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name-asian="Lucida Sans Unicode" fo:font-weight="bold" style:font-weight-asian="bold" style:letter-kerning="true"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4"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5" style:parent-style-name="Normal" style:family="paragraph">
      <style:paragraph-properties fo:text-align="center"/>
      <style:text-properties style:font-name-asian="Lucida Sans Unicode" style:letter-kerning="true" style:font-size-complex="12pt" style:language-asian="ar" style:country-asian="SA" fo:hyphenate="false"/>
    </style:style>
    <style:style style:name="P16" style:parent-style-name="Normal" style:family="paragraph">
      <style:paragraph-properties fo:text-align="center"/>
      <style:text-properties style:font-name-asian="Lucida Sans Unicode" style:letter-kerning="true" style:font-size-complex="12pt" style:language-asian="ar" style:country-asian="SA" fo:hyphenate="false"/>
    </style:style>
    <style:style style:name="P17" style:parent-style-name="Normal" style:family="paragraph">
      <style:paragraph-properties fo:text-align="center"/>
      <style:text-properties style:font-name-asian="Lucida Sans Unicode" style:letter-kerning="true" style:font-size-complex="12pt" style:language-asian="ar" style:country-asian="SA" fo:hyphenate="false"/>
    </style:style>
    <style:style style:name="P18" style:parent-style-name="Normal" style:family="paragraph">
      <style:paragraph-properties fo:text-align="center"/>
      <style:text-properties style:font-name-asian="Lucida Sans Unicode" style:letter-kerning="true" style:font-size-complex="12pt" style:language-asian="ar" style:country-asian="SA" fo:hyphenate="false"/>
    </style:style>
    <style:style style:name="P19" style:parent-style-name="Normal" style:family="paragraph">
      <style:paragraph-properties fo:text-align="center"/>
      <style:text-properties style:font-name-asian="Lucida Sans Unicode" style:letter-kerning="true" style:font-size-complex="12pt"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asian="Lucida Sans Unicode" style:letter-kerning="true" style:font-size-complex="12pt" style:language-asian="ar" style:country-asian="SA"/>
    </style:style>
    <style:style style:name="T22" style:parent-style-name="DefaultParagraphFont" style:family="text">
      <style:text-properties style:font-name-asian="Lucida Sans Unicode" style:letter-kerning="true" style:font-size-complex="12pt" style:language-asian="ar" style:country-asian="SA"/>
    </style:style>
    <style:style style:name="T23" style:parent-style-name="DefaultParagraphFont" style:family="text">
      <style:text-properties style:font-name-asian="Lucida Sans Unicode" style:letter-kerning="true" style:font-size-complex="12pt" style:language-asian="ar" style:country-asian="SA"/>
    </style:style>
    <style:style style:name="T24" style:parent-style-name="DefaultParagraphFont" style:family="text">
      <style:text-properties style:font-name-asian="Lucida Sans Unicode" fo:letter-spacing="0.0277in" style:letter-kerning="true" style:font-size-complex="12pt" style:language-asian="ar" style:country-asian="SA"/>
    </style:style>
    <style:style style:name="T25" style:parent-style-name="DefaultParagraphFont" style:family="text">
      <style:text-properties style:font-name-asian="Lucida Sans Unicode" style:letter-kerning="true"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asian="Lucida Sans Unicode" style:letter-kerning="true" style:font-size-complex="12pt" style:language-asian="ar" style:country-asian="SA"/>
    </style:style>
    <style:style style:name="T28" style:parent-style-name="DefaultParagraphFont" style:family="text">
      <style:text-properties style:font-name-asian="Lucida Sans Unicode" style:letter-kerning="true"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asian="Lucida Sans Unicode" style:letter-kerning="true" style:font-size-complex="12pt" style:language-asian="ar" style:country-asian="SA"/>
    </style:style>
    <style:style style:name="T31" style:parent-style-name="DefaultParagraphFont" style:family="text">
      <style:text-properties style:font-name-asian="Lucida Sans Unicode" style:letter-kerning="true" style:font-size-complex="12pt" style:language-asian="ar" style:country-asian="SA"/>
    </style:style>
    <style:style style:name="T32" style:parent-style-name="DefaultParagraphFont" style:family="text">
      <style:text-properties style:font-name-asian="Lucida Sans Unicode" style:letter-kerning="true" style:font-size-complex="12pt" style:language-asian="ar" style:country-asian="SA"/>
    </style:style>
    <style:style style:name="P33" style:parent-style-name="Normal" style:family="paragraph">
      <style:text-properties fo:hyphenate="false"/>
    </style:style>
    <style:style style:name="P34" style:parent-style-name="Normal" style:family="paragraph">
      <style:text-properties style:font-size-complex="12pt" fo:hyphenate="false"/>
    </style:style>
    <style:style style:name="P35" style:parent-style-name="Normal" style:family="paragraph">
      <style:text-properties style:font-size-complex="12pt" fo:hyphenate="false"/>
    </style:style>
    <style:style style:name="P36" style:parent-style-name="Normal" style:family="paragraph">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master-page-name="MPF1" style:family="paragraph">
      <style:paragraph-properties fo:break-before="page" fo:text-align="justify" fo:text-indent="3.2486in" style:page-number="1">
        <style:tab-stops>
          <style:tab-stop style:type="left" style:position="3.2486in"/>
        </style:tab-stops>
      </style:paragraph-properties>
      <style:text-properties style:font-size-complex="12pt"/>
    </style:style>
    <style:style style:name="P47" style:parent-style-name="Normal" style:family="paragraph">
      <style:paragraph-properties fo:text-align="justify" fo:text-indent="3.2486in">
        <style:tab-stops>
          <style:tab-stop style:type="left" style:position="3.2486in"/>
        </style:tab-stops>
      </style:paragraph-properties>
      <style:text-properties style:font-size-complex="12pt"/>
    </style:style>
    <style:style style:name="P48" style:parent-style-name="Normal" style:family="paragraph">
      <style:paragraph-properties fo:text-align="justify" fo:text-indent="3.2486in">
        <style:tab-stops>
          <style:tab-stop style:type="left" style:position="3.2486in"/>
        </style:tab-stops>
      </style:paragraph-properties>
      <style:text-properties style:font-size-complex="12pt"/>
    </style:style>
    <style:style style:name="P49" style:parent-style-name="Normal" style:family="paragraph">
      <style:paragraph-properties fo:text-align="justify" fo:text-indent="3.2486in">
        <style:tab-stops>
          <style:tab-stop style:type="left" style:position="3.2486in"/>
        </style:tab-stops>
      </style:paragraph-properties>
      <style:text-properties style:font-size-complex="12pt"/>
    </style:style>
    <style:style style:name="P50" style:parent-style-name="Normal" style:family="paragraph">
      <style:paragraph-properties fo:text-align="center">
        <style:tab-stops>
          <style:tab-stop style:type="left" style:position="1.184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1.184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tab-stops>
          <style:tab-stop style:type="left" style:position="1.184in"/>
        </style:tab-stops>
      </style:paragraph-properties>
      <style:text-properties fo:font-weight="bold" style:font-weight-asian="bold" style:font-size-complex="12pt"/>
    </style:style>
    <style:style style:name="P54" style:parent-style-name="Normal" style:family="paragraph">
      <style:paragraph-properties>
        <style:tab-stops>
          <style:tab-stop style:type="left" style:position="1.184in"/>
        </style:tab-stops>
      </style:paragraph-properties>
      <style:text-properties fo:font-weight="bold" style:font-weight-asian="bold" style:font-size-complex="12pt"/>
    </style:style>
    <style:style style:name="P55" style:parent-style-name="Normal" style:family="paragraph">
      <style:paragraph-properties fo:text-align="justify" fo:text-indent="0.3937in">
        <style:tab-stops>
          <style:tab-stop style:type="left" style:position="1.18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1.18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1.18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1.184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1.184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1.18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1.18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1.184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1.18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1.18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1.18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1.184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1.18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1.18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1.184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1.18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1.18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1.18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1.18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1.18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1.184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1.18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1.18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1.18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1.18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1.18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1.18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1.1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1.1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1.1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1.1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1.18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1.1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1.18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1.18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1.1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1.1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1.18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name-asian="Lucida Sans Unicode" style:font-name-complex="Tahoma" style:letter-kerning="true" style:font-size-complex="12pt" style:language-asian="ar" style:country-asian="SA"/>
    </style:style>
    <style:style style:name="T209" style:parent-style-name="DefaultParagraphFont" style:family="text">
      <style:text-properties style:font-name-asian="Lucida Sans Unicode" style:font-name-complex="Tahoma" style:letter-kerning="true" style:font-size-complex="12pt" style:language-asian="ar" style:country-asian="SA"/>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1.18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1.18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1.18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1.18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1.18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1.18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1.18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fo:background-color="#FFFFFF" style:language-asian="ar" style:country-asian="SA"/>
    </style:style>
    <style:style style:name="T248" style:parent-style-name="DefaultParagraphFont" style:family="text">
      <style:text-properties style:font-size-complex="12pt" fo:background-color="#FFFFFF"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fo:background-color="#FFFFFF" style:language-asian="ar" style:country-asian="SA"/>
    </style:style>
    <style:style style:name="T251" style:parent-style-name="DefaultParagraphFont" style:family="text">
      <style:text-properties style:font-size-complex="12pt" fo:background-color="#FFFFFF" style:language-asian="ar" style:country-asian="SA"/>
    </style:style>
    <style:style style:name="T252" style:parent-style-name="DefaultParagraphFont" style:family="text">
      <style:text-properties style:font-size-complex="12pt" fo:background-color="#FFFFFF" style:language-asian="ar" style:country-asian="SA"/>
    </style:style>
    <style:style style:name="P253" style:parent-style-name="Normal" style:family="paragraph">
      <style:paragraph-properties fo:text-align="justify" fo:text-indent="0.3937in">
        <style:tab-stops>
          <style:tab-stop style:type="left" style:position="1.18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1.18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1.18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1.18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1.18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1.18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1.18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1.184in"/>
        </style:tab-stops>
      </style:paragraph-properties>
    </style:style>
    <style:style style:name="P277" style:parent-style-name="Normal" style:family="paragraph">
      <style:paragraph-properties fo:text-align="center">
        <style:tab-stops>
          <style:tab-stop style:type="left" style:position="1.184in"/>
        </style:tab-stops>
      </style:paragraph-properties>
    </style:style>
    <style:style style:name="T278" style:parent-style-name="DefaultParagraphFont" style:family="text">
      <style:text-properties style:font-size-complex="12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Suvestinė redakcija nuo 2018-03-31 iki 2019-09-25</text:span></text:p>
      <text:p text:style-name="P3"/>
      <text:p text:style-name="P4"><text:span text:style-name="T5">Sprendimas paskelbtas: TAR 2015-03-02, i. k. 2015-03241</text:span></text:p>
      <text:p text:style-name="P6"/>
      <text:p text:style-name="P7"><text:span text:style-name="T8"><draw:frame draw:style-name="a0" draw:name="Paveikslėlis 2" text:anchor-type="as-char" svg:x="0in" svg:y="0in" svg:width="0.72917in" svg:height="0.84375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text:span text:style-name="T13">DĖL LAZDIJŲ RAJONO<text:s/></text:span><text:span text:style-name="T14">SAVIVALDYBĖS ŠVIETIMO ĮSTAIGOSE TAIKOMŲ PRIEŠMOKYKLINIO UGDYMO ORGANIZAVIMO MODELIŲ PATVIRTINIMO</text:span></text:p>
      <text:p text:style-name="P15"/>
      <text:p text:style-name="P16">2015 m. vasario 23 d. Nr. 5TS-1442</text:p>
      <text:p text:style-name="P17">Lazdijai</text:p>
      <text:p text:style-name="P18"/>
      <text:p text:style-name="P19"/>
      <text:p text:style-name="P20"><text:span text:style-name="T21">Vadovaudamasi Lietuvos Respublikos vietos savivaldos įstatymo 16 straipsnio 4  dalimi, 18 straipsnio 1 dalimi,</text:span><text:span text:style-name="T22"><text:s/>Lietuvos Respublikos švietimo įstatymo 8 straipsniu, Priešmokyklinio ugdymo tvarkos aprašo, patvirtinto Lietuvos Respublikos švietimo ir mokslo ministro 2013 m. lapkričio 21 d. įsakymu Nr. V-1106 „Dėl Priešmokyklinio ugdymo tvarkos aprašo patvirtinimo“, 6</text:span><text:span text:style-name="T23">.1 punktu, Lazdijų rajono savivaldybės taryba<text:s/></text:span><text:span text:style-name="T24">nusprendžia</text:span><text:span text:style-name="T25">:</text:span></text:p>
      <text:p text:style-name="P26"><text:span text:style-name="T27">1</text:span><text:span text:style-name="T28">. Patvirtinti Lazdijų rajono savivaldybės švietimo įstaigose taikomus priešmokyklinio ugdymo organizavimo modelius (pridedama).</text:span></text:p>
      <text:p text:style-name="P29"><text:span text:style-name="T30">2</text:span><text:span text:style-name="T31">. Pripažinti netekusiu galios Lazdijų rajono savivaldybės t</text:span><text:span text:style-name="T32">arybos 2007 m. gegužės 31 d. sprendimą Nr. 5TS-33 „Dėl Lazdijų rajono savivaldybės švietimo įstaigose taikomų priešmokyklinio ugdymo organizavimo modelių“ su visais pakeitimais ir papildymais.<text:s/></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rtūras Margelis</text:span></text:p>
      <text:soft-page-break/>
      <text:p text:style-name="P46">PATVIRTINTA</text:p>
      <text:p text:style-name="P47">Lazdijų rajono savivaldybės tarybos <text:s/></text:p>
      <text:p text:style-name="P48">2015 m. vasario 23 d.<text:s/></text:p>
      <text:p text:style-name="P49">sprendimu Nr. 5TS-1442</text:p>
      <text:p text:style-name="P50"/>
      <text:p text:style-name="P51"><text:span text:style-name="T52">LAZDIJŲ RAJONO SAVIVALDYBĖS ŠVIETIMO ĮSTAIGOSE TAIKOMI PRIEŠMOKYKLINIO UGDYMO ORGANIZAVIMO MODELIAI</text:span></text:p>
      <text:p text:style-name="P53"/>
      <text:p text:style-name="P54"/>
      <text:p text:style-name="P55"><text:span text:style-name="T56">1</text:span><text:span text:style-name="T57">. Priešmokyklinio ugdymo organizavimo forma – priešmokyklinio ugdymo grupė. Priešmokyklinio ugdymo grupės veiklos ypatumų visuma – ugdymo vieta, trukmė, teikiamos paslaugos vaikui (švietimo pagalba ir kita), ugdomoji kalba, mokytojų (priešmokyklinio ugdymo</text:span><text:span text:style-name="T58"><text:s/>pedagogo, ikimokyklinio ugdymo auklėtojo) ir kitų specialistų, dirbančių priešmokyklinio ugdymo grupėje, skaičius – yra vadinama priešmokyklinio ugdymo organizavimo modeliu (toliau – modelis). <text:s/>Lazdijų rajono savivaldybės švietimo įstaigose taikomi 6 mode</text:span><text:span text:style-name="T59">liai.</text:span></text:p>
      <text:p text:style-name="P60"><text:span text:style-name="T61">2</text:span><text:span text:style-name="T62">.<text:s/></text:span><text:span text:style-name="T63">I modelis.</text:span><text:span text:style-name="T64"><text:s/>Priešmokyklinio ugdymo grupė, kurios veiklos trukmė – 4 val. per dieną.</text:span></text:p>
      <text:p text:style-name="P65"><text:span text:style-name="T66">2.1</text:span><text:span text:style-name="T67">. Grupės formavimo vieta – ikimokyklinio ugdymo mokykla, bendrojo ugdymo mokykla, daugiafunkcis centras.<text:s/></text:span></text:p>
      <text:p text:style-name="P68"><text:span text:style-name="T69">2.2</text:span><text:span text:style-name="T70">. Maksimalus vaikų skaičius grupėje – 20.</text:span></text:p>
      <text:p text:style-name="P71"><text:span text:style-name="T72">2.3</text:span><text:span text:style-name="T73">. Priešmokyklinio ugdymo trukmė – vieni metai, programos įgyvendinimo minimali trukmė – 640 valandų.</text:span></text:p>
      <text:p text:style-name="P74"><text:span text:style-name="T75">2.4</text:span><text:span text:style-name="T76">. Vaikų atostogos organizuojamos pagal bendrojo ugdymo mokykloms nustatytą mokinių atostogų laiką.<text:s/></text:span></text:p>
      <text:p text:style-name="P77"><text:span text:style-name="T78">2.5</text:span><text:span text:style-name="T79">. Grupėje dirba priešmokyklinio ug</text:span><text:span text:style-name="T80">dymo pedagogas. Ugdymo procesas yra vientisas, neskaidomas į atskiras sritis (atskirus dalykus) ir vyksta integruotai visą modelyje nustatytą laiką.</text:span></text:p>
      <text:p text:style-name="P81"><text:span text:style-name="T82">2.6</text:span><text:span text:style-name="T83">. Ugdomoji kalba – lietuvių.</text:span></text:p>
      <text:p text:style-name="P84"><text:span text:style-name="T85">2.7</text:span><text:span text:style-name="T86">. Pagal poreikį vaikams teikiama logopedo, specialiojo pedagogo,</text:span><text:span text:style-name="T87"><text:s/>psichologo, socialinio pedagogo pagalba.<text:s/></text:span></text:p>
      <text:p text:style-name="P88"><text:span text:style-name="T89">3</text:span><text:span text:style-name="T90">.<text:s/></text:span><text:span text:style-name="T91">II modelis.</text:span><text:span text:style-name="T92"><text:s/>Jungtinė mišraus amžiaus vaikų ugdymo grupė (toliau – jungtinė grupė), kurios veiklos trukmė – 4 val. per dieną.</text:span></text:p>
      <text:p text:style-name="P93"><text:span text:style-name="T94">3.1</text:span><text:span text:style-name="T95">. Jungtinės grupės formavimo vieta – kaimo teritorijoje esanti bendrojo ug</text:span><text:span text:style-name="T96">dymo mokykla, daugiafunkcis centras.<text:s/></text:span></text:p>
      <text:p text:style-name="P97"><text:span text:style-name="T98">3.2</text:span><text:span text:style-name="T99">. Šis ugdymo organizavimo modelis taikomas, kai vietovėje yra mažiau nei 10 priešmokyklinio amžiaus vaikų. Priešmokyklinio ugdymo grupė jungiama su ikimokyklinio ugdymo grupe. Jungtinėje grupėje vykdomos<text:s/></text:span><text:span text:style-name="T100">priešmokyklinio ir ikimokyklinio ugdymo programos, ugdomi priešmokyklinio amžiaus vaikai (6 m.) su ikimokyklinio amžiaus vaikais (3, 4, 5 m.).</text:span></text:p>
      <text:p text:style-name="P101"><text:span text:style-name="T102">3.3</text:span><text:span text:style-name="T103">. Maksimalus vaikų skaičius grupėje – 20.</text:span></text:p>
      <text:p text:style-name="P104"><text:span text:style-name="T105">3.4</text:span><text:span text:style-name="T106">. Priešmokyklinio ugdymo trukmė – vieni metai, programos<text:s/></text:span><text:span text:style-name="T107">įgyvendinimo minimali trukmė – 640 valandų.</text:span></text:p>
      <text:p text:style-name="P108"><text:span text:style-name="T109">3.5</text:span><text:span text:style-name="T110">. Vaikų atostogos organizuojamos pagal bendrojo ugdymo mokykloms nustatytą mokinių atostogų laiką.</text:span></text:p>
      <text:p text:style-name="P111"><text:span text:style-name="T112">3.6</text:span><text:span text:style-name="T113">. Jungtinė grupė, kurioje vaikų, ugdomų pagal priešmokyklinio ugdymo programą, yra pusė arba daugia</text:span><text:span text:style-name="T114">u, vadinama priešmokyklinio ugdymo grupe ir joje dirba priešmokyklinio ugdymo pedagogas. Jungtinė grupė, kurioje vaikų, ugdomų pagal ikimokyklinio ugdymo programą, yra daugiau nei pusė, vadinama ikimokyklinio ugdymo grupe, joje dirba ikimokyklinio ugdymo a</text:span><text:span text:style-name="T115">uklėtojas ir auklėtojo padėjėjas. Pasirinkus šį modelį, grupės pedagogas diferencijuoja ugdymo procesą ir pritaiko skirtingo amžiaus vaikams, vykdydamas priešmokyklinio ir ikimokyklinio ugdymo programas.</text:span></text:p>
      <text:p text:style-name="P116"><text:span text:style-name="T117">3.7</text:span><text:span text:style-name="T118">. Ugdomoji kalba – lietuvių.</text:span></text:p>
      <text:p text:style-name="P119"><text:span text:style-name="T120">3.8</text:span><text:span text:style-name="T121">. Pagal poreikį vaikams teikiama logopedo, specialiojo pedagogo, psichologo, socialinio <text:s/>pedagogo pagalba.<text:s/></text:span></text:p>
      <text:p text:style-name="P122"><text:span text:style-name="T123">4</text:span><text:span text:style-name="T124">.<text:s/></text:span><text:span text:style-name="T125">III modelis.</text:span><text:span text:style-name="T126"><text:s/>Jungtinė grupė, kurios veiklos trukmė – 6 val. per dieną.</text:span></text:p>
      <text:p text:style-name="P127"><text:span text:style-name="T128">4.1</text:span><text:span text:style-name="T129">. Jungtinės grupės formavimo vieta – kaimo teritorijoje esanti<text:s/></text:span><text:span text:style-name="T130">bendrojo ugdymo mokykla, daugiafunkcis centras.<text:s/></text:span></text:p>
      <text:p text:style-name="P131"><text:span text:style-name="T132">4.2</text:span><text:span text:style-name="T133">. Šis ugdymo organizavimo modelis taikomas, kai priešmokyklinio ugdymo grupė jungiama su ikimokyklinio ugdymo grupe. Jungtinėje grupėje vykdomos priešmokyklinio ir ikimokyklinio ugdymo programos, ugdo</text:span><text:span text:style-name="T134">mi priešmokyklinio amžiaus vaikai (6 m.) su ikimokyklinio amžiaus vaikais (3, 4, 5 m.).</text:span></text:p>
      <text:p text:style-name="P135"><text:span text:style-name="T136">4.3</text:span><text:span text:style-name="T137">. Maksimalus vaikų skaičius grupėje – 20.</text:span></text:p>
      <text:p text:style-name="P138"><text:span text:style-name="T139">4.4</text:span><text:span text:style-name="T140">. Priešmokyklinio ugdymo trukmė – vieni metai, programos įgyvendinimo minimali trukmė – 640 valandų.</text:span></text:p>
      <text:p text:style-name="P141"><text:span text:style-name="T142">4.5</text:span><text:span text:style-name="T143">. Va</text:span><text:span text:style-name="T144">ikų atostogos organizuojamos pagal bendrojo ugdymo mokykloms nustatytą mokinių atostogų laiką.</text:span></text:p>
      <text:p text:style-name="P145"><text:span text:style-name="T146">4.6</text:span><text:span text:style-name="T147">. Jungtinė grupė, kurioje vaikų, ugdomų pagal priešmokyklinio ugdymo programą, yra pusė arba daugiau, vadinama priešmokyklinio ugdymo grupe ir joje dirba<text:s/></text:span><text:span text:style-name="T148">priešmokyklinio ugdymo pedagogas. Jungtinė grupė, kurioje vaikų, ugdomų pagal ikimokyklinio ugdymo programą, yra daugiau nei pusė, vadinama ikimokyklinio ugdymo grupe, joje dirba ikimokyklinio ugdymo auklėtojas ir auklėtojo padėjėjas. Pasirinkus šį modelį,</text:span><text:span text:style-name="T149"><text:s/>grupės pedagogas diferencijuoja ugdymo procesą ir pritaiko skirtingo amžiaus vaikams, vykdydamas priešmokyklinio ir ikimokyklinio ugdymo programas.<text:s/></text:span></text:p>
      <text:p text:style-name="P150"><text:span text:style-name="T151">4.7</text:span><text:span text:style-name="T152">. Sudaromos tinkamos sąlygos vaikų poilsiui ir maitinimui.</text:span></text:p>
      <text:p text:style-name="P153"><text:span text:style-name="T154">4.8</text:span><text:span text:style-name="T155">. Ugdomoji kalba – lietuvių.</text:span></text:p>
      <text:p text:style-name="P156"><text:span text:style-name="T157">4.</text:span><text:span text:style-name="T158">9</text:span><text:span text:style-name="T159">. Pagal poreikį vaikams teikiama logopedo, specialiojo pedagogo, psichologo, socialinio <text:s/>pedagogo pagalba.</text:span><text:span text:style-name="T160"><text:tab/></text:span></text:p>
      <text:p text:style-name="P161"><text:span text:style-name="T162">5</text:span><text:span text:style-name="T163">.<text:s/></text:span><text:span text:style-name="T164">IV modelis</text:span><text:span text:style-name="T165">. Jungtinė grupė, kurios veiklos trukmė – 8 val. per dieną.</text:span></text:p>
      <text:p text:style-name="P166"><text:span text:style-name="T167">5.1</text:span><text:span text:style-name="T168">. Jungtinės grupės formavimo vieta – kaimo teritorijoje esant</text:span><text:span text:style-name="T169">i bendrojo ugdymo mokykla, daugiafunkcis centras.<text:s/></text:span></text:p>
      <text:p text:style-name="P170"><text:span text:style-name="T171">5.2</text:span><text:span text:style-name="T172">. Šis ugdymo organizavimo modelis taikomas, kai priešmokyklinio <text:s/>ugdymo grupė jungiama su ikimokyklinio ugdymo grupe. Jungtinėje grupėje vykdomos priešmokyklinio ir ikimokyklinio ugdymo programos, u</text:span><text:span text:style-name="T173">gdomi priešmokyklinio amžiaus vaikai (6 m.) su ikimokyklinio amžiaus vaikais (3, 4, 5 m.).</text:span></text:p>
      <text:p text:style-name="P174"><text:span text:style-name="T175">5.3</text:span><text:span text:style-name="T176">. Maksimalus vaikų skaičius grupėje – 20.</text:span></text:p>
      <text:p text:style-name="P177"><text:span text:style-name="T178">5.4</text:span><text:span text:style-name="T179">. Priešmokyklinio ugdymo trukmė – vieni metai, programos įgyvendinimo minimali trukmė – 640 valandų.</text:span></text:p>
      <text:p text:style-name="P180"><text:span text:style-name="T181">5.5</text:span><text:span text:style-name="T182">.</text:span><text:span text:style-name="T183"><text:s/>Vaikų atostogos organizuojamos pagal bendrojo ugdymo mokykloms nustatytą mokinių atostogų laiką. Jų metu, kai nevykdoma priešmokyklinė ugdomoji veikla, organizuojamas vaikų laisvalaikis ir priežiūra. Vaikas tėvų (globėjų) prašymu grupės atostogų dienomis<text:s/></text:span><text:span text:style-name="T184">gali nelankyti.</text:span></text:p>
      <text:p text:style-name="P185"><text:span text:style-name="T186">5.6</text:span><text:span text:style-name="T187">. Jungtinė grupė, kurioje vaikų, ugdomų pagal priešmokyklinio ugdymo programą, yra pusė arba daugiau, vadinama priešmokyklinio ugdymo grupe ir joje dirba priešmokyklinio ugdymo pedagogas. Jungtinė grupė, kurioje vaikų, ugdomų pagal ikimokyklinio ugdymo pro</text:span><text:span text:style-name="T188">gramą, yra daugiau nei pusė, vadinama ikimokyklinio ugdymo grupe, joje dirba ikimokyklinio ugdymo auklėtojas. Jungtinės grupės veiklai vykdyti skiriamas ir auklėtojo padėjėjo etatas. Pasirinkus šį modelį, grupės pedagogas diferencijuoja ugdymo procesą ir p</text:span><text:span text:style-name="T189">ritaiko skirtingo amžiaus vaikams, vykdydamas priešmokyklinio ir ikimokyklinio ugdymo programas.<text:s/></text:span></text:p>
      <text:p text:style-name="P190"><text:span text:style-name="T191">5.7</text:span><text:span text:style-name="T192">. Sudaromos tinkamos sąlygos vaikų poilsiui ir maitinimui.</text:span></text:p>
      <text:p text:style-name="P193"><text:span text:style-name="T194">5.8</text:span><text:span text:style-name="T195">. Ugdomoji kalba – lietuvių.</text:span></text:p>
      <text:p text:style-name="P196"><text:span text:style-name="T197">5.9</text:span><text:span text:style-name="T198">. Pagal poreikį vaikams teikiama logopedo, specia</text:span><text:span text:style-name="T199">liojo pedagogo, psichologo, socialinio pedagogo pagalba.</text:span><text:span text:style-name="T200"><text:tab/></text:span></text:p>
      <text:p text:style-name="P201"><text:span text:style-name="T202">6</text:span><text:span text:style-name="T203">.<text:s/></text:span><text:span text:style-name="T204">V modelis.</text:span><text:span text:style-name="T205"><text:s/></text:span><text:span text:style-name="T206">Jungtinė grupė, kurios veiklos trukmė – 10 val. 30 min. per dieną.</text:span></text:p>
      <text:p text:style-name="P207"><text:span text:style-name="T208">6.1</text:span><text:span text:style-name="T209">. Galima grupės formavimo vieta – kaimo teritorijoje esanti bendrojo ugdymo mokykla, <text:s/>ikimokyklinio ugdymo mokykla, ikimokyklinio ugdymo skyrius.</text:span><text:s/></text:p>
      <text:p text:style-name="P210">Punkto pakeitimai:</text:p>
      <text:p text:style-name="P211"><text:span text:style-name="T212">Nr.<text:s/></text:span><text:a xlink:href="https://www.e-tar.lt/portal/legalAct.html?documentId=6a918ac0335511e881f2ba995b003ed2" office:target-frame-name="_top" xlink:show="replace"><text:span text:style-name="T213">5TS-1233</text:span></text:a><text:span text:style-name="T214">, 2018-03-23, paskelbta TAR 2018-03-30, i. k. 2018-04832</text:span></text:p>
      <text:p text:style-name="Normal"/>
      <text:p text:style-name="P215"><text:span text:style-name="T216">6.2</text:span><text:span text:style-name="T217">. Šis ugdymo organizavimo modelis taikomas, kai priešmokyklinio <text:s/>ugdymo grupė jungiama su ikimokyklinio ugdymo grupe. Jungtinėje grupėje vykdomos priešmokyklinio ir ikimok</text:span><text:span text:style-name="T218">yklinio ugdymo programos, ugdomi <text:s/>priešmokyklinio amžiaus vaikai (6 m.) su ikimokyklinio amžiaus vaikais (3, 4, 5 m.).</text:span></text:p>
      <text:p text:style-name="P219"><text:span text:style-name="T220">6.3</text:span><text:span text:style-name="T221">. Maksimalus vaikų skaičius grupėje – 20.</text:span></text:p>
      <text:p text:style-name="P222"><text:span text:style-name="T223">6.4</text:span><text:span text:style-name="T224">. Priešmokyklinio ugdymo trukmė – vieni metai, programos įgyvendinimo minimali<text:s/></text:span><text:span text:style-name="T225">trukmė – 640 valandų.</text:span></text:p>
      <text:p text:style-name="P226"><text:span text:style-name="T227">6.5</text:span><text:span text:style-name="T228">. Vaikų atostogos organizuojamos pagal bendrojo ugdymo mokykloms nustatytą mokinių atostogų laiką. Jų metu, kai nevykdoma priešmokyklinė ugdomoji veikla, organizuojamas vaikų laisvalaikis ir priežiūra. Vaikas tėvų (globėjų) pra</text:span><text:span text:style-name="T229">šymu grupės atostogų dienomis gali nelankyti.</text:span></text:p>
      <text:p text:style-name="P230"><text:span text:style-name="T231">6.6</text:span><text:span text:style-name="T232">. Jungtinė grupė, kurioje vaikų, ugdomų pagal priešmokyklinio ugdymo programą, yra pusė arba daugiau, vadinama priešmokyklinio ugdymo grupe ir joje dirba priešmokyklinio ugdymo pedagogas. Jungtinė grupė,</text:span><text:span text:style-name="T233"><text:s/>kurioje vaikų, ugdomų pagal ikimokyklinio ugdymo programą, yra daugiau nei pusė, vadinama ikimokyklinio ugdymo grupe, joje dirba ikimokyklinio ugdymo auklėtojas. Jungtinės grupės veiklai vykdyti skiriamas ir auklėtojo padėjėjo etatas. Pasirinkus šį modelį</text:span><text:span text:style-name="T234">, grupės pedagogas diferencijuoja ugdymo procesą ir pritaiko skirtingo amžiaus vaikams, vykdydamas priešmokyklinio ir ikimokyklinio ugdymo programas.</text:span></text:p>
      <text:p text:style-name="P235"><text:span text:style-name="T236">6.7</text:span><text:span text:style-name="T237">. Sudaromos tinkamos sąlygos vaikų poilsiui ir maitinimui</text:span></text:p>
      <text:p text:style-name="P238"><text:span text:style-name="T239">6.8</text:span><text:span text:style-name="T240">. Ugdomoji kalba – lietuvių.</text:span></text:p>
      <text:p text:style-name="P241"><text:span text:style-name="T242">6.9</text:span><text:span text:style-name="T243">. Pagal poreikį vaikams teikiama logopedo, specialiojo pedagogo, psichologo, socialinio pedagogo pagalba.</text:span></text:p>
      <text:p text:style-name="P244"><text:span text:style-name="T245">7</text:span><text:span text:style-name="T246">.<text:s/></text:span><text:span text:style-name="T247">VI modelis.</text:span><text:span text:style-name="T248"><text:s/>Priešmokyklinio ugdymo grupė, kurios veiklos trukmė – 10 val. 30 min. per dieną.</text:span></text:p>
      <text:p text:style-name="P249"><text:span text:style-name="T250">7.1</text:span><text:span text:style-name="T251">. Galima grupės formavimo vieta – ikimoky</text:span><text:span text:style-name="T252">klinio ugdymo mokykla, bendrojo ugdymo mokykla (mokykla-darželis),<text:s/></text:span></text:p>
      <text:p text:style-name="P253"><text:span text:style-name="T254">7.2</text:span><text:span text:style-name="T255">. Maksimalus vaikų skaičius grupėje – 20.</text:span></text:p>
      <text:p text:style-name="P256"><text:span text:style-name="T257">7.3</text:span><text:span text:style-name="T258">. Priešmokyklinio ugdymo trukmė – vieni metai, programos įgyvendinimo minimali trukmė – 640 valandų.</text:span></text:p>
      <text:p text:style-name="P259"><text:span text:style-name="T260">7.4</text:span><text:span text:style-name="T261">. Vaikų atostogos organi</text:span><text:span text:style-name="T262">zuojamos pagal bendrojo ugdymo mokykloms nustatytą mokinių atostogų laiką. Atostogų metu, kai nevykdoma priešmokyklinė ugdomoji veikla, organizuojamas vaikų laisvalaikis ir priežiūra. Vaikas tėvų (globėjų) prašymu grupės atostogų dienomis gali nelankyti.<text:s/></text:span></text:p>
      <text:p text:style-name="P263"><text:span text:style-name="T264">7.5</text:span><text:span text:style-name="T265">. Grupėje dirba priešmokyklinio ugdymo pedagogas bei auklėtojo padėjėjas. Ugdymo procesas yra vientisas, neskaidomas į atskiras sritis (atskirus dalykus) ir vyksta integruotai visą modelyje nustatytą laiką.</text:span></text:p>
      <text:p text:style-name="P266"><text:span text:style-name="T267">7.6</text:span><text:span text:style-name="T268">. Sudaromos tinkamos sąlygos vaikų<text:s/></text:span><text:span text:style-name="T269">maitinimui ir poilsiui.</text:span></text:p>
      <text:p text:style-name="P270"><text:span text:style-name="T271">7.7</text:span><text:span text:style-name="T272">. Ugdomoji kalba – lietuvių.</text:span></text:p>
      <text:p text:style-name="P273"><text:span text:style-name="T274">7.8</text:span><text:span text:style-name="T275">. Pagal poreikį vaikams teikiama logopedo, specialiojo pedagogo, psichologo, socialinio pedagogo pagalba. <text:s/></text:span></text:p>
      <text:p text:style-name="P276"/>
      <text:p text:style-name="P277"><text:span text:style-name="T278">____________</text:span></text:p>
      <text:p text:style-name="P279"/>
      <text:p text:style-name="P280"/>
      <text:p text:style-name="P281"><text:span text:style-name="T282">Pakeitimai:</text:span></text:p>
      <text:p text:style-name="P283"/>
      <text:p text:style-name="P284"><text:span text:style-name="T285">1.</text:span></text:p>
      <text:p text:style-name="P286"><text:span text:style-name="T287">Lazdijų rajono savivaldybės taryba,<text:s/></text:span><text:span text:style-name="T288">Sprendimas</text:span></text:p>
      <text:p text:style-name="P289"><text:span text:style-name="T290">Nr.<text:s/></text:span><text:a xlink:href="https://www.e-tar.lt/portal/legalAct.html?documentId=6a918ac0335511e881f2ba995b003ed2" office:target-frame-name="_top" xlink:show="replace"><text:span text:style-name="T291">5TS-1233</text:span></text:a><text:span text:style-name="T292">, 2018-03-23, paskelbta TAR 2018-03-30, i. k. 2018-04832</text:span></text:p>
      <text:p text:style-name="P293"><text:span text:style-name="T294">Dėl Lazdijų rajono savivaldybės tarybos 2015 m. vasario 23 d. sprendimo Nr. 5T</text:span><text:span text:style-name="T295">S-1442 „Dėl <text:s/>Lazdijų rajono savivaldybės švietimo įstaigose taikomų <text:s/>priešmokyklinio ugdymo organizavimo modelių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KIMOKYKLINĮ UGDYMĄ VYKDANČIŲ ŠVIETIMO ĮSTAIGŲ DARBO VASAROS METU</dc:title>
    <dc:subject>5TS-19</dc:subject>
    <meta:initial-creator>LAZDIJŲ RAJONO SAVIVALDYBĖS TARYBA</meta:initial-creator>
    <dc:creator>adlibuser</dc:creator>
    <meta:creation-date>2019-09-26T06:53:00Z</meta:creation-date>
    <dc:date>2019-09-26T06:53:00Z</dc:date>
    <meta:print-date>2015-02-11T11:21:00Z</meta:print-date>
    <meta:template xlink:href="Normal.dotm" xlink:type="simple"/>
    <meta:editing-cycles>2</meta:editing-cycles>
    <meta:editing-duration>PT0S</meta:editing-duration>
    <meta:document-statistic meta:page-count="4" meta:paragraph-count="166" meta:word-count="1493" meta:character-count="10991" meta:row-count="439" meta:non-whitespace-character-count="9664"/>
  </office:meta>
</office:document-meta>
</file>