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line-height-at-least="0.25in" fo:text-indent="0.6326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909in">
        <style:tab-stops>
          <style:tab-stop style:type="left" style:position="0.5909in"/>
          <style:tab-stop style:type="left" style:position="0.7875in"/>
          <style:tab-stop style:type="left" style:position="0.8402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37"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38" style:parent-style-name="Normal" style:family="paragraph">
      <style:paragraph-properties fo:text-align="justify" style:line-height-at-least="0.2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6in">
        <style:tab-stops/>
      </style:paragraph-properties>
      <style:text-properties style:font-size-complex="12pt"/>
    </style:style>
    <style:style style:name="P45" style:parent-style-name="Normal" style:family="paragraph">
      <style:paragraph-properties fo:margin-left="3.6in">
        <style:tab-stops/>
      </style:paragraph-properties>
      <style:text-properties style:font-size-complex="12pt"/>
    </style:style>
    <style:style style:name="P46" style:parent-style-name="Normal" style:family="paragraph">
      <style:paragraph-properties fo:margin-left="3.6in">
        <style:tab-stops/>
      </style:paragraph-properties>
      <style:text-properties style:font-size-complex="12pt"/>
    </style:style>
    <style:style style:name="P47" style:parent-style-name="Normal" style:family="paragraph">
      <style:paragraph-properties fo:margin-left="3.6in">
        <style:tab-stops/>
      </style:paragraph-properties>
      <style:text-properties style:font-size-complex="12pt"/>
    </style:style>
    <style:style style:name="P48" style:parent-style-name="Normal" style:family="paragraph">
      <style:paragraph-properties fo:margin-left="3.6in">
        <style:tab-stops/>
      </style:paragraph-properties>
      <style:text-properties style:font-size-complex="12pt"/>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line-height="115%"/>
      <style:text-properties style:font-name="Calibri" style:font-name-asian="Calibri" fo:font-size="11pt" style:font-size-asian="11pt" style:font-size-complex="11pt"/>
    </style:style>
    <style:style style:name="P60"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letter-spacing="-0.0027in"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Calibri" style:font-name-asian="Calibri" style:font-size-complex="12pt"/>
    </style:style>
    <style:style style:name="P108"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8861in"/>
          <style:tab-stop style:type="left" style:position="0.984in"/>
        </style:tab-stops>
      </style:paragraph-properties>
    </style:style>
    <style:style style:name="P142"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color="#000000" style:font-size-complex="12pt" fo:hyphenate="false"/>
    </style:style>
    <style:style style:name="P150"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double"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double" fo:color="#000000" style:font-size-complex="12pt" style:language-asian="lt" style:country-asian="LT"/>
    </style:style>
    <style:style style:name="P168"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P169"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color="#000000" style:font-size-complex="12pt" fo:hyphenate="false"/>
    </style:style>
    <style:style style:name="P177"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909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27in"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27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27in"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27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20" style:parent-style-name="DefaultParagraphFont" style:family="text">
      <style:text-properties fo:color="#000000" fo:letter-spacing="-0.002in" style:font-size-complex="12pt"/>
    </style:style>
    <style:style style:name="T221" style:parent-style-name="DefaultParagraphFont" style:family="text">
      <style:text-properties fo:color="#000000" fo:letter-spacing="-0.002in" style:font-size-complex="12pt"/>
    </style:style>
    <style:style style:name="T222" style:parent-style-name="DefaultParagraphFont" style:family="text">
      <style:text-properties fo:color="#000000" fo:letter-spacing="-0.002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2in" style:font-size-complex="12pt"/>
    </style:style>
    <style:style style:name="P225"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26" style:parent-style-name="DefaultParagraphFont" style:family="text">
      <style:text-properties fo:color="#000000" fo:letter-spacing="-0.002in" style:font-size-complex="12pt"/>
    </style:style>
    <style:style style:name="T227" style:parent-style-name="DefaultParagraphFont" style:family="text">
      <style:text-properties fo:color="#000000" fo:letter-spacing="-0.002in" style:font-size-complex="12pt"/>
    </style:style>
    <style:style style:name="T228" style:parent-style-name="DefaultParagraphFont" style:family="text">
      <style:text-properties fo:color="#000000" fo:letter-spacing="-0.002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48" style:parent-style-name="DefaultParagraphFont" style:family="text">
      <style:text-properties fo:color="#000000" fo:letter-spacing="-0.0034in" style:font-size-complex="12pt"/>
    </style:style>
    <style:style style:name="T249" style:parent-style-name="DefaultParagraphFont" style:family="text">
      <style:text-properties fo:color="#000000" fo:letter-spacing="-0.0034in" style:font-size-complex="12pt"/>
    </style:style>
    <style:style style:name="T250" style:parent-style-name="DefaultParagraphFont" style:family="text">
      <style:text-properties fo:color="#000000" fo:letter-spacing="-0.0034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34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34in" style:font-size-complex="12pt"/>
    </style:style>
    <style:style style:name="P255"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56" style:parent-style-name="DefaultParagraphFont" style:family="text">
      <style:text-properties fo:color="#000000" fo:letter-spacing="-0.0034in" style:font-size-complex="12pt"/>
    </style:style>
    <style:style style:name="T257" style:parent-style-name="DefaultParagraphFont" style:family="text">
      <style:text-properties fo:color="#000000" fo:letter-spacing="-0.0034in" style:font-size-complex="12pt"/>
    </style:style>
    <style:style style:name="T258" style:parent-style-name="DefaultParagraphFont" style:family="text">
      <style:text-properties fo:color="#000000" fo:letter-spacing="-0.0034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74" style:parent-style-name="DefaultParagraphFont" style:family="text">
      <style:text-properties fo:color="#000000" fo:letter-spacing="-0.0034in" style:font-size-complex="12pt"/>
    </style:style>
    <style:style style:name="T275" style:parent-style-name="DefaultParagraphFont" style:family="text">
      <style:text-properties fo:color="#000000" fo:letter-spacing="-0.0034in" style:font-size-complex="12pt"/>
    </style:style>
    <style:style style:name="T276" style:parent-style-name="DefaultParagraphFont" style:family="text">
      <style:text-properties fo:color="#000000" fo:letter-spacing="-0.0034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letter-spacing="-0.0034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P315"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40" style:parent-style-name="DefaultParagraphFont" style:family="text">
      <style:text-properties fo:color="#000000" fo:letter-spacing="-0.0034in" style:font-size-complex="12pt"/>
    </style:style>
    <style:style style:name="T341" style:parent-style-name="DefaultParagraphFont" style:family="text">
      <style:text-properties fo:color="#000000" fo:letter-spacing="-0.0034in" style:font-size-complex="12pt"/>
    </style:style>
    <style:style style:name="T342" style:parent-style-name="DefaultParagraphFont" style:family="text">
      <style:text-properties fo:color="#000000" fo:letter-spacing="-0.0034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034in"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P355"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fo:color="#000000" fo:letter-spacing="-0.0027in" style:font-size-complex="12pt"/>
    </style:style>
    <style:style style:name="P38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fo:letter-spacing="-0.0013in" style:font-size-complex="12pt"/>
    </style:style>
    <style:style style:name="P433"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P471"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color="#000000" style:font-size-complex="12pt" fo:hyphenate="false"/>
    </style:style>
    <style:style style:name="P479"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fo:letter-spacing="-0.0034in"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FF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FF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SimSun" fo:color="#000000" fo:font-size="10pt" style:font-size-asian="10pt" style:language-asian="zh" style:country-asian="CN"/>
    </style:style>
    <style:style style:name="T679" style:parent-style-name="DefaultParagraphFont" style:family="text">
      <style:text-properties style:font-name-asian="SimSun" fo:color="#000000" style:font-size-complex="12pt" style:language-asian="zh" style:country-asian="CN"/>
    </style:style>
    <style:style style:name="T680" style:parent-style-name="DefaultParagraphFont" style:family="text">
      <style:text-properties style:font-name-asian="SimSun" fo:color="#000000" style:font-size-complex="12pt" style:language-asian="zh" style:country-asian="CN"/>
    </style:style>
    <style:style style:name="T681" style:parent-style-name="DefaultParagraphFont" style:family="text">
      <style:text-properties fo:color="#000000" style:font-size-complex="12pt"/>
    </style:style>
    <style:style style:name="T682" style:parent-style-name="DefaultParagraphFont" style:family="text">
      <style:text-properties style:font-name-asian="SimSun" fo:color="#000000" style:font-size-complex="12pt" style:language-asian="zh" style:country-asian="C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SimSun" fo:color="#000000" fo:font-size="10pt" style:font-size-asian="10pt" style:language-asian="zh" style:country-asian="CN"/>
    </style:style>
    <style:style style:name="T686" style:parent-style-name="DefaultParagraphFont" style:family="text">
      <style:text-properties style:font-name-asian="SimSun" fo:color="#000000" style:font-size-complex="12pt" style:language-asian="zh" style:country-asian="CN"/>
    </style:style>
    <style:style style:name="P687"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letter-spacing="-0.002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2in"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letter-spacing="-0.002in"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2in" style:font-size-complex="12pt"/>
    </style:style>
    <style:style style:name="T699" style:parent-style-name="DefaultParagraphFont" style:family="text">
      <style:text-properties fo:color="#000000" fo:letter-spacing="-0.002in"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P702"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P707"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color="#000000" style:font-size-complex="12pt" fo:hyphenate="false"/>
    </style:style>
    <style:style style:name="P708"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18" style:parent-style-name="DefaultParagraphFont" style:family="text">
      <style:text-properties fo:color="#000000" fo:font-size="10pt" style:font-size-asian="10pt" style:language-asian="lt" style:country-asian="L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08 iki 2020-05-11</text:span></text:p>
      <text:p text:style-name="P7"/>
      <text:p text:style-name="P8"><text:span text:style-name="T9">Įsakymas paskelbtas: TAR 2016-06-15, i. k. 2016-16830</text:span></text:p>
      <text:p text:style-name="P10"/>
      <text:p text:style-name="P11"><text:span text:style-name="T12"><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13">LIETUVOS RESPUBLIKOS</text:p>
      <text:p text:style-name="P14">SOCIALINĖS APSAUGOS IR DARBO MINISTRAS</text:p>
      <text:p text:style-name="P15"/>
      <text:p text:style-name="P16">ĮSAKYMAS</text:p>
      <text:p text:style-name="P17">DĖL MAŠININĖS PAVAROS VERTIKALIOJO KĖLIMO NEĮGALIŲJŲ KELTUVŲ NAUDOJIMO IR<text:s/>PRIEŽIŪROS taisyklių patvirtinimo</text:p>
      <text:p text:style-name="P18"/>
      <text:p text:style-name="P19">2016 m. birželio 14 d. Nr. A1-287</text:p>
      <text:p text:style-name="P20">Vilnius</text:p>
      <text:p text:style-name="P21"/>
      <text:p text:style-name="P22"/>
      <text:p text:style-name="P23"><text:span text:style-name="T24">Vadovaudamasi Lietuvos Respublikos potencialiai pavojingų įrenginių priežiūros įstatymo 5 straipsnio 2 punktu ir Lietuvos Respublikos Vyriausybės 2001 m. birželio 29 d. nutarimo</text:span><text:span text:style-name="T25"><text:s/>Nr. 817 „Dėl teisės aktų, būtinų Lietuvos Respublikos potencialiai pavojingų įrenginių priežiūros įstatymui įgyvendinti, patvirtinimo“ 2.3 papunkčiu:</text:span></text:p>
      <text:p text:style-name="P26"><text:span text:style-name="T27">1</text:span><text:span text:style-name="T28">.</text:span><text:span text:style-name="T29"><text:tab/>T v i r t i n u Mašininės pavaros vertikaliojo kėlimo neįgaliųjų keltuvų naudojimo ir priežiūros t</text:span><text:span text:style-name="T30">aisykles (pridedama).</text:span></text:p>
      <text:p text:style-name="P31"><text:span text:style-name="T32">2</text:span><text:span text:style-name="T33">.</text:span><text:span text:style-name="T34"><text:tab/>N u s t a t a u, kad mašininės pavaros vertikaliojo kėlimo neįgaliųjų keltuvai privalo būti užregistruoti Potencialiai pavojingų įrenginių valstybės registre ne vėliau kaip iki 2016 m. lapkričio 1 d. <text:s/></text:span></text:p>
      <text:p text:style-name="P35"/>
      <text:p text:style-name="P36"/>
      <text:p text:style-name="P37"/>
      <text:p text:style-name="P38"><text:span text:style-name="T39">Socialinės apsaugos ir darbo ministrė<text:s/></text:span><text:span text:style-name="T40"><text:tab/></text:span><text:span text:style-name="T41"><text:tab/></text:span><text:span text:style-name="T42"><text:tab/><text:s text:c="8"/>Algimanta Pabedinskienė<text:s/></text:span></text:p>
      <text:p text:style-name="P43"/>
      <text:soft-page-break/>
      <text:p text:style-name="P44">PATVIRTINTA</text:p>
      <text:p text:style-name="P45">Lietuvos Respublikos<text:s/></text:p>
      <text:p text:style-name="P46">socialinės apsaugos ir darbo ministro</text:p>
      <text:p text:style-name="P47">2016 m. birželio 14 d. įsakymu Nr. A1-287</text:p>
      <text:p text:style-name="P48"/>
      <text:p text:style-name="P49"><text:span text:style-name="T50">MAŠININĖS PAVAROS vertikaliojo kėlimo neįgaliųjų keltuvų<text:s/></text:span><text:span text:style-name="T51">NAUDOJIMO IR PRIEŽIŪROS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text:span><text:span text:style-name="T63"><text:tab/></text:span><text:span text:style-name="T64">Mašininės pavaros vertikaliojo kėlimo neįgaliųjų keltuvų naudojimo ir priežiūros taisyklės (toliau – Taisyklės) nustato reikalavimus, kaip turi būti pradedami naudoti, naudojami ir prižiūrimi mašininės pavaros vertikaliojo kėlimo neįgaliųjų keltuvai<text:s/></text:span><text:span text:style-name="T65">(tolia</text:span><text:span text:style-name="T66">u – neįgaliųjų keltuvai)</text:span><text:span text:style-name="T67">.</text:span></text:p>
      <text:p text:style-name="P68"><text:span text:style-name="T69">2</text:span><text:span text:style-name="T70">.</text:span><text:span text:style-name="T71"><text:tab/>Taisyklės taikomos neįgaliųjų keltuvams, nurodytiems Įgaliotų įstaigų prižiūrimų ir valstybės registre registruojamų potencialiai pavojingų įrenginių (nurodant jų parametrus) sąrašo, patvirtinto Lietuvos Respublikos sociali</text:span><text:span text:style-name="T72">nės apsaugos ir darbo ministro 2004 m. lapkričio 9 d. įsakymu Nr. A1-246 „</text:span><text:span text:style-name="T73">Dėl Įgaliotų įstaigų prižiūrimų ir valstybės registre registruojamų potencialiai pavojingų įrenginių (nurodant jų parametrus) sąrašo patvirtinimo“</text:span><text:span text:style-name="T74">, 2.3.2 papunktyje, kurie yra<text:s/></text:span><text:span text:style-name="T75">prie s</text:span><text:span text:style-name="T76">tatinio konstrukcijos tvirtinami įrenginiai su varikline pavara, kurių platforma arba kabina 0,15 m/s neviršijančiu vardiniu greičiu juda tarp nustatytų sustojimo aikštelių<text:s/></text:span><text:span text:style-name="T77">vertikaliai arba pasvirai nuo vertikalės ne daugiau kaip 15 laipsnių kampu</text:span><text:span text:style-name="T78">, skirti<text:s/></text:span><text:span text:style-name="T79">naudoti asmenims su neįgaliųjų vežimėliu arba be jo.</text:span></text:p>
      <text:p text:style-name="P80"><text:span text:style-name="T81">3</text:span><text:span text:style-name="T82">.</text:span><text:span text:style-name="T83"><text:tab/>Taisyklės netaikomos:<text:s/></text:span></text:p>
      <text:p text:style-name="P84"><text:span text:style-name="T85">3.1</text:span><text:span text:style-name="T86">.</text:span><text:span text:style-name="T87"><text:tab/>asmeniniam naudojimui skirtiems neįgaliųjų keltuvams;</text:span></text:p>
      <text:p text:style-name="P88"><text:span text:style-name="T89">3.2</text:span><text:span text:style-name="T90">.</text:span><text:span text:style-name="T91"><text:tab/>vertikaliojo kėlimo neįgaliųjų keltuvams, kurių kėlimo aukštis yra 1,5 m ir mažesnis;</text:span></text:p>
      <text:p text:style-name="P92"><text:span text:style-name="T93">3.3</text:span><text:span text:style-name="T94">.</text:span><text:span text:style-name="T95"><text:tab/>nuožulni</text:span><text:span text:style-name="T96">esiems (įrengtiems išilgai laiptų<text:s/></text:span><text:span text:style-name="T97">ar kito pasiekiamo paviršiaus ne didesniu kaip 75 laipsnių polinkio kampu)</text:span><text:span text:style-name="T98"><text:s/>neįgaliųjų keltuvams.</text:span></text:p>
      <text:p text:style-name="P99"><text:span text:style-name="T100">4</text:span><text:span text:style-name="T101">.</text:span><text:span text:style-name="T102"><text:tab/>Taisyklėse vartojamos sąvokos atitinka Lietuvos Respublikos potencialiai pavojingų įrenginių priežiūros įstatyme ir<text:s/></text:span><text:span text:style-name="T103">techniniame reglamente „Mašinų sauga“,</text:span><text:span text:style-name="T104"><text:s/>patvirtintame Lietuvos Respublikos socialinės apsaugos ir darbo ministro 2000 m. kovo 6 d. įsakymu Nr. 28 „Dėl techninio reglamento „Mašinų sauga“ patvirtinimo“ (toliau – techninis reglamentas „Mašinų sauga“),</text:span><text:span text:style-name="T105"><text:s/>vartoja</text:span><text:span text:style-name="T106">mas sąvokas.</text:span><text:span text:style-name="T107"><text:s/></text:span></text:p>
      <text:p text:style-name="P108"><text:span text:style-name="T109">5</text:span><text:span text:style-name="T110">.</text:span><text:span text:style-name="T111"><text:tab/></text:span><text:span text:style-name="T112">Kartu su neįgaliųjų keltuvu turi būti pateikti, visą jo naudojimo laiką saugomi ir pildomi</text:span><text:span text:style-name="T113"><text:s/>techniniai dokumentai<text:s/></text:span><text:span text:style-name="T114">(toliau – t</text:span><text:span text:style-name="T115">echninių dokumentų byla)</text:span><text:span text:style-name="T116">: neįgaliųjų keltuvo gamintojo parengtos pagal techninio reglamento „Mašinų sauga“ 1<text:s/></text:span><text:span text:style-name="T117">priedo reikalavimus naudojimo instrukcijos ir kiti dokumentai, reikalingi neįgaliųjų keltuvui tinkamai naudoti, prižiūrėti, remontuoti bei jo veikimui tikrinti (toliau – naudojimo dokumentai), taip pat visi Taisyklių 14 punkte nurodyti duomenys ir dokument</text:span><text:span text:style-name="T118">ai</text:span><text:span text:style-name="T119">.</text:span></text:p>
      <text:p text:style-name="P120"><text:span text:style-name="T121">6</text:span><text:span text:style-name="T122">.</text:span><text:span text:style-name="T123"><text:tab/></text:span><text:span text:style-name="T124">N</text:span><text:span text:style-name="T125">eįgaliųjų keltuvai, pagaminti<text:s/></text:span><text:span text:style-name="T126">įsigaliojus techniniam reglamentui „Mašinų sauga“,<text:s/></text:span><text:span text:style-name="T127">turi atitikti šio techninio reglamento reikalavimus.<text:s/></text:span></text:p>
      <text:p text:style-name="P128"><text:span text:style-name="T129">7</text:span><text:span text:style-name="T130">.</text:span><text:span text:style-name="T131"><text:tab/></text:span><text:span text:style-name="T132">Iki techninio reglamento „Mašinų sauga“ įsigaliojimo pagamintų neįgaliųjų keltuvų savininkai turi rašt</text:span><text:span text:style-name="T133">u kreiptis į įgaliotą potencialiai pavojingų įrenginių techninės būklės tikrinimo įstaigą (toliau – įgaliota įstaiga) dėl n</text:span><text:span text:style-name="T134">eįgaliųjų keltuvo<text:s/></text:span><text:span text:style-name="T135">atitikties<text:s/></text:span><text:span text:style-name="T136">esminiams<text:s/></text:span><text:span text:style-name="T137">sveikatos ir saugos reikalavimams įvertinimo. Įgaliota įstaiga, atlikusi pavojų identifikavimą</text:span><text:span text:style-name="T138"><text:s/>ir rizikos vertinimą ir nustačiusi n</text:span><text:span text:style-name="T139">eįgaliųjų keltuvo<text:s/></text:span><text:span text:style-name="T140">tobulinimo būtinumą, nurodo konkrečias priemones saugos lygmeniui gerinti ir šių priemonių įgyvendinimo terminus.<text:s/></text:span></text:p>
      <text:p text:style-name="P141"/>
      <text:p text:style-name="P142"><text:span text:style-name="T143">II</text:span><text:span text:style-name="T144"><text:s/>SKYRIUS</text:span></text:p>
      <text:p text:style-name="P145"><text:span text:style-name="T146">NEĮGALIŲJŲ KELTUVŲ</text:span><text:span text:style-name="T147"><text:s/></text:span><text:span text:style-name="T148">PRIPAŽINIMAS TINKAMAIS NAUDOTI IR REGISTRAVIMAS</text:span></text:p>
      <text:p text:style-name="P149"/>
      <text:p text:style-name="P150"><text:span text:style-name="T151">8</text:span><text:span text:style-name="T152">.</text:span><text:span text:style-name="T153"><text:tab/>Prieš pradėdamas pirmą kartą naudoti neįgaliųjų keltuvą, jo savininkas turi sudaryti sutartį su jo paties pasirinkta įgaliota įstaiga dėl neįgaliųjų keltuvo techninės būklės tikrinimo.</text:span></text:p>
      <text:p text:style-name="P154"><text:span text:style-name="T155">9</text:span><text:span text:style-name="T156">.</text:span><text:span text:style-name="T157"><text:tab/>Neįgaliųjų keltuvą galima pradėti naudoti tada, kai įgali</text:span><text:span text:style-name="T158">otos įstaigos ekspertas, atlikęs neįgaliųjų keltuvo techninės būklės patikrinimą, surašo išvadą, kad neįgaliųjų keltuvas yra tinkamas saugiai naudoti, padaro atitinkamą įrašą neįgaliųjų keltuvo techninių dokumentų byloje, ir neįgaliųjų keltuvas užregistruo</text:span><text:span text:style-name="T159">jamas Potencialiai pavojingų įrenginių valstybės registre. Potencialiai pavojingų įrenginių valstybės registre neužregistruotą neįgaliųjų keltuvą naudoti draudžiama.</text:span></text:p>
      <text:p text:style-name="P160"><text:span text:style-name="T161">10</text:span><text:span text:style-name="T162">.</text:span><text:span text:style-name="T163"><text:tab/>Neįgaliųjų keltuvo savininkas turi išregistruoti neįgaliųjų keltuvą</text:span><text:span text:style-name="T164"><text:s/>iš Potencialia</text:span><text:span text:style-name="T165">i pavojingų įrenginių valstybės registro, kai neįgaliųjų keltuvas išmontuotas.</text:span><text:span text:style-name="T166"><text:s/></text:span><text:span text:style-name="T167"><text:s/></text:span></text:p>
      <text:p text:style-name="P168"/>
      <text:p text:style-name="P169"><text:span text:style-name="T170">III</text:span><text:span text:style-name="T171"><text:s/>SKYRIUS</text:span></text:p>
      <text:p text:style-name="P172"><text:span text:style-name="T173">NEĮGALIŲJŲ KELTUVŲ</text:span><text:span text:style-name="T174"><text:s/></text:span><text:span text:style-name="T175">naudojimas ir priežiūra</text:span></text:p>
      <text:p text:style-name="P176"/>
      <text:p text:style-name="P177"><text:span text:style-name="T178">11</text:span><text:span text:style-name="T179">.</text:span><text:span text:style-name="T180"><text:tab/></text:span><text:span text:style-name="T181">Neįgaliųjų keltuvo savininkas užtikrina jo saugų naudojimą ir nuolatinę priežiūrą, vadovaudamasis<text:s/></text:span><text:span text:style-name="T182">Lietuvos Respublikos potencialiai pavojingų įrenginių priežiūros įstatymo, Taisyklių reikalavimais ir neįgaliųjų keltuvo naudojimo dokumentais.</text:span></text:p>
      <text:p text:style-name="P183"><text:span text:style-name="T184">12</text:span><text:span text:style-name="T185">.</text:span><text:span text:style-name="T186"><text:tab/><text:s/>Neįgaliųjų keltuvo savininkas turi teisę pasirinkti neįgaliųjų keltuvo nuolatinės priežiūros organizavi</text:span><text:span text:style-name="T187">mo būdą – atlikti nuolatinę priežiūrą savo jėgomis (kai turi darbuotojų, turinčių tinkamą kvalifikaciją ar specialių žinių ir įgūdžių, kaip nustatyta<text:s/></text:span><text:span text:style-name="T188">Reikalavimuose<text:s/></text:span><text:span text:style-name="T189">d</text:span><text:span text:style-name="T190">arbuotojų,<text:s/></text:span><text:span text:style-name="T191">kuriems pavesta atlikti potencialiai pavojingų įrenginių priežiūrą ar juos pert</text:span><text:span text:style-name="T192">varkyti</text:span><text:span text:style-name="T193">, ir darbų<text:s/></text:span><text:span text:style-name="T194">su potencialiai pavojingais įrenginiais vadovų</text:span><text:span text:style-name="T195"><text:s/>kvalifikacijai arba specialioms žinioms ir įgūdžiams, patvirtintuose<text:s/></text:span><text:span text:style-name="T196">Lietuvos Respublikos socialinės apsaugos ir darbo ministro 2017 m. birželio 29 d. įsakymu Nr. A1-333<text:s/></text:span><text:span text:style-name="T197">„Dėl Reikalavimų d</text:span><text:span text:style-name="T198">arb</text:span><text:span text:style-name="T199">uotojų,<text:s/></text:span><text:span text:style-name="T200">kuriems pavesta atlikti potencialiai pavojingų įrenginių priežiūrą ar juos pertvarkyti</text:span><text:span text:style-name="T201">, ir darbų<text:s/></text:span><text:span text:style-name="T202">su potencialiai pavojingais įrenginiais vadovų<text:s/></text:span><text:span text:style-name="T203">kvalifikacijai arba specialioms žinioms ir įgūdžiams<text:s/></text:span><text:span text:style-name="T204">patvirtinimo“ (toliau – Įsakymas Nr.<text:s/></text:span><text:span text:style-name="T205">A1-333</text:span><text:span text:style-name="T206">)</text:span><text:span text:style-name="T207">) arba<text:s/></text:span><text:span text:style-name="T208">nuolatinės priežiūros vykdymą perduoti įmonei, turinčiai nuolatinės potencialiai pavojingų įrenginių priežiūros licenciją vykdyti liftų arba neįgaliųjų keltuvų nuolatinę priežiūrą, kaip nustatyta Lietuvos Respublikos potencialiai pavojingų įrenginių prieži</text:span><text:span text:style-name="T209">ūros įstatymo 10</text:span><text:span text:style-name="T210">1<text:s/></text:span><text:span text:style-name="T211">straipsnyje (toliau – licencijuota įmonė), pagal tiesiogiai (be tarpininkų) neįgaliųjų keltuvo savininko ir licencijuotos įmonės sudarytą sutartį dėl neįgaliųjų keltuvo nuolatinės priežiūros vykdymo, kurioje nurodomos perduodamos pareigos</text:span><text:span text:style-name="T212"><text:s/>pagal Lietuvos Respublikos potencialiai pavojingų įrenginių priežiūros įstatymo 10 straipsnio 3 dalies nuostatas.</text:span><text:s/></text:p>
      <text:p text:style-name="P213">Punkto pakeitimai:</text:p>
      <text:p text:style-name="P214"><text:span text:style-name="T215">Nr.<text:s/></text:span><text:a xlink:href="https://www.e-tar.lt/portal/legalAct.html?documentId=d5a78870619411e7b85cfdc787069b42" office:target-frame-name="_top" xlink:show="replace"><text:span text:style-name="T216">A1-376</text:span></text:a><text:span text:style-name="T217">, 2017-07-05,</text:span><text:span text:style-name="T218"><text:s/>paskelbta TAR 2017-07-07, i. k. 2017-11716</text:span></text:p>
      <text:p text:style-name="Normal"/>
      <text:p text:style-name="P219"><text:span text:style-name="T220">13</text:span><text:span text:style-name="T221">.</text:span><text:span text:style-name="T222"><text:tab/></text:span><text:span text:style-name="T223">Neįgaliųjų keltuvo</text:span><text:span text:style-name="T224"><text:s/>savininkas arba licencijuota įmonė, pagal sutartį vykdanti neįgaliųjų keltuvo nuolatinę priežiūrą, privalo:</text:span></text:p>
      <text:p text:style-name="P225"><text:span text:style-name="T226">13.1</text:span><text:span text:style-name="T227">.</text:span><text:span text:style-name="T228"><text:tab/></text:span><text:span text:style-name="T229">užtikrinti, kad neįgaliųjų keltuvas būtų naudojamas tik<text:s/></text:span><text:span text:style-name="T230">turint<text:s/></text:span><text:span text:style-name="T231">įgaliotos įstaigos eksperto išvadą, jog įrenginys yra tinkamas saugiai naudoti, ir užregistravus jį</text:span><text:span text:style-name="T232"><text:s/>Potencialiai pavojingų įrenginių valstybės registre</text:span><text:span text:style-name="T233">;</text:span></text:p>
      <text:p text:style-name="P234"><text:span text:style-name="T235">13.2</text:span><text:span text:style-name="T236">.</text:span><text:span text:style-name="T237"><text:tab/>tvarkomuoju dokumentu skirti priežiūros meistrą, kitus darbuotojus, turinčius tinkamą kvalifi</text:span><text:span text:style-name="T238">kaciją ar specialias žinias ir įgūdžius, kaip nustatyta<text:s/></text:span><text:span text:style-name="T239">Įsakyme Nr.<text:s/></text:span><text:span text:style-name="T240">A1-333, neįgaliųjų keltuvo nuolatinei priežiūrai užtikrinti;</text:span><text:s/></text:p>
      <text:p text:style-name="P241">Papunkčio pakeitimai:</text:p>
      <text:p text:style-name="P242"><text:span text:style-name="T243">Nr.<text:s/></text:span><text:a xlink:href="https://www.e-tar.lt/portal/legalAct.html?documentId=d5a78870619411e7b85cfdc787069b42" office:target-frame-name="_top" xlink:show="replace"><text:span text:style-name="T244">A1</text:span><text:span text:style-name="T245">-376</text:span></text:a><text:span text:style-name="T246">, 2017-07-05, paskelbta TAR 2017-07-07, i. k. 2017-11716</text:span></text:p>
      <text:p text:style-name="Normal"/>
      <text:p text:style-name="P247"><text:span text:style-name="T248">13.3</text:span><text:span text:style-name="T249">.</text:span><text:span text:style-name="T250"><text:tab/>parengti neįgaliųjų keltuvo nuolatinę priežiūrą atliekančių<text:s/></text:span><text:span text:style-name="T251">darbuotojų</text:span><text:span text:style-name="T252"><text:s/>saugos ir sveikatos instrukcijas</text:span><text:span text:style-name="T253"><text:s/>ir supažindinti darbuotojus su neįgaliųjų keltuvo naudojimo dokumentais</text:span><text:span text:style-name="T254">;</text:span></text:p>
      <text:p text:style-name="P255"><text:span text:style-name="T256">13.4</text:span><text:span text:style-name="T257">.</text:span><text:span text:style-name="T258"><text:tab/></text:span><text:span text:style-name="T259">užtikrinti, kad visą neįgaliųjų keltuvo naudojimo laiką būtų vykdoma jo nuolatinė priežiūra, vadovaujantis gamintojo rekomenduojamais reguliarios apžiūros ir priežiūros tarpsniais<text:s/></text:span><text:soft-page-break/><text:span text:style-name="T260">būtų sudarytas neįgaliųjų keltuvo techninių apžiūrų ir priežiūros grafika</text:span><text:span text:style-name="T261">s ir kontroliuojamas jo vykdymas;</text:span></text:p>
      <text:p text:style-name="P262"><text:span text:style-name="T263">13.5</text:span><text:span text:style-name="T264">.</text:span><text:span text:style-name="T265"><text:tab/>užtikrinti, kad<text:s/></text:span><text:span text:style-name="T266">Taisyklių 19 punkte nustatytu periodiškumu ir atvejais</text:span><text:span text:style-name="T267"><text:s/>įgaliota įstaiga būtų pakviesta atlikti neįgaliųjų keltuvo techninės būklės patikrinimą, jos darbuotojams būtų sudarytos sutartyje<text:s/></text:span><text:span text:style-name="T268">dėl neįgal</text:span><text:span text:style-name="T269">iųjų keltuvo techninės būklės tikrinimo</text:span><text:span text:style-name="T270"><text:s/>numatytos darbo sąlygos ir pateikti<text:s/></text:span><text:span text:style-name="T271">Taisyklių 20 punkte nurodyti<text:s/></text:span><text:span text:style-name="T272">dokumentai;</text:span></text:p>
      <text:p text:style-name="P273"><text:span text:style-name="T274">13.6</text:span><text:span text:style-name="T275">.</text:span><text:span text:style-name="T276"><text:tab/></text:span><text:span text:style-name="T277">užtikrinti, kad būtų vykdomi įgaliotos įstaigos eksperto ir (ar) kontroliuojančių institucijų pareigūnų raštiški reikalavimai, su</text:span><text:span text:style-name="T278">siję su neįgaliųjų keltuvo naudojimu ir saugiu darbu;</text:span></text:p>
      <text:p text:style-name="P279"><text:span text:style-name="T280">13.7</text:span><text:span text:style-name="T281">.</text:span><text:span text:style-name="T282"><text:tab/>atsiradus<text:s/></text:span><text:span text:style-name="T283">neįgaliųjų keltuvo</text:span><text:span text:style-name="T284"><text:s/>naudojimo sutrikimų, gedimų ar kitų pavojų keliančių veiksnių arba kai<text:s/></text:span><text:span text:style-name="T285">neįgaliųjų keltuvo</text:span><text:span text:style-name="T286"><text:s/>nuolatinės priežiūros ar įrenginio techninės būklės tikrinimo metu nustat</text:span><text:span text:style-name="T287">yta, kad<text:s/></text:span><text:span text:style-name="T288">neįgaliųjų keltuvas</text:span><text:span text:style-name="T289"><text:s/>neatitinka esminių sveikatos ir saugos reikalavimų ir kelia pavojų žmonių sveikatai, gyvybei, turtui ar aplinkai, užtikrinti, kad<text:s/></text:span><text:span text:style-name="T290">neįgaliųjų keltuvo</text:span><text:span text:style-name="T291"><text:s/>naudojimas būtų nedelsiant sustabdytas ir atnaujintas tik pašalinus nustatytus</text:span><text:span text:style-name="T292"><text:s/>trūkumus;</text:span></text:p>
      <text:p text:style-name="P293"><text:span text:style-name="T294">13.8</text:span><text:span text:style-name="T295">.</text:span><text:span text:style-name="T296"><text:tab/></text:span><text:span text:style-name="T297">užtikrinti, kad neįgaliųjų keltuvo remontui naudojamos medžiagos, mazgai, elementai ir detalės būtų parenkamos pagal gamintojo pateiktus neįgaliųjų keltuvo naudojimo dokumentus</text:span><text:span text:style-name="T298">;</text:span></text:p>
      <text:p text:style-name="P299"><text:span text:style-name="T300">13.9</text:span><text:span text:style-name="T301">.</text:span><text:span text:style-name="T302"><text:tab/></text:span><text:span text:style-name="T303">užtikrinti, kad<text:s/></text:span><text:span text:style-name="T304">neįgaliųjų keltuve matomoje vie</text:span><text:span text:style-name="T305">toje būtų pritvirtinta lentelė su šia informacija: įrenginio paskirtis, vardinė apkrova ir didžiausias keliamų asmenų skaičius, saugaus įrenginio naudojimo tvarka, avarinės tarnybos iškvietimo būdai, registracijos Potencialiai pavojingų įrenginių valstybės</text:span><text:span text:style-name="T306"><text:s/>registre numeris, kito techninės būklės tikrinimo data. Prie visų neįgaliųjų keltuvo veikimą valdančių įtaisų turi būti nurodyta jų funkcija. Informacija, užrašai bei ženklai turi būti neištrinami, lengvai įskaitomi ir suprantami;</text:span></text:p>
      <text:p text:style-name="P307"><text:span text:style-name="T308">13.10</text:span><text:span text:style-name="T309">.</text:span><text:span text:style-name="T310"><text:tab/></text:span><text:span text:style-name="T311">nustatyti<text:s/></text:span><text:span text:style-name="T312">nau</text:span><text:span text:style-name="T313">dojimosi neįgaliųjų keltuvo rankinio arba elektrinio avarinio valdymo įtaisais ir aikštelės durų atrakinimo raktu tvarką ir paskirti už šios tvarkos įgyvendinimą atsakingus asmenis, išmokytus naudotis minėtomis priemonėmis</text:span><text:span text:style-name="T314">;<text:s/></text:span></text:p>
      <text:p text:style-name="P315"><text:span text:style-name="T316">13.11</text:span><text:span text:style-name="T317">.</text:span><text:span text:style-name="T318"><text:tab/></text:span><text:span text:style-name="T319">užtikrinti, kad<text:s/></text:span><text:span text:style-name="T320">avar</text:span><text:span text:style-name="T321">inis raktas būtų saugomas tik Taisyklių 13.10 papunktyje nurodytiems atsakingiems asmenims prieinamoje vietoje kartu su instrukcija apie</text:span><text:span text:style-name="T322"><text:s/></text:span><text:span text:style-name="T323">avarinį durų atidarymą ir gelbėjimo darbų vykdymą</text:span><text:span text:style-name="T324">;<text:s/></text:span></text:p>
      <text:p text:style-name="P325"><text:span text:style-name="T326">13.12</text:span><text:span text:style-name="T327">.</text:span><text:span text:style-name="T328"><text:tab/></text:span><text:span text:style-name="T329">pranešti apie<text:s/></text:span><text:span text:style-name="T330">neįgaliųjų keltuvo<text:s/></text:span><text:span text:style-name="T331">avariją ir su<text:s/></text:span><text:span text:style-name="T332">neįgaliųjų keltuvo<text:s/></text:span><text:span text:style-name="T333">naudojimu susijusius nelaimingus atsitikimus bei žalą aplinkai ar turtui, organizuoti avarijos tyrimą, kaip nustatyta Potencialiai pavojingų įrenginių avarijų tyrimo nuostatuose,<text:s/></text:span><text:span text:style-name="T334">patvirtintuose</text:span><text:span text:style-name="T335"><text:s/>Lietuvos Respublikos socialinės apsaugos ir</text:span><text:span text:style-name="T336"><text:s/>darbo ministro ir Lietuvos Respublikos ūkio ministro 2006 m. rugpjūčio 4 d. įsakymu Nr. A1-232/4-306 „Dėl Potencialiai pavojingų įrenginių avarijų tyrimo nuostatų<text:s/></text:span><text:span text:style-name="T337">patvirtinimo“</text:span><text:span text:style-name="T338">;</text:span></text:p>
      <text:p text:style-name="P339"><text:span text:style-name="T340">13.13</text:span><text:span text:style-name="T341">.</text:span><text:span text:style-name="T342"><text:tab/></text:span><text:span text:style-name="T343">užtikrinti, kad techninių dokumentų byla būtų tinkamai pildoma (re</text:span><text:span text:style-name="T344">nkama kaupiamoji informacija), būtų parengtas priežiūros žurnalas, kuriame chronologine tvarka visą neįgaliųjų keltuvo naudojimo laiką būtų daromi įrašai apie neįgaliųjų keltuvo nuolatinės priežiūros veiksmus, apžiūrų rezultatus, nustatytus gedimus, remont</text:span><text:span text:style-name="T345">ą ir kitus su neįgaliųjų keltuvo technine būkle susijusius faktus. Techninių dokumentų byla ir priežiūros žurnalas turi būti saugomi neįgaliųjų keltuvo savininko nustatyta tvarka</text:span><text:span text:style-name="T346">;</text:span><text:span text:style-name="T347"><text:s/></text:span></text:p>
      <text:p text:style-name="P348"><text:span text:style-name="T349">13.14</text:span><text:span text:style-name="T350">.</text:span><text:span text:style-name="T351"><text:tab/>užtikrinti, kad<text:s/></text:span><text:span text:style-name="T352">neįgaliųjų keltuvo<text:s/></text:span><text:span text:style-name="T353">modifikavimas būtų atliekamas</text:span><text:span text:style-name="T354"><text:s/>pagal techninio reglamento „Mašinų sauga“ reikalavimus.</text:span></text:p>
      <text:p text:style-name="P355"><text:span text:style-name="T356">14</text:span><text:span text:style-name="T357">.</text:span><text:span text:style-name="T358"><text:tab/></text:span><text:span text:style-name="T359">Neįgaliųjų keltuv</text:span><text:span text:style-name="T360">o techninių dokumentų byloje kartu su gamintojo pateiktais naudojimo dokumentais turi būti kaupiami, įrašomi šie duomenys ir dokumentai:<text:s/></text:span></text:p>
      <text:p text:style-name="P361"><text:span text:style-name="T362">14.1</text:span><text:span text:style-name="T363">.</text:span><text:span text:style-name="T364"><text:tab/>neįgaliųjų keltuvo savinin</text:span><text:span text:style-name="T365">kas (pavadinimas, adresas) ir įrašo data;</text:span></text:p>
      <text:p text:style-name="P366"><text:span text:style-name="T367">14.2</text:span><text:span text:style-name="T368">.</text:span><text:span text:style-name="T369"><text:tab/>neįgaliųjų keltuvo sumontavimo vieta ir data;</text:span></text:p>
      <text:p text:style-name="P370"><text:span text:style-name="T371">14.3</text:span><text:span text:style-name="T372">.</text:span><text:span text:style-name="T373"><text:tab/>neįgaliųjų keltuvo įrengėjas (pavadinimas ir adresas);</text:span></text:p>
      <text:p text:style-name="P374"><text:span text:style-name="T375">14.4</text:span><text:span text:style-name="T376">.</text:span><text:span text:style-name="T377"><text:tab/>neįgaliųjų keltuvo priežiūros meistro vardas, pavardė, skyrimo data ir tvarkomojo d</text:span><text:span text:style-name="T378">okumento žymenys;</text:span></text:p>
      <text:p text:style-name="P379"><text:span text:style-name="T380">14.5</text:span><text:span text:style-name="T381">.</text:span><text:span text:style-name="T382"><text:tab/>įgaliotos įstaigos atliekamų techninės būklės patikrinimų datos, išvados ir patikrinimo ataskaitos;</text:span></text:p>
      <text:p text:style-name="P383"><text:span text:style-name="T384">14.6</text:span><text:span text:style-name="T385">.</text:span><text:span text:style-name="T386"><text:tab/>neįgaliųjų keltuvo užregistravimo Potencialiai pavojingų įrenginių valstybės registre pažyma;</text:span></text:p>
      <text:p text:style-name="P387"><text:span text:style-name="T388">14.7</text:span><text:span text:style-name="T389">.</text:span><text:span text:style-name="T390"><text:tab/>neįgaliųjų<text:s/></text:span><text:span text:style-name="T391">keltuvo avarijų, gedimų ar sutrikimų aprašymas ir šių įvykių data;</text:span></text:p>
      <text:p text:style-name="P392"><text:span text:style-name="T393">14.8</text:span><text:span text:style-name="T394">.</text:span><text:span text:style-name="T395"><text:tab/></text:span><text:span text:style-name="T396">trumpas atliktų remontų ir kitų nuolatinės priežiūros veiksmų aprašymas, data, pakeistų konstrukcijų, mazgų, detalių ar elementų žymenys, sertifikatai, suvirinimo darbų kokybės do</text:span><text:span text:style-name="T397">kumentai, darbus atlikusio juridinio ar fizinio asmens duomenys,</text:span><text:span text:style-name="T398"><text:s/></text:span><text:span text:style-name="T399">izoliacijos ir įžeminimo grandinės vientisumo<text:s/></text:span><text:span text:style-name="T400">varžų matavimo protokolai, kiti neįgaliųjų keltuvo saugiam naudojimui svarbūs duomenys ir dokumentai;</text:span></text:p>
      <text:p text:style-name="P401"><text:span text:style-name="T402">14.9</text:span><text:span text:style-name="T403">.</text:span><text:span text:style-name="T404"><text:tab/>jeigu atliktas modifikavimas, inf</text:span><text:span text:style-name="T405">ormacija apie jį pagal techninio reglamento „Mašinų sauga“ atitikties įvertinimo ir mašinų techninės bylos sudarymo reikalavimus;</text:span></text:p>
      <text:p text:style-name="P406"><text:span text:style-name="T407">14.10</text:span><text:span text:style-name="T408">.</text:span><text:span text:style-name="T409"><text:tab/>įrengimo statinyje brėžiniai;</text:span></text:p>
      <text:p text:style-name="P410"><text:span text:style-name="T411">14.11</text:span><text:span text:style-name="T412">.</text:span><text:span text:style-name="T413"><text:tab/>varžų matavimo protokolai;</text:span></text:p>
      <text:p text:style-name="P414"><text:span text:style-name="T415">14.12</text:span><text:span text:style-name="T416">.</text:span><text:span text:style-name="T417"><text:tab/>EB atitikties deklaracija, jeigu<text:s/></text:span><text:span text:style-name="T418">neį</text:span><text:span text:style-name="T419">galiųjų keltuvas<text:s/></text:span><text:span text:style-name="T420">pagamintas įsigaliojus techniniam reglamentui „Mašinų sauga“</text:span><text:span text:style-name="T421">.</text:span></text:p>
      <text:p text:style-name="P422"><text:span text:style-name="T423">15</text:span><text:span text:style-name="T424">.</text:span><text:span text:style-name="T425"><text:tab/>Jei<text:s/></text:span><text:span text:style-name="T426">neįgaliųjų keltuvo savininkas neturi<text:s/></text:span><text:span text:style-name="T427">techninių dokumentų bylos, jis ją parengia. Šiam tikslui reikalinga informacija turi būti gauta iš neįgaliųjų keltuvo gamintoj</text:span><text:span text:style-name="T428">o, jo atstovų,<text:s/></text:span><text:span text:style-name="T429">įrengėjo</text:span><text:span text:style-name="T430"><text:s/>arba iš kitų kompetentingų institucijų ar asmenų.<text:s/></text:span><text:span text:style-name="T431">Jeigu reikia, turi būti atlikti reikalingi matavimai, bandymai ir (arba) tyrimai</text:span><text:span text:style-name="T432">.</text:span></text:p>
      <text:p text:style-name="P433"><text:span text:style-name="T434">16</text:span><text:span text:style-name="T435">.</text:span><text:span text:style-name="T436"><text:tab/>Neįgaliųjų keltuvo atkuriamieji remontai po neįgaliųjų keltuvo avarijos ir (ar) modifikavima</text:span><text:span text:style-name="T437">s turi būti atliekami pagal specialiai parengtus projektus (techninius reikalavimus), kuriuos užsako neįgaliųjų keltuvo savininkas.<text:s/></text:span></text:p>
      <text:p text:style-name="P438"><text:span text:style-name="T439">17</text:span><text:span text:style-name="T440">.</text:span><text:span text:style-name="T441"><text:tab/>Taisyklėse modifikavimu laikomi neįgaliųjų keltuvo esamą ar<text:s/></text:span><text:span text:style-name="T442">aukštesnį saugos lygį užtikrinantys keitimai,<text:s/></text:span><text:span text:style-name="T443">po kurių<text:s/></text:span><text:span text:style-name="T444">pasikeičia neįgaliųjų keltuvo vardinis greitis, vardinė apkrova ar platformos eiga, taip pat kai keičiama:</text:span></text:p>
      <text:p text:style-name="P445"><text:span text:style-name="T446">17.1</text:span><text:span text:style-name="T447">.</text:span><text:span text:style-name="T448"><text:tab/>durų tipas ir (ar) durų rakinimo sistema;</text:span></text:p>
      <text:p text:style-name="P449"><text:span text:style-name="T450">17.2</text:span><text:span text:style-name="T451">.</text:span><text:span text:style-name="T452"><text:tab/>valdymo sistema;</text:span></text:p>
      <text:p text:style-name="P453"><text:span text:style-name="T454">17.3</text:span><text:span text:style-name="T455">.</text:span><text:span text:style-name="T456"><text:tab/>kreipiamųjų tipas;</text:span></text:p>
      <text:p text:style-name="P457"><text:span text:style-name="T458">17.4</text:span><text:span text:style-name="T459">.</text:span><text:span text:style-name="T460"><text:tab/>pavara arba varytuvas;</text:span></text:p>
      <text:p text:style-name="P461"><text:span text:style-name="T462">17.5</text:span><text:span text:style-name="T463">.</text:span><text:span text:style-name="T464"><text:tab/></text:span><text:span text:style-name="T465">saugos įtaisai;</text:span></text:p>
      <text:p text:style-name="P466"><text:span text:style-name="T467">17.6</text:span><text:span text:style-name="T468">.</text:span><text:span text:style-name="T469"><text:tab/>neįgaliųjų keltuvo gabenimo talpos ar platformos konfigūracija.</text:span></text:p>
      <text:p text:style-name="P470"/>
      <text:p text:style-name="P471"><text:span text:style-name="T472">IV</text:span><text:span text:style-name="T473"><text:s/>SKYRIUS<text:s/></text:span></text:p>
      <text:p text:style-name="P474"><text:span text:style-name="T475">NEĮGALIŲJŲ KELTUVŲ</text:span><text:span text:style-name="T476"><text:s/></text:span><text:span text:style-name="T477">TECHNINĖS BŪKLĖS TIKRINIMAS</text:span></text:p>
      <text:p text:style-name="P478"/>
      <text:p text:style-name="P479"><text:span text:style-name="T480">18</text:span><text:span text:style-name="T481">.</text:span><text:span text:style-name="T482"><text:tab/>Neįgaliųjų keltuvo techninę būklę turi patikrinti įgaliotos įstaigos ekspertas ir<text:s/></text:span><text:span text:style-name="T483">pateikti išvadą, ar neįgaliųjų keltuvas yra saugus naudoti iki kito techninės būklės patikrinimo. Įgaliotos įstaigos ekspertas techninės būklės tikrinimą atlieka pagal įgaliotos įstaigos patvirtintas neįgaliųjų keltuvų techninės būklės tikrinimo procedūras</text:span><text:span text:style-name="T484">, parengtas vadovaujantis Taisyklėmis, techninio reglamento „Mašinų sauga“ reikalavimais ir neįgaliųjų keltuvo gamintojo pateiktais naudojimo dokumentais.</text:span></text:p>
      <text:p text:style-name="P485"><text:span text:style-name="T486">19</text:span><text:span text:style-name="T487">.</text:span><text:span text:style-name="T488"><text:tab/>Jeigu neįgaliųjų keltuvo gamintojas nenustatė kitaip, neįgaliųjų keltuvo techninės būklės tik</text:span><text:span text:style-name="T489">rinimai turi būti atliekami:</text:span></text:p>
      <text:p text:style-name="P490"><text:span text:style-name="T491">19.1</text:span><text:span text:style-name="T492">.</text:span><text:span text:style-name="T493"><text:tab/>prieš pradedant neįgaliųjų keltuvą naudoti pirmą kartą;</text:span></text:p>
      <text:p text:style-name="P494"><text:span text:style-name="T495">19.2</text:span><text:span text:style-name="T496">.</text:span><text:span text:style-name="T497"><text:tab/>periodiškai – ne rečiau kaip vieną kartą per 24 mėnesius;</text:span></text:p>
      <text:p text:style-name="P498"><text:span text:style-name="T499">19.3</text:span><text:span text:style-name="T500">.</text:span><text:span text:style-name="T501"><text:tab/>po avarijos, gamtos reiškinių poveikio, po atkuriamojo remonto;<text:s/></text:span></text:p>
      <text:p text:style-name="P502"><text:span text:style-name="T503">19.4</text:span><text:span text:style-name="T504">.</text:span><text:span text:style-name="T505"><text:tab/>pasibaigus</text:span><text:span text:style-name="T506"><text:s/>neįgaliųjų keltuvo gamintojo nustatytam naudojimo laikui arba, jei jis nenustatytas, po 15 metų nuo pirmojo neįgaliųjų keltuvo panaudojimo dienos.</text:span></text:p>
      <text:p text:style-name="P507"><text:span text:style-name="T508">20</text:span><text:span text:style-name="T509">.</text:span><text:span text:style-name="T510"><text:tab/>Neįgaliųjų keltuvo techninės būklės patikrinimą atliekančiam ekspertui turi būti pateikiami šie<text:s/></text:span><text:span text:style-name="T511">dokumentai:</text:span></text:p>
      <text:p text:style-name="P512"><text:span text:style-name="T513">20.1</text:span><text:span text:style-name="T514">.</text:span><text:span text:style-name="T515"><text:tab/>techninių dokumentų byla;</text:span></text:p>
      <text:p text:style-name="P516"><text:span text:style-name="T517">20.2</text:span><text:span text:style-name="T518">.</text:span><text:span text:style-name="T519"><text:tab/>neįgaliųjų keltuvo priežiūros žurnalas;</text:span></text:p>
      <text:p text:style-name="P520"><text:span text:style-name="T521">20.3</text:span><text:span text:style-name="T522">.</text:span><text:span text:style-name="T523"><text:tab/>priežiūros meistro,<text:s/></text:span><text:span text:style-name="T524">neįgaliųjų keltuvo nuolatinę priežiūrą atliekančių<text:s/></text:span><text:span text:style-name="T525">darbuotojų kvalifikaciniai dokumentai bei neįgaliųjų keltuvo savininko arba lic</text:span><text:span text:style-name="T526">encijuotos įmonės tvarkomieji šių asmenų paskyrimo dokumentai;</text:span><text:s/></text:p>
      <text:p text:style-name="P527">Papunkčio pakeitimai:</text:p>
      <text:p text:style-name="P528"><text:span text:style-name="T529">Nr.<text:s/></text:span><text:a xlink:href="https://www.e-tar.lt/portal/legalAct.html?documentId=d5a78870619411e7b85cfdc787069b42" office:target-frame-name="_top" xlink:show="replace"><text:span text:style-name="T530">A1-376</text:span></text:a><text:span text:style-name="T531">, 2017-07-05, paskelbta TAR 2017-07-07, i. k. 2017-11716</text:span></text:p>
      <text:p text:style-name="Normal"/>
      <text:p text:style-name="P532"><text:span text:style-name="T533">20.4</text:span><text:span text:style-name="T534">.</text:span><text:span text:style-name="T535"><text:tab/>licencijuotos įmonės licencijos ir sutarties su neįgaliųjų keltuvo savininku dėl neįgaliųjų keltuvo nuolatinės priežiūros kopija, jeigu neįgaliųjų keltuvo savininkas nevykdo jo nuolatinės priežiūros savo jėgomis.</text:span></text:p>
      <text:p text:style-name="P536"><text:span text:style-name="T537">21</text:span><text:span text:style-name="T538">.</text:span><text:span text:style-name="T539"><text:tab/>Prieš pradedant neįgaliųj</text:span><text:span text:style-name="T540">ų keltuvą naudoti pirmą kartą, patikrinama, ar jis pažymėtas CE ženklu, ar pateikta EB atitikties deklaracija, įvertinama įrenginio sumontavimo atitiktis gamintojo nustatytiems surinkimo reikalavimams ir atliekamas Taisyklių 25 punkte nurodytas techninės b</text:span><text:span text:style-name="T541">ūklės tikrinimas.<text:s/></text:span></text:p>
      <text:p text:style-name="P542"><text:span text:style-name="T543">22</text:span><text:span text:style-name="T544">.</text:span><text:span text:style-name="T545"><text:tab/>Atliekant neįgaliųjų keltuvo techninės būklės patikrinimą po avarijos ir kitais neplaniniais atvejais, papildomai nagrinėjamas avarijos tyrimo aktas, įrenginio techninės būklės įvertinimo po avarijos ar kito įvykio išvados, atlik</text:span><text:span text:style-name="T546">tų ekspertizių, tyrimų ir bandymų išvados, įrenginio atkūrimo, remonto ir kiti techninei būklei įvertinti reikalingi dokumentai.<text:s/></text:span></text:p>
      <text:p text:style-name="P547"><text:span text:style-name="T548">23</text:span><text:span text:style-name="T549">.</text:span><text:span text:style-name="T550"><text:tab/>Pasibaigus neįgaliųjų keltuvo gamintojo nustatytam naudojimo laikui arba, jei jis nenustatytas, po 15 metų nuo pirmojo</text:span><text:span text:style-name="T551"><text:s/>panaudojimo dienos neįgaliųjų keltuvo savininkas turi raštu kreiptis į įgaliotą įstaigą dėl įrenginio neeilinio techninės būklės patikrinimo. Įgaliota įstaiga, atlikdama techninės būklės patikrinimą ir atsižvelgdama į neįgaliųjų keltuvo techninę būklę ir<text:s/></text:span><text:span text:style-name="T552">eksploatavimo sąlygas, esant būtinumui papildo techninės būklės patikrinimo apimtį neardomaisiais laikančiųjų konstrukcijų ir suvirintųjų sujungimų bandymų metodais ar kitais papildomai parinktais tyrimais ar bandymais.</text:span></text:p>
      <text:p text:style-name="P553"><text:span text:style-name="T554">24</text:span><text:span text:style-name="T555">.</text:span><text:span text:style-name="T556"><text:tab/>Tikrinant Taisyklių 20 punkt</text:span><text:span text:style-name="T557">e nurodytus dokumentus įsitikinama, ar:</text:span></text:p>
      <text:p text:style-name="P558"><text:span text:style-name="T559">24.1</text:span><text:span text:style-name="T560">.</text:span><text:span text:style-name="T561"><text:tab/>neįgaliųjų keltuvo techninėje dokumentų byloje yra būtini dokumentai apie neįgaliųjų keltuvo įrengimą, remontą ar pakeistus saugos mazgus, lynus (grandines), didelio slėgio žarnas, apsauginius įrenginius, dir</text:span><text:span text:style-name="T562">žus ir kt., ar priežiūros žurnale yra įrašai apie neįgaliųjų keltuvo atliekamų</text:span><text:span text:style-name="T563"><text:s/></text:span><text:span text:style-name="T564">apžiūrų periodiškumą ir rezultatus, jo tinkamumą naudoti ar nustatytus gedimus, taip pat kiti įrašai apie neįgaliųjų keltuvo techninę būklę;</text:span></text:p>
      <text:p text:style-name="P565"><text:span text:style-name="T566">24.2</text:span><text:span text:style-name="T567">.</text:span><text:span text:style-name="T568"><text:tab/>tinkamai organizuota ir<text:s/></text:span><text:span text:style-name="T569">įforminta nuolatinė neįgaliųjų keltuvo priežiūra, kai ji vykdoma savo jėgomis arba ją pagal sutartį vykdo licencijuota įmonė, ir ar ši sutartis galioja.</text:span></text:p>
      <text:p text:style-name="P570"><text:span text:style-name="T571">25</text:span><text:span text:style-name="T572">.</text:span><text:span text:style-name="T573"><text:tab/>Techninės būklės tikrinimo metu įgaliotos įstaigos ekspertas turi:</text:span></text:p>
      <text:p text:style-name="P574"><text:span text:style-name="T575">25.1</text:span><text:span text:style-name="T576">.</text:span><text:span text:style-name="T577"><text:tab/>patikrinti Taisykl</text:span><text:span text:style-name="T578">ių 20 punkte nurodytus dokumentus;<text:s/></text:span></text:p>
      <text:p text:style-name="P579"><text:span text:style-name="T580">25.2</text:span><text:span text:style-name="T581">.</text:span><text:span text:style-name="T582"><text:tab/>atlikti neįgaliųjų keltuvo apžiūrą ir įvertinti:</text:span></text:p>
      <text:p text:style-name="P583"><text:span text:style-name="T584">25.2.1</text:span><text:span text:style-name="T585">.</text:span><text:span text:style-name="T586"><text:tab/>ar visi valdymo įtaisai veikia tinkamai;</text:span></text:p>
      <text:p text:style-name="P587"><text:span text:style-name="T588">25.2.2</text:span><text:span text:style-name="T589">.</text:span><text:span text:style-name="T590"><text:tab/>ar tinkamos šachtos durys, ar jos atitinka atsparumo ugniai lygį, ar sumontuotos saugios, tinkamos</text:span><text:span text:style-name="T591"><text:s/>konstrukcijos ir tinkamai sureguliuotos automatinės durų spynos, ar šachtos durų spynos turi kontrolės kontaktą, kuris nutraukia neįgaliųjų keltuvo veikimą prieš atsklendžiant šachtos durų spyną, ar visi užrakinimo įtaisai veikia tinkamai;</text:span></text:p>
      <text:p text:style-name="P592"><text:span text:style-name="T593">25.2.3</text:span><text:span text:style-name="T594">.</text:span><text:span text:style-name="T595"><text:tab/>ar<text:s/></text:span><text:span text:style-name="T596">kėlimo platformos<text:s/></text:span><text:span text:style-name="T597">stabdymo kelias<text:s/></text:span><text:span text:style-name="T598">neviršija nustatytų ribų;</text:span></text:p>
      <text:p text:style-name="P599"><text:span text:style-name="T600">25.2.4</text:span><text:span text:style-name="T601">.</text:span><text:span text:style-name="T602"><text:tab/>ar visi<text:s/></text:span><text:span text:style-name="T603">saugos<text:s/></text:span><text:span text:style-name="T604">įtaisai veikia tinkamai;</text:span></text:p>
      <text:p text:style-name="P605"><text:span text:style-name="T606">25.2.5</text:span><text:span text:style-name="T607">.</text:span><text:span text:style-name="T608"><text:tab/>ar visi pakabos elementai ir jų tvirtinimo įtaisai yra techniškai tvarkingi;</text:span></text:p>
      <text:p text:style-name="P609"><text:span text:style-name="T610">25.2.6</text:span><text:span text:style-name="T611">.</text:span><text:span text:style-name="T612"><text:tab/>ar per visą kėlimo platformos eigą išlaikom</text:span><text:span text:style-name="T613">i tinkami tarpų nuo aplinkinių konstrukcijų matmenys;<text:s/></text:span></text:p>
      <text:p text:style-name="P614"><text:span text:style-name="T615">25.2.7</text:span><text:span text:style-name="T616">.</text:span><text:span text:style-name="T617"><text:tab/></text:span><text:span text:style-name="T618">ar tinkami šachtos aptvarai (atsparumas ugniai, mechaninis stiprumas, vientisumas)</text:span><text:span text:style-name="T619">;</text:span></text:p>
      <text:p text:style-name="P620"><text:span text:style-name="T621">25.2.8</text:span><text:span text:style-name="T622">.</text:span><text:span text:style-name="T623"><text:tab/>ar tinkamai veikia avarinio (rankinio) veikimo<text:s/></text:span><text:span text:style-name="T624">valdymo</text:span><text:span text:style-name="T625"><text:s/></text:span><text:span text:style-name="T626">mechanizmas,<text:s/></text:span><text:span text:style-name="T627">ar saugiai galima išlaisv</text:span><text:span text:style-name="T628">inti įstrigusius keleivius</text:span><text:span text:style-name="T629">;</text:span></text:p>
      <text:p text:style-name="P630"><text:span text:style-name="T631">25.2.9</text:span><text:span text:style-name="T632">.</text:span><text:span text:style-name="T633"><text:tab/>ar tinkamai veikia suaktyvintas pavojaus signalizavimo įtaisas, ar tinkamas jo avarinis energijos tiekimo šaltinis;</text:span></text:p>
      <text:p text:style-name="P634"><text:span text:style-name="T635">25.2.10</text:span><text:span text:style-name="T636">.</text:span><text:span text:style-name="T637"><text:tab/>ar tinkamai veikia<text:s/></text:span><text:span text:style-name="T638">kėlimo platformos<text:s/></text:span><text:span text:style-name="T639">perkrovos aptikimo įtaisas;</text:span></text:p>
      <text:p text:style-name="P640"><text:span text:style-name="T641">25.2.11</text:span><text:span text:style-name="T642">.</text:span><text:span text:style-name="T643"><text:tab/>ar<text:s/></text:span><text:span text:style-name="T644">tinkami</text:span><text:span text:style-name="T645"><text:s/></text:span><text:span text:style-name="T646">atstumai tarp pagrindinės bei saugos veržlių ir ar tinkama saugos veržlės elektrinio kontakto įtaiso padėtis;</text:span></text:p>
      <text:p text:style-name="P647"><text:span text:style-name="T648">25.2.12</text:span><text:span text:style-name="T649">.</text:span><text:span text:style-name="T650"><text:tab/>ar tvarkingi jautriųjų kraštų įtaisai, fotoelementai, šviesos užuolaidos;</text:span></text:p>
      <text:p text:style-name="P651"><text:span text:style-name="T652">25.2.13</text:span><text:span text:style-name="T653">.</text:span><text:span text:style-name="T654"><text:tab/>elektros instaliacijos tinkamumą;</text:span></text:p>
      <text:p text:style-name="P655"><text:span text:style-name="T656">25.2.14</text:span><text:span text:style-name="T657">.</text:span><text:span text:style-name="T658"><text:tab/>kitus parametrus, atsižvelgiant į neįgaliųjų keltuvo naudojimo dokumentus;<text:s/></text:span></text:p>
      <text:p text:style-name="P659"><text:span text:style-name="T660">25.3</text:span><text:span text:style-name="T661">.</text:span><text:span text:style-name="T662"><text:tab/>atlikti statinį ir dinaminį bandymus:</text:span></text:p>
      <text:p text:style-name="P663"><text:span text:style-name="T664">25.3.1</text:span><text:span text:style-name="T665">.</text:span><text:span text:style-name="T666"><text:tab/>statinis bandymas atliekamas su 1,25 karto už vardinę didesne apkrova arba naudojamas kitoks lygiavertis įver</text:span><text:span text:style-name="T667">tinimo būdas, kurį nurodė gamintojas, siekiant nustatyti, ar pakankamas neįgaliųjų keltuvo mazgų ir mechanizmų stipris ir stabdymo sistemos efektyvumas (neturi būti liekamųjų deformacijų, stabdžiai neleidžia neįgaliųjų keltuvui pajudėti);</text:span></text:p>
      <text:p text:style-name="P668"><text:span text:style-name="T669">25.3.2</text:span><text:span text:style-name="T670">.</text:span><text:span text:style-name="T671"><text:tab/>jeigu</text:span><text:span text:style-name="T672"><text:s/>statinio bandymo rezultatai teigiami, atliekamas dinaminis bandymas su 1,1 karto už vardinę didesne apkrova arba panaudojamas kitoks lygiavertis įvertinimo būdas, siekiant nustatyti, ar neįgaliųjų keltuvo pavara, greičio ribotuvas (arba hidraulinių sistem</text:span><text:span text:style-name="T673">ų – avarinis trūkusis vožtuvas), stabdžiai ir saugos mazgai veikia tinkamai.<text:s/></text:span></text:p>
      <text:p text:style-name="P674"><text:span text:style-name="T675">26</text:span><text:span text:style-name="T676">.</text:span><text:span text:style-name="T677"><text:tab/>Patikrinęs neįgaliųjų keltuvo techninę būklę, įgaliotos įstaigos ekspertas surašo patikrinimo ataskaitą, kurioje nurodo, ar neįgaliųjų keltuvas tinkamas naudoti,</text:span><text:span text:style-name="T678"><text:s/></text:span><text:span text:style-name="T679">jeig</text:span><text:span text:style-name="T680">u reikia, įvardija<text:s/></text:span><text:span text:style-name="T681">neįgaliųjų keltuvo</text:span><text:span text:style-name="T682"><text:s/>saugaus naudojimo sąlygas, taip pat nurodo kito techninės būklės patikrinimo datą</text:span><text:span text:style-name="T683">. Vieną ataskaitos egzempliorių saugo neįgaliųjų keltuvo savininkas arba licencijuota įmonė techninių dokumentų byloje, kitą – įgaliota į</text:span><text:span text:style-name="T684">staiga</text:span><text:span text:style-name="T685"><text:s/></text:span><text:span text:style-name="T686">iki kito techninės būklės patikrinimo.</text:span></text:p>
      <text:p text:style-name="P687"><text:span text:style-name="T688">27</text:span><text:span text:style-name="T689">.</text:span><text:span text:style-name="T690"><text:tab/></text:span><text:span text:style-name="T691">Jeigu įgaliotos įstaigos ekspertas, atlikdamas techninės būklės tikrinimą, pastebi esminius<text:s/></text:span><text:span text:style-name="T692">neįgaliųjų keltuvo</text:span><text:span text:style-name="T693"><text:s/>mechanizmų ir sistemų gedimus, susidėvėjusius mazgus, detales ir dėl to pripažįsta<text:s/></text:span><text:span text:style-name="T694">neįgalių</text:span><text:span text:style-name="T695">jų keltuvą<text:s/></text:span><text:span text:style-name="T696">netinkamu naudoti arba jeigu nepaskirtas kvalifikuotas personalas, jis apie tai raštu nedelsdamas informuoja<text:s/></text:span><text:span text:style-name="T697">neįgaliųjų keltuvo</text:span><text:span text:style-name="T698"><text:s/>savininką ir (arba) licencijuotą įmonę bei teritorinį Lietuvos Respublikos valstybinės darbo inspekcijos prie Sociali</text:span><text:span text:style-name="T699">nės apsaugos ir darbo ministerijos skyrių.<text:s/></text:span><text:span text:style-name="T700">Jei įgaliotos įstaigos eksperto įrenginys pripažįstamas netinkamu naudoti, jį naudoti draudžiama.<text:s/></text:span></text:p>
      <text:p text:style-name="P701"/>
      <text:p text:style-name="P702"><text:span text:style-name="T703">V</text:span><text:span text:style-name="T704"><text:s/>SKYRIUS</text:span></text:p>
      <text:p text:style-name="P705"><text:span text:style-name="T706">Baigiamosios nuostatos</text:span></text:p>
      <text:p text:style-name="P707"/>
      <text:p text:style-name="P708"><text:span text:style-name="T709">28</text:span><text:span text:style-name="T710">.</text:span><text:span text:style-name="T711"><text:tab/></text:span><text:span text:style-name="T712">Asmeniniam naudojimui skirti neįgaliųjų keltuvai naudojami ir prižiūrimi jų savininkų nustatyta tvarka, vadovaujantis gamintojų ir<text:s/></text:span><text:span text:style-name="T713">įrengėjų<text:s/></text:span><text:span text:style-name="T714">nustatytais reikalavimais. Šių neįgaliųjų keltuvų savininkai taip pat gali vadovautis Taisyklių nuostatomis, išskyru</text:span><text:span text:style-name="T715">s reikalavimą neįgaliųjų keltuvus registruoti Potencialiai pavojingų įrenginių valstybės registre.</text:span></text:p>
      <text:p text:style-name="P716"/>
      <text:p text:style-name="P717"><text:span text:style-name="T718">_______________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ocialinės apsaugos ir darbo ministerija, Įsakymas</text:span></text:p>
      <text:p text:style-name="P728"><text:span text:style-name="T729">Nr.<text:s/></text:span><text:a xlink:href="https://www.e-tar.lt/portal/legalAct.html?documentId=d5a78870619411e7b85cfdc787069b42" office:target-frame-name="_top" xlink:show="replace"><text:span text:style-name="T730">A1-376</text:span></text:a><text:span text:style-name="T731">, 2017-07-05, paskelbta TAR 2017-07-07, i. k. 2017-11716</text:span></text:p>
      <text:p text:style-name="P732"><text:span text:style-name="T733">Dėl Lietuvos Respublikos socialinės apsaugos ir darbo ministro 2016 m. birželio 14 d. įsakymo Nr. A1-287 „Dėl Mašininės p</text:span><text:span text:style-name="T734">avaros vertikaliojo kėlimo neįgaliųjų keltuvų naudojimo ir priežiūros taisyklių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12T12:27:00Z</meta:creation-date>
    <dc:date>2020-05-12T12:27:00Z</dc:date>
    <meta:print-date>2014-03-07T12:13:00Z</meta:print-date>
    <meta:template xlink:href="Normal.dotm" xlink:type="simple"/>
    <meta:editing-cycles>2</meta:editing-cycles>
    <meta:editing-duration>PT0S</meta:editing-duration>
    <meta:user-defined meta:name="_NewReviewCycle"/>
    <meta:user-defined meta:name="_EmailSubject">Dokumentas_20160413_161451</meta:user-defined>
    <meta:user-defined meta:name="_AuthorEmail">Asta.Sulskyte@socmin.lt</meta:user-defined>
    <meta:user-defined meta:name="_AuthorEmailDisplayName">Asta Šulskytė</meta:user-defined>
    <meta:user-defined meta:name="_ReviewingToolsShownOnce"/>
    <meta:document-statistic meta:page-count="7" meta:paragraph-count="407" meta:word-count="3064" meta:character-count="22425" meta:row-count="859" meta:non-whitespace-character-count="19768"/>
  </office:meta>
</office:document-meta>
</file>