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6972in"/>
        </style:tab-stops>
      </style:paragraph-properties>
    </style:style>
    <style:style style:name="T63" style:parent-style-name="DefaultParagraphFont" style:family="text">
      <style:text-properties fo:font-style="italic" style:font-style-asian="italic" fo:font-size="10pt" style:font-size-asian="10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972in"/>
        </style:tab-stops>
      </style:paragraph-propertie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6972in"/>
        </style:tab-stops>
      </style:paragraph-properties>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97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anguage="en" fo:country="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language="en" fo:country="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tyle-complex="italic" fo:color="#000000" style:language-asian="lt" style:country-asian="LT"/>
    </style:style>
    <style:style style:name="T112" style:parent-style-name="DefaultParagraphFont" style:family="text">
      <style:text-properties style:font-style-complex="italic" fo:color="#000000"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Nutarimas paskelbtas: TAR 2019-11-11, i. k. 2019-18058</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akcinės bendrovės „Klaipėdos nafta“ suskystintų gamtinių dujų pakartotinio dujinimo veiklos pajamų<text:s/>viršutinės ribos nustatymo 2020–2024 metams</text:p>
      <text:p text:style-name="P19"/>
      <text:p text:style-name="P20">2019 m. lapkričio 11 d. Nr. O3E-713</text:p>
      <text:p text:style-name="P21">Vilnius</text:p>
      <text:p text:style-name="Normal"/>
      <text:p text:style-name="Normal"/>
      <text:p text:style-name="P22"><text:span text:style-name="T23">Vadovaudamasi Lietuvos Respublikos gamtinių dujų įstatymo 9 straipsnio 1, 14 ir 15 dalimis, Lietuvos Respublikos suskystintų gamtinių dujų terminalo įstatymo (toliau</text:span><text:span text:style-name="T24"><text:s/>– Įstatymas) 5 straipsnio 2, 4 ir<text:s/></text:span><text:span text:style-name="T25">5</text:span><text:span text:style-name="T26"> dalimis, Valstybės reguliuojamų kainų gamtinių dujų sektoriuje nustatymo metodika, patvirtinta Valstybinės energetikos reguliavimo tarybos (toliau – Taryba) 2013 m. rugsėjo 13 d. nutarimu Nr. O3-367 „Dėl Valstybės regul</text:span><text:span text:style-name="T27">iuojamų kainų gamtinių dujų sektoriuje nustatymo metodikos patvirtinimo“, Gamtinių dujų įmonių apskaitos atskyrimo ir sąnaudų paskirstymo reikalavimų aprašo, patvirtinto Valstybinės kainų ir energetikos kontrolės komisijos 2018 m. gruodžio 21 d. nutarimu N</text:span><text:span text:style-name="T28">r. O3E-464 „Dėl Gamtinių dujų įmonių apskaitos atskyrimo ir sąnaudų paskirstymo reikalavimų aprašo patvirtinimo“ (toliau – Aprašas), įvertinusi Lietuvos Respublikos energetikos ministerijos 2019 m. lapkričio 7 d. raštą<text:s/></text:span><text:span text:style-name="T29">Nr. 3-1564,<text:s/></text:span><text:span text:style-name="T30">akcinės bendrovės „Klaipė</text:span><text:span text:style-name="T31">dos nafta“ (toliau – Bendrovė) 2019 m. rugsėjo 3 d. raštą Nr. KN-526, 2019 m. lapkričio 6 d. raštą Nr. 639, 2019 m. lapkričio 7 d. raštą Nr. KN-644,<text:s/></text:span><text:span text:style-name="T32">2019</text:span><text:span text:style-name="T33"> m. lapkričio<text:s/></text:span><text:span text:style-name="T34">7</text:span><text:span text:style-name="T35"> d. elektroninį laišką (reg. Nr. R</text:span><text:span text:style-name="T36">1-11322)</text:span><text:span text:style-name="T37"><text:s/>ir<text:s/></text:span><text:span text:style-name="T38">2019 m. lapkričio 7 d. elektroninį laišką<text:s/></text:span><text:span text:style-name="T39">(reg. Nr. R</text:span><text:span text:style-name="T40">1-11324)<text:s/></text:span><text:span text:style-name="T41">bei atsižvelgdama į Tarybos Dujų ir elektros departamento Dujų skyriaus 2019 m. lapkričio 8 d. pažymą Nr. O5E-635 „Dėl akcinės bendrovės „Klaipėdos nafta“ suskystintų gamtinių dujų pakartotinio dujinimo veiklos pajamų viršutinės ribos n</text:span><text:span text:style-name="T42">ustatymo 2020–2024 metams, Taryba n u t a r i a:</text:span></text:p>
      <text:p text:style-name="P43">1.<text:tab/><text:span text:style-name="T44">Nustatyti Bendrovei suskystintų gamtinių dujų pakartotinio dujinimo</text:span><text:span text:style-name="T45"><text:s/>pajamų viršutinę ribą 36 287 300 Eur, kurioje įvertinta:</text:span></text:p>
      <text:p text:style-name="P46"><text:span text:style-name="T47">1.1</text:span><text:span text:style-name="T48">. 60 958 845 Eur metinių suskystintų gamtinių dujų pakartotinio dujini</text:span><text:span text:style-name="T49">mo paslaugos sąnaudų dydis;</text:span></text:p>
      <text:p text:style-name="P50"><text:span text:style-name="T51">1.2</text:span><text:span text:style-name="T52">. 1 364 363 Eur metinės suskystintų gamtinių dujų pakartotinio dujinimo veiklos investicijų grąžos dydis;</text:span></text:p>
      <text:p text:style-name="P53"><text:span text:style-name="T54">1.3</text:span><text:span text:style-name="T55">. 26 829 000 Eur suma, kuria mažinamas šio nutarimo<text:s/></text:span><text:span text:style-name="T56">1.1</text:span><text:span text:style-name="T57"><text:s/>papunktyje nurodytas sąnaudų dydis pagal Įstatymo 5 straipsnio 4 dalį;</text:span></text:p>
      <text:p text:style-name="P58"><text:span text:style-name="T59">1.4</text:span><text:span text:style-name="T60">. 793 092 Eur tiesioginės ir netiesioginės sąnaudos, susijusios su Įstatymo 5 straipsnio 4 dalyje numatytomis gamtinių dujų tiekimo saugumo papildomos dedamosios prie gamtinių d</text:span><text:span text:style-name="T61">ujų perdavimo kainos (toliau – Saugumo dedamoji) mažinimo priemonių įgyvendinimu.</text:span></text:p>
      <text:p text:style-name="P62">2.<text:tab/><text:span text:style-name="T63">Neteko galios nuo 2020-01-01</text:span><text:span text:style-name="T64">.</text:span></text:p>
      <text:p text:style-name="P65">Punkto pakeitimai:</text:p>
      <text:p text:style-name="P66"><text:span text:style-name="T67">Nr.<text:s/></text:span><text:a xlink:href="https://www.e-tar.lt/portal/legalAct.html?documentId=fb8171902bb911eabe008ea93139d588" office:target-frame-name="_top" xlink:show="replace"><text:span text:style-name="T68">O3E-925</text:span></text:a><text:span text:style-name="T69">, 2019-</text:span><text:span text:style-name="T70">12-31, paskelbta TAR 2019-12-31, i. k. 2019-21816</text:span></text:p>
      <text:p text:style-name="Normal"/>
      <text:p text:style-name="P71"><text:span text:style-name="T72">3</text:span><text:span text:style-name="T73">. Nustatyti, kad šio nutarimo 1 punkte nurodyta Bendrovės<text:s/></text:span><text:span text:style-name="T74">suskystintų gamtinių dujų pakartotinio dujinimo</text:span><text:span text:style-name="T75"><text:s/>pajamų viršutinė riba įsigalioja nuo 2020 m. sausio 1 d.</text:span></text:p>
      <text:soft-page-break/>
      <text:p text:style-name="P76">Punkto pakeitimai:</text:p>
      <text:p text:style-name="P77"><text:span text:style-name="T78">Nr.<text:s/></text:span><text:a xlink:href="https://www.e-tar.lt/portal/legalAct.html?documentId=fb8171902bb911eabe008ea93139d588" office:target-frame-name="_top" xlink:show="replace"><text:span text:style-name="T79">O3E-925</text:span></text:a><text:span text:style-name="T80">, 2019-12-31, paskelbta TAR 2019-12-31, i. k. 2019-21816</text:span></text:p>
      <text:p text:style-name="Normal"/>
      <text:p text:style-name="P81">4.<text:s/><text:span text:style-name="T82">Neteko galios nuo 2020-01-01</text:span><text:span text:style-name="T83">.</text:span></text:p>
      <text:p text:style-name="P84">Punkto pakeitimai:</text:p>
      <text:p text:style-name="P85"><text:span text:style-name="T86">Nr.<text:s/></text:span><text:a xlink:href="https://www.e-tar.lt/portal/legalAct.html?documentId=fb8171902bb911eabe008ea93139d588" office:target-frame-name="_top" xlink:show="replace"><text:span text:style-name="T87">O3E-925</text:span></text:a><text:span text:style-name="T88">, 2019-12-31, paskelbta TAR 2019-12-31, i. k. 2019-21816</text:span></text:p>
      <text:p text:style-name="Normal"/>
      <text:p text:style-name="P89">5.<text:tab/><text:span text:style-name="T90">Neteko galios nuo 2020-01-01</text:span><text:span text:style-name="T91">.</text:span></text:p>
      <text:p text:style-name="P92">Punkto pakeitimai:</text:p>
      <text:p text:style-name="P93"><text:span text:style-name="T94">Nr.<text:s/></text:span><text:a xlink:href="https://www.e-tar.lt/portal/legalAct.html?documentId=fb8171902bb911eabe008ea93139d588" office:target-frame-name="_top" xlink:show="replace"><text:span text:style-name="T95">O3E-925</text:span></text:a><text:span text:style-name="T96">, 2019-12-31, paskelbta TAR 2019-12-31, i. k. 2019-21816</text:span></text:p>
      <text:p text:style-name="Normal"/>
      <text:p text:style-name="P97">6.<text:tab/><text:span text:style-name="T98">Įpareigoti Bendrovę pakeisti Bendrovės Gamtinių dujų reguliavimo apskaitos atskyrimo ir<text:s/></text:span><text:span text:style-name="T99">sąnaudų paskirstymo procedūrą Nr. PRC</text:span><text:span text:style-name="T100">041</text:span><text:span text:style-name="T101">, patvirtintą Bendrovės generalinio direktoriaus<text:s/></text:span><text:span text:style-name="T102">2019</text:span><text:span text:style-name="T103"> m. rugsėjo<text:s/></text:span><text:span text:style-name="T104">24</text:span><text:span text:style-name="T105"> d., taip, kad ji atitiktų Aprašo reikalavimus, ne vėliau kaip iki<text:s/></text:span><text:span text:style-name="T106">2019</text:span><text:span text:style-name="T107"> m. gruodžio<text:s/></text:span><text:span text:style-name="T108">31</text:span><text:span text:style-name="T109"> d.</text:span></text:p>
      <text:p text:style-name="P110"><text:span text:style-name="T111">Šis nutarimas gali būti skundžiamas Lietuvos Respublikos<text:s/></text:span><text:span text:style-name="T112">administracinių bylų teisenos įstatymo nustatyta tvarka ir sąlygomis.</text:span></text:p>
      <text:p text:style-name="P113"/>
      <text:p text:style-name="P114"/>
      <text:p text:style-name="P115"/>
      <text:p text:style-name="P116"><text:span text:style-name="T117">Tarybos pirminink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9"/>Inga Žilienė</text:span></text:p>
      <text:p text:style-name="P127"/>
      <text:p text:style-name="P128"/>
      <text:p text:style-name="P129"><text:span text:style-name="T130">Pakeitimai:</text:span></text:p>
      <text:p text:style-name="P131"/>
      <text:p text:style-name="P132"><text:span text:style-name="T133">1.</text:span></text:p>
      <text:p text:style-name="P134"><text:span text:style-name="T135">Valstybinė energetikos reguliavimo taryba, Nutarimas</text:span></text:p>
      <text:p text:style-name="P136"><text:span text:style-name="T137">Nr.<text:s/></text:span><text:a xlink:href="https://www.e-tar.lt/portal/legalAct.html?documentId=fb8171902bb911eabe008ea93139d588" office:target-frame-name="_top" xlink:show="replace"><text:span text:style-name="T138">O3E-925</text:span></text:a><text:span text:style-name="T139">, 2019-12-31, paskelbta TAR 2019-12-31, i. k. 2019-21816</text:span></text:p>
      <text:p text:style-name="P140"><text:span text:style-name="T141">Dėl Valstybinės energetikos reguliavimo tarybos 2019 m. lapkričio 11 d. nutarimo Nr. O3E-713<text:s/></text:span><text:span text:style-name="T142">„Dėl akcinės bendrovės „Klaipėdos nafta“ suskystintų gamtinių dujų pakartotinio dujinimo veiklos pajamų viršutinės ribos nustatymo 2020–2024 metams“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42:00Z</meta:creation-date>
    <dc:date>2020-01-02T08:42: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5" meta:word-count="550" meta:character-count="4554" meta:row-count="66" meta:non-whitespace-character-count="4029"/>
  </office:meta>
</office:document-meta>
</file>