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06</text:span></text:p>
      <text:p text:style-name="P11"/>
      <text:p text:style-name="P12"><text:span text:style-name="T13">Įsakymas paskelbtas: TAR 2020-02-03, i. k. 2020-0238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<text:s/></text:span><text:span text:style-name="T23">2019 METŲ LIETUVOS RESPUBLIKOS VIEŠOJO SEKTORIAUS SUBJEKTŲ FINANSINIŲ ATASKAITŲ KONSOLIDAVIMO SCHEMOS<text:s/></text:span><text:span text:style-name="T24">PATVIRTINIMO</text:span></text:p>
      <text:p text:style-name="P25"/>
      <text:p text:style-name="P26"/>
      <text:p text:style-name="P27">2020 m. sausio 30 d. Nr. 1K-18<text:s/></text:p>
      <text:p text:style-name="P28">Vilnius</text:p>
      <text:p text:style-name="P29"/>
      <text:p text:style-name="P30"><text:span text:style-name="T31">Vadovaudamasis Lietuvos Respublikos Vyriausybės 2008 m. kovo 26 d. nutarimo Nr. 266 „Dėl įgaliojimų suteikimo įgyvendinant Lietuvos Respublikos viešojo sektoriaus atskaitomybės įstatymą“ 2 ir 3 punkta</text:span><text:span text:style-name="T32">is,</text:span></text:p>
      <text:p text:style-name="P33"><text:span text:style-name="T34">t v i r t i n u 2019 metų Lietuvos Respublikos viešojo sektoriaus subjektų finansinių ataskaitų konsolidavimo schemą – nustatau Lietuvos Respublikos viešojo sektoriaus subjektų grupių finansinėms ataskaitoms konsoliduoti sudėtį, ir paskiriu už viešoj</text:span><text:span text:style-name="T35">o sektoriaus subjekto metinių ir tarpinių ataskaitų rinkinių ir viešojo sektoriaus subjektų grupės konsoliduotųjų finansinių ataskaitų rinkinių parengimą atsakingus viešojo sektoriaus subjektus (pridedama).</text:span></text:p>
      <text:p text:style-name="Normal"/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lius Šapoka</text:span></text:p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2019_schema</text:p>
      <text:p text:style-name="P48">Priedo pakeitimai:</text:p>
      <text:p text:style-name="P49"><text:span text:style-name="T50">Nr.<text:s/></text:span><text:a xlink:href="https://www.e-tar.lt/portal/legalAct.html?documentId=971471b0a56911ea9515f752ff221ec9" office:target-frame-name="_top" xlink:show="replace"><text:span text:style-name="T51">1K-162</text:span></text:a><text:span text:style-name="T52">, 2020-06-02, paskelbta TAR 2020-06-05, i. k. 2020-1240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text:s/></text:span><text:span text:style-name="T62">Respublikos finansų ministerija, Įsakymas</text:span></text:p>
      <text:p text:style-name="P63"><text:span text:style-name="T64">Nr.<text:s/></text:span><text:a xlink:href="https://www.e-tar.lt/portal/legalAct.html?documentId=971471b0a56911ea9515f752ff221ec9" office:target-frame-name="_top" xlink:show="replace"><text:span text:style-name="T65">1K-162</text:span></text:a><text:span text:style-name="T66">, 2020-06-02, paskelbta TAR 2020-06-05, i. k. 2020-12400</text:span></text:p>
      <text:p text:style-name="P67"><text:span text:style-name="T68">Dėl finansų ministro 2020 m. sausio 30 d. įsakymo</text:span><text:span text:style-name="T69"><text:s/>Nr. 1K-18 „Dėl 2019 metų Lietuvos Respublikos viešojo sektoriaus subjektų finansinių ataskaitų konsolidavimo schemo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0-06-11T05:40:00Z</meta:creation-date>
    <dc:date>2020-06-11T05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6" meta:character-count="1646" meta:row-count="50" meta:non-whitespace-character-count="1460"/>
  </office:meta>
</office:document-meta>
</file>