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color="#000000" style:language-asian="lt" style:country-asian="L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fo:background-color="#FFFFFF"/>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letter-spacing="-0.0027in" style:font-size-complex="12pt"/>
    </style:style>
    <style:style style:name="T81" style:parent-style-name="DefaultParagraphFont" style:family="text">
      <style:text-properties style:font-weight-complex="bold" fo:letter-spacing="-0.0027in" style:font-size-complex="12pt"/>
    </style:style>
    <style:style style:name="T82" style:parent-style-name="DefaultParagraphFont" style:family="text">
      <style:text-properties fo:font-weight="bold" style:font-weight-asian="bold" style:font-weight-complex="bold" fo:letter-spacing="-0.0027in" style:font-size-complex="12pt"/>
    </style:style>
    <style:style style:name="T83" style:parent-style-name="DefaultParagraphFont" style:family="text">
      <style:text-properties fo:font-weight="bold" style:font-weight-asian="bold" style:font-weight-complex="bold" fo:letter-spacing="-0.0027in" style:font-size-complex="12pt"/>
    </style:style>
    <style:style style:name="T84" style:parent-style-name="DefaultParagraphFont" style:family="text">
      <style:text-properties fo:letter-spacing="-0.0027in"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text-position="super 62.5%"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text-position="super 62.5%"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text-position="super 62.5%"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2.5%"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2.5%"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2.5%"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2.5%"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2.5%"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2.5%"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keep-with-next="alway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keep-with-next="alway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text-position="super 62.5%"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text-position="super 62.5%"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text-position="super 62.5%"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text-position="super 62.5%"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style:style>
    <style:style style:name="P329" style:parent-style-name="Normal" style:family="paragraph">
      <style:paragraph-properties fo:widows="0" fo:orphans="0" fo:text-align="justify"/>
    </style:style>
    <style:style style:name="P330" style:parent-style-name="Normal" style:family="paragraph">
      <style:paragraph-properties fo:widows="0" fo:orphans="0" fo:text-align="justify"/>
    </style:style>
    <style:style style:name="P331" style:parent-style-name="Normal" style:family="paragraph">
      <style:paragraph-properties fo:widows="0" fo:orphans="0" fo:text-align="justify"/>
    </style:style>
    <style:style style:name="P332" style:parent-style-name="Normal" style:family="paragraph">
      <style:paragraph-properties fo:widows="0" fo:orphans="0" fo:text-align="justify"/>
    </style:style>
    <style:style style:name="P333" style:parent-style-name="Normal" style:master-page-name="MPF1"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338" style:parent-style-name="Normal" style:family="paragraph">
      <style:paragraph-properties fo:margin-left="7.2847in">
        <style:tab-stops/>
      </style:paragraph-properties>
      <style:text-properties style:font-name-asian="Calibri" style:font-size-complex="12pt"/>
    </style:style>
    <style:style style:name="P339" style:parent-style-name="Normal" style:family="paragraph">
      <style:paragraph-properties fo:widows="0" fo:orphans="0" fo:text-align="center"/>
      <style:text-properties style:font-size-complex="12pt"/>
    </style:style>
    <style:style style:name="P340" style:parent-style-name="Normal" style:family="paragraph">
      <style:paragraph-properties fo:widows="0" fo:orphans="0" fo:text-align="center"/>
      <style:text-properties style:font-size-complex="12pt"/>
    </style:style>
    <style:style style:name="P341" style:parent-style-name="Normal" style:family="paragraph">
      <style:paragraph-properties fo:text-align="center" fo:text-indent="0.2166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fo:text-transform="uppercase"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widows="0" fo:orphans="0" fo:text-align="center"/>
      <style:text-properties style:font-size-complex="12pt"/>
    </style:style>
    <style:style style:name="TableColumn348" style:family="table-column">
      <style:table-column-properties style:column-width="2.0437in"/>
    </style:style>
    <style:style style:name="TableColumn349" style:family="table-column">
      <style:table-column-properties style:column-width="3.2486in"/>
    </style:style>
    <style:style style:name="TableColumn350" style:family="table-column">
      <style:table-column-properties style:column-width="3.15in"/>
    </style:style>
    <style:style style:name="TableColumn351" style:family="table-column">
      <style:table-column-properties style:column-width="1.6736in"/>
    </style:style>
    <style:style style:name="Table347" style:family="table">
      <style:table-properties style:width="10.1159in" fo:margin-left="0in" table:align="left"/>
    </style:style>
    <style:style style:name="TableRow352" style:family="table-row">
      <style:table-row-properties/>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style:font-size-complex="12pt"/>
    </style:style>
    <style:style style:name="TableRow361" style:family="table-row">
      <style:table-row-properties style:min-row-height="0.5347in"/>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Row371" style:family="table-row">
      <style:table-row-properties style:min-row-height="0.5847in"/>
    </style:style>
    <style:style style:name="P372" style:parent-style-name="Normal" style:family="paragraph">
      <style:paragraph-properties fo:text-indent="0.2166in"/>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Row379" style:family="table-row">
      <style:table-row-properties style:min-row-height="0.575in"/>
    </style:style>
    <style:style style:name="P380" style:parent-style-name="Normal" style:family="paragraph">
      <style:paragraph-properties fo:text-indent="0.2166in"/>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P387" style:parent-style-name="Normal" style:family="paragraph">
      <style:paragraph-properties fo:widows="0" fo:orphans="0" fo:text-align="center"/>
      <style:text-properties style:font-size-complex="12pt"/>
    </style:style>
    <style:style style:name="P388" style:parent-style-name="Normal" style:family="paragraph">
      <style:paragraph-properties fo:widows="0" fo:orphans="0" fo:text-align="center"/>
      <style:text-properties style:font-size-complex="12pt"/>
    </style:style>
    <style:style style:name="P389" style:parent-style-name="Normal" style:family="paragraph">
      <style:paragraph-properties fo:widows="0" fo:orphans="0" fo:text-align="center"/>
    </style:style>
    <style:style style:name="T3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028in" svg:height="0.65972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text:span text:style-name="T13">DĖL Lietuvos Respublikos energetikos ministro 2012 m. lapkričio 7 d. įsakymo Nr. 1-220 „</text:span><text:span text:style-name="T14">DĖL energetikos objektus, įrenginius statančių ir eksploatuojančių darbuotojų atestavimo TVARKOS APRAŠO<text:s/></text:span><text:span text:style-name="T15">patvirtinimo</text:span><text:span text:style-name="T16">“ pakeitimo</text:span></text:p>
      <text:p text:style-name="P17"/>
      <text:p text:style-name="P18">2014 m. gruodžio 30 d. Nr. 1-331    </text:p>
      <text:p text:style-name="P19">Vilnius</text:p>
      <text:p text:style-name="P20"/>
      <text:p text:style-name="P21"/>
      <text:p text:style-name="P22"><text:span text:style-name="T23">P a k e i č i u   Lietuvos Respublikos energetikos ministro 2012 m. lapkričio 7 d. įsakymą Nr. 1-220 „</text:span><text:span text:style-name="T24">Dėl Energetikos objektus, įrenginius statančių ir eksploatuojančių darbuotojų ates</text:span><text:span text:style-name="T25">tavimo tvarkos aprašo patvirtinimo“:</text:span></text:p>
      <text:p text:style-name="P26"><text:span text:style-name="T27">1</text:span><text:span text:style-name="T28">. Pakeičiu preambulę ir ją išdėstau taip:</text:span></text:p>
      <text:p text:style-name="P29"><text:span text:style-name="T30">„Vadovaudamasis Lietuvos Respublikos energetikos įstatymo 6 straipsnio 15 punktu ir 28 straipsnio 1 dalimi, Lietuvos Respublikos atsinaujinančių išteklių energetikos įstaty</text:span><text:span text:style-name="T31">mo 5 straipsnio 2 dalies 15 punktu ir 45 straipsniu, Lietuvos Respublikos Vyriausybės 2011 m. spalio 19 d. nutarimo Nr. 1217 „Dėl įgaliojimų suteikimo įgyvendinant Lietuvos Respublikos atsinaujinančių išteklių energetikos įstatymą“ 1.15 papunkčiu ir įgyven</text:span><text:span text:style-name="T32">dindamas 2009 m. balandžio 23 d. Europos Parlamento ir Tarybos direktyvos 2009/28/EB dėl skatinimo naudoti atsinaujinančių išteklių energiją, iš dalies keičiančios bei vėliau panaikinančios Direktyvas 2001/77/EB ir 2003/30/EB (OL 2009 L 140, p. 16), 14 str</text:span><text:span text:style-name="T33">aipsnio 3 ir 4 dalių reikalavimus:“.</text:span></text:p>
      <text:p text:style-name="P34"><text:span text:style-name="T35">2</text:span><text:span text:style-name="T36">. Papildau 3 punktu:</text:span></text:p>
      <text:p text:style-name="P37"><text:span text:style-name="T38">„</text:span><text:span text:style-name="T39">3</text:span><text:span text:style-name="T40">. P a v e d u   </text:span><text:span text:style-name="T41">šio įsakymo vykdymo kontrolę energetikos viceministrui pagal veiklos sritį.“</text:span></text:p>
      <text:p text:style-name="P42"><text:span text:style-name="T43">3</text:span><text:span text:style-name="T44">. Nurodytuoju įsakymu patvirtintame Energetikos objektus, įrenginius statančių ir e</text:span><text:span text:style-name="T45">ksploatuojančių darbuotojų atestavimo tvarkos apraše (toliau – Aprašas):</text:span></text:p>
      <text:p text:style-name="P46"><text:span text:style-name="T47">3.1</text:span><text:span text:style-name="T48">. Pakeičiu 2 punktą ir jį išdėstau taip:</text:span></text:p>
      <text:p text:style-name="P49"><text:span text:style-name="T50">„</text:span><text:span text:style-name="T51">2</text:span><text:span text:style-name="T52">. Aprašas įgyvendina Lietuvos Respublikos energetikos įstatymo 6 straipsnio 15 punkto, 9 straipsnio 3 dalies 6 punkto ir 28 straipsni</text:span><text:span text:style-name="T53">o, Lietuvos Respublikos atsinaujinančių išteklių energetikos įstatymo 5 straipsnio 2 dalies 15 punkto ir 45 straipsnio ir 2009 m. balandžio 23 d. Europos Parlamento ir Tarybos direktyvos 2009/28/EB dėl skatinimo naudoti atsinaujinančių išteklių energiją, i</text:span><text:span text:style-name="T54">š dalies keičiančios bei vėliau panaikinančios Direktyvas 2001/77/EB ir 2003/30/EB (OL 2009 L 140, p. 16) (toliau – Direktyva 2009/28/EB), 14 straipsnio 3 ir 4 dalių reikalavimus.“;</text:span></text:p>
      <text:p text:style-name="P55"><text:span text:style-name="T56">3.2</text:span><text:span text:style-name="T57">. Pakeičiu 4 punktą ir jį išdėstau taip:</text:span></text:p>
      <text:p text:style-name="P58"><text:span text:style-name="T59">„</text:span><text:span text:style-name="T60">4</text:span><text:span text:style-name="T61">. Energetikos<text:s/></text:span><text:span text:style-name="T62">darbuotojai, kurie montuoja (įskaitant paleidimą ir derinimą) nedidelės apimties (iki 100 kW vardinės atiduodamosios galios) atsinaujinančių išteklių energijos gamybos įrenginius (biomasės katilus ir nemūrines krosnis, geotermines sistemas ir šilumos siurb</text:span><text:span text:style-name="T63">lius, saulės šviesos ir saulės šilumos energijos gamybos įrenginius) (toliau – atsinaujinančių išteklių energijos gamybos įrenginius montuojantys specialistai) pagal Direktyvos 2009/28/EB reikalavimus atestuojami Apraše nustatyta tvarka savanoriškai.“;</text:span></text:p>
      <text:p text:style-name="P64"><text:span text:style-name="T65">3.3</text:span><text:span text:style-name="T66">. Pakeičiu 8 punktą ir jį išdėstau taip:</text:span></text:p>
      <text:p text:style-name="P67"><text:span text:style-name="T68">„</text:span><text:span text:style-name="T69">8</text:span><text:span text:style-name="T70">. Vadovai, siekiantys vadovauti energetikos įrenginių įrengimo ir eksploatavimo darbams, ir energetikos darbuotojai, išskyrus atsinaujinančių išteklių energijos gamybos įrenginius montuojančius specialis</text:span><text:span text:style-name="T71">tus, tiesiogiai atliekantys energetikos įrenginių įrengimo ir eksploatavimo darbus, gali žinioms tikrinti (atestuoti) pasirengti savarankiškai.“;</text:span></text:p>
      <text:p text:style-name="P72"><text:span text:style-name="T73">3.4</text:span><text:span text:style-name="T74">. Pakeičiu 10 punktą ir jį išdėstau taip:</text:span></text:p>
      <text:p text:style-name="P75"><text:span text:style-name="T76">„</text:span><text:span text:style-name="T77">10</text:span><text:span text:style-name="T78">. Apraše vartojamos pagrindinės sąvokos:</text:span></text:p>
      <text:p text:style-name="P79"><text:span text:style-name="T80">10.1</text:span><text:span text:style-name="T81">. </text:span><text:span text:style-name="T82">Ene</text:span><text:span text:style-name="T83">rgetikos darbuotojas</text:span><text:span text:style-name="T84"><text:s/>– fizinis asmuo, statantis, montuojantis ir (ar) eksploatuojantis energetikos objektus ir įrenginius.</text:span></text:p>
      <text:p text:style-name="P85"><text:span text:style-name="T86">10.2</text:span><text:span text:style-name="T87">. </text:span><text:span text:style-name="T88">Energetikos darbuotojų atestavimas</text:span><text:span text:style-name="T89"><text:s/>– tikrinimas, ar energetikos darbuotojas pagal einamas pareigas ar faktiškai atliekamą darbą atitinka jam keliamus kvalifikacinius reikalavimus, ar turi reikiamą išsilavinimą ir pakankamą darbo stažą (patyrimą) savo veiklos srityje, ar išmano energetikos<text:s/></text:span><text:span text:style-name="T90">įrenginių įrengimo, eksploatavimo, techninės saugos ir energetikos objektų gaisrinės saugos taisyklių, darbuotojų saugos ir sveikatos bei kitų norminių teisės aktų, reguliuojančių energetikos veiklą, reikalavimus.</text:span></text:p>
      <text:p text:style-name="P91"><text:span text:style-name="T92">10.3</text:span><text:span text:style-name="T93">. </text:span><text:span text:style-name="T94">Energetikos darbuotojų sertifika</text:span><text:span text:style-name="T95">vimo įstaiga</text:span><text:span text:style-name="T96"><text:s/>– įstaiga, akredituota pagal Lietuvos standartą LST EN ISO/IEC 17024:2012 „Atitikties įvertinimas. Bendrieji darbuotojų sertifikavimo įstaigoms keliami reikalavimai (ISO/IEC 17024:2012)“.</text:span></text:p>
      <text:p text:style-name="P97"><text:span text:style-name="T98">10.4</text:span><text:span text:style-name="T99">. </text:span><text:span text:style-name="T100">Už energetikos ūkį atsakingas asmuo</text:span><text:span text:style-name="T101"><text:s/>– įmonės<text:s/></text:span><text:span text:style-name="T102">vadovo ar jo įgalioto asmens paskirtas atitinkamos kvalifikacijos energetikos darbuotojas, atsakingas už įmonės, jos filialo, padalinio ar atskiro objekto energetikos įrenginių techninę būklę, efektyvų, patikimą ir saugų jų eksploatavimą.</text:span></text:p>
      <text:p text:style-name="P103"><text:span text:style-name="T104">Kitos Apraše vart</text:span><text:span text:style-name="T105">ojamos sąvokos suprantamos taip, kaip jos apibrėžtos Lietuvos Respublikos energetikos įstatyme, Lietuvos Respublikos atsinaujinančių išteklių energetikos įstatyme, Lietuvos Respublikos statybos įstatyme, Lietuvos Respublikos švietimo įstatyme, Lietuvos Res</text:span><text:span text:style-name="T106">publikos profesinio mokymo įstatyme, Lietuvos Respublikos neformaliojo suaugusiųjų švietimo ir tęstinio mokymosi įstatyme, kituose teisės aktuose.“</text:span></text:p>
      <text:p text:style-name="P107"><text:span text:style-name="T108">3.5</text:span><text:span text:style-name="T109">. Pakeičiu 12.2 papunktį ir jį išdėstau taip:</text:span></text:p>
      <text:p text:style-name="P110"><text:span text:style-name="T111">„</text:span><text:span text:style-name="T112">12.2</text:span><text:span text:style-name="T113">. rengia ir teikia Lietuvos Respublikos en</text:span><text:span text:style-name="T114">ergetikos ministerijai (toliau – Energetikos ministerija) tvirtinti Aprašo 1–4 ir 6 prieduose nurodytų energetikos darbuotojų sąrašus pagal kiekvieną energetikos sektorių. Šie sąrašai turi būti periodiškai (ne rečiau kaip kartą per 5 metus) peržiūrimi ir p</text:span><text:span text:style-name="T115">rireikus patikslinami;“;</text:span></text:p>
      <text:p text:style-name="P116"><text:span text:style-name="T117">3.6</text:span><text:span text:style-name="T118">. Papildau 19</text:span><text:span text:style-name="T119">1</text:span><text:span text:style-name="T120">–19</text:span><text:span text:style-name="T121">5</text:span><text:span text:style-name="T122"><text:s/>punktais:</text:span></text:p>
      <text:p text:style-name="P123"><text:span text:style-name="T124">„</text:span><text:span text:style-name="T125">19</text:span><text:span text:style-name="T126">1</text:span><text:span text:style-name="T127">. Atsinaujinančių išteklių energijos gamybos įrenginius montuojantys specialistai privalo atitikti Aprašo 19</text:span><text:span text:style-name="T128">2</text:span><text:span text:style-name="T129">–19</text:span><text:span text:style-name="T130">4</text:span><text:span text:style-name="T131"><text:s/>punktuose nurodytus reikalavimus ir pradiniam atestavimui pagal Direktyvos 2009/28/EB reikalavimus Apraše nustatyta tvarka turėti mokymo įstaigoje kursų (programų), suteikiančių teisinių ir technologinių žinių, reikalingų atitinkamai veiklos sričiai, taip</text:span><text:span text:style-name="T132"><text:s/>pat pagerinančių gebėjimus ir praktinius įgūdžius atlikti įrenginių montavimo darbus, baigimo pažymėjimą. Šioms mokymo įstaigoms atsinaujinančių išteklių energijos gamybos įrenginius montuojančių specialistų rengimo atestacijai tvarką ir sąlygas nustato E</text:span><text:span text:style-name="T133">nergetikos ministerija.</text:span></text:p>
      <text:p text:style-name="P134"><text:span text:style-name="T135">19</text:span><text:span text:style-name="T136">2</text:span><text:span text:style-name="T137">. Reikalavimai atsinaujinančių išteklių energijos gamybos įrenginius montuojantiems specialistams, kurie montuoja biomasės katilus ir nemūrines krosnis:</text:span></text:p>
      <text:p text:style-name="P138"><text:span text:style-name="T139">19</text:span><text:span text:style-name="T140">2</text:span><text:span text:style-name="T141">.1</text:span><text:span text:style-name="T142">. santechniko, vamzdžių klojėjo, šildymo inžinieriaus ar sanitari</text:span><text:span text:style-name="T143">nės ir šildymo ar aušinimo įrangos techniko kvalifikacija;</text:span></text:p>
      <text:p text:style-name="P144"><text:span text:style-name="T145">19</text:span><text:span text:style-name="T146">2</text:span><text:span text:style-name="T147">.2</text:span><text:span text:style-name="T148">. per pastaruosius trejus metus sumontuoti bent šeši Aprašo 19</text:span><text:span text:style-name="T149">2</text:span><text:span text:style-name="T150"><text:s/>punkte nurodyti įrenginiai.</text:span></text:p>
      <text:p text:style-name="P151"><text:span text:style-name="T152">19</text:span><text:span text:style-name="T153">3</text:span><text:span text:style-name="T154">. Reikalavimai atsinaujinančių išteklių energijos gamybos įrenginius montuojantiems spe</text:span><text:span text:style-name="T155">cialistams, kurie montuoja geotermines sistemas ir šilumos siurblius:</text:span></text:p>
      <text:p text:style-name="P156"><text:span text:style-name="T157">19</text:span><text:span text:style-name="T158">3</text:span><text:span text:style-name="T159">.1</text:span><text:span text:style-name="T160">. santechniko ar aušinimo inžinieriaus kvalifikacija;<text:s/></text:span></text:p>
      <text:p text:style-name="P161"><text:span text:style-name="T162">19</text:span><text:span text:style-name="T163">3</text:span><text:span text:style-name="T164">.2</text:span><text:span text:style-name="T165">. baziniai santechniko ir elektromontuotojo įrodomi įgūdžiai (vamzdžių pjovimas, vamzdžių jungčių litavimas, klijav</text:span><text:span text:style-name="T166">imas, izoliavimas ir sandarinimas, nuotėkio testavimas ir šildymo ar aušinimo sistemų montavimas);</text:span></text:p>
      <text:p text:style-name="P167"><text:span text:style-name="T168">19</text:span><text:span text:style-name="T169">3</text:span><text:span text:style-name="T170">.3</text:span><text:span text:style-name="T171">. per pastaruosius trejus metus sumontuoti bent keturi Aprašo 19</text:span><text:span text:style-name="T172">3</text:span><text:span text:style-name="T173"><text:s/>punkte nurodyti įrenginiai;</text:span></text:p>
      <text:p text:style-name="P174"><text:span text:style-name="T175">19</text:span><text:span text:style-name="T176">3</text:span><text:span text:style-name="T177">.4</text:span><text:span text:style-name="T178">. šilumos siurblius, kuriuose yra fluorintų š</text:span><text:span text:style-name="T179">iltnamio efektą sukeliančių dujų, montuojantys specialistai privalo turėti galiojančius:<text:s/></text:span></text:p>
      <text:p text:style-name="P180"><text:span text:style-name="T181">19</text:span><text:span text:style-name="T182">3</text:span><text:span text:style-name="T183">.4.1</text:span><text:span text:style-name="T184">. pažymėjimus, patvirtinančius jų kompetenciją saugiai dirbti su</text:span><text:span text:style-name="T185"><text:s/></text:span><text:span text:style-name="T186">fluorintų šiltnamio efektą sukeliančias dujų turinčia įranga;</text:span></text:p>
      <text:p text:style-name="P187"><text:span text:style-name="T188">19</text:span><text:span text:style-name="T189">3</text:span><text:span text:style-name="T190">.4.2</text:span><text:span text:style-name="T191">. fluorintų šiltnam</text:span><text:span text:style-name="T192">io efektą sukeliančių dujų tvarkymo atestatus (šis punktas taikomas, kai montuojantys specialistai vykdo veiklą kaip fiziniai asmenys).</text:span></text:p>
      <text:p text:style-name="P193"><text:span text:style-name="T194">19</text:span><text:span text:style-name="T195">4</text:span><text:span text:style-name="T196">. Reikalavimai atsinaujinančių išteklių energijos gamybos įrenginius montuojantiems specialistams, kurie mont</text:span><text:span text:style-name="T197">uoja saulės šviesos ir saulės šilumos energijos gamybos įrenginius:</text:span></text:p>
      <text:p text:style-name="P198"><text:span text:style-name="T199">19</text:span><text:span text:style-name="T200">4</text:span><text:span text:style-name="T201">.1</text:span><text:span text:style-name="T202">. elektromontuotojo arba santechniko kvalifikacija;</text:span></text:p>
      <text:p text:style-name="P203"><text:span text:style-name="T204">19</text:span><text:span text:style-name="T205">4</text:span><text:span text:style-name="T206">.2</text:span><text:span text:style-name="T207">. santechniko, elektromontuotojo ir dangų klojėjo įrodomi įgūdžiai (vamzdžių jungčių litavimas, vamzdžių jungčių<text:s/></text:span><text:span text:style-name="T208">klijavimas, sandarinimas, santechninės įrangos nuotėkio testavimas, laidų jungimas, žinios apie pagrindines dengimo medžiagas, hidroizoliacijos ir sandarinimo metodus);</text:span></text:p>
      <text:p text:style-name="P209"><text:span text:style-name="T210">19</text:span><text:span text:style-name="T211">4</text:span><text:span text:style-name="T212">.3</text:span><text:span text:style-name="T213">. per pastaruosius trejus metus sumontuoti bent keturi Aprašo 19</text:span><text:span text:style-name="T214">4</text:span><text:span text:style-name="T215"><text:s/>punkte nurod</text:span><text:span text:style-name="T216">yti įrenginiai.</text:span></text:p>
      <text:p text:style-name="P217"><text:span text:style-name="T218">19</text:span><text:span text:style-name="T219">5</text:span><text:span text:style-name="T220">. Atsinaujinančių išteklių energijos gamybos įrenginius montuojantiems specialistams, baigusiems teisės aktų nustatyta tvarka parengtą ir patvirtintą specialią šių specialistų mokymo programą, kuri suteikia įrenginių montavimo žini</text:span><text:span text:style-name="T221">ų, gebėjimų ir praktinių įgūdžių, atitinkančių trejų metų mokymo laikotarpį Aprašo 19</text:span><text:span text:style-name="T222">2</text:span><text:span text:style-name="T223">–19</text:span><text:span text:style-name="T224">4</text:span><text:span text:style-name="T225"><text:s/>punktuose nustatytiems reikalavimams, Aprašo 19</text:span><text:span text:style-name="T226">1</text:span><text:span text:style-name="T227">–19</text:span><text:span text:style-name="T228">4 </text:span><text:span text:style-name="T229">punktai netaikomi.“;</text:span></text:p>
      <text:p text:style-name="P230"><text:span text:style-name="T231">3.7</text:span><text:span text:style-name="T232">. Papildau 22</text:span><text:span text:style-name="T233">1</text:span><text:span text:style-name="T234"><text:s/>punktu:</text:span></text:p>
      <text:p text:style-name="P235"><text:span text:style-name="T236">„</text:span><text:span text:style-name="T237">22</text:span><text:span text:style-name="T238">1</text:span><text:span text:style-name="T239">. Atsinaujinančių išteklių energijos gamybos įrengi</text:span><text:span text:style-name="T240">nius montuojantys specialistai, kurie siekia būti atestuoti pagal Direktyvos 2009/28/EB reikalavimus Apraše nustatyta tvarka, privalo periodiškai, ne rečiau kaip kartą per 3 metus, tobulinti savo kvalifikaciją aktualiais atitinkamų įrenginių montavimo klau</text:span><text:span text:style-name="T241">simais ne trumpesnės nei 8 akademinių valandų trukmės kvalifikacijos tobulinimo kursuose arba kituose kvalifikacijos kėlimo renginiuose.“;</text:span></text:p>
      <text:p text:style-name="P242"><text:span text:style-name="T243">3.8</text:span><text:span text:style-name="T244">. Pakeičiu 24 punktą ir jį išdėstau taip:</text:span></text:p>
      <text:p text:style-name="P245"><text:span text:style-name="T246">„</text:span><text:span text:style-name="T247">24</text:span><text:span text:style-name="T248">. Aprašo 1–4</text:span><text:span text:style-name="T249"><text:s/></text:span><text:span text:style-name="T250">ir 6 prieduose yra nustatyti energetikos darbu</text:span><text:span text:style-name="T251">otojų kategorijų sąrašai pagal kiekvieną energetikos sektorių ir nurodyti atsakingi už energetikos darbuotojų atestavimą subjektai. Energetikos darbuotojus atestuoja sertifikavimo įstaigos pagal patvirtintas energetikos darbuotojų kategorijų sertifikavimo<text:s/></text:span><text:span text:style-name="T252">schemas arba energetikos įmonės savo nustatyta tvarka.“;</text:span></text:p>
      <text:p text:style-name="P253"><text:span text:style-name="T254">3.9</text:span><text:span text:style-name="T255">. Pakeičiu 25 punktą ir jį išdėstau taip:</text:span></text:p>
      <text:p text:style-name="P256"><text:span text:style-name="T257">„</text:span><text:span text:style-name="T258">25</text:span><text:span text:style-name="T259">. Energetikos įmonės turi teisę atestuoti savo įmonės energetikos darbuotojus, eksploatuojančius energetikos įrenginius, pagal įmonės<text:s/></text:span><text:span text:style-name="T260">patvirtintą tvarką arba juos nusiųsti atestuoti į sertifikavimo įstaigas (Aprašo 1–4 ir 6 priedai).“;</text:span></text:p>
      <text:p text:style-name="P261"><text:span text:style-name="T262">3.10</text:span><text:span text:style-name="T263">. Pakeičiu 30.2 papunktį ir jį išdėstau taip:</text:span></text:p>
      <text:p text:style-name="P264"><text:span text:style-name="T265">„</text:span><text:span text:style-name="T266">30.2</text:span><text:span text:style-name="T267">. ne rečiau kaip kartą per 3 metus atestuojami:</text:span></text:p>
      <text:p text:style-name="P268"><text:span text:style-name="T269">30.2.1</text:span><text:span text:style-name="T270">. energetikos įrenginius statanty</text:span><text:span text:style-name="T271">s (montuojantys) ir (ar) eksploatuojantys darbininkų kategorijų darbuotojai ir operatyviniai (budintieji) darbuotojai, jeigu teisės aktai nenustato kito periodiškumo;</text:span></text:p>
      <text:p text:style-name="P272"><text:span text:style-name="T273">30.2.2</text:span><text:span text:style-name="T274">. atsinaujinančių išteklių energijos gamybos įrenginius montuojantys specialist</text:span><text:span text:style-name="T275">ai, kurie siekia būti atestuoti pagal Direktyvos 2009/28/EB reikalavimus Apraše nustatyta tvarka.“;</text:span></text:p>
      <text:p text:style-name="P276"><text:span text:style-name="T277">3.11</text:span><text:span text:style-name="T278">. Pakeičiu 41 punktą ir jį išdėstau taip:</text:span></text:p>
      <text:p text:style-name="P279"><text:span text:style-name="T280">„</text:span><text:span text:style-name="T281">41</text:span><text:span text:style-name="T282">. Valstybėje narėje įsteigtų juridinių asmenų ar kitų organizacijų, ar jų padalinių energetikos</text:span><text:span text:style-name="T283"><text:s/>darbuotojai, išskyrus nurodytus statybos techniniame reglamente STR 1.02.06:2012, atestuojami Aprašo nustatyta tvarka. Energetikos darbuotojai, reikiamas žinias ir įgūdžius įgiję kitoje valstybėje narėje ir pateikę įstaigos, akredituotos pagal standartą E</text:span><text:span text:style-name="T284">N ISO/IEC 17024:2012 „Atitikties įvertinimas. Bendrieji darbuotojų sertifikavimo įstaigoms keliami reikalavimai (ISO/IEC 17024:2012)“ kvalifikaciją patvirtinančius dokumentus, neatestuojami. Kitoje valstybėje narėje atsinaujinančių išteklių energijos gamyb</text:span><text:span text:style-name="T285">os įrenginius montuojantiems specialistams išduoti atitinkantys Direktyvoje 2009/28/EB nustatytus kriterijus sertifikatai, atestatai ar jiems lygiaverčiai dokumentai, pripažįstami Lietuvos Respublikoje.“;</text:span></text:p>
      <text:p text:style-name="P286"><text:span text:style-name="T287">3.12</text:span><text:span text:style-name="T288">. Papildau 44 punktu:</text:span></text:p>
      <text:p text:style-name="P289"><text:span text:style-name="T290">„</text:span><text:span text:style-name="T291">44</text:span><text:span text:style-name="T292">. </text:span>Pasikeitus<text:s/>teisės aktams, suinteresuotieji asmenys įvertina pakeitimus ir gali siūlyti pakeisti Aprašą.<text:span text:style-name="T293">“;</text:span></text:p>
      <text:p text:style-name="P294"><text:span text:style-name="T295">3.13</text:span><text:span text:style-name="T296">. Pakeičiu 5 priedo pastabas ir jas išdėstau taip:</text:span></text:p>
      <text:p text:style-name="P297"><text:span text:style-name="T298">„</text:span><text:span text:style-name="T299">Pastabos</text:span><text:span text:style-name="T300">:</text:span></text:p>
      <text:p text:style-name="P301"><text:span text:style-name="T302">1. </text:span><text:span text:style-name="T303">1 </text:span><text:span text:style-name="T304">Nurodomi atitinkami duomenys iš Aprašo 1–4 priedų antrojo stulpelio arba 6 priedo</text:span><text:span text:style-name="T305"><text:s/>pirmojo stulpelio.</text:span></text:p>
      <text:p text:style-name="P306"><text:span text:style-name="T307">2. </text:span><text:span text:style-name="T308">2 </text:span><text:span text:style-name="T309">Nurodomi atitinkami duomenys iš Aprašo 1–</text:span><text:span text:style-name="T310">4<text:s/></text:span><text:span text:style-name="T311">priedų trečiojo stulpelio arba 6 priedo antrojo stulpelio.</text:span></text:p>
      <text:p text:style-name="P312"><text:span text:style-name="T313">3. </text:span><text:span text:style-name="T314">3 </text:span><text:span text:style-name="T315">Nurodomi atitinkami duomenys iš Aprašo 1–</text:span><text:span text:style-name="T316">4<text:s/></text:span><text:span text:style-name="T317">priedų ketvirtojo stulpelio arba 6 priedo trečiojo stulpelio.</text:span></text:p>
      <text:p text:style-name="P318"><text:span text:style-name="T319">4. </text:span><text:span text:style-name="T320">4 </text:span><text:span text:style-name="T321">Nurodoma konkr</text:span><text:span text:style-name="T322">eti energetikos darbuotojų kategorijos sertifikavimo schema arba įmonės patvirtinta atestavimo tvarka.</text:span></text:p>
      <text:p text:style-name="P323"><text:span text:style-name="T324">5. Rekomenduojami energetikos darbuotojo pažymėjimo išmatavimai: plotis – 5,4 cm, aukštis – 8,6 cm.“</text:span></text:p>
      <text:p text:style-name="P325"><text:span text:style-name="T326">3.14</text:span><text:span text:style-name="T327">. Papildau 6 priedu (pridedama).</text:span></text:p>
      <text:p text:style-name="P328"/>
      <text:p text:style-name="P329"/>
      <text:p text:style-name="P330"/>
      <text:p text:style-name="P331">Energetikos ministras<text:tab/><text:tab/><text:tab/><text:tab/><text:tab/><text:tab/><text:tab/><text:tab/>Rokas Masiulis</text:p>
      <text:p text:style-name="P332"/>
      <text:p text:style-name="P333"/>
      <text:p text:style-name="P338">Energetikos objektus, įrenginius statančių<text:line-break/>ir eksploatuojančių darbuotojų<text:line-break/>atestavimo tvarkos aprašo<text:line-break/>6 priedas</text:p>
      <text:p text:style-name="P339"/>
      <text:p text:style-name="P340"/>
      <text:p text:style-name="P341"><text:span text:style-name="T342">ATSINAUJINANČIŲ IŠTEKLIŲ ENERGETIKOS SEKTORIAUS DARBUOTOJŲ,</text:span><text:span text:style-name="T343"><text:line-break/>KURIE<text:s/></text:span><text:span text:style-name="T344">pagal Direktyvos 2009/28/EB reikalavimus</text:span><text:span text:style-name="T345"><text:s/>ATESTUOJAMI SAVANORIŠKAI, SĄRAŠAS</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ext:p text:style-name="P354">Veiklos sritis</text:p>
            </table:table-cell>
            <table:table-cell table:style-name="TableCell355">
              <text:p text:style-name="P356">Energetikos darbuotojų kategorija</text:p>
            </table:table-cell>
            <table:table-cell table:style-name="TableCell357">
              <text:p text:style-name="P358">Atestavimo sritis ir suteikiamos teisės</text:p>
            </table:table-cell>
            <table:table-cell table:style-name="TableCell359">
              <text:p text:style-name="P360">Institucija, kuri vykdo atestavimą</text:p>
            </table:table-cell>
          </table:table-row>
        </table:table-header-rows>
        <table:table-row table:style-name="TableRow361">
          <table:table-cell table:style-name="TableCell362" table:number-rows-spanned="3">
            <text:p text:style-name="P363">Nedidelės apimties (iki 100 kW vardinės atiduodamosios galios) atsinaujinančių išteklių energijos gamybos įrenginių montavimas</text:p>
          </table:table-cell>
          <table:table-cell table:style-name="TableCell364">
            <text:p text:style-name="P365">Biomasės katilus ir nemūrines krosnis montuojantys specialistai<text:s/></text:p>
          </table:table-cell>
          <table:table-cell table:style-name="TableCell366">
            <text:p text:style-name="P367">Atlikti<text:s/>biomasės katilų ir nemūrinių krosnių montavimą (įskaitant paleidimą ir derinimą)</text:p>
            <text:p text:style-name="P368"/>
          </table:table-cell>
          <table:table-cell table:style-name="TableCell369">
            <text:p text:style-name="P370">Sertifikavimo įstaiga</text:p>
          </table:table-cell>
        </table:table-row>
        <table:table-row table:style-name="TableRow371">
          <table:covered-table-cell>
            <text:p text:style-name="P372"/>
          </table:covered-table-cell>
          <table:table-cell table:style-name="TableCell373">
            <text:p text:style-name="P374">Geotermines sistemas ir šilumos siurblius montuojantys specialistai</text:p>
          </table:table-cell>
          <table:table-cell table:style-name="TableCell375">
            <text:p text:style-name="P376">Atlikti geoterminių sistemų ir šilumos siurblių montavimą (įskaitant paleidimą ir<text:s/>derinimą)</text:p>
          </table:table-cell>
          <table:table-cell table:style-name="TableCell377">
            <text:p text:style-name="P378">Sertifikavimo įstaiga</text:p>
          </table:table-cell>
        </table:table-row>
        <table:table-row table:style-name="TableRow379">
          <table:covered-table-cell>
            <text:p text:style-name="P380"/>
          </table:covered-table-cell>
          <table:table-cell table:style-name="TableCell381">
            <text:p text:style-name="P382">Saulės šviesos ir saulės šilumos energijos gamybos įrenginius montuojantys specialistai</text:p>
          </table:table-cell>
          <table:table-cell table:style-name="TableCell383">
            <text:p text:style-name="P384">Atlikti saulės šviesos ir saulės šilumos energijos gamybos įrenginių montavimą (įskaitant paleidimą ir derinimą)</text:p>
          </table:table-cell>
          <table:table-cell table:style-name="TableCell385">
            <text:p text:style-name="P386">Sertifikavimo įstaiga</text:p>
          </table:table-cell>
        </table:table-row>
      </table:table>
      <text:p text:style-name="P387"/>
      <text:p text:style-name="P388"/>
      <text:p text:style-name="P389"><text:span text:style-name="T39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701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9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34" style:parent-style-name="Normal" style:family="paragraph">
      <style:paragraph-properties fo:text-align="center">
        <style:tab-stops>
          <style:tab-stop style:type="center" style:position="2.884in"/>
          <style:tab-stop style:type="right" style:position="5.768in"/>
        </style:tab-stops>
      </style:paragraph-properties>
    </style:style>
    <style:style style:name="P335" style:parent-style-name="Normal" style:family="paragraph">
      <style:paragraph-properties fo:text-align="justify">
        <style:tab-stops>
          <style:tab-stop style:type="center" style:position="2.884in"/>
          <style:tab-stop style:type="right" style:position="5.768in"/>
        </style:tab-stops>
      </style:paragraph-properties>
    </style:style>
    <style:style style:name="P336" style:parent-style-name="Normal" style:family="paragraph">
      <style:paragraph-properties>
        <style:tab-stops>
          <style:tab-stop style:type="center" style:position="3.3465in"/>
          <style:tab-stop style:type="right" style:position="6.693in"/>
        </style:tab-stops>
      </style:paragraph-properties>
    </style:style>
    <style:style style:name="P33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4"><text:page-number text:fixed="false">4</text:page-number></text:p>
      </style:header>
      <style:footer>
        <text:p text:style-name="P335"/>
      </style:footer>
    </style:master-page>
    <style:master-page style:next-style-name="MP1" style:name="MPF1" style:page-layout-name="PL1">
      <style:header>
        <text:p text:style-name="P336"/>
      </style:header>
      <style:footer>
        <text:p text:style-name="P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 A.</meta:initial-creator>
    <dc:creator>Adlib User</dc:creator>
    <meta:creation-date>2015-04-17T14:39:00Z</meta:creation-date>
    <dc:date>2015-04-17T14:39:00Z</dc:date>
    <meta:print-date>2014-10-15T13:18:00Z</meta:print-date>
    <meta:template xlink:href="Normal" xlink:type="simple"/>
    <meta:editing-cycles>2</meta:editing-cycles>
    <meta:editing-duration>PT0S</meta:editing-duration>
    <meta:document-statistic meta:page-count="5" meta:paragraph-count="94" meta:word-count="1542" meta:character-count="12912" meta:row-count="498" meta:non-whitespace-character-count="11464"/>
  </office:meta>
</office:document-meta>
</file>