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end">
        <style:tab-stops>
          <style:tab-stop style:type="center" style:position="3.3465in"/>
          <style:tab-stop style:type="right" style:position="6.693in"/>
        </style:tab-stops>
      </style:paragraph-properties>
    </style:style>
    <style:style style:name="P25" style:parent-style-name="Normal" style:family="paragraph">
      <style:paragraph-properties fo:text-align="end">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keep-with-next="always" fo:text-align="center"/>
      <style:text-properties fo:font-weight="bold" style:font-weight-asian="bold" style:font-size-complex="12pt"/>
    </style:style>
    <style:style style:name="P36" style:parent-style-name="Normal" style:family="paragraph">
      <style:paragraph-properties fo:keep-with-next="alway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text-indent="0.4375in"/>
    </style:style>
    <style:style style:name="P55" style:parent-style-name="Normal" style:family="paragraph">
      <style:paragraph-properties fo:text-align="justify" fo:margin-left="0.7423in" fo:text-indent="-0.24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text-indent="0.4902in"/>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left" style:position="5.1187in"/>
        </style:tab-stops>
      </style:paragraph-properties>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5.118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1-01:</text:span></text:p>
      <text:p text:style-name="P8"><text:span text:style-name="T9">Lietuvos kultūros taryba, Įsakymas</text:span></text:p>
      <text:p text:style-name="P10"><text:span text:style-name="T11">Nr.<text:s/></text:span><text:a xlink:href="https://www.e-tar.lt/portal/legalAct.html?documentId=d586e2d068bc11eca9ac839120d251c4" office:target-frame-name="_top" xlink:show="replace"><text:span text:style-name="T12">VĮ-30(1.1E)</text:span></text:a><text:span text:style-name="T13">, 2021-12-29, paskelbta TAR 2021-12-29, i. k. 2021-27548</text:span></text:p>
      <text:p text:style-name="P14"><text:span text:style-name="T15">Dėl Ekspertų<text:s/></text:span><text:span text:style-name="T16">darbo reglamento patvirtinimo</text:span></text:p>
      <text:p text:style-name="P17"/>
      <text:p text:style-name="P18"><text:span text:style-name="T19">Suvestinė redakcija nuo 2020-10-24 iki 2021-12-31</text:span></text:p>
      <text:p text:style-name="P20"/>
      <text:p text:style-name="P21"><text:span text:style-name="T22">Įsakymas paskelbtas: TAR 2020-05-28, i. k. 2020-11453</text:span></text:p>
      <text:p text:style-name="P23"/>
      <text:p text:style-name="P24"/>
      <text:p text:style-name="P25"/>
      <text:p text:style-name="P26"/>
      <text:p text:style-name="P27"><text:span text:style-name="T2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9">LIETUVOS KULTŪROS TARYBOS PIRMININKAS</text:p>
      <text:h text:style-name="P30" text:outline-level="2"/>
      <text:h text:style-name="P31" text:outline-level="2">ĮSAKYMAS</text:h>
      <text:p text:style-name="P32"><text:span text:style-name="T33">DĖL LIETUVOS KULTŪROS TARYBOS PIRMININKO 2018 M. VASARIO 22 D. ĮSA</text:span><text:span text:style-name="T34">KYMO NR. VĮ-9(1.1 E) „DĖL EKSPERTŲ DARBO REGLAMENTO PATVIRTINIMO“ PAKEITIMO</text:span></text:p>
      <text:p text:style-name="P35"/>
      <text:p text:style-name="P36">2020 m. gegužės 28 d. Nr. KRF-40(1.15E)</text:p>
      <text:p text:style-name="P37">Vilnius</text:p>
      <text:p text:style-name="P38"/>
      <text:p text:style-name="P39"><text:span text:style-name="T40">Vadovaudamasi<text:s/></text:span><text:span text:style-name="T41">Kultūros rėmimo fondo lėšomis finansuojamų projektų teikimo gairių, patvirtintų Lietuvos Respublikos kultūros minist</text:span><text:span text:style-name="T42">ro 2017 m. rugpjūčio 25 d. įsakymu Nr. ĮV-904<text:s/></text:span><text:soft-page-break/><text:span text:style-name="T43">„Dėl Kultūros rėmimo fondo lėšomis finansuojamų projektų teikimo gairių patvirtinimo“ (Lietuvos Respublikos kultūros ministro 2020 m. gegužės 28 d. įsakymo Nr. ĮV-696 redakcija), 41 punktu:</text:span></text:p>
      <text:p text:style-name="Normal"/>
      <text:p text:style-name="P44"><text:span text:style-name="T45">1</text:span><text:span text:style-name="T46">.</text:span><text:span text:style-name="T47"><text:tab/></text:span><text:span text:style-name="T48">P a k e i č i u <text:s/>Ekspertų darbo reglamento, patvirtinto Lietuvos kultūros tarybos pirmininko 2018 m. vasario 22 d. įsakymu Nr. VĮ-9(1.1 E) „Dėl Ekspertų darbo reglamento patvirtinimo“ (toliau – Reglamentas):</text:span></text:p>
      <text:p text:style-name="P49"><text:span text:style-name="T50">1.1</text:span><text:span text:style-name="T51">. Pakeičiu Reglamento 19 punktą ir jį išdės</text:span><text:span text:style-name="T52">tau taip:<text:s/></text:span></text:p>
      <text:p text:style-name="P53"/>
      <text:p text:style-name="P54">„19. Individualaus paraiškų vertinimo lentelėje nurodoma: paraišką pateikęs asmuo, projekto ar stipendijos veiklos pavadinimas, prašoma ir visa projektui įgyvendinti reikalinga suma arba prašomos skirti stipendijos trukmė ar jos dydis, paraiškos vertinimo prioritetas (-ai) ir (ar) kriterijus (-ai), darbo grupės nario paraiškos vertinimo prioritetui (-ams) ir (ar) kriterijui (-ams) skiriami balai ir jų suma, projekto įgyvendinimui siūloma skirti suma arba stipendijos trukmė ar jos dydis bei eksperto komentaras, kuriame privaloma pagrįsti projekto įgyvendinimui siūlomą skirti sumą, nurodant konkrečias su paraiška teikiamos išlaidų sąmatos eilutes, kurios, eksperto nuomone, yra netikslingos, nepagrįstos ir (ar) siūlomos nefinansuoti, ir, jei ekspertas jų turi, pateikti kitas pastabas paraiškai, žyma apie nusišalinimą nuo paraiškos vertinimo.“</text:p>
      <text:p text:style-name="Normal"/>
      <text:p text:style-name="P55"><text:span text:style-name="T56">1.2</text:span><text:span text:style-name="T57">. Pakeičiu Reglamento 29 punktą ir jį išdėstau taip:</text:span></text:p>
      <text:p text:style-name="P58"><text:span text:style-name="T59">„</text:span><text:span text:style-name="T60">29</text:span><text:span text:style-name="T61">. Darbo grupė darbo grupės posėdžio metu, vadovaudamasi šio Reglamento 21 ir 22 punktais</text:span><text:span text:style-name="T62">, priima sprendimą dėl Lentelių suvestinėje nurodytų duomenų (darbo grupės narių kiekvienam paraiškos vertinimo prioritetui (-ams) ir (ar) kriterijui (-ams) skirtų balų vidurkių ir jų sumos, darbo grupės narių projekto įgyvendinimui siūlomų skirti sumų arb</text:span><text:span text:style-name="T63">a stipendijos trukmių ar jos dydžių vidurkio) tvirtinimo arba jų keitimo ir kiekvienai paraiškai parengia konsoliduotą darbo grupės komentarą, kuriame (jei yra) nurodomos netikslingos, nepagrįstos ir (ar) siūlomos nefinansuoti su paraiška teikiamos išlaidų</text:span><text:span text:style-name="T64"><text:s/>sąmatos eilutės bei, jei jų turi, kitos pastabos. Darbo<text:s/></text:span><text:soft-page-break/><text:span text:style-name="T65">grupei priėmus sprendimą keisti Lentelių suvestinėje nurodytą (-us) duomenį (-is), toks sprendimas yra argumentuojamas darbo grupės posėdžio protokole.“</text:span></text:p>
      <text:p text:style-name="Normal"/>
      <text:p text:style-name="P66"><text:span text:style-name="T67">1.3</text:span><text:span text:style-name="T68">. Pakeičiu Reglamento 32 punktą ir</text:span><text:span text:style-name="T69"><text:s/>jį išdėstau taip:</text:span></text:p>
      <text:p text:style-name="P70"/>
      <text:p text:style-name="P71">„32. Tarybos narių susirinkimas turi teisę po diskusijos su išvadą rengusiais darbo grupės nariais priimti kitokį negu darbo grupės rekomenduotą sprendimą. Tokiu atveju sprendimo pagrindimas fiksuojamas Tarybos narių susirinkimo posėdžio protokole, nurodant Tarybos narių susirinkimo paraiškos vertinimo prioritetui (-ams) ir (ar) kriterijui (-ams) skiriamą (-i) balą (-ai) ir jų sumą, projekto įgyvendinimui siūlomą skirti sumą arba stipendijos trukmę ar dydį, bei sprendimą pagrindžiantį<text:s/>komentarą dėl netikslingų, nepagrįstų ir (ar) siūlomų nefinansuoti su paraiška teikiamos išlaidų sąmatos eilučių, bei, jei turima, kitomis pastabomis. Išvadą rengę ekspertai turi teisę stebėti sprendimo priėmimo procedūrą.“</text:p>
      <text:p text:style-name="Normal"/>
      <text:p text:style-name="P72"><text:span text:style-name="T73">2.</text:span><text:span text:style-name="T74"><text:s/>Neteko galios nuo 20</text:span><text:span text:style-name="T75">20-10-24</text:span></text:p>
      <text:p text:style-name="P76">Punkto naikinimas:</text:p>
      <text:p text:style-name="P77"><text:span text:style-name="T78">Nr.<text:s/></text:span><text:a xlink:href="https://www.e-tar.lt/portal/legalAct.html?documentId=1a492ae0150311ebb0038a8cd8ff585f" office:target-frame-name="_top" xlink:show="replace"><text:span text:style-name="T79">KRF-95(1.15E)</text:span></text:a><text:span text:style-name="T80">, 2020-10-21, paskelbta TAR 2020-10-23, i. k. 2020-22054</text:span></text:p>
      <text:p text:style-name="Normal"/>
      <text:p text:style-name="P81"/>
      <text:p text:style-name="P82"/>
      <text:p text:style-name="P83"><text:span text:style-name="T84">Tarybos pirmininkė</text:span><text:span text:style-name="T85"><text:tab/>Daina Urbanavičienė</text:span></text:p>
      <text:p text:style-name="P86"/>
      <text:p text:style-name="P87"/>
      <text:p text:style-name="P88"><text:span text:style-name="T89">Pakeitimai:</text:span></text:p>
      <text:p text:style-name="P90"/>
      <text:p text:style-name="P91"><text:span text:style-name="T92">1.</text:span></text:p>
      <text:p text:style-name="P93"><text:span text:style-name="T94">Lietuvos kultūros taryba, Įsakymas</text:span></text:p>
      <text:p text:style-name="P95"><text:span text:style-name="T96">Nr.<text:s/></text:span><text:a xlink:href="https://www.e-tar.lt/portal/legalAct.html?documentId=1a492ae0150311ebb0038a8cd8ff585f" office:target-frame-name="_top" xlink:show="replace"><text:span text:style-name="T97">KRF-95(1.15E)</text:span></text:a><text:span text:style-name="T98">, 2020-10-21, paskelbta TAR 2020-10-23, i. k. 2020-22054</text:span></text:p>
      <text:p text:style-name="P99"><text:span text:style-name="T100">Dėl Ekspertų darbo reglamento tai</text:span><text:span text:style-name="T101">ky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2-02-21T11:53:00Z</meta:creation-date>
    <dc:date>2022-02-21T11:53:00Z</dc:date>
    <meta:print-date>2018-09-13T10:39:00Z</meta:print-date>
    <meta:template xlink:href="Normal.dotm" xlink:type="simple"/>
    <meta:editing-cycles>2</meta:editing-cycles>
    <meta:editing-duration>PT0S</meta:editing-duration>
    <meta:document-statistic meta:page-count="4" meta:paragraph-count="17" meta:word-count="556" meta:character-count="4322" meta:row-count="80" meta:non-whitespace-character-count="3783"/>
  </office:meta>
</office:document-meta>
</file>