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justify">
        <style:tab-stops>
          <style:tab-stop style:type="left" style:position="0in"/>
          <style:tab-stop style:type="left" style:position="0.5909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4923in"/>
          <style:tab-stop style:type="left" style:position="0.8861in"/>
        </style:tab-stops>
      </style:paragraph-properties>
    </style:style>
    <style:style style:name="P45" style:parent-style-name="Normal" style:family="paragraph">
      <style:paragraph-properties fo:text-align="justify">
        <style:tab-stops>
          <style:tab-stop style:type="left" style:position="0.4923in"/>
          <style:tab-stop style:type="left" style:position="0.8861in"/>
        </style:tab-stops>
      </style:paragraph-properties>
    </style:style>
    <style:style style:name="P46" style:parent-style-name="Normal" style:family="paragraph">
      <style:paragraph-properties fo:text-align="justify">
        <style:tab-stops>
          <style:tab-stop style:type="left" style:position="0.4923in"/>
          <style:tab-stop style:type="left" style:position="0.8861in"/>
        </style:tab-stops>
      </style:paragraph-properties>
    </style:style>
    <style:style style:name="P47" style:parent-style-name="Normal" style:family="paragraph">
      <style:paragraph-properties fo:text-align="justify">
        <style:tab-stops>
          <style:tab-stop style:type="left" style:position="0.4923in"/>
          <style:tab-stop style:type="left" style:position="0.8861in"/>
        </style:tab-stops>
      </style:paragraph-properties>
    </style:style>
    <style:style style:name="P48" style:parent-style-name="Normal" style:master-page-name="MPF1" style:family="paragraph">
      <style:paragraph-properties fo:widows="0" fo:orphans="0" fo:break-before="page" fo:text-indent="3.4458in" fo:background-color="#FFFFFF" style:page-number="1"/>
    </style:style>
    <style:style style:name="P50" style:parent-style-name="Normal" style:family="paragraph">
      <style:paragraph-properties fo:widows="0" fo:orphans="0" fo:text-indent="3.4458in" fo:background-color="#FFFFFF"/>
    </style:style>
    <style:style style:name="P51" style:parent-style-name="Normal" style:family="paragraph">
      <style:paragraph-properties fo:widows="0" fo:orphans="0" fo:text-indent="3.4458in" fo:background-color="#FFFFFF"/>
    </style:style>
    <style:style style:name="P52" style:parent-style-name="Normal" style:family="paragraph">
      <style:paragraph-properties fo:widows="0" fo:orphans="0" fo:text-indent="3.4458in" fo:background-color="#FFFFFF"/>
    </style:style>
    <style:style style:name="P53" style:parent-style-name="Normal" style:family="paragraph">
      <style:paragraph-properties fo:widows="0" fo:orphans="0" fo:text-indent="3.4458in" fo:background-color="#FFFFFF"/>
    </style:style>
    <style:style style:name="P54" style:parent-style-name="Normal" style:family="paragraph">
      <style:paragraph-properties fo:widows="0" fo:orphans="0" fo:text-indent="3.4458in" fo:background-color="#FFFFFF"/>
    </style:style>
    <style:style style:name="P55" style:parent-style-name="Normal" style:family="paragraph">
      <style:paragraph-properties fo:widows="0" fo:orphans="0" fo:text-indent="3.4458in" fo:background-color="#FFFFFF"/>
    </style:style>
    <style:style style:name="P56" style:parent-style-name="Normal" style:family="paragraph">
      <style:paragraph-properties fo:widows="0" fo:orphans="0" fo:text-indent="3.4458in"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style:text-properties style:font-weight-complex="bold" fo:text-transform="uppercase" fo:hyphenate="false"/>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5909in" fo:background-color="#FFFFFF"/>
    </style:style>
    <style:style style:name="P71" style:parent-style-name="Normal" style:family="paragraph">
      <style:paragraph-properties style:snap-to-layout-grid="false"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together="always"/>
      <style:text-properties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weight-complex="bold"/>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5909in" fo:background-color="#FFFFFF"/>
    </style:style>
    <style:style style:name="P168" style:parent-style-name="Normal" style:family="paragraph">
      <style:paragraph-properties fo:widows="0" fo:orphans="0" fo:text-align="justify" fo:text-indent="0.5909in" fo:background-color="#FFFFFF"/>
    </style:style>
    <style:style style:name="P169" style:parent-style-name="Normal" style:family="paragraph">
      <style:paragraph-properties fo:widows="0" fo:orphans="0" fo:text-align="justify" fo:text-indent="0.5909in" fo:background-color="#FFFFFF"/>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909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909in"/>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text-indent="0.5909in"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1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18"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19"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text-align="center">
        <style:tab-stops>
          <style:tab-stop style:type="left" style:position="0.2958in"/>
          <style:tab-stop style:type="left" style:position="0.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margin-lef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text-position="-25% 1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25% 100%"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25% 100%"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25% 1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lef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25% 100%"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25% 100%"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25% 1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text-position="-25% 1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25% 100%"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25% 100%"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25% 1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margin-lef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25% 100%"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text-position="-25% 1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25% 100%"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5% 1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margin-lef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text-position="-25% 1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margin-lef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25% 100%"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25% 100%"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25% 1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left="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25% 100%"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text-position="-25% 1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25% 100%"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25% 1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lef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text-position="-25% 1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margin-left="0.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center" fo:text-indent="0.2166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justify" fo:text-indent="0.5909in"/>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75in"/>
        </style:tab-stops>
      </style:paragraph-properties>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13in"/>
    </style:style>
    <style:style style:name="T466" style:parent-style-name="DefaultParagraphFont" style:family="text">
      <style:text-properties fo:letter-spacing="-0.0006in"/>
    </style:style>
    <style:style style:name="T467" style:parent-style-name="DefaultParagraphFont" style:family="text">
      <style:text-properties fo:letter-spacing="0.002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13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27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T492" style:parent-style-name="DefaultParagraphFont" style:family="text">
      <style:text-properties fo:letter-spacing="0.002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13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13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27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font-style="italic" style:font-style-asian="italic" style:font-style-complex="italic"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2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13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13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13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13in"/>
    </style:style>
    <style:style style:name="T568" style:parent-style-name="DefaultParagraphFont" style:family="text">
      <style:text-properties fo:letter-spacing="0.0006in"/>
    </style:style>
    <style:style style:name="T569" style:parent-style-name="DefaultParagraphFont" style:family="text">
      <style:text-properties fo:letter-spacing="-0.0013in"/>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2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fo:background-color="#FFFFFF"/>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fo:font-style="italic" style:font-style-asian="italic" style:font-style-complex="italic"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font-weight-complex="bold"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1.083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left" style:position="0.2958in"/>
          <style:tab-stop style:type="left" style:position="0.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style:tab-stops>
          <style:tab-stop style:type="left" style:position="0.2958in"/>
          <style:tab-stop style:type="left" style:position="0.5in"/>
        </style:tab-stops>
      </style:paragraph-properties>
    </style:style>
    <style:style style:name="P67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6" style:parent-style-name="DefaultParagraphFont" style:family="text">
      <style:text-properties fo:font-size="8pt" style:font-size-asian="8pt" style:font-size-complex="12pt"/>
    </style:style>
    <style:style style:name="P67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8" style:parent-style-name="DefaultParagraphFont" style:family="text">
      <style:text-properties style:font-weight-complex="bold" style:letter-kerning="true"/>
    </style:style>
    <style:style style:name="P679"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8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style:letter-kerning="true"/>
    </style:style>
    <style:style style:name="P688" style:parent-style-name="Normal" style:family="paragraph">
      <style:paragraph-properties fo:text-align="justify">
        <style:tab-stops>
          <style:tab-stop style:type="left" style:position="0.2958in"/>
          <style:tab-stop style:type="left" style:position="0.5in"/>
        </style:tab-stops>
      </style:paragraph-properties>
    </style:style>
    <style:style style:name="P689" style:parent-style-name="Normal" style:family="paragraph">
      <style:paragraph-properties fo:text-align="center">
        <style:tab-stops>
          <style:tab-stop style:type="left" style:position="0.2958in"/>
          <style:tab-stop style:type="left" style:position="0.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ab-stops>
          <style:tab-stop style:type="left" style:position="0.2958in"/>
          <style:tab-stop style:type="left" style:position="0.5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widows="0" fo:orphans="0" fo:text-align="justify" fo:text-indent="0.5909in" fo:background-color="#FFFFFF"/>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fo:background-color="#FFFFFF"/>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5909in"/>
    </style:style>
    <style:style style:name="P750" style:parent-style-name="Normal" style:master-page-name="MPF2" style:family="paragraph">
      <style:paragraph-properties fo:widows="0" fo:orphans="0" fo:break-before="page" fo:margin-left="4in" fo:background-color="#FFFFFF" style:page-number="1">
        <style:tab-stops/>
      </style:paragraph-properties>
    </style:style>
    <style:style style:name="T752" style:parent-style-name="DefaultParagraphFont" style:family="text">
      <style:text-properties style:font-weight-complex="bold"/>
    </style:style>
    <style:style style:name="P753" style:parent-style-name="Normal" style:family="paragraph">
      <style:paragraph-properties fo:widows="0" fo:orphans="0" fo:margin-left="4in" fo:background-color="#FFFFFF">
        <style:tab-stops/>
      </style:paragraph-properties>
      <style:text-properties style:font-weight-complex="bold"/>
    </style:style>
    <style:style style:name="P754" style:parent-style-name="Normal" style:family="paragraph">
      <style:paragraph-properties fo:margin-left="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5909in"/>
      <style:text-properties style:font-size-complex="12pt"/>
    </style:style>
    <style:style style:name="P758" style:parent-style-name="Normal" style:family="paragraph">
      <style:paragraph-properties fo:widows="0" fo:orphans="0" fo:background-color="#FFFFFF"/>
      <style:text-properties style:font-weight-complex="bold"/>
    </style:style>
    <style:style style:name="P759" style:parent-style-name="Normal" style:family="paragraph">
      <style:paragraph-properties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fo:background-color="#FFFFFF"/>
    </style:style>
    <style:style style:name="P764" style:parent-style-name="Normal" style:family="paragraph">
      <style:paragraph-properties fo:text-align="center" fo:background-color="#FFFFFF"/>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center" fo:background-color="#FFFFFF"/>
    </style:style>
    <style:style style:name="P767" style:parent-style-name="Normal" style:family="paragraph">
      <style:paragraph-properties fo:text-align="center"/>
    </style:style>
    <style:style style:name="P768" style:parent-style-name="Normal" style:family="paragraph">
      <style:paragraph-properties fo:text-align="center" fo:background-color="#FFFFFF"/>
    </style:style>
    <style:style style:name="P769" style:parent-style-name="Normal" style:family="paragraph">
      <style:paragraph-properties fo:text-align="justify"/>
    </style:style>
    <style:style style:name="TableColumn771" style:family="table-column">
      <style:table-column-properties style:column-width="0.5354in"/>
    </style:style>
    <style:style style:name="TableColumn772" style:family="table-column">
      <style:table-column-properties style:column-width="2.6784in"/>
    </style:style>
    <style:style style:name="TableColumn773" style:family="table-column">
      <style:table-column-properties style:column-width="3.2486in"/>
    </style:style>
    <style:style style:name="Table770" style:family="table">
      <style:table-properties style:width="6.4625in" fo:margin-left="0.0277in" table:align="left"/>
    </style:style>
    <style:style style:name="TableRow774" style:family="table-row">
      <style:table-row-properties style:min-row-height="0.0159in" fo:keep-together="always"/>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align="center" fo:background-color="#FFFFFF"/>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align="center" fo:background-color="#FFFFFF"/>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text-align="center" fo:background-color="#FFFFFF"/>
    </style:style>
    <style:style style:name="TableRow781" style:family="table-row">
      <style:table-row-properties style:min-row-height="0.0159in"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style:font-size-complex="12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text-align="center" fo:background-color="#FFFFFF"/>
      <style:text-properties style:font-size-complex="12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text-align="center" fo:background-color="#FFFFFF"/>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text-align="center" fo:background-color="#FFFFFF"/>
      <style:text-properties style:font-size-complex="12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text-align="center" fo:background-color="#FFFFFF"/>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text-align="center" fo:background-color="#FFFFFF"/>
      <style:text-properties style:font-size-complex="12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text-align="center" fo:background-color="#FFFFFF"/>
      <style:text-properties style:font-size-complex="12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text-align="center" fo:background-color="#FFFFFF"/>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fo:background-color="#FFFFFF"/>
    </style:style>
    <style:style style:name="P807" style:parent-style-name="Normal" style:family="paragraph">
      <style:paragraph-properties fo:text-align="justify" fo:background-color="#FFFFFF"/>
    </style:style>
    <style:style style:name="P808" style:parent-style-name="Normal" style:master-page-name="MPF3" style:family="paragraph">
      <style:paragraph-properties fo:widows="0" fo:orphans="0" fo:break-before="page" fo:margin-left="4in" fo:background-color="#FFFFFF" style:page-number="1">
        <style:tab-stops/>
      </style:paragraph-properties>
    </style:style>
    <style:style style:name="T810" style:parent-style-name="DefaultParagraphFont" style:family="text">
      <style:text-properties style:font-weight-complex="bold"/>
    </style:style>
    <style:style style:name="P811" style:parent-style-name="Normal" style:family="paragraph">
      <style:paragraph-properties fo:widows="0" fo:orphans="0" fo:margin-left="4in" fo:background-color="#FFFFFF">
        <style:tab-stops/>
      </style:paragraph-properties>
      <style:text-properties style:font-weight-complex="bold"/>
    </style:style>
    <style:style style:name="P812" style:parent-style-name="Normal" style:family="paragraph">
      <style:paragraph-properties fo:margin-left="4in">
        <style:tab-stops/>
      </style:paragraph-properties>
    </style:style>
    <style:style style:name="P813" style:parent-style-name="Normal" style:family="paragraph">
      <style:paragraph-properties fo:margin-left="4in">
        <style:tab-stops/>
      </style:paragraph-properties>
    </style:style>
    <style:style style:name="P814" style:parent-style-name="Normal" style:family="paragraph">
      <style:paragraph-properties fo:margin-left="4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center" fo:background-color="#FFFFFF"/>
    </style:style>
    <style:style style:name="P819" style:parent-style-name="Normal" style:family="paragraph">
      <style:text-properties style:font-weight-complex="bold" fo:text-transform="uppercase" fo:color="#000000" style:language-asian="lt" style:country-asian="LT"/>
    </style:style>
    <style:style style:name="P820" style:parent-style-name="Normal" style:family="paragraph">
      <style:text-properties style:font-weight-complex="bold" fo:text-transform="uppercase" fo:color="#000000" style:language-asian="lt" style:country-asian="LT"/>
    </style:style>
    <style:style style:name="P8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text-properties style:language-asian="lt" style:country-asian="LT"/>
    </style:style>
    <style:style style:name="TableColumn827" style:family="table-column">
      <style:table-column-properties style:column-width="0.4833in"/>
    </style:style>
    <style:style style:name="TableColumn828" style:family="table-column">
      <style:table-column-properties style:column-width="4.7979in"/>
    </style:style>
    <style:style style:name="TableColumn829" style:family="table-column">
      <style:table-column-properties style:column-width="1.3076in"/>
    </style:style>
    <style:style style:name="Table826" style:family="table">
      <style:table-properties style:width="6.5888in" fo:margin-left="0in" table:align="left"/>
    </style:style>
    <style:style style:name="TableRow830" style:family="table-row">
      <style:table-row-properties style:min-row-height="0.0138in"/>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language-asian="lt" style:country-asian="L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language-asian="lt" style:country-asian="LT"/>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language-asian="lt" style:country-asian="LT"/>
    </style:style>
    <style:style style:name="TableRow840" style:family="table-row">
      <style:table-row-properties style:min-row-height="0.0416in"/>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text-properties style:font-name-asian="Calibri" fo:font-size="11pt" style:font-size-asian="11pt" style:font-size-complex="11pt" fo:language="en" fo:country="US"/>
    </style:style>
    <style:style style:name="TableRow851" style:family="table-row">
      <style:table-row-properties style:min-row-height="0.0416in"/>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language-asian="lt" style:country-asian="L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language-asian="lt" style:country-asian="L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text-properties style:font-name-asian="Calibri" fo:font-size="11pt" style:font-size-asian="11pt" style:font-size-complex="11pt" fo:language="en" fo:country="US"/>
    </style:style>
    <style:style style:name="TableRow860" style:family="table-row">
      <style:table-row-properties style:min-row-height="0.0416in"/>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text-properties style:font-name-asian="Calibri" fo:font-size="11pt" style:font-size-asian="11pt" style:font-size-complex="11pt" fo:language="en" fo:country="US"/>
    </style:style>
    <style:style style:name="TableRow869" style:family="table-row">
      <style:table-row-properties style:min-row-height="0.0416in"/>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language-asian="lt" style:country-asian="L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0416in"/>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justify"/>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text-properties style:font-name-asian="Calibri" fo:font-size="11pt" style:font-size-asian="11pt" style:font-size-complex="11pt" fo:language="en" fo:country="US"/>
    </style:style>
    <style:style style:name="TableRow891" style:family="table-row">
      <style:table-row-properties style:min-row-height="0.0416in"/>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language-asian="lt" style:country-asian="L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0416in"/>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language-asian="lt" style:country-asian="LT"/>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font-style="italic" style:font-style-asian="italic"/>
    </style:style>
    <style:style style:name="T909" style:parent-style-name="DefaultParagraphFont" style:family="text">
      <style:text-properties fo:color="#000000" style:language-asian="lt" style:country-asian="L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0416in"/>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416in"/>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language-asian="lt" style:country-asian="L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text-align="center"/>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text-align="justify"/>
    </style:style>
    <style:style style:name="T938" style:parent-style-name="DefaultParagraphFont" style:family="text">
      <style:text-properties fo:color="#000000" style:language-asian="lt" style:country-asian="LT"/>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416in"/>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language-asian="lt" style:country-asian="LT"/>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0416in"/>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language-asian="lt" style:country-asian="L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text-align="justify"/>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0416in"/>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language-asian="lt" style:country-asian="L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416in"/>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416in"/>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language-asian="lt" style:country-asian="L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0416in"/>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text-properties style:font-name-asian="Calibri" fo:font-size="11pt" style:font-size-asian="11pt" style:font-size-complex="11pt" fo:language="en" fo:country="US"/>
    </style:style>
    <style:style style:name="TableRow997" style:family="table-row">
      <style:table-row-properties style:min-row-height="0.0416in"/>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style:language-asian="lt" style:country-asian="L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text-properties style:font-name-asian="Calibri" fo:font-size="11pt" style:font-size-asian="11pt" style:font-size-complex="11pt" fo:language="en" fo:country="US"/>
    </style:style>
    <style:style style:name="TableRow1006" style:family="table-row">
      <style:table-row-properties style:min-row-height="0.0416in"/>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0416in"/>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0416in"/>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0416in"/>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text-properties style:font-name-asian="Calibri" fo:font-size="11pt" style:font-size-asian="11pt" style:font-size-complex="11pt" fo:language="en" fo:country="US"/>
    </style:style>
    <style:style style:name="TableRow1045" style:family="table-row">
      <style:table-row-properties style:min-row-height="0.0416in"/>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language-asian="lt" style:country-asian="L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0416in"/>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language-asian="lt" style:country-asian="LT"/>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justify"/>
      <style:text-properties fo:color="#000000" fo:language="en" fo:country="US" style:language-asian="lt" style:country-asian="LT"/>
    </style:style>
    <style:style style:name="P1066" style:parent-style-name="Normal" style:family="paragraph">
      <style:paragraph-properties fo:text-align="justify"/>
      <style:text-properties style:language-asian="lt" style:country-asian="LT"/>
    </style:style>
    <style:style style:name="TableColumn1068" style:family="table-column">
      <style:table-column-properties style:column-width="2.1659in"/>
    </style:style>
    <style:style style:name="TableColumn1069" style:family="table-column">
      <style:table-column-properties style:column-width="1.9687in"/>
    </style:style>
    <style:style style:name="TableColumn1070" style:family="table-column">
      <style:table-column-properties style:column-width="2.1638in"/>
    </style:style>
    <style:style style:name="Table1067" style:family="table">
      <style:table-properties style:width="6.2986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tab-stops>
          <style:tab-stop style:type="left" style:position="0.4923in"/>
          <style:tab-stop style:type="left" style:position="0.8861in"/>
        </style:tab-stops>
      </style:paragraph-properties>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8-07</text:span></text:p>
      <text:p text:style-name="P4"/>
      <text:p text:style-name="P5"><text:span text:style-name="T6">Įsakymas paskelbtas: TAR 2019-11-22, i. k. 2019-18669</text:span></text:p>
      <text:p text:style-name="P7"/>
      <text:p text:style-name="P8"><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07 M. GRUODŽIO 5 D.<text:s/>ĮSAKYMO NR. V-998 „DĖL ASMENS SVEIKATOS PRIEŽIŪROS ĮSTAIGŲ LABORATORIJŲ VEIKLOS VERTINIMO“ PAKEITIMO</text:p>
      <text:p text:style-name="Normal"/>
      <text:p text:style-name="P14">2019 m. lapkričio 22 d. Nr. V-1327</text:p>
      <text:p text:style-name="P15">Vilnius</text:p>
      <text:p text:style-name="P16"/>
      <text:p text:style-name="P17">1. P a k e i č i u<text:s/><text:span text:style-name="T18">Lietuvos Respublikos sveikatos apsaugos ministro 2007 m. gruodžio 5 d. įsakymą Nr. V-998<text:s/></text:span><text:span text:style-name="T19">„Dėl asmens sveikatos priežiūros įstaigų laboratorijų veiklos ve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LABORATORINĖS DIAGNOSTIKOS PASLAUGŲ TEIKIMO REIKALAVIMŲ APRAŠO PATVIRTINIMO</text:span></text:p>
      <text:p text:style-name="P28"/>
      <text:p text:style-name="P29"><text:span text:style-name="T30">Vadovaudamasis Lietuvos Respublikos sveikatos priežiūros įstaigų įstatymo 10 straipsnio 6 punktu:</text:span></text:p>
      <text:p text:style-name="P31">1. T v i r t i n u Laboratorinės diagnostikos paslaugų teikimo reikalavimų aprašą (pridedama).</text:p>
      <text:p text:style-name="P32">2.<text:s/><text:span text:style-name="T33">P a v e d u įsakymo vykdymo kontrolę viceministrui p</text:span><text:span text:style-name="T34">agal veiklos sritį.“</text:span></text:p>
      <text:p text:style-name="P35"><text:span text:style-name="T36">2</text:span><text:span text:style-name="T37">.<text:s/></text:span>N u s t a t a u, kad:</text:p>
      <text:p text:style-name="P38">2.1.<text:s/><text:span text:style-name="T39">šis įsakymas, išskyrus šio įsakymo 1 punktu nauja redakcija išdėstyto Laboratorinės diagnostikos paslaugų teikimo reikalavimų aprašo 10 punktą, įsigalioja 2020 m. lapkričio 1 d.;</text:span></text:p>
      <text:p text:style-name="P40"><text:span text:style-name="T41">2.2</text:span><text:span text:style-name="T42">. šio<text:s/></text:span><text:span text:style-name="T43">įsakymo 1 punktu nauja redakcija išdėstyto Laboratorinės diagnostikos paslaugų teikimo reikalavimų aprašo 10 punktas įsigalioja</text:span><text:s/>2022 m. lapkričio 1 d.</text:p>
      <text:p text:style-name="P44"/>
      <text:p text:style-name="P45"/>
      <text:p text:style-name="P46"/>
      <text:p text:style-name="P47">Sveikatos apsaugos ministras<text:tab/><text:tab/><text:tab/><text:tab/><text:s text:c="3"/>Aurelijus Veryga</text:p>
      <text:soft-page-break/>
      <text:p text:style-name="P48">PATVIRTINTA</text:p>
      <text:p text:style-name="P50">Lietuvos Respublikos</text:p>
      <text:p text:style-name="P51">sveikatos apsaugos ministro</text:p>
      <text:p text:style-name="P52">2007 m. gruodžio 5 d. įsakymu Nr. V-998</text:p>
      <text:p text:style-name="P53">(Lietuvos Respublikos</text:p>
      <text:p text:style-name="P54">sveikatos apsaugos ministro</text:p>
      <text:p text:style-name="P55">2019 m. lapkričio<text:s/>22 d. įsakymo Nr. V-1327</text:p>
      <text:p text:style-name="P56">redakcija)</text:p>
      <text:p text:style-name="P57"/>
      <text:p text:style-name="P58"/>
      <text:p text:style-name="P59"><text:span text:style-name="T60">LABORATORINĖS DIAGNOSTIKOS PASLAUGŲ TEIKI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9">in vitro</text:span><text:s/>diagnostikos medicinos priemonėms (prietaisams) ir kitiems prietaisams.</text:p>
      <text:p text:style-name="P70">2. ASPĮ privalo turėti įstaigos asmens sveikatos priežiūros licenciją, suteikiančią teisę teikti laboratorinės diagnostikos paslaugas (toliau – licencija), kurioje nurodomi ėminiai ir su jais atliekami laboratoriniai tyrimai, kuriuos ASPĮ turi teisę atlikti. Duomenys apie atliekamus laboratorinius tyrimus, kuriems atlikti prašoma išduoti licenciją, licencijas išduodančiai institucijai pateikiami pagal Aprašo 1<text:s/>priede nurodytą formą.</text:p>
      <text:p text:style-name="P71">3. Apraše nustatyti reikalavimai taikomi ASPĮ, nepriklausomai nuo jų nuosavybės formos.</text:p>
      <text:p text:style-name="P72">4. Apraše vartojamos sąvokos ir jų apibrėžtys:</text:p>
      <text:p text:style-name="P73"><text:span text:style-name="T74">4.1</text:span><text:span text:style-name="T75">.<text:s/></text:span><text:span text:style-name="T76">Analitė</text:span><text:span text:style-name="T77"><text:s/>– komponentas, kurio rodikliai mėginyje nustatomi kokybinės ar kiekybinės analizės būdu ir išreiškiami matavimo vienetais.<text:s/></text:span></text:p>
      <text:p text:style-name="P78">4.2.<text:s/><text:span text:style-name="T79">ASPĮ laboratorija</text:span><text:s/>– licenciją teikti laboratorinės diagnostikos paslaugas turinčioje asmens sveikatos priežiūros įstaigoje<text:s/>esanti laboratorija, kurioje, siekiant gauti duomenų, padedančių spėti, diagnozuoti, numatyti ir gydyti ligas arba įvertinti pacientų sveikatos būklę, atliekami 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text:s/>laboratorinių tyrimų aspektus, įskaitant rezultatų interpretavimą ir patarimus dėl papildomų tyrimų.</text:p>
      <text:p text:style-name="P80"><text:span text:style-name="T81">4.3</text:span><text:span text:style-name="T82">.<text:s/></text:span><text:span text:style-name="T83">Didžiausioji leidžiamoji paklaida</text:span><text:span text:style-name="T84"><text:s/>(toliau – DLP) – didžiausias leidžiamas nuokrypis nuo tikrosios vertės, kurį lemia atsitiktinė ir sisteminė pak</text:span><text:span text:style-name="T85">laida (poslinkis).</text:span></text:p>
      <text:p text:style-name="P86"><text:span text:style-name="T87">4.4</text:span><text:span text:style-name="T88">.<text:s/></text:span><text:span text:style-name="T89">Ėminys</text:span><text:s/>– tiriamosios visumos dalis, paimta tirti.</text:p>
      <text:p text:style-name="P90"><text:span text:style-name="T91">4.5</text:span><text:span text:style-name="T92">.<text:s/></text:span><text:span text:style-name="T93">Išorinis kokybės vertinimas</text:span><text:span text:style-name="T94"><text:s/>(toliau – IKV) – paslauga, apimanti IKV programos organizavimą, tyrimų arba matavimų atlikimą ASPĮ laboratorijoje ir rezultatų įvertinimą pag</text:span><text:span text:style-name="T95">al standartus LST EN ISO 15189 „Medicinos laboratorijos. Kokybės ir kompetencijos reikalavimai“ (toliau – Standartas 15189), LST ISO/IEC 17043 „Atitikties įvertinimas. Bendrieji tyrimų kokybės tikrinimo reikalavimai“ (toliau – Standartas 17043) ir ISO 1352</text:span><text:span text:style-name="T96">8 „Statistikos metodai, taikomi atliekant išorinį kokybės vertinimą“.</text:span></text:p>
      <text:p text:style-name="P97"><text:span text:style-name="T98">4.6</text:span><text:span text:style-name="T99">.<text:s/></text:span><text:span text:style-name="T100">Kokybė</text:span><text:s/>– charakteristikų visumos atitikties reikalavimams laipsnis.</text:p>
      <text:p text:style-name="P101"><text:span text:style-name="T102">4.7</text:span><text:span text:style-name="T103">.<text:s/></text:span><text:span text:style-name="T104">Laboratorinių tyrimų vidaus kokybės kontrolė</text:span><text:span text:style-name="T105"><text:s/>– priemonių sistema, padedanti įvertinti laboratorinių<text:s/></text:span><text:span text:style-name="T106">tyrimų rezultatų glaudumą, pakartojamumą, tam tikromis sąlygomis taip pat ir teisingumą bei tikslumą.</text:span></text:p>
      <text:p text:style-name="P107">4.8.<text:s/><text:span text:style-name="T108">Mėginys</text:span><text:s/>– ėminys ar jo dalis, paruošta arba iš karto tinkanti tirti cheminiais, biocheminiais, genetiniais, biologiniais, mikrobiologiniais ir kitais būdais.</text:p>
      <text:p text:style-name="P109">4.9.<text:s/><text:span text:style-name="T110">Padalytų mėginių tyrimai</text:span><text:s/>– tyrimai, atliekami skirtingų tyrėjų arba skirtingais prietaisais, naudojant pacientų tų pačių mėginių dalis.</text:p>
      <text:p text:style-name="P111">4.10.<text:s/><text:span text:style-name="T112">Pamatinė medžiaga</text:span><text:s/>– medžiaga, kurios vienos ar kelių savybių vertės yra pakankamai vienodos ir tikslios tam, kad jas būtų galima naudoti prietaisams kalibruoti, matavimo metodams įvertinti ar medžiagų vertėms suteikti.<text:s/></text:p>
      <text:p text:style-name="P113">4.11.<text:s/><text:span text:style-name="T114">Pamatinis meto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15">4.12.<text:s/><text:span text:style-name="T116">Pamatinė vertė</text:span><text:s/>– tiksliai nustatyta pamatinės medžiagos savybės vertė.</text:p>
      <text:p text:style-name="P117"><text:span text:style-name="T118">4.13</text:span><text:span text:style-name="T119">.<text:s/></text:span><text:span text:style-name="T120">Poslinkis</text:span><text:s/>– tyrimo rezultatų vidurkio ir pamatinės vertės skirtumas.</text:p>
      <text:p text:style-name="P121">4.14.<text:s/><text:span text:style-name="T122">Tarplaboratorinis palyginimas</text:span><text:s/>– IKV metodas, taikomas vadovaujantis EA4/21<text:s/><text:span text:style-name="T123">„Mažų tarplaboratorinių palyginimų tinkamumo<text:s/></text:span><text:span text:style-name="T124">laboratorijų akreditacijoje vertinimo gairės“,</text:span><text:span text:style-name="T125"><text:s/></text:span>patvirtintomis Europos akreditacijos organizacijos (toliau – Gairės EA4/21), ir taikomas tik tais atvejais, kai IKV atliekamas ne pagal Aprašo 4.6 papunktį.</text:p>
      <text:p text:style-name="P126">4.15.<text:s/><text:span text:style-name="T127">Tyrimas</text:span><text:span text:style-name="T128"><text:s/></text:span>– veiksmų, kuriais siekiama nustatyti savybės vertę arba charakteristikas, visuma.</text:p>
      <text:p text:style-name="P129">4.16.<text:s/><text:span text:style-name="T130">Tyrimų rezultatų glaudumas</text:span><text:s/>– nepriklausomų tyrimų rezultatų, gautų atlikus tyrimus tomis pačiomis sąlygomis, tarpusavio atitikimo artumas. Glaudumas išreiškiamas standartiniu nuokrypiu ir (ar) variacijos koeficientu.</text:p>
      <text:p text:style-name="P131">4.17.<text:s/><text:span text:style-name="T132">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33"><text:span text:style-name="T134">4.18</text:span><text:span text:style-name="T135">.<text:s/></text:span><text:span text:style-name="T136">Tyrimo rezultatų teisingumas</text:span><text:span text:style-name="T137"><text:s/>–<text:s/></text:span>didelės tyrimo rezultatų imties vidurkio ir tikrosios vertės artumas.</text:p>
      <text:p text:style-name="P138"><text:span text:style-name="T139">4.19</text:span><text:span text:style-name="T140">.<text:s/></text:span><text:span text:style-name="T141">Tyrimo rezultatų tikslumas</text:span><text:s/>– tyrimo rezultato ir sutartinės pamatinės vertės atitikimo artumas.</text:p>
      <text:p text:style-name="P142">4.20.<text:s/><text:span text:style-name="T143">Tyrimo užsakovas</text:span><text:s/>– fizinis, juridinis asmuo, kita organizacija ar jų padalinys, užsakantys tyrimą.</text:p>
      <text:p text:style-name="P144">4.21.<text:span text:style-name="T145"><text:s/></text:span><text:span text:style-name="T146">Variacijos koeficientas</text:span><text:s/>– standartinio nuokrypio santykis su vidurkiu, išreiškiamas procentais.</text:p>
      <text:p text:style-name="P147"/>
      <text:p text:style-name="P148"><text:span text:style-name="T149">II</text:span><text:span text:style-name="T150"><text:s/></text:span><text:span text:style-name="T151">SKYRIUS</text:span></text:p>
      <text:p text:style-name="P152"><text:span text:style-name="T153">REIKALAVIMAI PATALPOMS</text:span></text:p>
      <text:p text:style-name="P154"/>
      <text:p text:style-name="P155">5. ASPĮ turi būti:</text:p>
      <text:p text:style-name="P156">5.1.<text:s/>ėminių priėmimo, mėginių paruošimo, tyrimų atlikimo, rezultatų vertinimo patalpos arba vietos;</text:p>
      <text:p text:style-name="P157">5.2. jeigu imami ėminiai:</text:p>
      <text:p text:style-name="P158">5.2.1. pacientų laukiamasis;</text:p>
      <text:p text:style-name="P159">5.2.2. ėminių paėmimo patalpos arba vietos.</text:p>
      <text:p text:style-name="P160">6. ASPĮ patalpos turi būti suprojektuotos ir<text:s/>išdėstytos taip, kad būtų garantuota teikiamų laboratorinės diagnostikos paslaugų kokybė, užtikrinant, kad įvairūs aplinkos veiksniai (oro temperatūra, apšvietimas, drėgmė, elektros tiekimas, elektromagnetiniai trukdžiai ir kt.) neturėtų neigiamos įtakos<text:s/>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61"><text:span text:style-name="T162">III</text:span><text:span text:style-name="T163"><text:s/>SKYRIUS</text:span></text:p>
      <text:p text:style-name="P164"><text:span text:style-name="T165">REIKALAVIMAI ASMENS SVEIK</text:span><text:span text:style-name="T166">ATOS PRIEŽIŪROS SPECIALISTAMS</text:span></text:p>
      <text:p text:style-name="Normal"/>
      <text:p text:style-name="P167">7. Laboratorinės diagnostikos paslaugas gali teikti laboratorinės medicinos gydytojas, gydytojas genetikas, gydytojas alergologas ir klinikinis imunologas, medicinos biologas ir medicinos<text:s/><text:soft-page-break/>genetikas pagal atitinkamoje<text:s/>Lietuvos medicinos normoje apibrėžtą kompetenciją.</text:p>
      <text:p text:style-name="P168">8. ASPĮ, kurioje dirba bent vienas iš Aprašo 7 punkte išvardytų asmens sveikatos priežiūros specialistų, laboratorinės diagnostikos paslaugas taip pat gali teikti biomedicinos technologas.</text:p>
      <text:p text:style-name="P169">9. Aprašo 7 punkte nurodyti asmens sveikatos priežiūros specialistai gali vadovauti ASPĮ laboratorijai turėdami ne mažesnę kaip 1 metų laboratorinės diagnostikos paslaugų teikimo patirtį.</text:p>
      <text:p text:style-name="P170"><text:span text:style-name="T171">10</text:span><text:span text:style-name="T172">. ASPĮ laboratorijoje turi dirbti asmuo, atsakingas už kokybės vadybos</text:span><text:span text:style-name="T173"><text:s/>sistemos ir jos procesų sukūrimą, įdiegimą ir priežiūrą (toliau – kokybės vadybininkas). ASPĮ laboratorijos kokybės vadybininko pareigas gali eiti asmuo, įvykdęs vieną iš šių sąlygų:</text:span></text:p>
      <text:p text:style-name="P174"><text:span text:style-name="T175">10.1</text:span><text:span text:style-name="T176">. įgijęs laboratorinės medicinos gydytojo, medicinos biologo, medi</text:span><text:span text:style-name="T177">cinos genetiko profesinę kvalifikaciją ar aukštąjį universitetinį išsilavinimą, atitinkantį laboratorijos veiklos sritį, ir papildomai:</text:span></text:p>
      <text:p text:style-name="P178"><text:span text:style-name="T179">10.1.1</text:span><text:span text:style-name="T180">. arba išklausęs kokybės vadybos mokymo programą (kursus), apimančią laboratorijos veiklos tarptautinius standar</text:span><text:span text:style-name="T181">tus, kokybės vadybos sistemas, vidaus auditą, kurios bendra trukmė – ne mažiau kaip 36 val.</text:span></text:p>
      <text:p text:style-name="P182"><text:span text:style-name="T183">10.1.2</text:span><text:span text:style-name="T184">. arba įgijęs kokybės vadybos ar sveikatos priežiūros vadybos magistro laipsnį;</text:span></text:p>
      <text:p text:style-name="P185"><text:span text:style-name="T186">10.2</text:span><text:span text:style-name="T187">. Lietuvos Respublikos teisės aktų nustatyta tvarka įgijęs biome</text:span><text:span text:style-name="T188">dicinos technologo profesinę kvalifikaciją ir įgijęs kokybės vadybos ar sveikatos priežiūros vadybos magistro laipsnį bei turintis ne mažesnę kaip 1 metų biomedicinos technologo darbo ASPĮ laboratorijoje patirtį;</text:span></text:p>
      <text:p text:style-name="P189"><text:span text:style-name="T190">10.3</text:span><text:span text:style-name="T191">. įgijęs kokybės vadybos magistro l</text:span><text:span text:style-name="T192">aipsnį ir išklausęs ne mažiau kaip 36 val. laboratorinės medicinos mokymo programą (kursus) ar turintis ne mažesnę kaip 1 metų darbo ASPĮ laboratorijoje patirtį.</text:span><text:s/></text:p>
      <text:p text:style-name="P193">Punkto pakeitimai:</text:p>
      <text:p text:style-name="P194"><text:span text:style-name="T195">Nr.<text:s/></text:span><text:a xlink:href="https://www.e-tar.lt/portal/legalAct.html?documentId=a224fe30f6bc11eb9f09e7df20500045" office:target-frame-name="_top" xlink:show="replace"><text:span text:style-name="T196">V-1817</text:span></text:a><text:span text:style-name="T197">, 2021-08-06, paskelbta TAR 2021-08-06, i. k. 2021-17190</text:span></text:p>
      <text:p text:style-name="Normal"/>
      <text:p text:style-name="P198"><text:span text:style-name="T199">IV</text:span><text:span text:style-name="T200"><text:s/>SKYRIUS</text:span></text:p>
      <text:p text:style-name="P201"><text:span text:style-name="T202">REIKALAVIMAI<text:s/></text:span><text:span text:style-name="T203">MEDICINOS PRIEMONĖMS (PRIETAISAMS) IR KITOMS PRIEMONĖMS</text:span></text:p>
      <text:p text:style-name="Normal"/>
      <text:p text:style-name="P204">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205">in vitro</text:span><text:s/>diagnostikos medicinos priemonės (prietaisai) ir kiti prietaisai).</text:p>
      <text:p text:style-name="P206">12. ASPĮ medicinos priemonės (prietaisai) ir<text:s/><text:span text:style-name="T207">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208">13. ASPĮ laboratorijoje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209"/>
      <text:p text:style-name="P210"><text:span text:style-name="T211">V</text:span><text:span text:style-name="T212"><text:s/>SKYRIUS</text:span></text:p>
      <text:p text:style-name="P213"><text:span text:style-name="T214">ASPĮ LABORATORIJOS KOKYBĖS SISTEMA IR JOS DOKUMENTAI</text:span></text:p>
      <text:p text:style-name="P215"/>
      <text:p text:style-name="P216">14. ASPĮ privalo turėti:</text:p>
      <text:p text:style-name="P217">14.1. įstaigos vadovo patvirtintą ASPĮ Laboratorijos kokybės vadovą arba procesų aprašą, kurio apimtį nustato Standartas 15189;</text:p>
      <text:p text:style-name="P218">14.2. ASPĮ laboratorijos vadovo patvirtintus kokybės vadybos sistemos dokumentus, nurodytus Aprašo 2 priede, kurie yra parengti kaip atskiri dokumentai, ir Aprašo 2 priede nustatytos formos Laboratorijos kokybės vadybos sistemos dokumentų sąrašą.</text:p>
      <text:p text:style-name="P219">15. ASPĮ laboratorija kurti, diegti, prižiūrėti ir gerinti ASPĮ laboratorijos kokybės vadybos<text:s/>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220"/>
      <text:p text:style-name="P221"><text:span text:style-name="T222">VI</text:span><text:span text:style-name="T223"><text:s/>SKYRIUS</text:span></text:p>
      <text:p text:style-name="P224"><text:span text:style-name="T225">LABORATORINIŲ TYRIMŲ KOKYBĖS KONTROLĖ</text:span></text:p>
      <text:p text:style-name="P226"/>
      <text:p text:style-name="P227"><text:span text:style-name="T228">Kiekybi</text:span><text:span text:style-name="T229">nių tyrimų analizės kokybės tikslai</text:span></text:p>
      <text:p text:style-name="P230"/>
      <text:p text:style-name="P231"><text:span text:style-name="T232">16</text:span><text:span text:style-name="T233">. ASPĮ laboratorijos kiekybinių tyrimų analizės kokybės tikslus nustato:</text:span></text:p>
      <text:p text:style-name="P234"><text:span text:style-name="T235">16.1</text:span><text:span text:style-name="T236">. remdamosi laboratorinio tyrimo analizės kokybės tiesiogine įtaka klinikinėms išeitims (glikozilinto hemoglobino, širdies troponinų i</text:span><text:span text:style-name="T237">r kt. tyrimai, kurių analizės kokybės tikslai yra nustatyti įvairių tarptautinių organizacijų bendru sutarimu);</text:span></text:p>
      <text:p text:style-name="P238">16.2. jei Aprašo 16.1 papunktyje nurodytas kiekybinių tyrimų analizės kokybės tikslų nustatymo būdas negalimas, – remdamasi matuojamo dydžio<text:s/>biologinės variacijos koncepcija, ASPĮ laboratorija, atsižvelgdama į klinikinius poreikius, aptarnaujamos populiacijos ypatybes, diagnostikos ir gydymo metodikas, naudojamų<text:s/><text:span text:style-name="T239">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240"><text:span text:style-name="T241">16.2.1</text:span><text:span text:style-name="T242">. optima</text:span><text:span text:style-name="T243">lų:</text:span></text:p>
      <text:p text:style-name="P244"><text:span text:style-name="T245">16.2.1.1</text:span><text:span text:style-name="T246">. didžiausiam leidžiamam analizės neglaudumui (variacijos koeficientui) (CV</text:span><text:span text:style-name="T247">A</text:span><text:span text:style-name="T248">) nustatyti:</text:span></text:p>
      <text:p text:style-name="P249"><text:span text:style-name="T250">CV</text:span><text:span text:style-name="T251">A</text:span><text:span text:style-name="T252">&lt; 0,25 × CV</text:span><text:span text:style-name="T253">I</text:span><text:span text:style-name="T254"><text:s/>,</text:span></text:p>
      <text:p text:style-name="P255"><text:span text:style-name="T256">čia CV</text:span><text:span text:style-name="T257">I</text:span><text:span text:style-name="T258"><text:s/></text:span><text:span text:style-name="T259">yra sveiko žmogaus tiriamos analitės biologinė variacija;</text:span></text:p>
      <text:p text:style-name="P260"><text:span text:style-name="T261">16.2.1.2</text:span><text:span text:style-name="T262">. didžiausiam leidžiamam analizės poslinkiui (proc.) (Bia</text:span><text:span text:style-name="T263">s</text:span><text:span text:style-name="T264">A</text:span><text:span text:style-name="T265">) nustatyti</text:span></text:p>
      <text:p text:style-name="P266"><text:span text:style-name="T267">Bias</text:span><text:span text:style-name="T268">A</text:span><text:span text:style-name="T269"><text:s/>&lt; 0,125 × (CV</text:span><text:span text:style-name="T270">2</text:span><text:span text:style-name="T271">I</text:span><text:span text:style-name="T272"><text:s/>+ CV</text:span><text:span text:style-name="T273">2</text:span><text:span text:style-name="T274">TI</text:span><text:span text:style-name="T275">)</text:span><text:span text:style-name="T276">1/2</text:span><text:span text:style-name="T277"><text:s/>,</text:span></text:p>
      <text:p text:style-name="P278"><text:span text:style-name="T279">čia CV</text:span><text:span text:style-name="T280">TI</text:span><text:span text:style-name="T281"><text:s/>yra sveikų žmonių populiacijos tiriamos analitės biologinė variacija (biologinė variacija tarp individų);</text:span></text:p>
      <text:p text:style-name="P282"><text:span text:style-name="T283">(CV</text:span><text:span text:style-name="T284">2</text:span><text:span text:style-name="T285">I</text:span><text:span text:style-name="T286"><text:s/>+ CV</text:span><text:span text:style-name="T287">2</text:span><text:span text:style-name="T288">TI</text:span><text:span text:style-name="T289">)</text:span><text:span text:style-name="T290">1/2</text:span><text:span text:style-name="T291"><text:s/>yra suminė biologinė analitės variacija;</text:span></text:p>
      <text:p text:style-name="P292"><text:span text:style-name="T293">16.2.2</text:span><text:span text:style-name="T294">. siektiną:</text:span></text:p>
      <text:p text:style-name="P295"><text:span text:style-name="T296">16.2.2.1</text:span><text:span text:style-name="T297">. didžiausiam leidžiamam analizės neglaudumui (variacijos koeficientui) (CV</text:span><text:span text:style-name="T298">A</text:span><text:span text:style-name="T299">) nustatyti:</text:span></text:p>
      <text:p text:style-name="P300"><text:span text:style-name="T301">CV</text:span><text:span text:style-name="T302">A</text:span><text:span text:style-name="T303">&lt; 0,5 × CV</text:span><text:span text:style-name="T304">I</text:span><text:span text:style-name="T305"><text:s/>,</text:span></text:p>
      <text:p text:style-name="P306"><text:span text:style-name="T307">čia CV</text:span><text:span text:style-name="T308">I</text:span><text:span text:style-name="T309"><text:s/></text:span><text:span text:style-name="T310">yra sveiko žmogaus tiriamos analitės biologinė variacija;</text:span></text:p>
      <text:p text:style-name="P311"><text:span text:style-name="T312">16.2.2.2</text:span><text:span text:style-name="T313">. didžiausiam leidžiamam analizės poslinkiui (proc.) (Bias</text:span><text:span text:style-name="T314">A</text:span><text:span text:style-name="T315">) nustatyti</text:span><text:span text:style-name="T316">:</text:span></text:p>
      <text:p text:style-name="P317"><text:span text:style-name="T318">Bias</text:span><text:span text:style-name="T319">A</text:span><text:span text:style-name="T320">&lt; 0,25 × (CV</text:span><text:span text:style-name="T321">2</text:span><text:span text:style-name="T322">I</text:span><text:span text:style-name="T323"><text:s/>+ CV</text:span><text:span text:style-name="T324">2</text:span><text:span text:style-name="T325">TI</text:span><text:span text:style-name="T326">)</text:span><text:span text:style-name="T327">1/2</text:span><text:span text:style-name="T328"><text:s/>;</text:span></text:p>
      <text:p text:style-name="P329"><text:span text:style-name="T330">čia CV</text:span><text:span text:style-name="T331">TI</text:span><text:span text:style-name="T332"><text:s/>yra sveikų žmonių populiacijos tiriamos analitės biologinė variacija (biologinė variacija tarp individų);</text:span></text:p>
      <text:p text:style-name="P333"><text:span text:style-name="T334">čia (CV</text:span><text:span text:style-name="T335">2</text:span><text:span text:style-name="T336">I</text:span><text:span text:style-name="T337"><text:s/></text:span><text:span text:style-name="T338">+ CV</text:span><text:span text:style-name="T339">2</text:span><text:span text:style-name="T340">TI</text:span><text:span text:style-name="T341">)</text:span><text:span text:style-name="T342">1/2</text:span><text:span text:style-name="T343"><text:s/>yra suminė biologinė analitės variacija;</text:span></text:p>
      <text:p text:style-name="P344"><text:span text:style-name="T345">16.2.3</text:span><text:span text:style-name="T346">. minimalų:</text:span></text:p>
      <text:p text:style-name="P347"><text:span text:style-name="T348">16.2.3.1</text:span><text:span text:style-name="T349">. didžia</text:span><text:span text:style-name="T350">usiam leidžiamam analizės neglaudumui (variacijos koeficientui) (CV</text:span><text:span text:style-name="T351">A</text:span><text:span text:style-name="T352">) nustatyti:</text:span></text:p>
      <text:p text:style-name="P353"><text:span text:style-name="T354">CV</text:span><text:span text:style-name="T355">A</text:span><text:span text:style-name="T356"><text:s/>&lt; 0,75 × CV</text:span><text:span text:style-name="T357">I</text:span><text:span text:style-name="T358"><text:s/>;</text:span></text:p>
      <text:p text:style-name="P359"><text:span text:style-name="T360">čia CV</text:span><text:span text:style-name="T361">I</text:span><text:span text:style-name="T362"><text:s/></text:span><text:span text:style-name="T363">yra sveiko žmogaus tiriamos analitės biologinė variacija;</text:span></text:p>
      <text:p text:style-name="P364"><text:span text:style-name="T365">16.2.3.2</text:span><text:span text:style-name="T366">. didžiausiam leidžiamam analizės poslinkiui (proc.) (Bias</text:span><text:span text:style-name="T367">A</text:span><text:span text:style-name="T368">) nustatyti:</text:span></text:p>
      <text:soft-page-break/>
      <text:p text:style-name="P369"><text:span text:style-name="T370">Bias</text:span><text:span text:style-name="T371">A</text:span><text:span text:style-name="T372">&lt;</text:span><text:span text:style-name="T373"><text:s/>0,375 × (CV</text:span><text:span text:style-name="T374">2</text:span><text:span text:style-name="T375">I</text:span><text:span text:style-name="T376"><text:s/>+ CV</text:span><text:span text:style-name="T377">2</text:span><text:span text:style-name="T378">TI</text:span><text:span text:style-name="T379">)</text:span><text:span text:style-name="T380">1/2</text:span><text:span text:style-name="T381"><text:s/>;</text:span></text:p>
      <text:p text:style-name="P382"><text:span text:style-name="T383">čia CV</text:span><text:span text:style-name="T384">TI</text:span><text:span text:style-name="T385"><text:s/>yra sveikų žmonių populiacijos tiriamos analitės biologinė variacija (biologinė variacija tarp individų);</text:span></text:p>
      <text:p text:style-name="P386"><text:span text:style-name="T387">čia (CV</text:span><text:span text:style-name="T388">2</text:span><text:span text:style-name="T389">I</text:span><text:span text:style-name="T390"><text:s/></text:span><text:span text:style-name="T391">+ CV</text:span><text:span text:style-name="T392">2</text:span><text:span text:style-name="T393">TI</text:span><text:span text:style-name="T394">)</text:span><text:span text:style-name="T395">1/2</text:span><text:span text:style-name="T396"><text:s/>yra suminė biologinė analitės variacija;</text:span></text:p>
      <text:p text:style-name="P397"><text:span text:style-name="T398">16.3</text:span><text:span text:style-name="T399">. jei Aprašo 16.1 ir 16.2 papunkčiuos</text:span><text:span text:style-name="T400">e nurodyti kiekybinių tyrimų analizės kokybės tikslų nustatymo būdai negalimi – remdamosi naujausiomis ir pažangiausiomis laboratorinių tyrimų technologijomis, siekdamos geriausio įmanomo glaudumo ir mažiausio poslinkio. Šiame punkte nurodytu atveju ASPĮ l</text:span><text:span text:style-name="T401">aboratorija turi įvertinti kiekybinio tyrimo metodo charakteristikų atitiktį reagentų ir (ar)<text:s/></text:span><text:span text:style-name="T402">in vitro</text:span><text:span text:style-name="T403"><text:s/>diagnostikos medicinos priemonių (prietaisų) gamintojo deklaruojamoms metodo charakteristikoms.</text:span></text:p>
      <text:p text:style-name="P404"><text:span text:style-name="T405">17</text:span><text:span text:style-name="T406">. DLP, pasirinkus bet kurį iš Aprašo 16.2 papunkt</text:span><text:span text:style-name="T407">yje nurodytų kiekybinių tyrimų analizės kokybės tikslų variantų, yra apskaičiuojama pagal formulę, naudojant Aprašo 16.2 papunktyje nurodytas didžiausio leidžiamo analizės neglaudumo ir didžiausio leidžiamo analizės poslinkio vertes:</text:span></text:p>
      <text:p text:style-name="P408"><text:span text:style-name="T409">DLP = Bias</text:span><text:span text:style-name="T410">A</text:span><text:span text:style-name="T411"><text:s/>+ 1,65 × C</text:span><text:span text:style-name="T412">V</text:span><text:span text:style-name="T413">A</text:span><text:span text:style-name="T414"><text:s/></text:span><text:span text:style-name="T415">,</text:span></text:p>
      <text:p text:style-name="P416"><text:span text:style-name="T417">čia daugiklis 1,65 naudojamas, kai pasikliautinasis intervalas yra 95 proc.</text:span></text:p>
      <text:p text:style-name="P418"><text:span text:style-name="T419">18</text:span><text:span text:style-name="T420">. Kai</text:span><text:span text:style-name="T421"><text:s/>ASPĮ</text:span><text:span text:style-name="T422"><text:s/>laboratorijoje tie patys tyrimai atliekami skirtingais analizatoriais, jais gauti rezultatai laikomi priimtinais, jei tenkinama ši lygtis:</text:span></text:p>
      <text:p text:style-name="P423"><text:span text:style-name="T424">|A-B| &lt; 2</text:span><text:span text:style-name="T425">1/2</text:span><text:span text:style-name="T426"><text:s/>x 1,96</text:span><text:span text:style-name="T427"><text:s/>x CV</text:span><text:span text:style-name="T428">A</text:span><text:span text:style-name="T429">= 2,77 x CV</text:span><text:span text:style-name="T430">A</text:span><text:span text:style-name="T431"><text:s/>,</text:span></text:p>
      <text:p text:style-name="P432">čia |A-B| – skirtingais analizatoriais gautų to paties mėginio rezultatų skirtumo modulis.</text:p>
      <text:p text:style-name="P433">ASPĮ laboratorija turi periodiškai įvertinti ir įrodyti visų skirtingais analizatoriais atliekamų tyrimų atitiktį šiame papunktyje nustatytam<text:s/>reikalavimui visuose kliniškai svarbiuose matavimo intervaluose.</text:p>
      <text:p text:style-name="P434"/>
      <text:p text:style-name="P435"><text:span text:style-name="T436">Vidaus kokybės kontrolės tvarka</text:span></text:p>
      <text:p text:style-name="P437"/>
      <text:p text:style-name="P438"><text:span text:style-name="T439">19</text:span><text:span text:style-name="T440">. Laboratorinių tyrimų vidaus kokybės kontrolės tvarka:</text:span></text:p>
      <text:p text:style-name="P441"><text:span text:style-name="T442">19.1</text:span><text:span text:style-name="T443">. Kiekybinių laboratorinių tyrimų vidaus kokybės kontrolė turi būti atliekama tiek ka</text:span><text:span text:style-name="T444">rtų, kiek reikia, kad būtų užtikrinta laboratorinių tyrimų kokybė, tačiau ne rečiau kaip vieną kartą per parą, jeigu tą parą atliekamas tyrimas. Citologinių tyrimų vidaus kokybės kontrolė atliekama ne rečiau kaip vieną kartą per mėnesį.</text:span></text:p>
      <text:p text:style-name="P445"><text:span text:style-name="T446">19.2</text:span><text:span text:style-name="T447">. ASPĮ labo</text:span><text:span text:style-name="T448">ratorija, atsižvelgdama į<text:s/></text:span><text:span text:style-name="T449">in vitro</text:span><text:span text:style-name="T450"><text:s/>diagnostikos medicinos priemonės (prietaiso) gamintojo rekomendacijas, nustato, kiek kontrolinių medžiagų reikia tirti. Vidaus kokybės kontrolė privalo apimti visas kliniškai svarbias matavimo sritis (pamatinių biologinių</text:span><text:span text:style-name="T451"><text:s/>verčių arba rekomenduojamų ribų intervalą, taip pat kliniškai svarbių patologinių verčių intervalą (-us)).</text:span></text:p>
      <text:p text:style-name="P452">19.3. Rekomenduojama, kad<text:s/><text:span text:style-name="T453">vi</text:span><text:span text:style-name="T454">dau</text:span>s k<text:span text:style-name="T455">o</text:span>kyb<text:span text:style-name="T456">ė</text:span>s k<text:span text:style-name="T457">o</text:span><text:span text:style-name="T458">n</text:span>t<text:span text:style-name="T459">r</text:span><text:span text:style-name="T460">o</text:span><text:span text:style-name="T461">l</text:span><text:span text:style-name="T462">ei</text:span><text:s/>būtų naudojamos<text:s/><text:span text:style-name="T463">nep</text:span><text:span text:style-name="T464">ri</text:span>kla<text:span text:style-name="T465">u</text:span>s<text:span text:style-name="T466">o</text:span>mų<text:span text:style-name="T467"><text:s/></text:span>t<text:span text:style-name="T468">r</text:span><text:span text:style-name="T469">eč</text:span><text:span text:style-name="T470">i</text:span><text:span text:style-name="T471">ųjų</text:span><text:s/>š<text:span text:style-name="T472">a</text:span><text:span text:style-name="T473">li</text:span><text:span text:style-name="T474">ų</text:span><text:span text:style-name="T475"><text:s/>pagamintos<text:s/></text:span><text:span text:style-name="T476">vi</text:span><text:span text:style-name="T477">dau</text:span>s k<text:span text:style-name="T478">o</text:span>kyb<text:span text:style-name="T479">ė</text:span>s k<text:span text:style-name="T480">o</text:span><text:span text:style-name="T481">n</text:span>t<text:span text:style-name="T482">r</text:span><text:span text:style-name="T483">o</text:span><text:span text:style-name="T484">l</text:span><text:span text:style-name="T485">ė</text:span>s me<text:span text:style-name="T486">dž</text:span><text:span text:style-name="T487">i</text:span><text:span text:style-name="T488">a</text:span><text:span text:style-name="T489">g</text:span><text:span text:style-name="T490">o</text:span>s<text:s/><text:span text:style-name="T491">a</text:span>rba<text:span text:style-name="T492"><text:s/></text:span><text:span text:style-name="T493">nep</text:span><text:span text:style-name="T494">ri</text:span>kla<text:span text:style-name="T495">u</text:span>s<text:span text:style-name="T496">o</text:span>mų<text:span text:style-name="T497"><text:s/></text:span>t<text:span text:style-name="T498">r</text:span><text:span text:style-name="T499">eč</text:span><text:span text:style-name="T500">i</text:span><text:span text:style-name="T501">ųjų</text:span><text:s/>š<text:span text:style-name="T502">a</text:span><text:span text:style-name="T503">li</text:span><text:span text:style-name="T504">ų</text:span><text:span text:style-name="T505"><text:s/>pagamintos<text:s/></text:span><text:span text:style-name="T506">vi</text:span><text:span text:style-name="T507">dau</text:span>s k<text:span text:style-name="T508">o</text:span>kyb<text:span text:style-name="T509">ė</text:span>s k<text:span text:style-name="T510">o</text:span><text:span text:style-name="T511">n</text:span>t<text:span text:style-name="T512">r</text:span><text:span text:style-name="T513">o</text:span><text:span text:style-name="T514">l</text:span><text:span text:style-name="T515">ė</text:span>s me<text:span text:style-name="T516">dž</text:span><text:span text:style-name="T517">i</text:span><text:span text:style-name="T518">a</text:span><text:span text:style-name="T519">g</text:span><text:span text:style-name="T520">o</text:span>s k<text:span text:style-name="T521">a</text:span><text:span text:style-name="T522">r</text:span>tu su<text:s/><text:span text:style-name="T523">r</text:span><text:span text:style-name="T524">ea</text:span><text:span text:style-name="T525">g</text:span><text:span text:style-name="T526">en</text:span>tų<text:span text:style-name="T527"><text:s/></text:span>ar<text:span text:style-name="T528"><text:s/></text:span><text:span text:style-name="T529">in vitro</text:span><text:span text:style-name="T530"><text:s/>diagnostikos medicinos priemonių (</text:span><text:span text:style-name="T531">p</text:span><text:span text:style-name="T532">ri</text:span><text:span text:style-name="T533">e</text:span>t<text:span text:style-name="T534">a</text:span><text:span text:style-name="T535">i</text:span>sų)<text:span text:style-name="T536"><text:s/></text:span><text:span text:style-name="T537">g</text:span><text:span text:style-name="T538">a</text:span><text:span text:style-name="T539">m</text:span><text:span text:style-name="T540">i</text:span><text:span text:style-name="T541">n</text:span>t<text:span text:style-name="T542">o</text:span><text:span text:style-name="T543">j</text:span>ų<text:span text:style-name="T544"><text:s/></text:span>t<text:span text:style-name="T545">i</text:span><text:span text:style-name="T546">e</text:span>kiam<text:span text:style-name="T547">o</text:span><text:span text:style-name="T548">m</text:span><text:span text:style-name="T549">i</text:span>s<text:span text:style-name="T550"><text:s/>vi</text:span><text:span text:style-name="T551">dau</text:span>s k<text:span text:style-name="T552">o</text:span>kyb<text:span text:style-name="T553">ė</text:span>s<text:s/><text:span text:style-name="T554">k</text:span><text:span text:style-name="T555">o</text:span><text:span text:style-name="T556">n</text:span>t<text:span text:style-name="T557">r</text:span><text:span text:style-name="T558">o</text:span><text:span text:style-name="T559">l</text:span><text:span text:style-name="T560">ė</text:span>s<text:span text:style-name="T561"><text:s/></text:span>me<text:span text:style-name="T562">dž</text:span><text:span text:style-name="T563">i</text:span><text:span text:style-name="T564">a</text:span><text:span text:style-name="T565">g</text:span><text:span text:style-name="T566">o</text:span><text:span text:style-name="T567">m</text:span><text:span text:style-name="T568">i</text:span><text:span text:style-name="T569">s</text:span>.<text:s/></text:p>
      <text:p text:style-name="P570">19.4. Rekomenduojama, kad tos pačios partijos<text:s/><text:span text:style-name="T571">nep</text:span><text:span text:style-name="T572">ri</text:span>kla<text:span text:style-name="T573">u</text:span>s<text:span text:style-name="T574">o</text:span>mų<text:span text:style-name="T575"><text:s/></text:span>t<text:span text:style-name="T576">r</text:span><text:span text:style-name="T577">eč</text:span><text:span text:style-name="T578">i</text:span><text:span text:style-name="T579">ųjų</text:span><text:s/>š<text:span text:style-name="T580">a</text:span><text:span text:style-name="T581">li</text:span><text:span text:style-name="T582">ų</text:span><text:span text:style-name="T583"><text:s/></text:span>vidaus kokybės kontrolės medžiagos būtų naudojama kiek galima ilgesnį laiką.</text:p>
      <text:p text:style-name="P584">19.5. Vidaus kokybės kontrolės medžiagų naudojimas:</text:p>
      <text:p text:style-name="P585"><text:span text:style-name="T586">19.5.1</text:span><text:span text:style-name="T587">. kur įmanoma, naudojama žmogaus mėginių pag</text:span><text:span text:style-name="T588">rindu pagaminta matrica, savo savybėmis panaši į paciento mėginį;</text:span></text:p>
      <text:p text:style-name="P589"><text:span text:style-name="T590">19.5.2</text:span><text:span text:style-name="T591">. užtikrinama analičių verčių atitiktis kliniškai reikšmingoms koncentracijoms (kiekybiniams tyrimams).</text:span></text:p>
      <text:p text:style-name="P592">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593"><text:span text:style-name="T594">19.6.1</text:span><text:span text:style-name="T595">. gavus naujos partijos vidaus kokybės kontrolės medžiagą, prieš pradedant ją naudoti, būtina nustatyti vidaus kokybės kontrolės medžiagos aritmetinį koncentracijos (aktyvumo, kiekio)<text:s/></text:span><text:soft-page-break/><text:span text:style-name="T596">vidurkį ir standartinį nuokrypį. Gautas aritmetinis vidurkis<text:s/></text:span><text:span text:style-name="T597">privalo būti gamintojo nurodytose ribose, o neglaudumo įverčiai turi tenkinti analizės kokybės tikslus. Jei apskaičiuoti vidaus kokybės kontrolės medžiagos aritmetinis koncentracijos (aktyvumo, kiekio) vidurkis ir standartinis nuokrypis skiriasi nuo gamint</text:span><text:span text:style-name="T598">ojo pateiktų instrukcijoje, atsižvelgiant į galimą matavimo paklaidą ir (arba) ASPĮ laboratorijos apskaičiuotą kiekvieno tyrimo neapibrėžtį, gamintojo nurodyti dydžiai keičiami ASPĮ laboratorijoje apskaičiuotais dydžiais;</text:span></text:p>
      <text:p text:style-name="P599"><text:span text:style-name="T600">19.6.2</text:span><text:span text:style-name="T601">. galima neatlikti Apraš</text:span><text:span text:style-name="T602">o 19.6.1 papunktyje nurodytų veiksmų, jei gamintojo pateiktos medžiagų koncentracijos (kiekio, aktyvumo) ribos yra nustatytos pamatiniais metodais arba susietos su pamatinėmis medžiagomis ir tai nurodyta vidaus kokybės kontrolės medžiagų naudojimo instrukc</text:span><text:span text:style-name="T603">ijoje.</text:span></text:p>
      <text:p text:style-name="P604">19.7. Nekiekybiniams tyrimams gali būti taikomas kitas nei Aprašo 18 punkte nurodytas vidaus kokybės užtikrinimo būdas, kai nėra galimybės naudoti vidaus kokybės kontrolės medžiagų, pavyzdžiui, kai du ar daugiau ASPĮ laboratorijos specialistų<text:s/>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605"><text:span text:style-name="T606">19.8</text:span><text:span text:style-name="T607">. Kitus vidaus kokybės kontrolės būdus ir jų atlikimo dažnumą pasirenka<text:s/></text:span><text:span text:style-name="T608">ASPĮ</text:span><text:span text:style-name="T609"><text:s/>laboratorija.</text:span></text:p>
      <text:p text:style-name="P610"><text:span text:style-name="T611">19.9</text:span><text:span text:style-name="T612">. Mikrobiologijos laboratorija turi turėti ASPĮ laboratorijoje naudojamų kontrolinių padermių sąrašą, aprašyti šių padermių naudojimo ir saugojimo tvarką, taip pat ruošiamų ir naudojamų mitybos terpių, dažų, identifikacinių testų, jautrumui antibakteriniam</text:span><text:span text:style-name="T613">s vaistams nustatyti naudojamų<text:s/></text:span><text:span text:style-name="T614">in vitro</text:span><text:span text:style-name="T615"><text:s/>diagnostikos medicinos priemonių (prietaisų) (diskų, praskiedimo plokštelių, E-testų ar kt.) ir kitų naudojamų<text:s/></text:span><text:span text:style-name="T616">in vitro</text:span><text:span text:style-name="T617"><text:s/>medicinos diagnostikos priemonių (prietaisų) kokybės valdymo tvarką. Vidaus kokybės kontrolės pe</text:span><text:span text:style-name="T618">riodiškumas ir taikomi metodai nustatomi ASPĮ laboratorijos vadovo tvirtinamame dokumente, nustatančiame laboratorinių tyrimų kokybės užtikrinimo tvarką. Antimikrobinio jautrumo vidaus kokybės kontrolė atliekama ir vertinama vadovaujantis Europos jautrumo<text:s/></text:span><text:span text:style-name="T619">antimikrobinėms medžiagoms tyrimų komiteto ekspertų taisyklėmis, taikomomis atitinkamiems tyrimams.</text:span></text:p>
      <text:p text:style-name="P620"><text:span text:style-name="T621">19.10</text:span><text:span text:style-name="T622">. Citologinius tyrimus atlieka laboratorinės medicinos gydytojas arba medicinos biologas. Citologinis kraujo tyrimas atliekamas užsakius gydytojui<text:s/></text:span><text:span text:style-name="T623">arba tikrinant automatinio analizatoriaus tyrimo rezultatus, jei analizatoriaus parametrai nukrypsta nuo laboratorijoje nustatytų peržiūros kriterijų. Citologinius kraujo tyrimus atliekanti laboratorija turi nustatyti kliniškai reikšmingus eritrocitų, leuk</text:span><text:span text:style-name="T624">ocitų ir trombocitų citologinius kokybinius ir pusiau kiekybinius vertinimo kriterijus. Citologinius tyrimus atliekanti laboratorija turi įdiegti citologinių tyrimų duomenų koreliavimo su klinikinių, histopatologijos, tėkmės citometrijos, molekulinės genet</text:span><text:span text:style-name="T625">ikos tyrimų duomenimis sistemą, cervikovagininių mėginių statistinių įrašų apie nustatytų<text:s/></text:span><text:span text:style-name="T626">Papanicolau</text:span><text:span text:style-name="T627"><text:s/>testo diagnozių pasiskirstymą pagal procentiles sistemą, registruoti kiekvieno darbuotojo pateiktų rezultatų diagnostinius nesutapimus ir atlikti koregavi</text:span><text:span text:style-name="T628">mo veiksmus. Ištirti kraujo tepinėliai saugomi ne mažiau kaip 7 dienas, ginekologiniai ir neginekologiniai tepinėliai – ne mažiau kaip 5 metus, kaulų čiulpų ir aspiratų tepinėliai – ne mažiau kaip 10 metų.</text:span></text:p>
      <text:p text:style-name="P629"><text:span text:style-name="T630">20</text:span><text:span text:style-name="T631">. ASPĮ laboratorija turi užtikrinti, kad tyrimų rezultatai būtų kokybiški ir būtų išvengta pacientų tyrimų rezultato pateikimo esant nepriimtiniems vidaus kokybės kontrolės rezultatams. Vidaus kokybės kontrolės duomenys turi būti ASPĮ laboratorijos vadovo<text:s/></text:span><text:span text:style-name="T632">nustatyta tvarka reguliariai peržiūrimi, siekiant nustatyti tyrimų proceso nepageidaujamas tendencijas ir imtis atitinkamų veiksmų joms pašalinti. Rengdama vidaus kokybės kontrolės procedūras, ASPĮ laboratorija turi vadovautis medicinos laboratorijoms taik</text:span><text:span text:style-name="T633">omų tarptautinių ir (ar) Lietuvos standartų, Lietuvos ir tarptautinių laboratorinės medicinos organizacijų (IFCC, EFLM ir kt.) gairių, rekomendacijų,<text:s/></text:span><text:span text:style-name="T634">in vitro</text:span><text:span text:style-name="T635"><text:s/>diagnostikos medicinos priemonių (prietaisų) instrukcijų nuostatomis.</text:span></text:p>
      <text:p text:style-name="P636"><text:span text:style-name="T637">21</text:span><text:span text:style-name="T638">. Turi būti saugomi š</text:span><text:span text:style-name="T639">ie kiekybinių laboratorinių tyrimų kalibravimo ir vidaus kokybės kontrolės duomenys</text:span><text:span text:style-name="T640">:</text:span><text:span text:style-name="T641"><text:s/></text:span><text:span text:style-name="T642">in vitro</text:span><text:span text:style-name="T643"><text:s/>diagnostikos</text:span><text:span text:style-name="T644"><text:s/></text:span><text:span text:style-name="T645">medicinos priemonės (prietaiso), su kuria atliekamas tyrimas, duomenys,<text:s/></text:span><text:span text:style-name="T646">kurie leistų tiksliai identifikuoti<text:s/></text:span><text:span text:style-name="T647">in vitro</text:span><text:span text:style-name="T648"><text:s/>diagnostikos</text:span><text:span text:style-name="T649"><text:s/></text:span><text:span text:style-name="T650">medicinos priemonę<text:s/></text:span><text:span text:style-name="T651">(prietaisą)<text:s/></text:span><text:span text:style-name="T652">(pavadinimas, tipas, modelis, vardas, gamyklinis numeris, inventorinis numeris ir (ar) kt.),<text:s/></text:span><text:soft-page-break/><text:span text:style-name="T653">tyrimo arba analitės pavadinimas,</text:span><text:span text:style-name="T654"><text:s/></text:span><text:span text:style-name="T655">vidaus kokybės kontrolės medžiagos pavadinimas ir partijos numeris, vidaus kokybės kontrolės</text:span><text:span text:style-name="T656"><text:s/>medžiagos tyrimo</text:span><text:span text:style-name="T657"><text:s/></text:span><text:span text:style-name="T658">atlik</text:span><text:span text:style-name="T659">im</text:span><text:span text:style-name="T660">o data, gautas rezultatas, matuojamojo dydžio verčių aritmetinis vidurkis, standartinis nuokrypis, variacijos koeficientas, Levey-Jennings grafikas (jei tinka). Jeigu nėra galimybės šiuos duomenis išsaugoti elektroninėje laikmenoje Aprašo 22 punkte nustaty</text:span><text:span text:style-name="T661">tą laiką, jie turi būti atspausdinami. Spausdintoje formoje turi būti galimybė atsekti vidaus kokybės kontrolės tyrimus atlikusius ir jų rezultatus patvirtinusius asmenis.</text:span></text:p>
      <text:p text:style-name="P662"><text:span text:style-name="T663">22</text:span><text:span text:style-name="T664">. Laboratorinių tyrimų vidaus kokybės kontrolės duomenys saugomi ne mažiau kai</text:span><text:span text:style-name="T665">p 5 metus baigus<text:s/></text:span><text:span text:style-name="T666">medicinos priemonės (prietaiso)</text:span><text:span text:style-name="T667"><text:s/>eksploataciją.</text:span></text:p>
      <text:p text:style-name="P668"/>
      <text:p text:style-name="P669"><text:span text:style-name="T670">VII</text:span><text:span text:style-name="T671"><text:s/>SKYRIUS</text:span></text:p>
      <text:p text:style-name="P672"><text:span text:style-name="T673">LABORATORINIŲ TYRIMŲ IŠORINIS KOKYBĖS VERTINIMAS</text:span></text:p>
      <text:p text:style-name="P674"/>
      <text:p text:style-name="P675">23. ASPĮ laboratorija, išskyrus Aprašo 27 punkte nurodytus atvejus, turi dalyvauti nepriklausomose ir nešališkose IKV<text:s/>programose, kurių teikėjas atitinka esminius Standarto 17043 reikalavimus,<text:span text:style-name="T676"><text:s/></text:span>tinkančiose jos atliekamiems tyrimams ir taikomiems tyrimų metodams. IKV programų mėginiai turi būti kliniškai reikšmingi žmogaus kilmės mėginiai arba imituoti paciento mėginius ir<text:s/>įvertinti visą tyrimo atlikimo procesą, apimant procesus prieš tyrimą ir po tyrimo, kai tai yra įmanoma.</text:p>
      <text:p text:style-name="P677">24. ASPĮ laboratorija turi parengti dalyvavimo IKV programose planą (kada ir kokios tyrimų grupės / analitės bus patikrintos per kalendorinius metus arba per ilgesnį laikotarpį). 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78"><text:s/></text:span>būtų laikomasi Medicinos priemonių (prietaisų) naudojimo tvarkos aprašo, patvirtinto Lietuvos Respublikos sveikatos apsaugos ministro 2010 m. gegužės 3 d. įsakymu <text:s text:c="11"/>Nr. V-383 „Dėl Medicinos priemonių (prietaisų) naudojimo tvarkos aprašo patvirtinimo“, 37.2 papunkčio nuostatų.</text:p>
      <text:p text:style-name="P679"><text:span text:style-name="T680">25</text:span><text:span text:style-name="T681">.<text:s/></text:span>ASPĮ laboratorija turi įvertinti iš IKV programų organizatorių gautus IKV rezultatus. Jei ASPĮ laboratorijos gauti IKV rezultatai neatitinka<text:s/>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682">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683">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684">28. Taikomus alternatyvius kokybės valdymo būdus ASPĮ turi aprašyti dokumente, nustatančiame laboratorinių tyrimų kokybės užtikrinimo tvarką.</text:p>
      <text:p text:style-name="P685">29. ASPĮ laboratorijų gauti IKV tyrimų originalių protokolų duomenys<text:s/>ir IKV programų organizatorių statistinės ataskaitos saugomi ne trumpiau kaip 5 metus nuo<text:s/><text:span text:style-name="T686">in vitro</text:span><text:s/>diagnostikos<text:s/><text:span text:style-name="T687">medicinos priemonės (prietaiso), kuria tyrimai buvo atlikti, eksploatacijos pabaigos dienos</text:span>. Jeigu tyrimai atlikti rankiniais ar jiems prilygstančiais tyrimo metodais, protokolų duomenys saugomi 5 metus nuo tyrimų atlikimo dienos.</text:p>
      <text:p text:style-name="P688"/>
      <text:p text:style-name="P689"><text:span text:style-name="T690">VIII</text:span><text:span text:style-name="T691"><text:s/>SKYRIUS</text:span></text:p>
      <text:p text:style-name="P692"><text:span text:style-name="T693">SIUNTIMŲ LABORATORINIAMS TYRIMAMS IR TYRIMŲ REZULTATŲ TEIKIMO TVARKA</text:span></text:p>
      <text:p text:style-name="P694"/>
      <text:p text:style-name="P695">30. ASPĮ laboratorija turi įdiegti Laboratorijos informacinę sistemą (toliau – LIS) arba naudoti Tyrimų registracijos <text:s/>žurnalą, kuriuose būtų <text:s/>saugoma informacija, nurodyta Aprašo 33–35 punktuose.</text:p>
      <text:p text:style-name="P696">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697">32. Laboratorinio tyrimo rezultatų (duomenų) protokolas turi būti pateiktas į Elektroninę sveikatos paslaugų ir bendradarbiavimo infrastruktūros informacinę sistemą (toliau – ESPBI IS), jei ESPBI IS buvo suformuotas laboratorinio tyrimo užsakymas.</text:p>
      <text:p text:style-name="P698">33. Siuntime laboratoriniam tyrimui ir tyrimo rezultatų protokole turi būti<text:s/><text:span text:style-name="T699">formoje <text:s text:c="14"/>Nr. 200/a „Siuntimas laboratoriniam tyrimui ir tyrimo re</text:span><text:span text:style-name="T700">zultatai“</text:span>, patvirtintoje Lietuvos Respublikos sveikatos apsaugos ministro 2014 m. sausio 27 d. įsakymu Nr. V-120 „D<text:span text:style-name="T701">ėl Privalomų sveikatos statistikos apskaitos ir kitų tipinių formų bei Privalomų sveikatos statistikos ataskaitų formų patvirtinimo“, nustaty</text:span><text:span text:style-name="T702">ta<text:s/></text:span>informacija<text:span text:style-name="T703">.</text:span></text:p>
      <text:p text:style-name="P704"><text:span text:style-name="T705">34</text:span><text:span text:style-name="T706">. Laboratorinių tyrimų rezultatai turi būti aiškiai įskaitomi, be klaidų. Kartu su tyrimų rezultatais taip pat turi būti nurodyta:</text:span></text:p>
      <text:p text:style-name="P707"><text:span text:style-name="T708">34.1</text:span><text:span text:style-name="T709">. laikas, kada ėminį gavo ASPĮ laboratorija, ir laikas, kada tyrimas buvo atliktas;</text:span></text:p>
      <text:p text:style-name="P710"><text:span text:style-name="T711">34.2</text:span><text:span text:style-name="T712">.<text:s/></text:span><text:span text:style-name="T713">kiekybinių tyrimų rezultatai, pateikti SI vienetais arba iki SI vienetų atsekamais vienetais, tyrimo metodas (jei reikia);</text:span></text:p>
      <text:p text:style-name="P714"><text:span text:style-name="T715">34.3</text:span><text:span text:style-name="T716">. rezultatų interpretavimas ir komentarai (jei reikia);</text:span></text:p>
      <text:p text:style-name="P717"><text:span text:style-name="T718">34.4</text:span><text:span text:style-name="T719">. kitos pastabos (pavyzdžiui, trukdžiai, kurie gali turėti ne</text:span><text:span text:style-name="T720">igiamos įtakos rezultatams);</text:span></text:p>
      <text:p text:style-name="P721"><text:span text:style-name="T722">34.5</text:span><text:span text:style-name="T723">. atskirai paženklinti papildomų tyrimų laboratorijų rezultatai (komentarai, interpretavimas), nurodant laboratorijos, atlikusios šiuos tyrimus kontaktinius duomenis, tyrimą atlikusius ir rezultatus patvirtinusius speci</text:span><text:span text:style-name="T724">alistus.</text:span></text:p>
      <text:p text:style-name="P725"><text:span text:style-name="T726">35</text:span><text:span text:style-name="T727">. Jei gauto ėminio / mėginio kokybė galėtų pakenkti tyrimų rezultatams, tai turi būti nurodyta tyrimo rezultatų protokole.</text:span></text:p>
      <text:p text:style-name="P728">36. Kai nustatoma, kad tyrimo rezultatai patenka į nustatytus kritinius (pavojingus gyvybei) intervalus, apie tai ASPĮ laboratorija privalo nedelsdama pranešti tyrimo užsakovui.</text:p>
      <text:p text:style-name="P729"><text:span text:style-name="T730">37</text:span><text:span text:style-name="T731">. ASPĮ laboratorija turi nustatyti kiekvieno ASPĮ laboratorijoje atliekamo tyrimo atlikimo trukmę. Tyrimo atlikimo trukmė ir (ar) periodiškumas turi būti nustatomi taip, kad būtų užtik</text:span><text:span text:style-name="T732">rintas tyrimų rezultatų pateikimas tyrimų užsakovams per asmens sveikatos priežiūros paslaugų teikimą reguliuojančių teisės aktų nustatytus terminus ir atsižvelgiant į klinikinius poreikius.</text:span></text:p>
      <text:p text:style-name="P733"><text:span text:style-name="T734">38</text:span><text:span text:style-name="T735">. Susidarius situacijai, kai ASPĮ laboratorija vėluoja atli</text:span><text:span text:style-name="T736">kti tyrimą ir tai gali turėti neigiamos įtakos paciento sveikatos būklei, apie vėluojantį tyrimą ASPĮ laboratorija turi nedelsiant, kai tapo žinoma, kad tyrimas vėluos, pranešti tyrimo užsakovui.</text:span></text:p>
      <text:p text:style-name="P737"><text:span text:style-name="T738">39</text:span><text:span text:style-name="T739">. Tyrimų užsakovui gali būti išduodami išankstiniai (p</text:span><text:span text:style-name="T740">reliminarūs) tyrimo rezultatai, kai jie gali būti svarbūs tolesniems tyrimo ir gydymo veiksmams. Jei galutiniai patvirtinti tyrimo rezultatai reikšmingai skiriasi nuo išankstinių (preliminarių), ASPĮ laboratorija, gavusi reikšmingai skirtingus galutinius p</text:span><text:span text:style-name="T741">atvirtintus tyrimo rezultatus, turi nedelsdama, apie tai pranešti tyrimų užsakovui.</text:span></text:p>
      <text:p text:style-name="P742"><text:span text:style-name="T743">40</text:span><text:span text:style-name="T744">. Laboratorinių tyrimų rezultatai turi būti saugomi ASPĮ vadovo nustatyta tvarka ne trumpiau kaip 10 metų nuo jų pateikimo tyrimo užsakovui dienos.</text:span></text:p>
      <text:p text:style-name="P745"/>
      <text:p text:style-name="P746"><text:span text:style-name="T747">_____________</text:span><text:span text:style-name="T748">______</text:span></text:p>
      <text:p text:style-name="P749"/>
      <text:soft-page-break/>
      <text:p text:style-name="P750"><text:span text:style-name="T752">Laboratorinės diagnostikos paslaugų</text:span></text:p>
      <text:p text:style-name="P753">teikimo reikalavimų aprašo</text:p>
      <text:p text:style-name="P754"><text:span text:style-name="T755">1</text:span><text:span text:style-name="T756"><text:s/>priedas</text:span></text:p>
      <text:p text:style-name="P757"/>
      <text:p text:style-name="P758"/>
      <text:p text:style-name="P759"><text:span text:style-name="T760">(Duomenų apie<text:s/></text:span><text:span text:style-name="T761">laboratorinius tyrimus, kuriems atlikti prašoma išduoti licenciją,<text:s/></text:span><text:span text:style-name="T762">pateikim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63">(asmens sveikatos priežiūros įstaigos (toliau – ASPĮ) laboratorijos pavadinimas, veiklos adresas)</text:p>
      <text:p text:style-name="Normal"/>
      <text:p text:style-name="Normal"/>
      <text:p text:style-name="P764"><text:span text:style-name="T765">DUOMENYS APIE LABORATORINIUS TYRIMUS, KURIEMS ATLIKTI PRAŠOMA IŠDUOTI LICENCIJĄ</text:span></text:p>
      <text:p text:style-name="P766"/>
      <text:p text:style-name="P767">____________________________________</text:p>
      <text:p text:style-name="P768">(data)</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Ėminys</text:p>
          </table:table-cell>
          <table:table-cell table:style-name="TableCell779">
            <text:p text:style-name="P780">Tyrima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
      <text:p text:style-name="P805">_______________________________           _______________      _____________________</text:p>
      <text:p text:style-name="P806">(ASPĮ vadovo arba jo įgalioto<text:tab/>                 (parašas)                    (vardas ir pavardė)</text:p>
      <text:p text:style-name="P807">asmens pareigų pavadinimas)</text:p>
      <text:p text:style-name="Normal"/>
      <text:p text:style-name="Normal"/>
      <text:soft-page-break/>
      <text:p text:style-name="P808"><text:span text:style-name="T810">Laboratorinės diagnostikos paslaugų</text:span></text:p>
      <text:p text:style-name="P811">teikimo reikalavimų aprašo</text:p>
      <text:p text:style-name="P812">2<text:s/>priedas</text:p>
      <text:p text:style-name="P813"/>
      <text:p text:style-name="P814"/>
      <text:p text:style-name="P815"><text:span text:style-name="T816">(Laboratorijos kokybės<text:s/></text:span><text:span text:style-name="T817">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818">(asmens sveikatos priežiūros įstaigos (toliau – ASPĮ)<text:s/>laboratorijos pavadinimas, veiklos adresas)</text:p>
      <text:p text:style-name="P819"/>
      <text:p text:style-name="P820"/>
      <text:p text:style-name="P821">Laboratorijos kokybės VADYBOS sistemos dokumentų sąrašas</text:p>
      <text:p text:style-name="P822"/>
      <text:p text:style-name="P823">______________________________</text:p>
      <text:p text:style-name="P824">(data)</text:p>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text:span text:style-name="T833">Eilės Nr.</text:span></text:p>
            </table:table-cell>
            <table:table-cell table:style-name="TableCell834">
              <text:p text:style-name="P835"><text:span text:style-name="T836">Laboratorijos kokybės vadybos sistemos dokumentas<text:s/></text:span></text:p>
            </table:table-cell>
            <table:table-cell table:style-name="TableCell837">
              <text:p text:style-name="P838"><text:span text:style-name="T839">Dokumento data ir Nr.</text:span></text:p>
            </table:table-cell>
          </table:table-row>
        </table:table-header-rows>
        <table:table-row table:style-name="TableRow840">
          <table:table-cell table:style-name="TableCell841">
            <text:p text:style-name="P842"><text:span text:style-name="T843">1.</text:span></text:p>
          </table:table-cell>
          <table:table-cell table:style-name="TableCell844">
            <text:p text:style-name="P845"><text:span text:style-name="T846">Kokybės vadovas<text:s/></text:span>arba<text:s/>procesų aprašas<text:span text:style-name="T847">, kuriame apibrėžta ASPĮ laboratorijos kokybės politika ir tikslai, pasirinkti kokybės rodikliai bei jų vertinimo tvarka, kokybės vadybos sistemos taikymo srities aprašymas, laboratorijos organizacinė struktūra, kokybės vadybos sistemos doku</text:span><text:span text:style-name="T848">mentų struktūra ir tarpusavio ryšiai.</text:span></text:p>
          </table:table-cell>
          <table:table-cell table:style-name="TableCell849">
            <text:p text:style-name="P850"/>
          </table:table-cell>
        </table:table-row>
        <table:table-row table:style-name="TableRow851">
          <table:table-cell table:style-name="TableCell852">
            <text:p text:style-name="P853"><text:span text:style-name="T854">2.</text:span></text:p>
          </table:table-cell>
          <table:table-cell table:style-name="TableCell855">
            <text:p text:style-name="P856"><text:span text:style-name="T857">Įstaigos vadovo rašytinė garantija, kad ASPĮ laboratorijos darbuotojai nepatirs netinkamo vidinio ir išorinio komercinio, finansinio ar kitokio spaudimo bei įtakos, galinčios paveikti atliekamų darbų kokybę.</text:span></text:p>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Darbuotojų pareigybių aprašymai.</text:span></text:p>
          </table:table-cell>
          <table:table-cell table:style-name="TableCell867">
            <text:p text:style-name="P868"/>
          </table:table-cell>
        </table:table-row>
        <table:table-row table:style-name="TableRow869">
          <table:table-cell table:style-name="TableCell870">
            <text:p text:style-name="P871"><text:span text:style-name="T872">4.</text:span></text:p>
          </table:table-cell>
          <table:table-cell table:style-name="TableCell873">
            <text:p text:style-name="P874"><text:span text:style-name="T875">Dokumentas, kuriame nustatyta<text:s/></text:span><text:span text:style-name="T876">naujai priimtų ASPĮ laboratorijos darbuotojų adaptacijos, laboratorijos<text:s/></text:span><text:span text:style-name="T877">darbuotojų kvalifikacijos kėlimo ir mokymo organizavimo tvarka (poreikis, planai).</text:span></text:p>
          </table:table-cell>
          <table:table-cell table:style-name="TableCell878">
            <text:p text:style-name="P879"/>
          </table:table-cell>
        </table:table-row>
        <table:table-row table:style-name="TableRow880">
          <table:table-cell table:style-name="TableCell881">
            <text:p text:style-name="P882"><text:span text:style-name="T883">5.</text:span></text:p>
          </table:table-cell>
          <table:table-cell table:style-name="TableCell884">
            <text:p text:style-name="P885"><text:span text:style-name="T886">Dokumentas, kuriame<text:s/></text:span><text:span text:style-name="T887">nustatyta kokybės vadybos dokumentų rengimo ir valdymo (dokumentų patvirtinimo, išleidimo, identifikavimo, naudojimo, periodinio peržiūrėjimo ir atnaujinimo, negaliojančių dokumentų žymėjimo bei tvarkymo, dokumentų keitimų, įrašų identifikavimo, kaupimo, g</text:span><text:span text:style-name="T888">avimo, saugojimo, priežiūros, keitimo ir sunaikinimo) tvarka.</text:span></text:p>
          </table:table-cell>
          <table:table-cell table:style-name="TableCell889">
            <text:p text:style-name="P890"/>
          </table:table-cell>
        </table:table-row>
        <table:table-row table:style-name="TableRow891">
          <table:table-cell table:style-name="TableCell892">
            <text:p text:style-name="P893"><text:span text:style-name="T894">6.</text:span></text:p>
          </table:table-cell>
          <table:table-cell table:style-name="TableCell895">
            <text:p text:style-name="P896"><text:span text:style-name="T897">Dokumentai, kuriuose apibrėžtas ASPĮ laboratorijos patalpų ir aplinkos sąlygų tinkamumas ėminiams paimti, tyrimams atlikti, reagentams ir (ar) ėminiams saugoti (laikyti, sandėliuoti),<text:s/></text:span><text:span text:style-name="T898">galimybė išvengti kryžminės taršos, aplinkos sąlygų įtakos darbuotojų sveikatai registravimas.</text:span></text:p>
          </table:table-cell>
          <table:table-cell table:style-name="TableCell899">
            <text:p text:style-name="P900"/>
          </table:table-cell>
        </table:table-row>
        <table:table-row table:style-name="TableRow901">
          <table:table-cell table:style-name="TableCell902">
            <text:p text:style-name="P903"><text:span text:style-name="T904">7.</text:span></text:p>
          </table:table-cell>
          <table:table-cell table:style-name="TableCell905">
            <text:p text:style-name="P906"><text:span text:style-name="T907">Dokumentas, kuriame nustatyta ASPĮ laboratorijos<text:s/></text:span>priemonių (medicinos priemonių (prietaisų),<text:s/><text:span text:style-name="T908">in vitro</text:span><text:s/>diagnostikos medicinos priemonių (prietaisų) ir kitų prietaisų) instaliavimo, naudojimo, kalibravimo ir priežiūros tvarka<text:span text:style-name="T909">.</text:span></text:p>
          </table:table-cell>
          <table:table-cell table:style-name="TableCell910">
            <text:p text:style-name="P911"/>
          </table:table-cell>
        </table:table-row>
        <table:table-row table:style-name="TableRow912">
          <table:table-cell table:style-name="TableCell913">
            <text:p text:style-name="P914"><text:span text:style-name="T915">8.</text:span></text:p>
          </table:table-cell>
          <table:table-cell table:style-name="TableCell916">
            <text:p text:style-name="P917"><text:span text:style-name="T918">Dokumentas, kuriame nustatyta reagentų ir kitų ASPĮ laboratorijoje<text:s/></text:span><text:soft-page-break/><text:span text:style-name="T919">naudojamų medžiagų (vienkartinių priemonių) priėmimo, saugoj</text:span><text:span text:style-name="T920">imo, tinkamumo tikrinimo, atsekamumo ir atsargų valdymo tvarka.</text:span></text:p>
          </table:table-cell>
          <table:table-cell table:style-name="TableCell921">
            <text:p text:style-name="P922"/>
          </table:table-cell>
        </table:table-row>
        <text:soft-page-break/>
        <table:table-row table:style-name="TableRow923">
          <table:table-cell table:style-name="TableCell924">
            <text:p text:style-name="P925"><text:span text:style-name="T926">9.</text:span></text:p>
          </table:table-cell>
          <table:table-cell table:style-name="TableCell927">
            <text:p text:style-name="P928"><text:span text:style-name="T929">Dokumentas, kuriame nustatyta laboratorinių tyrimų kokybės užtikrinimo tvarka.</text:span></text:p>
          </table:table-cell>
          <table:table-cell table:style-name="TableCell930">
            <text:p text:style-name="P931"/>
          </table:table-cell>
        </table:table-row>
        <table:table-row table:style-name="TableRow932">
          <table:table-cell table:style-name="TableCell933">
            <text:p text:style-name="P934"><text:span text:style-name="T935">10.</text:span></text:p>
          </table:table-cell>
          <table:table-cell table:style-name="TableCell936">
            <text:p text:style-name="P937"><text:span text:style-name="T938">Dokumentas, kuriame nustatyta ėminių ėmimo tvarka.</text:span></text:p>
          </table:table-cell>
          <table:table-cell table:style-name="TableCell939">
            <text:p text:style-name="P940"/>
          </table:table-cell>
        </table:table-row>
        <table:table-row table:style-name="TableRow941">
          <table:table-cell table:style-name="TableCell942">
            <text:p text:style-name="P943"><text:span text:style-name="T944">11.</text:span></text:p>
          </table:table-cell>
          <table:table-cell table:style-name="TableCell945">
            <text:p text:style-name="P946"><text:span text:style-name="T947">Dokumentas, kuriame nustatyta ėminių priėmimo</text:span><text:span text:style-name="T948"><text:s/>tvarka.</text:span></text:p>
          </table:table-cell>
          <table:table-cell table:style-name="TableCell949">
            <text:p text:style-name="P950"/>
          </table:table-cell>
        </table:table-row>
        <table:table-row table:style-name="TableRow951">
          <table:table-cell table:style-name="TableCell952">
            <text:p text:style-name="P953"><text:span text:style-name="T954">12.</text:span></text:p>
          </table:table-cell>
          <table:table-cell table:style-name="TableCell955">
            <text:p text:style-name="P956"><text:span text:style-name="T957">Dokumentas, kuriame nustatyta mėginių laikymo ir šalinimo tvarka.</text:span></text:p>
          </table:table-cell>
          <table:table-cell table:style-name="TableCell958">
            <text:p text:style-name="P959"/>
          </table:table-cell>
        </table:table-row>
        <table:table-row table:style-name="TableRow960">
          <table:table-cell table:style-name="TableCell961">
            <text:p text:style-name="P962"><text:span text:style-name="T963">13.</text:span></text:p>
          </table:table-cell>
          <table:table-cell table:style-name="TableCell964">
            <text:p text:style-name="P965"><text:span text:style-name="T966">Laboratorinių tyrimų metodiniai aprašymai ar tyrimų procedūrų aprašai.</text:span></text:p>
          </table:table-cell>
          <table:table-cell table:style-name="TableCell967">
            <text:p text:style-name="P968"/>
          </table:table-cell>
        </table:table-row>
        <table:table-row table:style-name="TableRow969">
          <table:table-cell table:style-name="TableCell970">
            <text:p text:style-name="P971"><text:span text:style-name="T972">14.</text:span></text:p>
          </table:table-cell>
          <table:table-cell table:style-name="TableCell973">
            <text:p text:style-name="P974"><text:span text:style-name="T975">Dokumentas, kuriame nustatyta<text:s/></text:span>tyrimo metodų parinkimo, patikrinimo ir validavimo tvarka.</text:p>
          </table:table-cell>
          <table:table-cell table:style-name="TableCell976">
            <text:p text:style-name="P977"/>
          </table:table-cell>
        </table:table-row>
        <table:table-row table:style-name="TableRow978">
          <table:table-cell table:style-name="TableCell979">
            <text:p text:style-name="P980"><text:span text:style-name="T981">15.</text:span></text:p>
          </table:table-cell>
          <table:table-cell table:style-name="TableCell982">
            <text:p text:style-name="P983"><text:span text:style-name="T984">Dokumentas, kuriame nustatyta laboratorinių tyrimų rezultatų patvirtinimo ir jų pateikimo užsakovui tvarka.</text:span></text:p>
          </table:table-cell>
          <table:table-cell table:style-name="TableCell985">
            <text:p text:style-name="P986"/>
          </table:table-cell>
        </table:table-row>
        <table:table-row table:style-name="TableRow987">
          <table:table-cell table:style-name="TableCell988">
            <text:p text:style-name="P989"><text:span text:style-name="T990">16.</text:span></text:p>
          </table:table-cell>
          <table:table-cell table:style-name="TableCell991">
            <text:p text:style-name="P992"><text:span text:style-name="T993">Dokumentas, kuriame nustatyta<text:s/></text:span><text:span text:style-name="T994">ASPĮ laboratorijos informacijos tyrimų užsakovams ir kitiems asmenims teikimo tvarka.<text:s/></text:span></text:p>
          </table:table-cell>
          <table:table-cell table:style-name="TableCell995">
            <text:p text:style-name="P996"/>
          </table:table-cell>
        </table:table-row>
        <table:table-row table:style-name="TableRow997">
          <table:table-cell table:style-name="TableCell998">
            <text:p text:style-name="P999"><text:span text:style-name="T1000">17.</text:span></text:p>
          </table:table-cell>
          <table:table-cell table:style-name="TableCell1001">
            <text:p text:style-name="P1002"><text:span text:style-name="T1003">Dokumentas, kuriame nustatyta<text:s/></text:span>konsultavimo paslaugų teikimo tvarka.</text:p>
          </table:table-cell>
          <table:table-cell table:style-name="TableCell1004">
            <text:p text:style-name="P1005"/>
          </table:table-cell>
        </table:table-row>
        <table:table-row table:style-name="TableRow1006">
          <table:table-cell table:style-name="TableCell1007">
            <text:p text:style-name="P1008"><text:span text:style-name="T1009">18.</text:span></text:p>
          </table:table-cell>
          <table:table-cell table:style-name="TableCell1010">
            <text:p text:style-name="P1011"><text:span text:style-name="T1012">Dokumentas, kuriame nustatyta ASPĮ laboratorijos naudojimosi kitų laboratorijų paslaugomis tvarka.</text:span></text:p>
          </table:table-cell>
          <table:table-cell table:style-name="TableCell1013">
            <text:p text:style-name="P1014"/>
          </table:table-cell>
        </table:table-row>
        <table:table-row table:style-name="TableRow1015">
          <table:table-cell table:style-name="TableCell1016">
            <text:p text:style-name="P1017"><text:span text:style-name="T1018">19.</text:span></text:p>
          </table:table-cell>
          <table:table-cell table:style-name="TableCell1019">
            <text:p text:style-name="P1020"><text:span text:style-name="T1021">Dokumentas, kuriame apibrėžta<text:s/></text:span><text:span text:style-name="T1022">neatitikčių ir korekcinių veiksmų valdymo<text:s/></text:span><text:span text:style-name="T1023">procedūra</text:span><text:span text:style-name="T1024">.</text:span></text:p>
          </table:table-cell>
          <table:table-cell table:style-name="TableCell1025">
            <text:p text:style-name="P1026"/>
          </table:table-cell>
        </table:table-row>
        <table:table-row table:style-name="TableRow1027">
          <table:table-cell table:style-name="TableCell1028">
            <text:p text:style-name="P1029"><text:span text:style-name="T1030">20.</text:span></text:p>
          </table:table-cell>
          <table:table-cell table:style-name="TableCell1031">
            <text:p text:style-name="P1032"><text:span text:style-name="T1033">Dokumentas, kuriame nustatyta skundų priėmimo ir nagrinėjimo tvarka.</text:span></text:p>
          </table:table-cell>
          <table:table-cell table:style-name="TableCell1034">
            <text:p text:style-name="P1035"/>
          </table:table-cell>
        </table:table-row>
        <table:table-row table:style-name="TableRow1036">
          <table:table-cell table:style-name="TableCell1037">
            <text:p text:style-name="P1038"><text:span text:style-name="T1039">21.</text:span></text:p>
          </table:table-cell>
          <table:table-cell table:style-name="TableCell1040">
            <text:p text:style-name="P1041"><text:span text:style-name="T1042">Dokumentas, kuriame nustatyta<text:s/></text:span>ASPĮ laboratorijos informacinių 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1043">
            <text:p text:style-name="P1044"/>
          </table:table-cell>
        </table:table-row>
        <table:table-row table:style-name="TableRow1045">
          <table:table-cell table:style-name="TableCell1046">
            <text:p text:style-name="P1047"><text:span text:style-name="T1048">22.</text:span></text:p>
          </table:table-cell>
          <table:table-cell table:style-name="TableCell1049">
            <text:p text:style-name="P1050"><text:span text:style-name="T1051">Dokumentas, kuriame apibrėžta<text:s/></text:span><text:span text:style-name="T1052">ASPĮ laboratorijos vadovybės vertinamosios analizės atlikimo procedūra (laboratorijos kokybės sistemos įvertinimas, siekiant užtikrinti veiklos stabilumą ir efektyvumą, įdiegti reikiamus keitimus ir patobulinimus; ASPĮ laboratorijos vadovybės vertinamosios</text:span><text:span text:style-name="T1053"><text:s/>analizės<text:s/></text:span><text:span text:style-name="T1054">ataskaita).</text:span></text:p>
          </table:table-cell>
          <table:table-cell table:style-name="TableCell1055">
            <text:p text:style-name="P1056"/>
          </table:table-cell>
        </table:table-row>
        <table:table-row table:style-name="TableRow1057">
          <table:table-cell table:style-name="TableCell1058">
            <text:p text:style-name="P1059"><text:span text:style-name="T1060">23.</text:span></text:p>
          </table:table-cell>
          <table:table-cell table:style-name="TableCell1061">
            <text:p text:style-name="P1062">ASPĮ laboratorijos vadovo patvirtintas laboratorinių tyrimų pamatinių biologinių verčių intervalų (rekomenduojamų ribų) ar klinikinių sprendimų verčių sąrašas.</text:p>
          </table:table-cell>
          <table:table-cell table:style-name="TableCell1063">
            <text:p text:style-name="P1064"/>
          </table:table-cell>
        </table:table-row>
      </table:table>
      <text:p text:style-name="P1065"/>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Normal"><text:span text:style-name="T1073">________________________</text:span></text:p>
            <text:p text:style-name="Normal"><text:span text:style-name="T1074">(ASPĮ laboratorijos vadovo arba jo<text:s/></text:span><text:span text:style-name="T1075">įgalioto asmens pareigų pavadinimas)</text:span></text:p>
          </table:table-cell>
          <table:table-cell table:style-name="TableCell1076">
            <text:p text:style-name="P1077"><text:span text:style-name="T1078">____________</text:span></text:p>
            <text:p text:style-name="P1079"><text:span text:style-name="T1080">(parašas)</text:span></text:p>
          </table:table-cell>
          <table:table-cell table:style-name="TableCell1081">
            <text:p text:style-name="P1082"><text:span text:style-name="T1083">______________________</text:span></text:p>
            <text:p text:style-name="P1084"><text:span text:style-name="T1085">(vardas, pavardė)</text:span></text:p>
          </table:table-cell>
        </table:table-row>
      </table:table>
      <text:p text:style-name="Normal"/>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veikatos apsaugos ministerija, Įsakymas</text:span></text:p>
      <text:p text:style-name="P1096"><text:span text:style-name="T1097">Nr.<text:s/></text:span><text:a xlink:href="https://www.e-tar.lt/portal/legalAct.html?documentId=a224fe30f6bc11eb9f09e7df20500045" office:target-frame-name="_top" xlink:show="replace"><text:span text:style-name="T1098">V-1817</text:span></text:a><text:span text:style-name="T1099">, 2021-08-06, paskelbta TAR 2021-08-06, i. k. 2021-17190</text:span></text:p>
      <text:p text:style-name="P1100"><text:span text:style-name="T1101">Dėl Lietuvos Respublikos sveikatos apsaugos ministro 2019 m. lapkričio 22 d. įsakymo Nr. V-1327 „</text:span><text:span text:style-name="T1102">Dėl Lietuvos Respublikos sveikatos apsaugos ministro 2007 m. gruodžio 5 d. įsakymo Nr. V-998 „Dėl asmens sveikatos priežiūros įstaigų laboratorijų veiklos vertinimo“ pakeit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21-08-09T10:55:00Z</meta:creation-date>
    <dc:date>2021-08-09T10:55:00Z</dc:date>
    <meta:print-date>2018-12-12T17:23:00Z</meta:print-date>
    <meta:template xlink:href="Normal.dotm" xlink:type="simple"/>
    <meta:editing-cycles>2</meta:editing-cycles>
    <meta:editing-duration>PT0S</meta:editing-duration>
    <meta:document-statistic meta:page-count="13" meta:paragraph-count="440" meta:word-count="4984" meta:character-count="36995" meta:row-count="853" meta:non-whitespace-character-count="32451"/>
  </office:meta>
</office:document-meta>
</file>