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-0.0083i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-0.0083in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2486in" fo:text-indent="-0.3937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2.8548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2.8548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2486in" fo:text-indent="-0.39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5in" fo:text-indent="-0.2951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right="-0.0006in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margin-right="-0.0006in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margin-right="-0.0006in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right="-0.0006in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-0.0027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letter-spacing="-0.0027in" style:font-size-complex="12pt" style:language-asian="lt" style:country-asian="LT"/>
    </style:style>
    <style:style style:name="T130" style:parent-style-name="DefaultParagraphFont" style:family="text">
      <style:text-properties fo:letter-spacing="-0.0027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letter-spacing="-0.0027in" style:font-size-complex="12pt" style:language-asian="lt" style:country-asian="LT"/>
    </style:style>
    <style:style style:name="T146" style:parent-style-name="DefaultParagraphFont" style:family="text">
      <style:text-properties fo:letter-spacing="-0.0027in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fo:letter-spacing="-0.0027in" style:font-size-complex="12pt" style:language-asian="lt" style:country-asian="LT"/>
    </style:style>
    <style:style style:name="T154" style:parent-style-name="DefaultParagraphFont" style:family="text">
      <style:text-properties fo:letter-spacing="-0.0027in" style:font-size-complex="12pt" style:language-asian="lt" style:country-asian="LT"/>
    </style:style>
    <style:style style:name="T155" style:parent-style-name="DefaultParagraphFont" style:family="text">
      <style:text-properties fo:letter-spacing="-0.0027in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margin-right="-0.0006in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margin-right="-0.0006in" fo:text-indent="0.5909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letter-spacing="-0.0041in" style:language-asian="lt" style:country-asian="LT"/>
    </style:style>
    <style:style style:name="T184" style:parent-style-name="DefaultParagraphFont" style:family="text">
      <style:text-properties fo:color="#000000" fo:letter-spacing="-0.0041in" style:language-asian="lt" style:country-asian="LT"/>
    </style:style>
    <style:style style:name="T185" style:parent-style-name="DefaultParagraphFont" style:family="text">
      <style:text-properties fo:letter-spacing="-0.0041in" style:language-asian="lt" style:country-asian="LT"/>
    </style:style>
    <style:style style:name="T186" style:parent-style-name="DefaultParagraphFont" style:family="text">
      <style:text-properties fo:letter-spacing="-0.0041in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letter-spacing="-0.0041in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letter-spacing="-0.0041in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margin-right="-0.0006in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margin-right="-0.0006in" fo:text-indent="0.5909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letter-spacing="-0.0027in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margin-right="-0.0006in" fo:text-indent="0.5909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letter-spacing="-0.0027in" style:font-size-complex="12pt" style:language-asian="lt" style:country-asian="LT"/>
    </style:style>
    <style:style style:name="T246" style:parent-style-name="DefaultParagraphFont" style:family="text">
      <style:text-properties fo:letter-spacing="-0.0027in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margin-right="-0.0006in" fo:text-indent="0.5909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letter-spacing="-0.0013in" style:font-size-complex="12pt" style:language-asian="lt" style:country-asian="LT"/>
    </style:style>
    <style:style style:name="T33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39" style:parent-style-name="DefaultParagraphFont" style:family="text">
      <style:text-properties fo:letter-spacing="-0.0013in" style:font-size-complex="12pt" style:language-asian="lt" style:country-asian="LT"/>
    </style:style>
    <style:style style:name="T340" style:parent-style-name="DefaultParagraphFont" style:family="text">
      <style:text-properties fo:letter-spacing="-0.0013in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letter-spacing="-0.0027in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line-height="150%" fo:margin-right="-0.0006in" fo:text-indent="0.5909in"/>
    </style:style>
    <style:style style:name="T381" style:parent-style-name="DefaultParagraphFont" style:family="text">
      <style:text-properties fo:letter-spacing="-0.0027in" style:font-size-complex="12pt" style:language-asian="lt" style:country-asian="LT"/>
    </style:style>
    <style:style style:name="T382" style:parent-style-name="DefaultParagraphFont" style:family="text">
      <style:text-properties fo:letter-spacing="-0.0027in" style:font-size-complex="12pt" style:language-asian="lt" style:country-asian="LT"/>
    </style:style>
    <style:style style:name="T383" style:parent-style-name="DefaultParagraphFont" style:family="text">
      <style:text-properties fo:letter-spacing="-0.0027in" style:font-size-complex="12pt" style:language-asian="lt" style:country-asian="LT"/>
    </style:style>
    <style:style style:name="T384" style:parent-style-name="DefaultParagraphFont" style:family="text">
      <style:text-properties fo:letter-spacing="-0.0027in" style:font-size-complex="12pt" style:language-asian="lt" style:country-asian="LT"/>
    </style:style>
    <style:style style:name="T385" style:parent-style-name="DefaultParagraphFont" style:family="text">
      <style:text-properties fo:letter-spacing="-0.0027in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line-height="150%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letter-spacing="-0.0027in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line-height="150%" fo:margin-right="-0.0006in" fo:text-indent="0.5909in"/>
    </style:style>
    <style:style style:name="T409" style:parent-style-name="DefaultParagraphFont" style:family="text">
      <style:text-properties fo:letter-spacing="-0.0027in" style:font-size-complex="12pt" style:language-asian="lt" style:country-asian="LT"/>
    </style:style>
    <style:style style:name="T410" style:parent-style-name="DefaultParagraphFont" style:family="text">
      <style:text-properties fo:letter-spacing="-0.0027in" style:font-size-complex="12pt" style:language-asian="lt" style:country-asian="LT"/>
    </style:style>
    <style:style style:name="T411" style:parent-style-name="DefaultParagraphFont" style:family="text">
      <style:text-properties fo:letter-spacing="-0.0027in"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line-height="150%" fo:text-indent="0.5909in"/>
    </style:style>
    <style:style style:name="T4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line-height="150%" fo:margin-right="-0.0006in" fo:text-indent="0.5909in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letter-spacing="-0.0027in" style:font-size-complex="12pt" style:language-asian="lt" style:country-asian="LT"/>
    </style:style>
    <style:style style:name="T434" style:parent-style-name="DefaultParagraphFont" style:family="text">
      <style:text-properties fo:letter-spacing="-0.0027in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letter-spacing="-0.0027in"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line-height="150%" fo:margin-right="-0.0006in" fo:text-indent="0.5909in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margin-right="-0.0006in" fo:text-indent="0.5909in"/>
    </style:style>
    <style:style style:name="T455" style:parent-style-name="DefaultParagraphFont" style:family="text">
      <style:text-properties fo:letter-spacing="-0.0027in" style:language-asian="lt" style:country-asian="LT"/>
    </style:style>
    <style:style style:name="T456" style:parent-style-name="DefaultParagraphFont" style:family="text">
      <style:text-properties fo:letter-spacing="-0.0027in" style:language-asian="lt" style:country-asian="LT"/>
    </style:style>
    <style:style style:name="T457" style:parent-style-name="DefaultParagraphFont" style:family="text">
      <style:text-properties fo:letter-spacing="-0.0027in" style:language-asian="lt" style:country-asian="LT"/>
    </style:style>
    <style:style style:name="T45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language-asian="lt" style:country-asian="LT"/>
    </style:style>
    <style:style style:name="T459" style:parent-style-name="DefaultParagraphFont" style:family="text">
      <style:text-properties fo:letter-spacing="-0.0027in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 fo:line-height="150%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center" fo:line-height="150%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text-align="justify" fo:line-height="150%" fo:margin-right="-0.0006in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line-height="150%" fo:margin-right="-0.0006in" fo:text-indent="0.5909in"/>
    </style:style>
    <style:style style:name="P481" style:parent-style-name="Normal" style:family="paragraph">
      <style:paragraph-properties fo:text-align="center" fo:line-height="150%" fo:margin-right="-0.0006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15</text:span></text:p>
      <text:p text:style-name="P9"/>
      <text:p text:style-name="P10"><text:span text:style-name="T11">Įsakymas paskelbtas: TAR 2015-12-08, i. k. 2015-19456</text:span></text:p>
      <text:p text:style-name="P12"/>
      <text:p text:style-name="P13">Nauja redakcija nuo 2022-11-05:</text:p>
      <text:p text:style-name="Normal"><text:span text:style-name="T14">Nr.<text:s/></text:span><text:a xlink:href="https://www.e-tar.lt/portal/legalAct.html?documentId=7dad5c705c1711edbc04912defe897d1" office:target-frame-name="_top" xlink:show="replace"><text:span text:style-name="T15">VE-145</text:span></text:a><text:span text:style-name="T16">, 2022-11-04, paskelbta<text:s/></text:span><text:span text:style-name="T17">TAR 2022-11-04, i. k. 2022-22457</text:span></text:p>
      <text:p text:style-name="P18"/>
      <text:p text:style-name="P19">LIETUVOS RESPUBLIKOS VALSTYBĖS KONTROLierius</text:p>
      <text:p text:style-name="P20"/>
      <text:p text:style-name="P21">ĮSAKYMAS</text:p>
      <text:p text:style-name="P22"><text:span text:style-name="T23">DĖL SAVIVALDYBIŲ KONTROLĖS IR AUDITO TARNYBŲ ATLIEKAMŲ AUDITŲ IŠORINĖS PERŽIŪROS TVARKOS APRAŠO PATVIRTINIMO</text:span></text:p>
      <text:p text:style-name="P24"/>
      <text:p text:style-name="P25">2015 m. gruodžio 7 d. Nr. V-248</text:p>
      <text:p text:style-name="P26">Vilnius</text:p>
      <text:p text:style-name="P27"/>
      <text:p text:style-name="P28"><text:span text:style-name="T29">Vadovaudamasis L</text:span><text:span text:style-name="T30">ietuvos Respublikos valstybės kontrolės įstatymo 8 straipsnio 6 dalimi,</text:span></text:p>
      <text:p text:style-name="P31"><text:span text:style-name="T32">tvirtinu<text:s/></text:span><text:span text:style-name="T33">Savivaldybių kontrolės ir audito tarnybų atliekamų auditų išorinės peržiūros tvarkos aprašą (pridedama).</text:span></text:p>
      <text:p text:style-name="P34"/>
      <text:p text:style-name="P35"/>
      <text:p text:style-name="P36"/>
      <text:p text:style-name="P37">Valstybės kontrolierius<text:tab/>Arūnas Dulkys</text:p>
      <text:p text:style-name="P38"/>
      <text:p text:style-name="Normal"/>
      <text:soft-page-break/>
      <text:h text:style-name="P39" text:outline-level="6"><text:span text:style-name="T44">PATVIRTINTA</text:span></text:h>
      <text:p text:style-name="P45">Lietuvos Respublikos valstybės kontrolieriaus<text:s/></text:p>
      <text:p text:style-name="P46">2015 m. gruodžio 7 d. įsakymu Nr. V-248</text:p>
      <text:p text:style-name="P47">(Lietuvos Respublikos valstybės<text:s/>kontrolieriaus</text:p>
      <text:p text:style-name="P48">2021 m. birželio 29 d. įsakymo Nr. VE-125 redakcija)</text:p>
      <text:h text:style-name="P49" text:outline-level="6"/>
      <text:h text:style-name="P50" text:outline-level="6"/>
      <text:h text:style-name="P51" text:outline-level="6"><text:span text:style-name="T52">SAVIVALDYBIŲ KONTROLĖS IR AUDITO TARNYBŲ ATLIEKAMŲ AUDITŲ IŠORINĖS PERŽIŪROS TVARKOS APRAŠAS</text:span></text:h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><text:span text:style-name="T60">1</text:span><text:span text:style-name="T61">. Savivaldybių kontrolės ir audito tarnybų<text:s/></text:span><text:span text:style-name="T62">atliekamų auditų išorinės peržiūros tvarkos aprašas (toliau – aprašas) nustato valstybinių auditorių atliekamų savivaldybės kontrolės ir audito tarnybos auditų išorinės peržiūros (toliau – peržiūra) apimtį, plano parengimą, atlikimą ir rezultatų pateikimą.</text:span></text:p>
      <text:p text:style-name="P63"><text:span text:style-name="T64">2</text:span><text:span text:style-name="T65">. Peržiūros tikslas – įvertinti, ar savivaldybės kontrolės ir audito tarnyba auditą atliko vadovaudamasi tarptautiniais aukščiausiųjų audito institucijų standartais ir kitais auditą reglamentuojančiais teisės aktais</text:span><text:s/></text:p>
      <text:p text:style-name="P66">Punkto pakeitimai:</text:p>
      <text:p text:style-name="P67"><text:span text:style-name="T68">Nr.<text:s/></text:span><text:a xlink:href="https://www.e-tar.lt/portal/legalAct.html?documentId=7dad5c705c1711edbc04912defe897d1" office:target-frame-name="_top" xlink:show="replace"><text:span text:style-name="T69">VE-145</text:span></text:a><text:span text:style-name="T70">, 2022-11-04, paskelbta TAR 2022-11-04, i. k. 2022-22457</text:span></text:p>
      <text:p text:style-name="Normal"/>
      <text:p text:style-name="P71"><text:span text:style-name="T72">3</text:span><text:span text:style-name="T73">. Peržiūrą atlieka ir peržiūros planą parengia Valstybės kontrolės departamento, kurio komp</text:span><text:span text:style-name="T74">etencijai yra priskirta savivaldybių kontrolės ir audito tarnybų atliekamų auditų išorinės peržiūros funkcija, valstybiniai auditoriai. Prireikus, atlikti peržiūrą gali būti pasitelkiami ir kiti valstybiniai auditoriai.</text:span></text:p>
      <text:p text:style-name="P75"><text:span text:style-name="T76">4</text:span><text:span text:style-name="T77">.<text:s/></text:span><text:span text:style-name="T78">Valstybiniai auditoriai, atli</text:span><text:span text:style-name="T79">kdami peržiūrą, vadovaujasi šio aprašo 7 punkte nurodytais teisės aktais, Valstybės kontrolės patvirtintomis audito metodikomis ir šio aprašo nuostatomis. Valstybinis auditorius,<text:s/></text:span><text:span text:style-name="T80">prieš pradėdamas peržiūrą, ir išorinėje peržiūroje dalyvaujantys asmenys pasi</text:span><text:span text:style-name="T81">rašo nešališkumo ir nepriklausomumo deklaraciją (šio aprašo 1 ir 2 priedai)</text:span><text:s/></text:p>
      <text:p text:style-name="P82">Punkto pakeitimai:</text:p>
      <text:p text:style-name="P83"><text:span text:style-name="T84">Nr.<text:s/></text:span><text:a xlink:href="https://www.e-tar.lt/portal/legalAct.html?documentId=7dad5c705c1711edbc04912defe897d1" office:target-frame-name="_top" xlink:show="replace"><text:span text:style-name="T85">VE-145</text:span></text:a><text:span text:style-name="T86">, 2022-11-04, paskelbta TAR 2022-11-04, i. k. 2022-2</text:span><text:span text:style-name="T87">2457</text:span></text:p>
      <text:p text:style-name="Normal"/>
      <text:p text:style-name="P88"><text:span text:style-name="T89">5</text:span><text:span text:style-name="T90">. Valstybės kontrolės atliekamoje peržiūroje stebėtojų teisėmis turi teisę dalyvauti ir Savivaldybių kontrolierių asociacijos deleguoti atstovai (savivaldybių kontrolieriai, savivaldybių kontrolės ir audito tarnybų valstybės tarnautojai).</text:span></text:p>
      <text:p text:style-name="P91"><text:span text:style-name="T92">6</text:span><text:span text:style-name="T93">.</text:span><text:span text:style-name="T94"><text:s/>Peržiūros metu savivaldybės kontrolės ir audito tarnyba privalo sudaryti tinkamas sąlygas valstybiniam auditoriui atlikti peržiūrą, gauti reikalingus dokumentus ir informaciją bei raštiškus paaiškinimus.</text:span></text:p>
      <text:p text:style-name="P95"><text:span text:style-name="T96">7</text:span><text:span text:style-name="T97">.</text:span><text:span text:style-name="T98"><text:s/>Aprašas parengtas vadovaujantis Lietuvos Res</text:span><text:span text:style-name="T99">publikos valstybės kontrolės įstatymu, Lietuvos Respublikos vietos savivaldos įstatymu,<text:s/></text:span><text:span text:style-name="T100">atsižvelgiant į<text:s/></text:span><text:span text:style-name="T101">tarptautinius aukščiausiųjų audito institucijų standartus, kurie apima ir tarptautinius audito standartus</text:span><text:span text:style-name="T102">.</text:span><text:s/></text:p>
      <text:p text:style-name="P103">Punkto pakeitimai:</text:p>
      <text:p text:style-name="P104"><text:span text:style-name="T105">Nr.<text:s/></text:span><text:a xlink:href="https://www.e-tar.lt/portal/legalAct.html?documentId=7dad5c705c1711edbc04912defe897d1" office:target-frame-name="_top" xlink:show="replace"><text:span text:style-name="T106">VE-145</text:span></text:a><text:span text:style-name="T107">, 2022-11-04, paskelbta TAR 2022-11-04, i. k. 2022-22457</text:span></text:p>
      <text:p text:style-name="P108"><text:span text:style-name="T109">Nr.<text:s/></text:span><text:a xlink:href="https://www.e-tar.lt/portal/legalAct.html?documentId=d96fd36082b511eea5a28c81c82193a8" office:target-frame-name="_top" xlink:show="replace"><text:span text:style-name="T110">VE-99</text:span></text:a><text:span text:style-name="T111">,<text:s/></text:span><text:span text:style-name="T112">2023-11-14, paskelbta TAR 2023-11-14, i. k. 2023-21936</text:span></text:p>
      <text:p text:style-name="Normal"/>
      <text:p text:style-name="P113"><text:span text:style-name="T114">II</text:span><text:span text:style-name="T115"><text:s/>SKYRIUS</text:span></text:p>
      <text:p text:style-name="P116"><text:span text:style-name="T117">PERŽIŪROS</text:span><text:span text:style-name="T118"><text:s/>APIMTIS</text:span><text:span text:style-name="T119"><text:s/>IR PLANO PARENGIMAS</text:span></text:p>
      <text:p text:style-name="P120"><text:span text:style-name="T121">8</text:span><text:span text:style-name="T122">. Peržiūra apima savivaldybės kontrolės ir audito tarnybos atlikto finansinio ir (ar) veiklos auditų įvertinimą</text:span><text:s/></text:p>
      <text:p text:style-name="P123">Punkto pakeitimai:</text:p>
      <text:p text:style-name="P124"><text:span text:style-name="T125">Nr.<text:s/></text:span><text:a xlink:href="https://www.e-tar.lt/portal/legalAct.html?documentId=7dad5c705c1711edbc04912defe897d1" office:target-frame-name="_top" xlink:show="replace"><text:span text:style-name="T126">VE-145</text:span></text:a><text:span text:style-name="T127">, 2022-11-04, paskelbta TAR 2022-11-04, i. k. 2022-22457</text:span></text:p>
      <text:p text:style-name="Normal"/>
      <text:p text:style-name="P128"><text:span text:style-name="T129">9</text:span><text:span text:style-name="T130">. Peržiūrai atlikti</text:span><text:span text:style-name="T131"><text:s/>savivaldybių kontrolės ir audito tarnybos atrenkamos atsižvelgiant į jų</text:span><text:span text:style-name="T132"><text:s/>svarbą ir rizikingumą, kurie įvertinami remiantis šiais kriterijais: savivaldybės dydis pagal gyventojų skaičių, savivaldybės praėjusių metų pajamų dydis, savivaldybės kontrolės ir audito tarnybos darbuotojų skaičius, savivaldybės kontrolieriaus darbo sta</text:span><text:span text:style-name="T133">žas einamose pareigose, paskutinės peržiūros metu vertinto audito įvertinimas ir vertinimo atlikimo data, nustatytos reikšmingos rizikos ir objektyvios priežastys, dėl kurių peržiūra tais metais negali būti atlikta.</text:span><text:s/></text:p>
      <text:p text:style-name="P134">Punkto pakeitimai:</text:p>
      <text:p text:style-name="P135"><text:span text:style-name="T136">Nr.<text:s/></text:span><text:a xlink:href="https://www.e-tar.lt/portal/legalAct.html?documentId=7dad5c705c1711edbc04912defe897d1" office:target-frame-name="_top" xlink:show="replace"><text:span text:style-name="T137">VE-145</text:span></text:a><text:span text:style-name="T138">, 2022-11-04, paskelbta TAR 2022-11-04, i. k. 2022-22457</text:span></text:p>
      <text:p text:style-name="P139"><text:span text:style-name="T140">Nr.<text:s/></text:span><text:a xlink:href="https://www.e-tar.lt/portal/legalAct.html?documentId=d96fd36082b511eea5a28c81c82193a8" office:target-frame-name="_top" xlink:show="replace"><text:span text:style-name="T141">VE-99</text:span></text:a><text:span text:style-name="T142">,<text:s/></text:span><text:span text:style-name="T143">2023-11-14, paskelbta TAR 2023-11-14, i. k. 2023-21936</text:span></text:p>
      <text:p text:style-name="Normal"/>
      <text:p text:style-name="P144"><text:span text:style-name="T145">10</text:span><text:span text:style-name="T146">. Laikotarpis tarp to paties audito tipo peržiūrų negali būti trumpesnis kaip treji metai.</text:span><text:s/></text:p>
      <text:p text:style-name="P147">Papildyta punktu:</text:p>
      <text:p text:style-name="P148"><text:span text:style-name="T149">Nr.<text:s/></text:span><text:a xlink:href="https://www.e-tar.lt/portal/legalAct.html?documentId=d96fd36082b511eea5a28c81c82193a8" office:target-frame-name="_top" xlink:show="replace"><text:span text:style-name="T150">VE-99</text:span></text:a><text:span text:style-name="T151">, 2023-11-14, paskelbta TAR 2023-11-14, i. k. 2023-21936</text:span></text:p>
      <text:p text:style-name="Normal"/>
      <text:p text:style-name="P152"><text:span text:style-name="T153">11</text:span><text:span text:style-name="T154">. Peržiūrai atlikti rengiamas peržiūros planas. Jis rengiamas kiekvienais kalendoriniais metais ir derinamas su valstybės kontrolieriaus pavaduotoju, kuriam tiesiogiai p</text:span><text:span text:style-name="T155">avaldus departamentas, atliekantis savivaldybių kontrolės ir audito tarnybų atliekamų auditų išorinę peržiūrą. Peržiūros planas teikiamas tvirtinti valstybės kontrolieriui ne vėliau kaip iki kalendorinių metų birželio 1 dienos.</text:span><text:s/></text:p>
      <text:p text:style-name="P156">Punkto pakeitimai:</text:p>
      <text:p text:style-name="P157"><text:span text:style-name="T158">Nr.<text:s/></text:span><text:a xlink:href="https://www.e-tar.lt/portal/legalAct.html?documentId=d96fd36082b511eea5a28c81c82193a8" office:target-frame-name="_top" xlink:show="replace"><text:span text:style-name="T159">VE-99</text:span></text:a><text:span text:style-name="T160">, 2023-11-14, paskelbta TAR 2023-11-14, i. k. 2023-21936</text:span></text:p>
      <text:p text:style-name="Normal"/>
      <text:p text:style-name="P161"><text:span text:style-name="T162">12</text:span><text:span text:style-name="T163">. Peržiūrai atlikti auditai paprastai atrenkami iš finansinių ir (ar) veiklos auditų, kurie b</text:span><text:span text:style-name="T164">uvo baigti per praėjusius 12 mėnesių. Veiklos auditų, kurie yra baigti išankstiniu tyrimu, peržiūra nėra atliekama.</text:span><text:s/></text:p>
      <text:p text:style-name="P165">Punkto pakeitimai:</text:p>
      <text:p text:style-name="P166"><text:span text:style-name="T167">Nr.<text:s/></text:span><text:a xlink:href="https://www.e-tar.lt/portal/legalAct.html?documentId=d96fd36082b511eea5a28c81c82193a8" office:target-frame-name="_top" xlink:show="replace"><text:span text:style-name="T168">VE-99</text:span></text:a><text:span text:style-name="T169">, 2023-11-14,</text:span><text:span text:style-name="T170"><text:s/>paskelbta TAR 2023-11-14, i. k. 2023-21936</text:span></text:p>
      <text:p text:style-name="Normal"/>
      <text:p text:style-name="P171"><text:span text:style-name="T172">13</text:span><text:span text:style-name="T173">. Peržiūros plane pateikiama ši informacija: peržiūrai atlikti atrinktos savivaldybių kontrolės ir audito tarnybos; atrinkti finansiniai ir (ar) veiklos auditai; peržiūrą atliksiantys valstybiniai auditori</text:span><text:span text:style-name="T174">ai; peržiūros ataskaitų ir peržiūrų apibendrinimo ataskaitos pateikimo terminai ir kita peržiūrai aktuali informacija.</text:span></text:p>
      <text:p text:style-name="P175">Punkto numeracijos pakeitimas:</text:p>
      <text:p text:style-name="P176"><text:span text:style-name="T177">Nr.<text:s/></text:span><text:a xlink:href="https://www.e-tar.lt/portal/legalAct.html?documentId=d96fd36082b511eea5a28c81c82193a8" office:target-frame-name="_top" xlink:show="replace"><text:span text:style-name="T178">VE-99</text:span></text:a><text:span text:style-name="T179">, 2023-11-14, paskelbta TAR 2023-11-14, i. k. 2023-21936</text:span></text:p>
      <text:p text:style-name="Normal"/>
      <text:p text:style-name="P180"><text:span text:style-name="T181">14</text:span><text:span text:style-name="T182">.<text:s/></text:span><text:span text:style-name="T183">Apie valstybės kontrolieriaus patvirtintą peržiūros planą Savivaldybių kontrolierių asociacija informuojama</text:span><text:span text:style-name="T184"><text:s/>peržiūrą atliekančio Valstybės kontrolės departamento vadovo raštu</text:span><text:span text:style-name="T185"><text:s/>ne vėliau<text:s/></text:span><text:span text:style-name="T186">kaip<text:s/></text:span><text:span text:style-name="T187">per 5 darbo dienas</text:span><text:span text:style-name="T188"><text:s/>nuo<text:s/></text:span><text:span text:style-name="T189">šio plano patvirtinimo</text:span><text:span text:style-name="T190">.</text:span></text:p>
      <text:p text:style-name="P191">Punkto numeracijos pakeitimas:</text:p>
      <text:p text:style-name="P192"><text:span text:style-name="T193">Nr.<text:s/></text:span><text:a xlink:href="https://www.e-tar.lt/portal/legalAct.html?documentId=d96fd36082b511eea5a28c81c82193a8" office:target-frame-name="_top" xlink:show="replace"><text:span text:style-name="T194">VE-99</text:span></text:a><text:span text:style-name="T195">, 2023-11-14, paskelbta TAR 2023-11-14, i. k. 2023-21936</text:span></text:p>
      <text:p text:style-name="Normal"/>
      <text:p text:style-name="P196"><text:span text:style-name="T197">15</text:span><text:span text:style-name="T198">.<text:s/></text:span><text:span text:style-name="T199">Savivaldybių kontrolierių asociacija ne vėliau kaip per 7 darbo dienas nuo peržiūros plano gavimo dienos informuoja Valstybės kontrolę apie Savivaldybių kontrolierių asociacijos skiriamus atstovus, dalyvausiančius peržiūroje stebėtojų teisėmis.<text:s/></text:span></text:p>
      <text:p text:style-name="P200">Punkto numeracijos pakeitimas:</text:p>
      <text:p text:style-name="P201"><text:span text:style-name="T202">Nr.<text:s/></text:span><text:a xlink:href="https://www.e-tar.lt/portal/legalAct.html?documentId=d96fd36082b511eea5a28c81c82193a8" office:target-frame-name="_top" xlink:show="replace"><text:span text:style-name="T203">VE-99</text:span></text:a><text:span text:style-name="T204">, 2023-11-14, paskelbta TAR 2023-11-14, i. k. 2023-21936</text:span></text:p>
      <text:p text:style-name="Normal"/>
      <text:p text:style-name="P205"><text:span text:style-name="T206">16</text:span><text:span text:style-name="T207">. Savivaldybių kontrolierių asociacija negali skirti atstovų, ei</text:span><text:span text:style-name="T208">nančių pareigas savivaldybės kontrolės ir audito tarnyboje, kuri yra įtraukta į peržiūros planą.<text:s/></text:span></text:p>
      <text:p text:style-name="P209">Punkto numeracijos pakeitimas:</text:p>
      <text:p text:style-name="P210"><text:span text:style-name="T211">Nr.<text:s/></text:span><text:a xlink:href="https://www.e-tar.lt/portal/legalAct.html?documentId=d96fd36082b511eea5a28c81c82193a8" office:target-frame-name="_top" xlink:show="replace"><text:span text:style-name="T212">VE-99</text:span></text:a><text:span text:style-name="T213">, 2023-11-14,<text:s/></text:span><text:span text:style-name="T214">paskelbta TAR 2023-11-14, i. k. 2023-21936</text:span></text:p>
      <text:p text:style-name="Normal"/>
      <text:p text:style-name="P215"><text:span text:style-name="T216">III</text:span><text:span text:style-name="T217"><text:s/>SKYRIUS<text:s/></text:span></text:p>
      <text:p text:style-name="P218"><text:span text:style-name="T219">PERŽIŪROS</text:span><text:span text:style-name="T220"><text:s/>ATLIKIMAS</text:span></text:p>
      <text:p text:style-name="P221"><text:span text:style-name="T222">17</text:span><text:span text:style-name="T223">. Peržiūrai atrinktų auditų dokumentų bylos, kuriose pateikiami visi audito darbo dokumentai, audito<text:s/></text:span><text:span text:style-name="T224">ataskaita ir išvada (kai ji rengiama),</text:span><text:span text:style-name="T225"><text:s/>peržiūrą atliekančiam Valst</text:span><text:span text:style-name="T226">ybės kontrolės struktūriniam padaliniui pateikiamos ne vėliau kaip iki einamųjų metų rugsėjo 10 dienos.</text:span><text:s/></text:p>
      <text:p text:style-name="P227">Papildyta punktu:</text:p>
      <text:p text:style-name="P228"><text:span text:style-name="T229">Nr.<text:s/></text:span><text:a xlink:href="https://www.e-tar.lt/portal/legalAct.html?documentId=d96fd36082b511eea5a28c81c82193a8" office:target-frame-name="_top" xlink:show="replace"><text:span text:style-name="T230">VE-99</text:span></text:a><text:span text:style-name="T231">, 2023-11-14, paskelbta TA</text:span><text:span text:style-name="T232">R 2023-11-14, i. k. 2023-21936</text:span></text:p>
      <text:p text:style-name="Normal"/>
      <text:p text:style-name="P233"><text:span text:style-name="T234">18</text:span><text:span text:style-name="T235">. Savivaldybės kontrolės ir audito tarnyba prieš peržiūrą yra informuojama peržiūrą atliekančio Valstybės kontrolės departamento vadovo raštu. Jame pateikiama tokia informacija: valstybės kontrolieriaus patvirtintas pe</text:span><text:span text:style-name="T236">ržiūros planas; peržiūrai atlikti atrinkti auditai; peržiūrą atliksiantys valstybiniai auditoriai; stebėtojų teisėmis peržiūroje dalyvausiantys Savivaldybių kontrolierių asociacijos atstovai. Paprašoma pateikti peržiūrai atlikti reikalingus dokumentus.</text:span></text:p>
      <text:p text:style-name="P237">Punkto numeracijos pakeitimas:</text:p>
      <text:p text:style-name="P238"><text:span text:style-name="T239">Nr.<text:s/></text:span><text:a xlink:href="https://www.e-tar.lt/portal/legalAct.html?documentId=d96fd36082b511eea5a28c81c82193a8" office:target-frame-name="_top" xlink:show="replace"><text:span text:style-name="T240">VE-99</text:span></text:a><text:span text:style-name="T241">, 2023-11-14, paskelbta TAR 2023-11-14, i. k. 2023-21936</text:span></text:p>
      <text:p text:style-name="Normal"/>
      <text:p text:style-name="P242"><text:span text:style-name="T243">19</text:span><text:span text:style-name="T244">.<text:s/></text:span><text:span text:style-name="T245">Peržiūrą atliekantys valstybiniai auditoriai turi teisę</text:span><text:span text:style-name="T246"><text:s/>iš savivaldybės kontrolės ir audito tarnybos be dokumentų, nurodytų Aprašo 17 punkte, gauti ir kitus su peržiūra susijusius dokumentus ir informaciją, reikiamus paaiškinimus raštu ar elektroniniu paštu.</text:span><text:s/></text:p>
      <text:p text:style-name="P247">Punkto pakeitimai:</text:p>
      <text:p text:style-name="P248"><text:span text:style-name="T249">Nr.<text:s/></text:span><text:a xlink:href="https://www.e-tar.lt/portal/legalAct.html?documentId=d96fd36082b511eea5a28c81c82193a8" office:target-frame-name="_top" xlink:show="replace"><text:span text:style-name="T250">VE-99</text:span></text:a><text:span text:style-name="T251">, 2023-11-14, paskelbta TAR 2023-11-14, i. k. 2023-21936</text:span></text:p>
      <text:p text:style-name="Normal"/>
      <text:p text:style-name="P252"><text:span text:style-name="T253">20</text:span><text:span text:style-name="T254">. Stebėtojų teisėmis peržiūroje dalyvaujantys</text:span><text:span text:style-name="T255"><text:s/>Savivaldybių kontrolierių asociacijos atstova</text:span><text:span text:style-name="T256">i turi teisę susipažinti su peržiūrai atlikti pateiktais dokumentais, dalyvauti peržiūros metu vyksiančiuose susitikimuose, peržiūros ataskaitos projekto aptarime, išsakyti savo nuomonę svarstomais klausimais.</text:span></text:p>
      <text:p text:style-name="P257">Punkto numeracijos pakeitimas:</text:p>
      <text:p text:style-name="P258"><text:span text:style-name="T259">Nr.<text:s/></text:span><text:a xlink:href="https://www.e-tar.lt/portal/legalAct.html?documentId=d96fd36082b511eea5a28c81c82193a8" office:target-frame-name="_top" xlink:show="replace"><text:span text:style-name="T260">VE-99</text:span></text:a><text:span text:style-name="T261">, 2023-11-14, paskelbta TAR 2023-11-14, i. k. 2023-21936</text:span></text:p>
      <text:p text:style-name="Normal"/>
      <text:p text:style-name="P262"><text:span text:style-name="T263">21</text:span><text:span text:style-name="T264">. Auditui įvertinti yra naudojami klausimynai (šio aprašo 4–5 priedai), kuriuos užpildo peržiūrą atl</text:span><text:span text:style-name="T265">iekantys valstybiniai auditoriai.</text:span><text:s/></text:p>
      <text:p text:style-name="P266">Punkto pakeitimai:</text:p>
      <text:p text:style-name="P267"><text:span text:style-name="T268">Nr.<text:s/></text:span><text:a xlink:href="https://www.e-tar.lt/portal/legalAct.html?documentId=7dad5c705c1711edbc04912defe897d1" office:target-frame-name="_top" xlink:show="replace"><text:span text:style-name="T269">VE-145</text:span></text:a><text:span text:style-name="T270">, 2022-11-04, paskelbta TAR 2022-11-04, i. k. 2022-22457</text:span></text:p>
      <text:p text:style-name="P271"><text:span text:style-name="T272">Nr.<text:s/></text:span><text:a xlink:href="https://www.e-tar.lt/portal/legalAct.html?documentId=d96fd36082b511eea5a28c81c82193a8" office:target-frame-name="_top" xlink:show="replace"><text:span text:style-name="T273">VE-99</text:span></text:a><text:span text:style-name="T274">, 2023-11-14, paskelbta TAR 2023-11-14, i. k. 2023-21936</text:span></text:p>
      <text:p text:style-name="Normal"/>
      <text:p text:style-name="P275"><text:span text:style-name="T276">22</text:span><text:span text:style-name="T277">.<text:s/></text:span><text:span text:style-name="T278">Neteko galios</text:span></text:p>
      <text:p text:style-name="P279">Punkto pakeitimai:</text:p>
      <text:p text:style-name="P280"><text:span text:style-name="T281">Nr.<text:s/></text:span><text:a xlink:href="https://www.e-tar.lt/portal/legalAct.html?documentId=7dad5c705c1711edbc04912defe897d1" office:target-frame-name="_top" xlink:show="replace"><text:span text:style-name="T282">VE-145</text:span></text:a><text:span text:style-name="T283">, 2022-11-04, paskelbta TAR 2022-11-04, i. k. 2022-22457</text:span></text:p>
      <text:p text:style-name="P284">Punkto numeracijos pakeitimas:</text:p>
      <text:p text:style-name="P285"><text:span text:style-name="T286">Nr.<text:s/></text:span><text:a xlink:href="https://www.e-tar.lt/portal/legalAct.html?documentId=d96fd36082b511eea5a28c81c82193a8" office:target-frame-name="_top" xlink:show="replace"><text:span text:style-name="T287">VE-99</text:span></text:a><text:span text:style-name="T288">, 2023-11-14, paskelbta TAR 2023-11-14,<text:s/></text:span><text:span text:style-name="T289">i. k. 2023-21936</text:span></text:p>
      <text:p text:style-name="Normal"/>
      <text:p text:style-name="P290"><text:span text:style-name="T291">23</text:span><text:span text:style-name="T292">.<text:s/></text:span><text:span text:style-name="T293">Neteko galios</text:span></text:p>
      <text:p text:style-name="P294">Punkto pakeitimai:</text:p>
      <text:p text:style-name="P295"><text:span text:style-name="T296">Nr.<text:s/></text:span><text:a xlink:href="https://www.e-tar.lt/portal/legalAct.html?documentId=7dad5c705c1711edbc04912defe897d1" office:target-frame-name="_top" xlink:show="replace"><text:span text:style-name="T297">VE-145</text:span></text:a><text:span text:style-name="T298">, 2022-11-04, paskelbta TAR 2022-11-04, i. k. 2022-22457</text:span></text:p>
      <text:p text:style-name="P299">Punkto numeracijos pakeitimas:</text:p>
      <text:p text:style-name="P300"><text:span text:style-name="T301">N</text:span><text:span text:style-name="T302">r.<text:s/></text:span><text:a xlink:href="https://www.e-tar.lt/portal/legalAct.html?documentId=d96fd36082b511eea5a28c81c82193a8" office:target-frame-name="_top" xlink:show="replace"><text:span text:style-name="T303">VE-99</text:span></text:a><text:span text:style-name="T304">, 2023-11-14, paskelbta TAR 2023-11-14, i. k. 2023-21936</text:span></text:p>
      <text:p text:style-name="Normal"/>
      <text:p text:style-name="P305"><text:span text:style-name="T306">24</text:span><text:span text:style-name="T307">.<text:s/></text:span><text:span text:style-name="T308">Neteko galios</text:span></text:p>
      <text:p text:style-name="P309">Punkto pakeitimai:</text:p>
      <text:p text:style-name="P310"><text:span text:style-name="T311">Nr.<text:s/></text:span><text:a xlink:href="https://www.e-tar.lt/portal/legalAct.html?documentId=7dad5c705c1711edbc04912defe897d1" office:target-frame-name="_top" xlink:show="replace"><text:span text:style-name="T312">VE-145</text:span></text:a><text:span text:style-name="T313">, 2022-11-04, paskelbta TAR 2022-11-04, i. k. 2022-22457</text:span></text:p>
      <text:p text:style-name="P314">Punkto numeracijos pakeitimas:</text:p>
      <text:p text:style-name="P315"><text:span text:style-name="T316">Nr.<text:s/></text:span><text:a xlink:href="https://www.e-tar.lt/portal/legalAct.html?documentId=d96fd36082b511eea5a28c81c82193a8" office:target-frame-name="_top" xlink:show="replace"><text:span text:style-name="T317">VE-99</text:span></text:a><text:span text:style-name="T318">, 2023-11-14, paskelbta TAR 2023-11-14, i. k. 2023-21936</text:span></text:p>
      <text:p text:style-name="Normal"/>
      <text:p text:style-name="P319"><text:span text:style-name="T320">25</text:span><text:span text:style-name="T321">.<text:s/></text:span><text:span text:style-name="T322">Neteko galios.</text:span><text:s/></text:p>
      <text:p text:style-name="P323">Punkto pakeitimai:</text:p>
      <text:p text:style-name="P324"><text:span text:style-name="T325">Nr.<text:s/></text:span><text:a xlink:href="https://www.e-tar.lt/portal/legalAct.html?documentId=7dad5c705c1711edbc04912defe897d1" office:target-frame-name="_top" xlink:show="replace"><text:span text:style-name="T326">VE-145</text:span></text:a><text:span text:style-name="T327">,<text:s/></text:span><text:span text:style-name="T328">2022-11-04, paskelbta TAR 2022-11-04, i. k. 2022-22457</text:span></text:p>
      <text:p text:style-name="P329">Punkto numeracijos pakeitimas:</text:p>
      <text:p text:style-name="P330"><text:span text:style-name="T331">Nr.<text:s/></text:span><text:a xlink:href="https://www.e-tar.lt/portal/legalAct.html?documentId=d96fd36082b511eea5a28c81c82193a8" office:target-frame-name="_top" xlink:show="replace"><text:span text:style-name="T332">VE-99</text:span></text:a><text:span text:style-name="T333">, 2023-11-14, paskelbta TAR 2023-11-14, i. k. 2023-21936</text:span></text:p>
      <text:p text:style-name="Normal"/>
      <text:p text:style-name="P334"><text:span text:style-name="T335">26</text:span><text:span text:style-name="T336">.<text:s/></text:span><text:span text:style-name="T337">Tais atvejais, kai dėl savivaldybės kontrolės ir audito tarnybos<text:s/></text:span><text:span text:style-name="T338">veiklos</text:span><text:span text:style-name="T339"><text:s/>ar kitų aplinkybių valstybiniam auditoriui buvo apribota galimybė atlikti peržiūrą, jis gali atsisakyti ją atlikti arba atsisakyti pateikti atlikto audito įvertinimą. Dėl šios savi</text:span><text:span text:style-name="T340">valdybės kontrolės ir audito tarnybos pakartotinio įtraukimo į kitų metų peržiūros planą tikslingumo sprendžiama rengiant kitų metų peržiūros planą, remiantis 9 punkte nurodytais kriterijais.<text:s/></text:span></text:p>
      <text:p text:style-name="P341">Punkto pakeitimai:</text:p>
      <text:p text:style-name="P342"><text:span text:style-name="T343">Nr.<text:s/></text:span><text:a xlink:href="https://www.e-tar.lt/portal/legalAct.html?documentId=7dad5c705c1711edbc04912defe897d1" office:target-frame-name="_top" xlink:show="replace"><text:span text:style-name="T344">VE-145</text:span></text:a><text:span text:style-name="T345">, 2022-11-04, paskelbta TAR 2022-11-04, i. k. 2022-22457</text:span></text:p>
      <text:p text:style-name="P346"><text:span text:style-name="T347">Nr.<text:s/></text:span><text:a xlink:href="https://www.e-tar.lt/portal/legalAct.html?documentId=d96fd36082b511eea5a28c81c82193a8" office:target-frame-name="_top" xlink:show="replace"><text:span text:style-name="T348">VE-99</text:span></text:a><text:span text:style-name="T349">, 2023-11-14, paskelbta TAR<text:s/></text:span><text:span text:style-name="T350">2023-11-14, i. k. 2023-21936</text:span></text:p>
      <text:p text:style-name="Normal"/>
      <text:p text:style-name="P351"><text:span text:style-name="T352">IV</text:span><text:span text:style-name="T353"><text:s/>SKYRIUS<text:s/></text:span></text:p>
      <text:p text:style-name="P354"><text:span text:style-name="T355">PERŽIŪROS REZULTATŲ PATEIKIMAS</text:span></text:p>
      <text:p text:style-name="P356"><text:span text:style-name="T357">27</text:span><text:span text:style-name="T358">.</text:span><text:span text:style-name="T359"><text:s/></text:span><text:span text:style-name="T360">Valstybinis auditorius baigtos peržiūros<text:s/></text:span><text:span text:style-name="T361">rezultatus pateikia peržiūros<text:s/></text:span><text:span text:style-name="T362">ataskaitoje. Šioje ataskaitoje pateikiama informacija apie atliktos peržiūros apimtį, pateikiamas įvertinimas, ar auditas atliktas vadovaujantis tarptautiniais aukščiausiųjų audito institucijų standartais ir kitais auditą reglamentuojančiais teisės aktais,</text:span><text:span text:style-name="T363"><text:s/>peržiūros metu nustatyti dalykai, gerosios audito praktikos pavyzdžiai (jeigu buvo nustatyti) ir, jeigu reikia,<text:s/></text:span><text:span text:style-name="T364">savivaldybės kontrolės ir audito tarnybai<text:s/></text:span><text:span text:style-name="T365">pateikiamos</text:span><text:span text:style-name="T366"><text:s/>rekomendacijos dėl nustatytų trūkumų šalinimo ar kitų pastebėjimų. Peržiūros ataskaitoje<text:s/></text:span><text:span text:style-name="T367">gali<text:s/></text:span><text:span text:style-name="T368">būti pateikta ir kita, valstybinio auditoriaus nuomone, reikalinga informacija apie peržiūros rezultatus<text:s/></text:span></text:p>
      <text:p text:style-name="P369">Punkto pakeitimai:</text:p>
      <text:p text:style-name="P370"><text:span text:style-name="T371">Nr.<text:s/></text:span><text:a xlink:href="https://www.e-tar.lt/portal/legalAct.html?documentId=7dad5c705c1711edbc04912defe897d1" office:target-frame-name="_top" xlink:show="replace"><text:span text:style-name="T372">VE-145</text:span></text:a><text:span text:style-name="T373">, 2022-11-04, pask</text:span><text:span text:style-name="T374">elbta TAR 2022-11-04, i. k. 2022-22457</text:span></text:p>
      <text:p text:style-name="P375">Punkto numeracijos pakeitimas:</text:p>
      <text:p text:style-name="P376"><text:span text:style-name="T377">Nr.<text:s/></text:span><text:a xlink:href="https://www.e-tar.lt/portal/legalAct.html?documentId=d96fd36082b511eea5a28c81c82193a8" office:target-frame-name="_top" xlink:show="replace"><text:span text:style-name="T378">VE-99</text:span></text:a><text:span text:style-name="T379">, 2023-11-14, paskelbta TAR 2023-11-14, i. k. 2023-21936</text:span></text:p>
      <text:p text:style-name="Normal"/>
      <text:p text:style-name="P380"><text:span text:style-name="T381">28</text:span><text:span text:style-name="T382">. Peržiūros ataskaitos projektas derinamas su savivaldybės kontrolės ir audito tarnyba. Savivaldybės kontrolierius per 5 darbo dienas nuo ataskaitos projekto gavimo turi teisę raštu pateikti savo pastabas, papildomus dokumentus ir (ar) pageidavimą organizu</text:span><text:span text:style-name="T383">oti projekto aptarimą. Inicijuoti šį aptarimą turi teisę ir peržiūrą atliekantis valstybinis auditorius. Aptarime kviečiami dalyvauti ir kiti peržiūroje dalyvavę asmenys (Savivaldybių kontrolierių asociacijos atstovai, dalyvaujantys stebėtojų teisėmis), es</text:span><text:span text:style-name="T384">ant poreikiui, ir kiti specialių žinių turintys valstybiniai auditoriai ar Valstybės kontrolės darbuotojai. Gavęs pastabų, papildomų dokumentų ir kitą papildomą informaciją, <text:s/>valstybinis auditorius įvertina jų pagrįstumą ir prireikus patikslina peržiūros a</text:span><text:span text:style-name="T385">taskaitos projektą.</text:span></text:p>
      <text:p text:style-name="P386">Punkto numeracijos pakeitimas:</text:p>
      <text:p text:style-name="P387"><text:span text:style-name="T388">Nr.<text:s/></text:span><text:a xlink:href="https://www.e-tar.lt/portal/legalAct.html?documentId=d96fd36082b511eea5a28c81c82193a8" office:target-frame-name="_top" xlink:show="replace"><text:span text:style-name="T389">VE-99</text:span></text:a><text:span text:style-name="T390">, 2023-11-14, paskelbta TAR 2023-11-14, i. k. 2023-21936</text:span></text:p>
      <text:p text:style-name="Normal"/>
      <text:p text:style-name="P391"><text:span text:style-name="T392">29</text:span><text:span text:style-name="T393">. Peržiūros ataskaitos projektas, siunčiant jį derinti<text:s/></text:span><text:span text:style-name="T394">savivaldybės kontrolės ir audito tarnybai, ir peržiūros ataskaita, siunčiant ją tarnybai, yra</text:span><text:span text:style-name="T395"><text:s/>teikiami susipažinti ir vizuoti valstybės kontrolieriaus pavaduotojui, kuriam yra tiesiogiai pavaldus depar</text:span><text:span text:style-name="T396">tamentas, atliekantis savivaldybių kontrolės ir audito tarnybų atliekamų auditų išorinę peržiūrą</text:span><text:s/></text:p>
      <text:p text:style-name="P397">Punkto pakeitimai:</text:p>
      <text:p text:style-name="P398"><text:span text:style-name="T399">Nr.<text:s/></text:span><text:a xlink:href="https://www.e-tar.lt/portal/legalAct.html?documentId=7dad5c705c1711edbc04912defe897d1" office:target-frame-name="_top" xlink:show="replace"><text:span text:style-name="T400">VE-145</text:span></text:a><text:span text:style-name="T401">, 2022-11-04, paskelbta TAR 202</text:span><text:span text:style-name="T402">2-11-04, i. k. 2022-22457</text:span></text:p>
      <text:p text:style-name="P403">Punkto numeracijos pakeitimas:</text:p>
      <text:p text:style-name="P404"><text:span text:style-name="T405">Nr.<text:s/></text:span><text:a xlink:href="https://www.e-tar.lt/portal/legalAct.html?documentId=d96fd36082b511eea5a28c81c82193a8" office:target-frame-name="_top" xlink:show="replace"><text:span text:style-name="T406">VE-99</text:span></text:a><text:span text:style-name="T407">, 2023-11-14, paskelbta TAR 2023-11-14, i. k. 2023-21936</text:span></text:p>
      <text:p text:style-name="Normal"/>
      <text:p text:style-name="P408"><text:span text:style-name="T409">30</text:span><text:span text:style-name="T410">. Peržiūros ataskaitą pasira</text:span><text:span text:style-name="T411">šo peržiūrą atlikusio Valstybės kontrolės departamento vadovas ir peržiūrą atlikę valstybinis auditorius. Peržiūros ataskaita pateikiama savivaldybės kontrolės ir audito tarnybai.<text:s/></text:span></text:p>
      <text:p text:style-name="P412">Punkto numeracijos pakeitimas:</text:p>
      <text:p text:style-name="P413"><text:span text:style-name="T414">Nr.<text:s/></text:span><text:a xlink:href="https://www.e-tar.lt/portal/legalAct.html?documentId=d96fd36082b511eea5a28c81c82193a8" office:target-frame-name="_top" xlink:show="replace"><text:span text:style-name="T415">VE-99</text:span></text:a><text:span text:style-name="T416">, 2023-11-14, paskelbta TAR 2023-11-14, i. k. 2023-21936</text:span></text:p>
      <text:p text:style-name="Normal"/>
      <text:p text:style-name="P417"><text:span text:style-name="T418">31</text:span><text:span text:style-name="T419">.<text:s/></text:span><text:span text:style-name="T420">Baigus peržiūras, Valstybės kontrolės departamentas, kuriam pavesta atlikti savivaldybių kontrolės ir audito tarnybų išorinės p</text:span><text:span text:style-name="T421">eržiūros funkcijas, parengia peržiūrų apibendrinimo ataskaitą, kurią pasirašo departamento vadovas. Ataskaitoje susisteminama ir apibendrinama peržiūrų ataskaitose pateikta informacija, nurodomi gerosios audito praktikos pavyzdžiai ir kita pagal poreikį in</text:span><text:span text:style-name="T422">formacija. Peržiūrų apibendrinimo ataskaitos projektas derinamas su Savivaldybių kontrolierių asociacija. Asociacija per 5 darbo dienas nuo ataskaitos projekto gavimo dienos turi teisę raštu pateikti savo pastabas ir (ar) pageidavimą organizuoti ataskaitos</text:span><text:span text:style-name="T423"><text:s/>projekto aptarimą. Gavęs pastabų ir kitą papildomą informaciją, Valstybės kontrolės departamentas, rengiantis peržiūrų apibendrinimo ataskaitą, įvertina jų pagrįstumą ir prireikus patikslina peržiūrų apibendrinimo ataskaitos projektą.</text:span><text:s/></text:p>
      <text:p text:style-name="P424">Punkto pakeitimai:</text:p>
      <text:p text:style-name="P425"><text:span text:style-name="T426">Nr.<text:s/></text:span><text:a xlink:href="https://www.e-tar.lt/portal/legalAct.html?documentId=d96fd36082b511eea5a28c81c82193a8" office:target-frame-name="_top" xlink:show="replace"><text:span text:style-name="T427">VE-99</text:span></text:a><text:span text:style-name="T428">, 2023-11-14, paskelbta TAR 2023-11-14, i. k. 2023-21936</text:span></text:p>
      <text:p text:style-name="Normal"/>
      <text:p text:style-name="P429"><text:span text:style-name="T430">32</text:span><text:span text:style-name="T431">.<text:s/></text:span><text:span text:style-name="T432">Peržiūrų apibendrinimo ataskaitos projektas, siunčiant jį derinti<text:s/></text:span><text:span text:style-name="T433">Savivaldybių<text:s/></text:span><text:span text:style-name="T434">kontrolierių asociacijai, ir peržiūrų apibendrinimo ataskaita, siunčiant ją šiai asociacijai, yra</text:span><text:span text:style-name="T435"><text:s/>teikiami susipažinti ir vizuoti valstybės kontrolieriaus pavaduotojui, kuriam yra tiesiogiai pavaldus departamentas, atliekantis savivaldybių kontrolės ir aud</text:span><text:span text:style-name="T436">ito tarnybų atliekamų auditų išorinę peržiūrą</text:span><text:span text:style-name="T437">.</text:span></text:p>
      <text:p text:style-name="P438">Punkto numeracijos pakeitimas:</text:p>
      <text:p text:style-name="P439"><text:span text:style-name="T440">Nr.<text:s/></text:span><text:a xlink:href="https://www.e-tar.lt/portal/legalAct.html?documentId=d96fd36082b511eea5a28c81c82193a8" office:target-frame-name="_top" xlink:show="replace"><text:span text:style-name="T441">VE-99</text:span></text:a><text:span text:style-name="T442">, 2023-11-14, paskelbta TAR 2023-11-14, i. k. 2023-21936</text:span></text:p>
      <text:p text:style-name="Normal"/>
      <text:p text:style-name="P443"><text:span text:style-name="T444">33</text:span><text:span text:style-name="T445">. Paren</text:span><text:span text:style-name="T446">gta peržiūrų apibendrinimo ataskaita teikiama<text:s/></text:span><text:span text:style-name="T447">susipažinti valstybės kontrolieriui.</text:span></text:p>
      <text:p text:style-name="P448">Punkto numeracijos pakeitimas:</text:p>
      <text:p text:style-name="P449"><text:span text:style-name="T450">Nr.<text:s/></text:span><text:a xlink:href="https://www.e-tar.lt/portal/legalAct.html?documentId=d96fd36082b511eea5a28c81c82193a8" office:target-frame-name="_top" xlink:show="replace"><text:span text:style-name="T451">VE-99</text:span></text:a><text:span text:style-name="T452">, 2023-11-14, paskelbta TAR<text:s/></text:span><text:span text:style-name="T453">2023-11-14, i. k. 2023-21936</text:span></text:p>
      <text:p text:style-name="Normal"/>
      <text:p text:style-name="P454"><text:span text:style-name="T455">34</text:span><text:span text:style-name="T456">. Peržiūrų apibendrinimo ataskaita siunčiama Lietuvos Respublikos Seimo Audito komitetui, Savivaldybių kontrolierių asociacijai ir, esant poreikiui, kitiems suinteresuotiems subjektams. Ataskaita viešai skelbiama Valstyb</text:span><text:span text:style-name="T457">ės kontrolės interneto svetainėje adresu<text:s/></text:span><text:span text:style-name="T458">www.valstybeskontrole.lt</text:span><text:span text:style-name="T459">.</text:span></text:p>
      <text:p text:style-name="P460">Punkto numeracijos pakeitimas:</text:p>
      <text:p text:style-name="P461"><text:span text:style-name="T462">Nr.<text:s/></text:span><text:a xlink:href="https://www.e-tar.lt/portal/legalAct.html?documentId=d96fd36082b511eea5a28c81c82193a8" office:target-frame-name="_top" xlink:show="replace"><text:span text:style-name="T463">VE-99</text:span></text:a><text:span text:style-name="T464">, 2023-11-14, paskelbta TAR 2023-11-14, i. k. 2023-</text:span><text:span text:style-name="T465">21936</text:span></text:p>
      <text:p text:style-name="Normal"/>
      <text:p text:style-name="P466"><text:span text:style-name="T467">V</text:span><text:span text:style-name="T468"><text:s/>SKYRIUS</text:span></text:p>
      <text:p text:style-name="P469"><text:span text:style-name="T470">REKOMENDACIJŲ ĮGYVENDINIMO STEBĖSENA</text:span></text:p>
      <text:p text:style-name="P471"><text:span text:style-name="T472">35</text:span><text:span text:style-name="T473">. Savivaldybės kontrolės ir audito tarnyba privalo raštu pateikti Valstybei kontrolei informaciją apie peržiūros ataskaitoje pateiktų rekomendacijų įgyvendinimą per 7 kalendorines dienas<text:s/></text:span><text:span text:style-name="T474">įgyvendinus rekomendaciją. Informacija apie rekomendacijų įgyvendinimą naudojama stebėti savivaldybės kontrolės ir audito tarnybos veiklos pažangą.</text:span></text:p>
      <text:p text:style-name="P475">Punkto numeracijos pakeitimas:</text:p>
      <text:p text:style-name="P476"><text:span text:style-name="T477">Nr.<text:s/></text:span><text:a xlink:href="https://www.e-tar.lt/portal/legalAct.html?documentId=d96fd36082b511eea5a28c81c82193a8" office:target-frame-name="_top" xlink:show="replace"><text:span text:style-name="T478">VE-99</text:span></text:a><text:span text:style-name="T479">, 2023-11-14, paskelbta TAR 2023-11-14, i. k. 2023-21936</text:span></text:p>
      <text:p text:style-name="Normal"/>
      <text:p text:style-name="P480"/>
      <text:p text:style-name="P481"><text:span text:style-name="T482">__________</text:span></text:p>
      <text:p text:style-name="Normal"/>
      <text:p text:style-name="Normal"/>
      <text:p text:style-name="Normal"/>
      <text:p text:style-name="P483">Priedų pakeitimai:</text:p>
      <text:p text:style-name="Normal"/>
      <text:p text:style-name="P484">1-3 priedai pagal VE-145</text:p>
      <text:p text:style-name="P485">Priedo pakeitimai:</text:p>
      <text:p text:style-name="P486"><text:span text:style-name="T487">Nr.<text:s/></text:span><text:a xlink:href="https://www.e-tar.lt/portal/legalAct.html?documentId=7dad5c705c1711edbc04912defe897d1" office:target-frame-name="_top" xlink:show="replace"><text:span text:style-name="T488">VE-145</text:span></text:a><text:span text:style-name="T489">, 2022-11-04, paskelbta TAR 2022-11-04, i. k. 2022-22457</text:span></text:p>
      <text:p text:style-name="Normal"/>
      <text:p text:style-name="P490">4 priedas pagal VE-99</text:p>
      <text:p text:style-name="P491">Priedo pakeitimai:</text:p>
      <text:p text:style-name="P492"><text:span text:style-name="T493">Nr.<text:s/></text:span><text:a xlink:href="https://www.e-tar.lt/portal/legalAct.html?documentId=d96fd36082b511eea5a28c81c82193a8" office:target-frame-name="_top" xlink:show="replace"><text:span text:style-name="T494">VE-99</text:span></text:a><text:span text:style-name="T495">, 2023-11-14, paskelbta</text:span><text:span text:style-name="T496"><text:s/>TAR 2023-11-14, i. k. 2023-21936</text:span></text:p>
      <text:p text:style-name="Normal"/>
      <text:p text:style-name="P497">5 priedas pagal VE-99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 valstybės kontrolė, Įsakymas</text:span></text:p>
      <text:p text:style-name="P507"><text:span text:style-name="T508">Nr.<text:s/></text:span><text:a xlink:href="https://www.e-tar.lt/portal/legalAct.html?documentId=a82c2c40a1b111e7a5baf031c7d2d3c7" office:target-frame-name="_top" xlink:show="replace"><text:span text:style-name="T509">V-281</text:span></text:a><text:span text:style-name="T510">, 2017-09-25, paskelbta</text:span><text:span text:style-name="T511"><text:s/>TAR 2017-09-26, i. k. 2017-15078</text:span></text:p>
      <text:p text:style-name="P512"><text:span text:style-name="T513">Dėl valstybės kontrolieriaus 2015 m. gruodžio 7 d. įsakymo Nr. V-248 „Dėl Savivaldybių kontrolierių (savivaldybių kontrolės ir audito tarnybų) atliekamų auditų išorinės peržiūros tvarkos aprašo patvirtinimo“ pakeitimo</text:span></text:p>
      <text:p text:style-name="P514"/>
      <text:p text:style-name="P515"><text:span text:style-name="T516">2.</text:span></text:p>
      <text:p text:style-name="P517"><text:span text:style-name="T518">Lietuvos Respublikos valstybės kontrolė, Įsakymas</text:span></text:p>
      <text:p text:style-name="P519"><text:span text:style-name="T520">Nr.<text:s/></text:span><text:a xlink:href="https://www.e-tar.lt/portal/legalAct.html?documentId=466937c0198b11e9875cdc20105dd260" office:target-frame-name="_top" xlink:show="replace"><text:span text:style-name="T521">VE-15</text:span></text:a><text:span text:style-name="T522">, 2019-01-16, paskelbta TAR 2019-01-16, i. k. 2019-00614</text:span></text:p>
      <text:p text:style-name="P523"><text:span text:style-name="T524">Dėl valstybės kontrolieriaus 2015 m. gruod</text:span><text:span text:style-name="T525">žio 7 d. įsakymo Nr. V-248 „Dėl Savivaldybių kontrolierių (savivaldybių kontrolės ir audito tarnybų) atliekamų auditų išorinės peržiūros tvarkos aprašo patvirtinimo“ pakeitimo</text:span></text:p>
      <text:p text:style-name="P526"/>
      <text:p text:style-name="P527"><text:span text:style-name="T528">3.</text:span></text:p>
      <text:p text:style-name="P529"><text:span text:style-name="T530">Lietuvos Respublikos valstybės kontrolė, Įsakymas</text:span></text:p>
      <text:p text:style-name="P531"><text:span text:style-name="T532">Nr.<text:s/></text:span><text:a xlink:href="https://www.e-tar.lt/portal/legalAct.html?documentId=2347320074c111eabee4a336e7e6fdab" office:target-frame-name="_top" xlink:show="replace"><text:span text:style-name="T533">APDE-2</text:span></text:a><text:span text:style-name="T534">, 2020-04-02, paskelbta TAR 2020-04-02, i. k. 2020-06854</text:span></text:p>
      <text:p text:style-name="P535"><text:span text:style-name="T536">Dėl valstybės kontrolieriaus 2015 m. gruodžio 7 d. įsakymo Nr. V-248 „Dėl Savivaldybių kontrolės ir audito tarnybų<text:s/></text:span><text:span text:style-name="T537">atliekamų auditų išorinės peržiūros tvarkos aprašo patvirtinimo“ pakeitimo</text:span></text:p>
      <text:p text:style-name="P538"/>
      <text:p text:style-name="P539"><text:span text:style-name="T540">4.</text:span></text:p>
      <text:p text:style-name="P541"><text:span text:style-name="T542">Lietuvos Respublikos valstybės kontrolė, Įsakymas</text:span></text:p>
      <text:p text:style-name="P543"><text:span text:style-name="T544">Nr.<text:s/></text:span><text:a xlink:href="https://www.e-tar.lt/portal/legalAct.html?documentId=ef2dcfa0d8b111eb9f09e7df20500045" office:target-frame-name="_top" xlink:show="replace"><text:span text:style-name="T545">VE-125</text:span></text:a><text:span text:style-name="T546">, 2021-06-29, paske</text:span><text:span text:style-name="T547">lbta TAR 2021-06-29, i. k. 2021-14533</text:span></text:p>
      <text:p text:style-name="P548"><text:span text:style-name="T549">Dėl valstybės kontrolieriaus 2015 m. gruodžio 7 d. įsakymo Nr. V-248 „Dėl Savivaldybių kontrolės ir audito tarnybų atliekamų auditų išorinės peržiūros tvarkos aprašo patvirtinimo“ pakeitimo</text:span></text:p>
      <text:p text:style-name="P550"/>
      <text:p text:style-name="P551"><text:span text:style-name="T552">5.</text:span></text:p>
      <text:p text:style-name="P553"><text:span text:style-name="T554">Lietuvos Respublikos<text:s/></text:span><text:span text:style-name="T555">valstybės kontrolė, Įsakymas</text:span></text:p>
      <text:p text:style-name="P556"><text:span text:style-name="T557">Nr.<text:s/></text:span><text:a xlink:href="https://www.e-tar.lt/portal/legalAct.html?documentId=7dad5c705c1711edbc04912defe897d1" office:target-frame-name="_top" xlink:show="replace"><text:span text:style-name="T558">VE-145</text:span></text:a><text:span text:style-name="T559">, 2022-11-04, paskelbta TAR 2022-11-04, i. k. 2022-22457</text:span></text:p>
      <text:p text:style-name="P560"><text:span text:style-name="T561">Dėl valstybės kontrolieriaus 2015 m. gruodžio 7 d. įsakymo Nr.</text:span><text:span text:style-name="T562"><text:s/>V-248 „Dėl Savivaldybių kontrolės ir audito tarnybų atliekamų auditų išorinės peržiūros tvarkos aprašo patvirtinimo“ pakeitimo</text:span></text:p>
      <text:p text:style-name="P563"/>
      <text:p text:style-name="P564"><text:span text:style-name="T565">6.</text:span></text:p>
      <text:p text:style-name="P566"><text:span text:style-name="T567">Lietuvos Respublikos valstybės kontrolė, Įsakymas</text:span></text:p>
      <text:p text:style-name="P568"><text:span text:style-name="T569">Nr.<text:s/></text:span><text:a xlink:href="https://www.e-tar.lt/portal/legalAct.html?documentId=d96fd36082b511eea5a28c81c82193a8" office:target-frame-name="_top" xlink:show="replace"><text:span text:style-name="T570">VE-99</text:span></text:a><text:span text:style-name="T571">, 2023-11-14, paskelbta TAR 2023-11-14, i. k. 2023-21936</text:span></text:p>
      <text:p text:style-name="P572"><text:span text:style-name="T573">Dėl valstybės kontrolieriaus 2015 m. gruodžio 7 d. įsakymo Nr. V-248 „Dėl Savivaldybių kontrolės ir audito tarnybų atliekamų auditų išorinės peržiūros tvarkos aprašo<text:s/></text:span><text:span text:style-name="T574">patvirtinimo“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nius_admin</meta:initial-creator>
    <dc:creator>adlibuser</dc:creator>
    <meta:creation-date>2023-11-23T08:52:00Z</meta:creation-date>
    <dc:date>2023-11-23T08:52:00Z</dc:date>
    <meta:print-date>2015-11-17T08:56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2576" meta:character-count="22254" meta:row-count="508" meta:non-whitespace-character-count="19813"/>
  </office:meta>
</office:document-meta>
</file>