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fo:letter-spacing="-0.0083in"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fo:letter-spacing="-0.0083in"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208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208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5.0208in"/>
        </style:tab-stops>
      </style:paragraph-properties>
    </style:style>
    <style:style style:name="P59" style:parent-style-name="Normal" style:master-page-name="MPF1" style:family="paragraph">
      <style:paragraph-properties fo:break-before="page" fo:margin-left="3.2486in" fo:text-indent="-0.3937in">
        <style:tab-stops/>
      </style:paragraph-properties>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margin-left="2.8548in">
        <style:tab-stops/>
      </style:paragraph-properties>
      <style:text-properties style:font-size-complex="12pt" style:language-asian="lt" style:country-asian="LT"/>
    </style:style>
    <style:style style:name="P66" style:parent-style-name="Normal" style:family="paragraph">
      <style:paragraph-properties fo:margin-left="2.8548in">
        <style:tab-stops/>
      </style:paragraph-properties>
      <style:text-properties style:font-size-complex="12pt" style:language-asian="lt" style:country-asian="LT"/>
    </style:style>
    <style:style style:name="P67" style:parent-style-name="Normal" style:family="paragraph">
      <style:paragraph-properties fo:margin-left="3.2486in" fo:text-indent="-0.3937in">
        <style:tab-stops/>
      </style:paragraph-properties>
      <style:text-properties style:font-size-complex="12pt" style:language-asian="lt" style:country-asian="LT"/>
    </style:style>
    <style:style style:name="P68" style:parent-style-name="Normal" style:family="paragraph">
      <style:paragraph-properties fo:margin-left="3.15in" fo:text-indent="-0.2951in">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align="center"/>
      <style:text-properties fo:font-style="italic" style:font-style-asian="italic" style:font-size-complex="12pt" style:language-asian="lt" style:country-asian="LT"/>
    </style:style>
    <style:style style:name="P70" style:parent-style-name="Normal" style:family="paragraph">
      <style:paragraph-properties fo:text-align="center"/>
      <style:text-properties fo:font-style="italic" style:font-style-asian="italic"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margin-right="-0.0006in"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margin-right="-0.0006in"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right="-0.0006in"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right="-0.0006in"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right="-0.0006in"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margin-right="-0.0006in"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right="-0.0006in"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right="-0.0006in" fo:text-indent="0.5909in"/>
    </style:style>
    <style:style style:name="P117" style:parent-style-name="Normal" style:family="paragraph">
      <style:paragraph-properties fo:text-align="center" fo:line-height="150%">
        <style:tab-stops>
          <style:tab-stop style:type="left" style:position="0.4923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fo:line-height="150%">
        <style:tab-stops>
          <style:tab-stop style:type="left" style:position="0.4923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margin-right="-0.0006in"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margin-right="-0.0006in" fo:text-indent="0.5909in"/>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style:font-name-asian="Calibri" fo:letter-spacing="-0.0027in" style:font-size-complex="12pt" style:language-asian="lt" style:country-asian="LT"/>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P138" style:parent-style-name="Normal" style:family="paragraph">
      <style:paragraph-properties fo:text-align="justify" fo:line-height="150%" fo:margin-right="-0.0006in" fo:text-indent="0.5909in"/>
    </style:style>
    <style:style style:name="T139" style:parent-style-name="DefaultParagraphFont" style:family="text">
      <style:text-properties fo:letter-spacing="-0.0027in"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margin-right="-0.0006in"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margin-right="-0.0006in"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margin-right="-0.0006in"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letter-spacing="-0.0041in" style:language-asian="lt" style:country-asian="LT"/>
    </style:style>
    <style:style style:name="T154" style:parent-style-name="DefaultParagraphFont" style:family="text">
      <style:text-properties fo:letter-spacing="-0.0041in" style:language-asian="lt" style:country-asian="LT"/>
    </style:style>
    <style:style style:name="T155" style:parent-style-name="DefaultParagraphFont" style:family="text">
      <style:text-properties fo:color="#000000" fo:letter-spacing="-0.0041in" style:language-asian="lt" style:country-asian="LT"/>
    </style:style>
    <style:style style:name="T156" style:parent-style-name="DefaultParagraphFont" style:family="text">
      <style:text-properties fo:letter-spacing="-0.0041in"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letter-spacing="-0.0041in"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letter-spacing="-0.0041in" style:language-asian="lt" style:country-asian="LT"/>
    </style:style>
    <style:style style:name="P161" style:parent-style-name="Normal" style:family="paragraph">
      <style:paragraph-properties fo:text-align="justify" fo:line-height="150%" fo:margin-right="-0.0006in"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margin-right="-0.0006in"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margin-right="-0.0006in" fo:text-indent="0.5909in">
        <style:tab-stops>
          <style:tab-stop style:type="left" style:position="0.4923in"/>
        </style:tab-stops>
      </style:paragraph-properties>
    </style:style>
    <style:style style:name="P169" style:parent-style-name="Normal" style:family="paragraph">
      <style:paragraph-properties fo:text-align="center" fo:line-height="150%">
        <style:tab-stops>
          <style:tab-stop style:type="left" style:position="0.4923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fo:line-height="150%">
        <style:tab-stops>
          <style:tab-stop style:type="left" style:position="0.4923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margin-right="-0.0006in" fo:text-indent="0.5909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line-height="150%" fo:margin-right="-0.0006in" fo:text-indent="0.5909in"/>
    </style:style>
    <style:style style:name="T181" style:parent-style-name="DefaultParagraphFont" style:family="text">
      <style:text-properties fo:letter-spacing="-0.0027in" style:language-asian="lt" style:country-asian="LT"/>
    </style:style>
    <style:style style:name="T182" style:parent-style-name="DefaultParagraphFont" style:family="text">
      <style:text-properties fo:letter-spacing="-0.0027in" style:language-asian="lt" style:country-asian="LT"/>
    </style:style>
    <style:style style:name="T183" style:parent-style-name="DefaultParagraphFont" style:family="text">
      <style:text-properties fo:letter-spacing="-0.0027in" style:language-asian="lt" style:country-asian="LT"/>
    </style:style>
    <style:style style:name="P184" style:parent-style-name="Normal" style:family="paragraph">
      <style:paragraph-properties fo:text-align="justify" fo:line-height="150%" fo:margin-right="-0.0006in"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margin-right="-0.0006in" fo:text-indent="0.5909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margin-right="-0.0006in" fo:text-indent="0.590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margin-right="-0.0006in" fo:text-indent="0.5909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margin-right="-0.0006in" fo:text-indent="0.5909in"/>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line-height="150%" fo:margin-right="-0.0006in" fo:text-indent="0.5909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line-height="150%" fo:margin-right="-0.0006in" fo:text-indent="0.5909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line-height="150%" fo:margin-right="-0.0006in" fo:text-indent="0.5909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margin-right="-0.0006in"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margin-right="-0.0006in"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6" style:parent-style-name="Normal" style:family="paragraph">
      <style:paragraph-properties fo:text-align="justify" fo:line-height="150%" fo:margin-right="-0.0006in"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83in"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margin-right="-0.0006in" fo:text-indent="0.5909in"/>
    </style:style>
    <style:style style:name="T254" style:parent-style-name="DefaultParagraphFont" style:family="text">
      <style:text-properties fo:letter-spacing="-0.0083in" style:font-size-complex="12pt" style:language-asian="lt" style:country-asian="LT"/>
    </style:style>
    <style:style style:name="T255" style:parent-style-name="DefaultParagraphFont" style:family="text">
      <style:text-properties fo:letter-spacing="-0.0083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P257" style:parent-style-name="Normal" style:family="paragraph">
      <style:paragraph-properties fo:text-align="justify" fo:line-height="150%" fo:margin-right="-0.0006in" fo:text-indent="0.5909in"/>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style:font-name-asian="Calibri"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P263" style:parent-style-name="Normal" style:family="paragraph">
      <style:paragraph-properties fo:text-align="justify" fo:line-height="150%" fo:margin-right="-0.0006in" fo:text-indent="0.5909in"/>
    </style:style>
    <style:style style:name="P264" style:parent-style-name="Normal" style:family="paragraph">
      <style:paragraph-properties fo:text-align="center" fo:line-height="150%">
        <style:tab-stops>
          <style:tab-stop style:type="left" style:position="0.4923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line-height="150%">
        <style:tab-stops>
          <style:tab-stop style:type="left" style:position="0.4923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50%" fo:margin-right="-0.0006in"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margin-right="-0.0006in" fo:text-indent="0.5909in"/>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P288" style:parent-style-name="Normal" style:family="paragraph">
      <style:paragraph-properties fo:text-align="justify" fo:line-height="150%" fo:margin-right="-0.0006in" fo:text-indent="0.5909in"/>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P297" style:parent-style-name="Normal" style:family="paragraph">
      <style:paragraph-properties fo:text-align="justify" fo:line-height="150%" fo:margin-right="-0.0006in" fo:text-indent="0.5909in"/>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P301" style:parent-style-name="Normal" style:family="paragraph">
      <style:paragraph-properties fo:text-align="justify" fo:line-height="150%" fo:margin-right="-0.0006in"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margin-right="-0.0006in" fo:text-indent="0.5909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P316" style:parent-style-name="Normal" style:family="paragraph">
      <style:paragraph-properties fo:text-align="justify" fo:line-height="150%" fo:margin-right="-0.0006in"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line-height="150%" fo:margin-right="-0.0006in" fo:text-indent="0.5909in"/>
    </style:style>
    <style:style style:name="T321" style:parent-style-name="DefaultParagraphFont" style:family="text">
      <style:text-properties fo:letter-spacing="-0.0027in" style:language-asian="lt" style:country-asian="LT"/>
    </style:style>
    <style:style style:name="T322" style:parent-style-name="DefaultParagraphFont" style:family="text">
      <style:text-properties fo:letter-spacing="-0.0027in" style:language-asian="lt" style:country-asian="LT"/>
    </style:style>
    <style:style style:name="T323" style:parent-style-name="DefaultParagraphFont" style:family="text">
      <style:text-properties fo:letter-spacing="-0.0027in" style:language-asian="lt" style:country-asian="LT"/>
    </style:style>
    <style:style style:name="T324" style:parent-style-name="DefaultParagraphFont" style:family="text">
      <style:text-properties fo:color="#0000FF" fo:letter-spacing="-0.0027in" style:text-underline-type="single" style:text-underline-style="solid" style:text-underline-width="auto" style:text-underline-mode="continuous" style:language-asian="lt" style:country-asian="LT"/>
    </style:style>
    <style:style style:name="T325" style:parent-style-name="DefaultParagraphFont" style:family="text">
      <style:text-properties fo:letter-spacing="-0.0027in" style:language-asian="lt" style:country-asian="LT"/>
    </style:style>
    <style:style style:name="P326" style:parent-style-name="Normal" style:family="paragraph">
      <style:paragraph-properties fo:text-align="justify" fo:line-height="150%" fo:margin-right="-0.0006in" fo:text-indent="0.5909in"/>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line-height="150%" fo:margin-right="-0.0006in"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margin-right="-0.0006in" fo:text-indent="0.5909in"/>
    </style:style>
    <style:style style:name="P337" style:parent-style-name="Normal" style:family="paragraph">
      <style:paragraph-properties fo:text-align="center" fo:line-height="150%" fo:margin-right="-0.0006in"/>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weight="bold" style:font-weight-asian="bold" style:font-style-complex="italic" fo:font-size="10pt" style:font-size-asian="10pt"/>
    </style:style>
    <style:style style:name="P340" style:parent-style-name="Normal" style:family="paragraph">
      <style:text-properties style:font-name-asian="MS Mincho"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7-01 iki 2022-11-04</text:span></text:p>
      <text:p text:style-name="P9"/>
      <text:p text:style-name="P10"><text:span text:style-name="T11">Įsakymas paskelbtas: TAR 2015-12-08, i. k. 2015-19456</text:span></text:p>
      <text:p text:style-name="P12"/>
      <text:p text:style-name="P13"><text:span text:style-name="T14"><draw:frame draw:z-index="0" draw:id="id0" draw:style-name="a0" draw:name="Picture 1" text:anchor-type="as-char" svg:x="0in" svg:y="0in" svg:width="0.77083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VALSTYBĖS KONTROLierius<text:s/></text:p>
      <text:p text:style-name="P16"/>
      <text:p text:style-name="P17">ĮSAKYMAS</text:p>
      <text:p text:style-name="P18"><text:span text:style-name="T19">DĖL SAVIVALDYBIŲ KONTROLĖS IR AUDITO TARNYBŲ ATLIEKAMŲ AUDITŲ IŠORINĖS PERŽIŪROS TVARKOS APRAŠO PATVIRTINIMO<text:s/></text:span></text:p>
      <text:p text:style-name="P20"/>
      <text:p text:style-name="P21">2015 m. gruodžio 7 d. Nr. V-248</text:p>
      <text:p text:style-name="P22">Vilnius</text:p>
      <text:p text:style-name="P23"/>
      <text:p text:style-name="P24">Pakeistas teisės akto pavadinimas:</text:p>
      <text:p text:style-name="P25"><text:span text:style-name="T26">Nr.<text:s/></text:span><text:a xlink:href="https://www.e-tar.lt/portal/legalAct.html?documentId=466937c0198b11e9875cdc20105dd260" office:target-frame-name="_top" xlink:show="replace"><text:span text:style-name="T27">VE-15</text:span></text:a><text:span text:style-name="T28">, 2019-01-16, paskelbta TAR 2019-01-16, i. k. 2019-00614</text:span></text:p>
      <text:p text:style-name="Normal"/>
      <text:p text:style-name="P29"><text:span text:style-name="T30">Vadovaudamasis Lietuvos Respublikos valstybės kontrolės įstatymo 9 straipsnio 5 dalimi:</text:span></text:p>
      <text:p text:style-name="P31"><text:span text:style-name="T32">1</text:span><text:span text:style-name="T33">.<text:s/></text:span><text:span text:style-name="T34">Tv</text:span><text:span text:style-name="T35">irtinu</text:span><text:span text:style-name="T36"><text:s/>Savivaldybių kontrolės ir audito tarnybų atliekamų auditų išorinės peržiūros tvarkos aprašą (pridedama).</text:span></text:p>
      <text:p text:style-name="P37">Punkto pakeitimai:</text:p>
      <text:p text:style-name="P38"><text:span text:style-name="T39">Nr.<text:s/></text:span><text:a xlink:href="https://www.e-tar.lt/portal/legalAct.html?documentId=466937c0198b11e9875cdc20105dd260" office:target-frame-name="_top" xlink:show="replace"><text:span text:style-name="T40">VE-15</text:span></text:a><text:span text:style-name="T41">, 2019-01-16, pask</text:span><text:span text:style-name="T42">elbta TAR 2019-01-16, i. k. 2019-00614</text:span></text:p>
      <text:p text:style-name="Normal"/>
      <text:p text:style-name="P43"><text:span text:style-name="T44">2</text:span><text:span text:style-name="T45">.<text:s/></text:span><text:span text:style-name="T46">Pripažįstu<text:s/></text:span><text:span text:style-name="T47">netekusiu galios Lietuvos Respublikos valstybės kontrolieriaus 2006 m. birželio 30 d. įsakymą Nr. V-91 „Dėl Savivaldybės kontrolės ir audito tarnybos atliekamo audito išorinės peržiūros tvarkos tvir</text:span><text:span text:style-name="T48">tinimo“ su visais jo pakeitimais ir papildymais.</text:span></text:p>
      <text:p text:style-name="P49"><text:span text:style-name="T50">3</text:span><text:span text:style-name="T51">.<text:s/></text:span><text:span text:style-name="T52">Įpareigoju<text:s/></text:span><text:span text:style-name="T53">Bendrųjų reikalų departamento Informacijos skyriaus vyriausiąją specialistę Audronę Desiatnikienę šį įsakymą teisės aktų nustatyta tvarka paskelbti Teisės aktų registre.</text:span></text:p>
      <text:p text:style-name="P54"/>
      <text:p text:style-name="P55"/>
      <text:p text:style-name="P56"/>
      <text:p text:style-name="P57">Valstybės<text:s/>kontrolierius<text:tab/>Arūnas Dulkys</text:p>
      <text:p text:style-name="P58"/>
      <text:soft-page-break/>
      <text:h text:style-name="P59" text:outline-level="6"><text:span text:style-name="T64">PATVIRTINTA</text:span></text:h>
      <text:p text:style-name="P65">Lietuvos Respublikos valstybės kontrolieriaus<text:s/></text:p>
      <text:p text:style-name="P66">2015 m. gruodžio 7 d. įsakymu Nr.<text:s/>V-248</text:p>
      <text:p text:style-name="P67">(Lietuvos Respublikos valstybės kontrolieriaus</text:p>
      <text:p text:style-name="P68">2021 m. birželio 29 d. įsakymo Nr. VE-125 redakcija)</text:p>
      <text:h text:style-name="P69" text:outline-level="6"/>
      <text:h text:style-name="P70" text:outline-level="6"/>
      <text:h text:style-name="P71" text:outline-level="6"><text:span text:style-name="T72">SAVIVALDYBIŲ KONTROLĖS IR AUDITO TARNYBŲ ATLIEKAMŲ AUDITŲ IŠORINĖS PERŽIŪROS TVARKOS APRAŠAS</text:span></text:h>
      <text:p text:style-name="P73"/>
      <text:p text:style-name="P74"><text:span text:style-name="T75">I</text:span><text:span text:style-name="T76"><text:s/>SKYRIUS</text:span></text:p>
      <text:p text:style-name="P77"><text:span text:style-name="T78">BENDROSIOS NUOSTATOS</text:span></text:p>
      <text:p text:style-name="P79"><text:span text:style-name="T80">1</text:span><text:span text:style-name="T81">. Savivaldybių</text:span><text:span text:style-name="T82"><text:s/>kontrolės ir audito tarnybų atliekamų auditų išorinės peržiūros tvarkos aprašas (toliau – aprašas) nustato valstybinių auditorių atliekamų savivaldybės kontrolės ir audito tarnybos auditų išorinės peržiūros (toliau – peržiūra) apimtį, plano parengimą, atl</text:span><text:span text:style-name="T83">ikimą ir rezultatų pateikimą.</text:span></text:p>
      <text:p text:style-name="P84"><text:span text:style-name="T85">2</text:span><text:span text:style-name="T86">. Peržiūros tikslas – įvertinti savivaldybės kontrolės ir audito tarnybos sukurtą audito kokybės kontrolės sistemą ir atlikto audito kokybę, pareikšti dėl to nuomonę.</text:span></text:p>
      <text:p text:style-name="P87"><text:span text:style-name="T88">3</text:span><text:span text:style-name="T89">. Peržiūrą atlieka ir peržiūros planą parengia Va</text:span><text:span text:style-name="T90">lstybės kontrolės departamento, kurio kompetencijai yra priskirta savivaldybių kontrolės ir audito tarnybų atliekamų auditų išorinės peržiūros funkcija, valstybiniai auditoriai. Prireikus, atlikti peržiūrą gali būti pasitelkiami ir kiti valstybiniai audito</text:span><text:span text:style-name="T91">riai.</text:span></text:p>
      <text:p text:style-name="P92"><text:span text:style-name="T93">4</text:span><text:span text:style-name="T94">.<text:s/></text:span><text:span text:style-name="T95">Valstybiniai auditoriai, atlikdami peržiūrą, vadovaujasi šio aprašo 7 punkte nurodytais teisės aktais, valstybės kontrolieriaus patvirtintomis metodikomis ir šio aprašo nuostatomis. Valstybinis auditorius,<text:s/></text:span><text:span text:style-name="T96">prieš pradėdamas peržiūrą, ir išorinė</text:span><text:span text:style-name="T97">je peržiūroje dalyvaujantys asmenys pasirašo nešališkumo ir nepriklausomumo deklaraciją (šio aprašo 1 ir 2 priedai).</text:span></text:p>
      <text:p text:style-name="P98"><text:span text:style-name="T99">5</text:span><text:span text:style-name="T100">. Valstybės kontrolės atliekamoje peržiūroje stebėtojų teisėmis turi teisę dalyvauti ir Savivaldybių kontrolierių asociacijos deleguot</text:span><text:span text:style-name="T101">i atstovai (savivaldybių kontrolieriai, savivaldybių kontrolės ir audito tarnybų valstybės tarnautojai).</text:span></text:p>
      <text:p text:style-name="P102"><text:span text:style-name="T103">6</text:span><text:span text:style-name="T104">. Peržiūros metu savivaldybės kontrolės ir audito tarnyba privalo sudaryti tinkamas sąlygas valstybiniam auditoriui atlikti peržiūrą, gauti reikal</text:span><text:span text:style-name="T105">ingus dokumentus ir informaciją bei raštiškus paaiškinimus.</text:span></text:p>
      <text:p text:style-name="P106"><text:span text:style-name="T107">7</text:span><text:span text:style-name="T108">.</text:span><text:span text:style-name="T109"><text:s/></text:span><text:span text:style-name="T110">Aprašas parengtas vadovaujantis Lietuvos Respublikos valstybės kontrolės įstatymu, Lietuvos Respublikos vietos savivaldos įstatymu,<text:s/></text:span><text:span text:style-name="T111">atsižvelgiant į<text:s/></text:span><text:span text:style-name="T112">tarptautinius audito standartus, 1-ąjį ta</text:span><text:span text:style-name="T113">rptautinį kokybės kontrolės standartą,</text:span><text:span text:style-name="T114"><text:s/></text:span><text:span text:style-name="T115">tarptautinius aukščiausiųjų audito institucijų standartus.</text:span></text:p>
      <text:p text:style-name="P116"/>
      <text:p text:style-name="P117"><text:span text:style-name="T118">II</text:span><text:span text:style-name="T119"><text:s/>SKYRIUS</text:span></text:p>
      <text:p text:style-name="P120"><text:span text:style-name="T121">PERŽIŪROS</text:span><text:span text:style-name="T122"><text:s/>APIMTIS</text:span><text:span text:style-name="T123"><text:s/>IR PLANO PARENGIMAS</text:span></text:p>
      <text:p text:style-name="P124"><text:span text:style-name="T125">8</text:span><text:span text:style-name="T126">. Peržiūra apima savivaldybės kontrolės ir audito tarnybos sukurtos audito kokybės kontrolės<text:s/></text:span><text:span text:style-name="T127">sistemos ir atlikto finansinio ir (ar) veiklos auditų kokybės įvertinimą ir atliekama dviem lygiais: savivaldybės kontrolės ir audito tarnybos ir konkretaus audito.</text:span></text:p>
      <text:p text:style-name="P128"><text:span text:style-name="T129">9</text:span><text:span text:style-name="T130">. Peržiūrai atlikti savivaldybės kontrolės ir audito tarnybos atrenkamos ne rečiau kai</text:span><text:span text:style-name="T131">p kartą per šešerius metus, išskyrus atvejus, kai dėl objektyvių priežasčių negalima atlikti peržiūros. Laikotarpis tarp peržiūrų gali būti sutrumpinamas iki trejų metų, jeigu paskutinės peržiūros metu<text:s/></text:span><text:span text:style-name="T132">buvo įvertinta, kad savivaldybės kontrolės ir audito t</text:span><text:span text:style-name="T133">arnybos sukurta audito kokybės kontrolės sistema turi reikšmingų trūkumų ir (ar) atlikto audito rezultatai buvo įvertinti III lygiu. Tais atvejais, kai dėl savivaldybės</text:span><text:span text:style-name="T134"><text:s/>kontrolės ir audito tarnybos<text:s/></text:span><text:span text:style-name="T135">veiklos</text:span><text:span text:style-name="T136"><text:s/>ar kitų aplinkybių valstybiniam auditoriui buvo ap</text:span><text:span text:style-name="T137">ribota galimybė atlikti peržiūrą, ji gali būti atliekama ateinančiais kalendoriniais metais.</text:span></text:p>
      <text:p text:style-name="P138"><text:span text:style-name="T139">10</text:span><text:span text:style-name="T140">. Peržiūrai atlikti rengiamas peržiūros planas. Jis<text:s/></text:span><text:span text:style-name="T141">rengiamas kiekvienais kalendoriniais metais ir derinamas su valstybės kontrolieriaus pavaduotoju, kuriam<text:s/></text:span><text:span text:style-name="T142">tiesiogiai pavaldus departamentas, atliekantis savivaldybių kontrolės ir audito tarnybų atliekamų auditų išorinę peržiūrą. Peržiūros planas teikiamas tvirtinti valstybės kontrolieriui ne vėliau kaip iki kalendorinių metų lapkričio 10 dienos.</text:span></text:p>
      <text:p text:style-name="P143"><text:span text:style-name="T144">11</text:span><text:span text:style-name="T145">. Peržiūrai atlikti auditai paprastai atrenkami iš finansinių ir (ar) veiklos auditų, kurie buvo baigti per praėjusius 12 mėnesių.<text:s/></text:span></text:p>
      <text:p text:style-name="P146"><text:span text:style-name="T147">12</text:span><text:span text:style-name="T148">. Peržiūros plane pateikiama ši informacija: peržiūrai atlikti atrinktos savivaldybių kontrolės ir audito tarnybos; at</text:span><text:span text:style-name="T149">rinkti finansiniai ir (ar) veiklos auditai; peržiūrą atliksiantys valstybiniai auditoriai; peržiūros ataskaitų ir peržiūrų apibendrinimo ataskaitos pateikimo terminai ir kita peržiūrai aktuali informacija.</text:span></text:p>
      <text:p text:style-name="P150"><text:span text:style-name="T151">13</text:span><text:span text:style-name="T152">.<text:s/></text:span><text:span text:style-name="T153">Apie valstybės kontrolieriaus patvirtintą<text:s/></text:span><text:span text:style-name="T154">peržiūros planą Savivaldybių kontrolierių asociacija informuojama</text:span><text:span text:style-name="T155"><text:s/>peržiūrą atliekančio Valstybės kontrolės departamento vadovo raštu</text:span><text:span text:style-name="T156"><text:s/>ne vėliau kaip<text:s/></text:span><text:span text:style-name="T157">per 5 darbo dienas</text:span><text:span text:style-name="T158"><text:s/>nuo<text:s/></text:span><text:span text:style-name="T159">šio plano patvirtinimo</text:span><text:span text:style-name="T160">.</text:span></text:p>
      <text:p text:style-name="P161"><text:span text:style-name="T162">14</text:span><text:span text:style-name="T163">. Savivaldybių kontrolierių asociacija ne vėliau kaip per 7 darbo dienas nuo peržiūros plano gavimo dienos informuoja Valstybės kontrolę apie Savivaldybių kontrolierių asociacijos skiriamus atstovus, dalyvausiančius peržiūroje stebėtojų teisėmis.<text:s/></text:span></text:p>
      <text:p text:style-name="P164"><text:span text:style-name="T165">15</text:span><text:span text:style-name="T166">.<text:s/></text:span><text:span text:style-name="T167">Savivaldybių kontrolierių asociacija negali skirti atstovų, einančių pareigas savivaldybės kontrolės ir audito tarnyboje, kuri yra įtraukta į peržiūros planą.<text:s/></text:span></text:p>
      <text:p text:style-name="P168"/>
      <text:p text:style-name="P169"><text:span text:style-name="T170">III</text:span><text:span text:style-name="T171"><text:s/>SKYRIUS<text:s/></text:span></text:p>
      <text:p text:style-name="P172"><text:span text:style-name="T173">PERŽIŪROS</text:span><text:span text:style-name="T174"><text:s/>ATLIKIMAS</text:span></text:p>
      <text:p text:style-name="P175"><text:span text:style-name="T176">16</text:span><text:span text:style-name="T177">. Savivaldybės kontrolės ir audito tarnyba prieš p</text:span><text:span text:style-name="T178">eržiūrą yra informuojama peržiūrą atliekančio Valstybės kontrolės departamento vadovo raštu. Jame pateikiama tokia informacija: valstybės kontrolieriaus patvirtintas peržiūros planas; peržiūrai atlikti atrinkti auditai; peržiūrą atliksiantys valstybiniai a</text:span><text:span text:style-name="T179">uditoriai; stebėtojų teisėmis peržiūroje dalyvausiantys Savivaldybių kontrolierių asociacijos atstovai. Paprašoma pateikti peržiūrai atlikti reikalingus dokumentus.</text:span></text:p>
      <text:p text:style-name="P180"><text:span text:style-name="T181">17</text:span><text:span text:style-name="T182">. Peržiūrą atliekantys valstybiniai auditoriai turi teisę iš savivaldybės kontrolės i</text:span><text:span text:style-name="T183">r audito tarnybos gauti atliktų auditų ataskaitas ir (ar) išvadas, darbo dokumentus, kitus su peržiūra susijusius dokumentus ir informaciją, reikiamus paaiškinimus raštu ar elektroniniu paštu.</text:span></text:p>
      <text:p text:style-name="P184"><text:span text:style-name="T185">18</text:span><text:span text:style-name="T186">. Stebėtojų teisėmis peržiūroje dalyvaujantys</text:span><text:span text:style-name="T187"><text:s/>Savivaldybi</text:span><text:span text:style-name="T188">ų kontrolierių asociacijos atstovai turi teisę susipažinti su peržiūrai atlikti pateiktais dokumentais, dalyvauti peržiūros metu vyksiančiuose susitikimuose, peržiūros ataskaitos projekto aptarime, išsakyti savo nuomonę svarstomais klausimais.</text:span></text:p>
      <text:p text:style-name="P189"><text:span text:style-name="T190">19</text:span><text:span text:style-name="T191">. Perž</text:span><text:span text:style-name="T192">iūrai atlikti, a</text:span><text:span text:style-name="T193">udito kokybės kontrolės sistemai ir atlikto audito kokybei įvertinti yra naudojami klausimynai (šio aprašo 3–7 priedai), kuriuos užpildo peržiūrą atliekantys valstybiniai auditoriai.<text:s/></text:span></text:p>
      <text:p text:style-name="P194"><text:span text:style-name="T195">20</text:span><text:span text:style-name="T196">. Atliekant audito kokybės kontrolės sistemos vert</text:span><text:span text:style-name="T197">inimą savivaldybės kontrolės ir audito tarnybos lygiu, susipažįstama su audito kokybės užtikrinimo politika ir procedūromis, jų veikimu, siekiant įsitikinti, ar sukurta audito kokybės kontrolės sistema yra veiksminga ir užtikrina, kad visi auditai būtų atl</text:span><text:span text:style-name="T198">iekami pagal auditą reglamentuojančius teisės aktus. Baigus peržiūrą, savivaldybės kontrolės ir audito tarnybos lygiu pateikiamas sukurtos audito kokybės kontrolės sistemos įvertinimas.<text:s/></text:span></text:p>
      <text:p text:style-name="P199"><text:span text:style-name="T200">21</text:span><text:span text:style-name="T201">. Galimi audito kokybės kontrolės sistemos įvertinimai:</text:span></text:p>
      <text:p text:style-name="P202"><text:span text:style-name="T203">21</text:span><text:span text:style-name="T204">.1</text:span><text:span text:style-name="T205">.</text:span><text:span text:style-name="T206"><text:s/>„Be trūkumų“ – kai kokybės kontrolės sistemoje nebuvo nustatyta jokių trūkumų, o savivaldybės<text:s/></text:span><text:span text:style-name="T207">kontrolės ir audito tarnybos<text:s/></text:span><text:span text:style-name="T208">sukurta kokybės kontrolės sistema<text:s/></text:span><text:span text:style-name="T209">yra veiksminga ir užtikrina, kad visi auditai būtų atliekami pagal auditą reglamentuojančius teisė</text:span><text:span text:style-name="T210">s aktus</text:span><text:span text:style-name="T211">.</text:span></text:p>
      <text:p text:style-name="P212"><text:span text:style-name="T213">21.2</text:span><text:span text:style-name="T214">. „Su nereikšmingais trūkumais“ – kai kokybės kontrolės sistemoje buvo nustatyta trūkumų, tačiau iš esmės savivaldybės<text:s/></text:span><text:span text:style-name="T215">kontrolės ir audito tarnybos<text:s/></text:span><text:span text:style-name="T216">sukurta kokybės kontrolės sistema<text:s/></text:span><text:span text:style-name="T217">yra veiksminga ir užtikrina, kad visi auditai būtų<text:s/></text:span><text:span text:style-name="T218">atliekami pagal auditą reglamentuojančius teisės aktus</text:span><text:span text:style-name="T219">.</text:span></text:p>
      <text:p text:style-name="P220"><text:span text:style-name="T221">21.3</text:span><text:span text:style-name="T222">. „Su reikšmingais trūkumais“ – kai savivaldybės<text:s/></text:span><text:span text:style-name="T223">kontrolės ir audito tarnybos</text:span><text:span text:style-name="T224"><text:s/>kokybės kontrolės sistemoje nustatyta reikšmingų trūkumų arba<text:s/></text:span><text:span text:style-name="T225">nėra sukurta</text:span><text:span text:style-name="T226"><text:s/>kokybės kontrolės sistemos, kuri būtų<text:s/></text:span><text:span text:style-name="T227">v</text:span><text:span text:style-name="T228">eiksminga ir užtikrintų, kad visi auditai būtų atliekami pagal auditą reglamentuojančius teisės aktus</text:span><text:span text:style-name="T229">.</text:span></text:p>
      <text:p text:style-name="P230"><text:span text:style-name="T231">22</text:span><text:span text:style-name="T232">. Atliekant auditų peržiūrą konkretaus audito lygiu vertinama, ar auditai buvo atlikti pagal auditą reglamentuojančius teisės aktus, ar audito et</text:span><text:span text:style-name="T233">apų darbai, audito procedūros ir peržiūra buvo išsamūs, atlikti laiku, pagrįsti pakankamais ir tinkamais audito įrodymais ir tinkamai dokumentuoti. Baigus peržiūrą konkretaus audito lygiu, pateikiamas audito kokybės įvertinimas.</text:span></text:p>
      <text:p text:style-name="P234"><text:span text:style-name="T235">23</text:span><text:span text:style-name="T236">. Galimi audito kokyb</text:span><text:span text:style-name="T237">ės įvertinimai:</text:span></text:p>
      <text:p text:style-name="P238"><text:span text:style-name="T239">23.1</text:span><text:span text:style-name="T240">. I lygis<text:s/></text:span><text:span text:style-name="T241">(100–80 balų)</text:span><text:span text:style-name="T242"><text:s/>–<text:s/></text:span><text:span text:style-name="T243">nenustatyta ar nustatyta nereikšmingų nukrypimų nuo teisės aktų, reglamentuojančių audito atlikimą</text:span><text:span text:style-name="T244">;</text:span><text:span text:style-name="T245"><text:s/></text:span></text:p>
      <text:p text:style-name="P246"><text:span text:style-name="T247">23.2</text:span><text:span text:style-name="T248">.<text:s/></text:span><text:span text:style-name="T249">II lygis (79–50 balų) – nustatyta reikšmingų nukrypimų nuo teisės aktų, reglamentuojančių</text:span><text:span text:style-name="T250"><text:s/>audito<text:s/></text:span><text:span text:style-name="T251">atlikimą</text:span><text:span text:style-name="T252">;</text:span></text:p>
      <text:p text:style-name="P253"><text:span text:style-name="T254">23.3</text:span><text:span text:style-name="T255">. III lygis (49 ir mažiau balų) – nustatyta reikšmingų nukrypimų nuo teisės aktų, reglamentuojančių</text:span><text:span text:style-name="T256"><text:s/>audito atlikimą, ir reikšmingais atžvilgiais nesurinkti tinkami ir pakankami audito įrodymai.</text:span></text:p>
      <text:p text:style-name="P257"><text:span text:style-name="T258">24</text:span><text:span text:style-name="T259">. Tais atvejais, kai dėl savivaldybė</text:span><text:span text:style-name="T260">s kontrolės ir audito tarnybos<text:s/></text:span><text:span text:style-name="T261">veiklos</text:span><text:span text:style-name="T262"><text:s/>ar kitų aplinkybių <text:s/>valstybiniam auditoriui buvo apribota galimybė atlikti peržiūrą, jis gali atsisakyti pateikti audito kokybės kontrolės sistemos ir (ar) atlikto audito kokybės įvertinimą.</text:span></text:p>
      <text:p text:style-name="P263"/>
      <text:p text:style-name="P264"><text:span text:style-name="T265">IV</text:span><text:span text:style-name="T266"><text:s/>SKYRIUS<text:s/></text:span></text:p>
      <text:p text:style-name="P267"><text:span text:style-name="T268">PERŽIŪROS REZULTATŲ PATEIKIMAS</text:span></text:p>
      <text:p text:style-name="P269"><text:span text:style-name="T270">25</text:span><text:span text:style-name="T271">. <text:s/>Valstybinis auditorius baigtos peržiūros<text:s/></text:span><text:span text:style-name="T272">rezultatus pateikia<text:s/></text:span><text:span text:style-name="T273">ataskaitoje (kartu su užpildytu klausimynu). Šioje ataskaitoje pateikiama informacija apie atliktos peržiūros apimtį ir jos metu nustatytus dalykus, aiškia</text:span><text:span text:style-name="T274">i suformuluojami peržiūros įvertinimai<text:s/></text:span><text:span text:style-name="T275">dėl savivaldybės kontrolės ir audito tarnybos sukurtos audito kokybės kontrolės sistemos ir tam tikro audito kokybės</text:span><text:span text:style-name="T276">,<text:s/></text:span><text:span text:style-name="T277">savivaldybės kontrolės ir audito tarnybai<text:s/></text:span><text:span text:style-name="T278">pateikiamos</text:span><text:span text:style-name="T279"><text:s/>rekomendacijos dėl nustatytų trūkumų šalinimo</text:span><text:span text:style-name="T280"><text:s/>ar kitų pastebėjimų. Peržiūros ataskaitoje gali<text:s/></text:span><text:span text:style-name="T281">būti pateikta ir kita, valstybinio auditoriaus nuomone, reikalinga informacija apie peržiūros rezultatus.<text:s/></text:span></text:p>
      <text:p text:style-name="P282"><text:span text:style-name="T283">26</text:span><text:span text:style-name="T284">. Peržiūros ataskaitos projektas derinamas su savivaldybės kontrolės ir audito tarnyba. Saviva</text:span><text:span text:style-name="T285">ldybės kontrolierius per 5 darbo dienas nuo ataskaitos projekto gavimo turi teisę raštu pateikti savo pastabas, papildomus dokumentus ir (ar) pageidavimą organizuoti projekto aptarimą. Inicijuoti šį aptarimą turi teisę ir peržiūrą atliekantis valstybinis a</text:span><text:span text:style-name="T286">uditorius. Aptarime kviečiami dalyvauti ir kiti peržiūroje dalyvavę asmenys (Savivaldybių kontrolierių asociacijos atstovai, dalyvaujantys stebėtojų teisėmis), esant poreikiui, ir kiti specialių žinių turintys valstybiniai auditoriai ar Valstybės kontrolės</text:span><text:span text:style-name="T287"><text:s/>darbuotojai. Gavęs pastabų, papildomų dokumentų ir kitą papildomą informaciją, <text:s/>valstybinis auditorius įvertina jų pagrįstumą ir prireikus patikslina peržiūros ataskaitos projektą.</text:span></text:p>
      <text:p text:style-name="P288"><text:span text:style-name="T289">27</text:span><text:span text:style-name="T290">.<text:s/></text:span><text:span text:style-name="T291">Peržiūros ataskaitos projektas (kartu su užpildytu klausimynu), si</text:span><text:span text:style-name="T292">unčiant jį derinti<text:s/></text:span><text:span text:style-name="T293">savivaldybės kontrolės ir audito tarnybai, ir peržiūros ataskaita, siunčiant ją Tarnybai, yra</text:span><text:span text:style-name="T294"><text:s/>teikiami susipažinti ir vizuoti valstybės kontrolieriaus pavaduotojui, kuriam yra tiesiogiai pavaldus departamentas, atliekantis savivaldybių k</text:span><text:span text:style-name="T295">ontrolės ir audito tarnybų atliekamų auditų išorinę peržiūrą</text:span><text:span text:style-name="T296">.<text:s/></text:span></text:p>
      <text:p text:style-name="P297"><text:span text:style-name="T298">28</text:span><text:span text:style-name="T299">. Peržiūros ataskaitą pasirašo peržiūrą atlikusio Valstybės kontrolės departamento vadovas ir peržiūrą atlikę valstybinis auditorius. Peržiūros ataskaita pateikiama savivaldybės kontrolės</text:span><text:span text:style-name="T300"><text:s/>ir audito tarnybai.<text:s/></text:span></text:p>
      <text:p text:style-name="P301"><text:span text:style-name="T302">29</text:span><text:span text:style-name="T303">. Baigus peržiūras, Valstybės kontrolės departamentas, kuriam pavesta atlikti savivaldybių kontrolės ir audito tarnybų išorinės peržiūros funkcijas, parengia peržiūrų apibendrinimo ataskaitą, kurią pasirašo departamento vadovas.</text:span><text:span text:style-name="T304"><text:s/>Ataskaitoje susisteminama ir apibendrinama peržiūrų ataskaitose pateikta informacija, nurodomi gerosios audito praktikos pavyzdžiai ir kita peržiūrai naudinga informacija. Peržiūrų apibendrinimo ataskaitos projektas derinamas su Savivaldybių kontrolierių<text:s/></text:span><text:span text:style-name="T305">asociacija. Asociacija per 5 darbo dienas nuo ataskaitos projekto gavimo dienos turi teisę raštu pateikti savo pastabas ir (ar) pageidavimą organizuoti ataskaitos projekto aptarimą. Gavęs pastabų ir kitą papildomą informaciją, Valstybės kontrolės departame</text:span><text:span text:style-name="T306">ntas, rengiantis peržiūrų apibendrinimo ataskaitą, įvertina jų pagrįstumą ir prireikus patikslina peržiūrų apibendrinimo ataskaitos projektą.</text:span></text:p>
      <text:p text:style-name="P307"><text:span text:style-name="T308">30</text:span><text:span text:style-name="T309">.<text:s/></text:span><text:span text:style-name="T310">Peržiūrų apibendrinimo ataskaitos projektas, siunčiant jį derinti<text:s/></text:span><text:span text:style-name="T311">Savivaldybių kontrolierių asociacijai, i</text:span><text:span text:style-name="T312">r peržiūrų apibendrinimo ataskaita, siunčiant ją šiai asociacijai, yra</text:span><text:span text:style-name="T313"><text:s/>teikiami susipažinti ir vizuoti valstybės kontrolieriaus pavaduotojui, kuriam yra tiesiogiai pavaldus departamentas, atliekantis savivaldybių kontrolės ir audito tarnybų atliekamų audit</text:span><text:span text:style-name="T314">ų išorinę peržiūrą</text:span><text:span text:style-name="T315">.</text:span></text:p>
      <text:p text:style-name="P316"><text:span text:style-name="T317">31</text:span><text:span text:style-name="T318">. Parengta peržiūrų apibendrinimo ataskaita teikiama<text:s/></text:span><text:span text:style-name="T319">susipažinti valstybės kontrolieriui.</text:span></text:p>
      <text:p text:style-name="P320"><text:span text:style-name="T321">32</text:span><text:span text:style-name="T322">. Peržiūrų apibendrinimo ataskaita siunčiama Lietuvos Respublikos Seimo Audito komitetui, Savivaldybių kontrolierių asociacijai ir, esant poreikiui, kitiems suinteresuotiems subjektams. Ataskaita viešai skelbiama Valstybės kontrolės interneto svetainėje ad</text:span><text:span text:style-name="T323">resu<text:s/></text:span><text:span text:style-name="T324">www.valstybeskontrole.lt</text:span><text:span text:style-name="T325">.</text:span></text:p>
      <text:p text:style-name="P326"/>
      <text:p text:style-name="P327"><text:span text:style-name="T328">V</text:span><text:span text:style-name="T329"><text:s/>SKYRIUS</text:span></text:p>
      <text:p text:style-name="P330"><text:span text:style-name="T331">REKOMENDACIJŲ ĮGYVENDINIMO STEBĖSENA</text:span></text:p>
      <text:p text:style-name="P332"><text:span text:style-name="T333">33</text:span><text:span text:style-name="T334">. Savivaldybės kontrolės ir audito tarnyba privalo raštu pateikti Valstybei kontrolei informaciją apie peržiūros ataskaitoje pateiktų rekomendacijų įgyvendinimą per<text:s/></text:span><text:span text:style-name="T335">7 kalendorines dienas įgyvendinus rekomendaciją. Informacija apie rekomendacijų įgyvendinimą naudojama stebėti savivaldybės kontrolės ir audito tarnybos veiklos pažangą.</text:span></text:p>
      <text:p text:style-name="P336"/>
      <text:p text:style-name="P337"><text:span text:style-name="T338">__________</text:span></text:p>
      <text:p text:style-name="Normal"/>
      <text:p text:style-name="Normal"/>
      <text:p text:style-name="Normal"/>
      <text:p text:style-name="P339">Priedų pakeitimai:</text:p>
      <text:p text:style-name="Normal"/>
      <text:p text:style-name="P340">1-7 priedai pagal VE-125</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valstybės kontrolė, Įsakymas</text:span></text:p>
      <text:p text:style-name="P350"><text:span text:style-name="T351">Nr.<text:s/></text:span><text:a xlink:href="https://www.e-tar.lt/portal/legalAct.html?documentId=a82c2c40a1b111e7a5baf031c7d2d3c7" office:target-frame-name="_top" xlink:show="replace"><text:span text:style-name="T352">V-281</text:span></text:a><text:span text:style-name="T353">, 2017-09-25, paskelbta TAR 2017-09-26, i. k. 2017-15078</text:span></text:p>
      <text:p text:style-name="P354"><text:span text:style-name="T355">Dėl valstybės kontrolieriaus 2015 m. gruo</text:span><text:span text:style-name="T356">džio 7 d. įsakymo Nr. V-248 „Dėl Savivaldybių kontrolierių (savivaldybių kontrolės ir audito tarnybų) atliekamų auditų išorinės peržiūros tvarkos aprašo patvirtinimo“ pakeitimo</text:span></text:p>
      <text:p text:style-name="P357"/>
      <text:p text:style-name="P358"><text:span text:style-name="T359">2.</text:span></text:p>
      <text:p text:style-name="P360"><text:span text:style-name="T361">Lietuvos Respublikos valstybės kontrolė, Įsakymas</text:span></text:p>
      <text:p text:style-name="P362"><text:span text:style-name="T363">Nr.<text:s/></text:span><text:a xlink:href="https://www.e-tar.lt/portal/legalAct.html?documentId=466937c0198b11e9875cdc20105dd260" office:target-frame-name="_top" xlink:show="replace"><text:span text:style-name="T364">VE-15</text:span></text:a><text:span text:style-name="T365">, 2019-01-16, paskelbta TAR 2019-01-16, i. k. 2019-00614</text:span></text:p>
      <text:p text:style-name="P366"><text:span text:style-name="T367">Dėl valstybės kontrolieriaus 2015 m. gruodžio 7 d. įsakymo Nr. V-248 „Dėl Savivaldybių kontrolierių (savivaldybių kon</text:span><text:span text:style-name="T368">trolės ir audito tarnybų) atliekamų auditų išorinės peržiūros tvarkos aprašo patvirtinimo“ pakeitimo</text:span></text:p>
      <text:p text:style-name="P369"/>
      <text:p text:style-name="P370"><text:span text:style-name="T371">3.</text:span></text:p>
      <text:p text:style-name="P372"><text:span text:style-name="T373">Lietuvos Respublikos valstybės kontrolė, Įsakymas</text:span></text:p>
      <text:p text:style-name="P374"><text:span text:style-name="T375">Nr.<text:s/></text:span><text:a xlink:href="https://www.e-tar.lt/portal/legalAct.html?documentId=2347320074c111eabee4a336e7e6fdab" office:target-frame-name="_top" xlink:show="replace"><text:span text:style-name="T376">APDE-2</text:span></text:a><text:span text:style-name="T377">, 2020-04-02, paskelbta TAR 2020-04-02, i. k. 2020-06854</text:span></text:p>
      <text:p text:style-name="P378"><text:span text:style-name="T379">Dėl valstybės kontrolieriaus 2015 m. gruodžio 7 d. įsakymo Nr. V-248 „Dėl Savivaldybių kontrolės ir audito tarnybų atliekamų auditų išorinės peržiūros tvarkos aprašo patvirtinimo“ pakeitimo</text:span></text:p>
      <text:p text:style-name="P380"/>
      <text:p text:style-name="P381"><text:span text:style-name="T382">4</text:span><text:span text:style-name="T383">.</text:span></text:p>
      <text:p text:style-name="P384"><text:span text:style-name="T385">Lietuvos Respublikos valstybės kontrolė, Įsakymas</text:span></text:p>
      <text:p text:style-name="P386"><text:span text:style-name="T387">Nr.<text:s/></text:span><text:a xlink:href="https://www.e-tar.lt/portal/legalAct.html?documentId=ef2dcfa0d8b111eb9f09e7df20500045" office:target-frame-name="_top" xlink:show="replace"><text:span text:style-name="T388">VE-125</text:span></text:a><text:span text:style-name="T389">, 2021-06-29, paskelbta TAR 2021-06-29, i. k. 2021-14533</text:span></text:p>
      <text:p text:style-name="P390"><text:span text:style-name="T391">Dėl valstybės kontrolieriaus 2015 m. gr</text:span><text:span text:style-name="T392">uodžio 7 d. įsakymo Nr. V-248 „Dėl Savivaldybių kontrolės ir audito tarnybų atliekamų auditų išorinės peržiūros tvarkos aprašo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nius_admin</meta:initial-creator>
    <dc:creator>adlibuser</dc:creator>
    <meta:creation-date>2023-11-23T08:26:00Z</meta:creation-date>
    <dc:date>2023-11-23T08:26:00Z</dc:date>
    <meta:print-date>2015-11-17T08:56:00Z</meta:print-date>
    <meta:template xlink:href="Normal.dotm" xlink:type="simple"/>
    <meta:editing-cycles>2</meta:editing-cycles>
    <meta:editing-duration>PT0S</meta:editing-duration>
    <meta:document-statistic meta:page-count="3" meta:paragraph-count="99" meta:word-count="2075" meta:character-count="15965" meta:row-count="237" meta:non-whitespace-character-count="13989"/>
  </office:meta>
</office:document-meta>
</file>