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letter-spacing="-0.0083in"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fo:letter-spacing="-0.0083in"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5.0208in"/>
        </style:tab-stops>
      </style:paragraph-properties>
    </style:style>
    <style:style style:name="P38" style:parent-style-name="Normal" style:master-page-name="MPF1" style:family="paragraph">
      <style:paragraph-properties fo:break-before="page" fo:margin-left="3.2486in" fo:text-indent="-0.3937in">
        <style:tab-stops/>
      </style:paragraph-properties>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margin-left="2.8548in">
        <style:tab-stops/>
      </style:paragraph-properties>
      <style:text-properties style:font-size-complex="12pt" style:language-asian="lt" style:country-asian="LT"/>
    </style:style>
    <style:style style:name="P45" style:parent-style-name="Normal" style:family="paragraph">
      <style:paragraph-properties fo:margin-left="2.8548in">
        <style:tab-stops/>
      </style:paragraph-properties>
      <style:text-properties style:font-size-complex="12pt" style:language-asian="lt" style:country-asian="LT"/>
    </style:style>
    <style:style style:name="P46" style:parent-style-name="Normal" style:family="paragraph">
      <style:paragraph-properties fo:margin-left="3.2486in" fo:text-indent="-0.3937in">
        <style:tab-stops/>
      </style:paragraph-properties>
      <style:text-properties style:font-size-complex="12pt" style:language-asian="lt" style:country-asian="LT"/>
    </style:style>
    <style:style style:name="P47" style:parent-style-name="Normal" style:family="paragraph">
      <style:paragraph-properties fo:margin-left="3.15in" fo:text-indent="-0.2951in">
        <style:tab-stops>
          <style:tab-stop style:type="left" style:position="0.3937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style="italic" style:font-style-asian="italic" style:font-size-complex="12pt" style:language-asian="lt" style:country-asian="LT"/>
    </style:style>
    <style:style style:name="P49" style:parent-style-name="Normal" style:family="paragraph">
      <style:paragraph-properties fo:text-align="center"/>
      <style:text-properties fo:font-style="italic" style:font-style-asian="italic"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margin-right="-0.0006in"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margin-right="-0.0006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margin-right="-0.0006in"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right="-0.0006in"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fo:line-height="150%">
        <style:tab-stops>
          <style:tab-stop style:type="left" style:position="0.4923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style:tab-stops>
          <style:tab-stop style:type="left" style:position="0.492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style:font-name-asian="Calibri"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margin-right="-0.0006in" fo:text-indent="0.5909in"/>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right="-0.0006in"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right="-0.0006in"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right="-0.0006in"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letter-spacing="-0.0041in" style:language-asian="lt" style:country-asian="LT"/>
    </style:style>
    <style:style style:name="T159" style:parent-style-name="DefaultParagraphFont" style:family="text">
      <style:text-properties fo:color="#000000" fo:letter-spacing="-0.0041in" style:language-asian="lt" style:country-asian="LT"/>
    </style:style>
    <style:style style:name="T160" style:parent-style-name="DefaultParagraphFont" style:family="text">
      <style:text-properties fo:letter-spacing="-0.0041in"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letter-spacing="-0.0041in"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etter-spacing="-0.0041in" style:language-asian="lt" style:country-asian="LT"/>
    </style:style>
    <style:style style:name="P165" style:parent-style-name="Normal" style:family="paragraph">
      <style:paragraph-properties fo:text-align="justify" fo:line-height="150%" fo:margin-right="-0.0006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right="-0.0006in"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margin-right="-0.0006in" fo:text-indent="0.5909in">
        <style:tab-stops>
          <style:tab-stop style:type="left" style:position="0.4923in"/>
        </style:tab-stops>
      </style:paragraph-properties>
    </style:style>
    <style:style style:name="P172" style:parent-style-name="Normal" style:family="paragraph">
      <style:paragraph-properties fo:text-align="center" fo:line-height="150%">
        <style:tab-stops>
          <style:tab-stop style:type="left" style:position="0.4923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line-height="150%">
        <style:tab-stops>
          <style:tab-stop style:type="left" style:position="0.4923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margin-right="-0.0006in" fo:text-indent="0.5909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line-height="150%" fo:margin-right="-0.0006in" fo:text-indent="0.5909in"/>
    </style:style>
    <style:style style:name="T184" style:parent-style-name="DefaultParagraphFont" style:family="text">
      <style:text-properties fo:letter-spacing="-0.0027in" style:language-asian="lt" style:country-asian="LT"/>
    </style:style>
    <style:style style:name="T185" style:parent-style-name="DefaultParagraphFont" style:family="text">
      <style:text-properties fo:letter-spacing="-0.0027in" style:language-asian="lt" style:country-asian="LT"/>
    </style:style>
    <style:style style:name="T186" style:parent-style-name="DefaultParagraphFont" style:family="text">
      <style:text-properties fo:letter-spacing="-0.0027in" style:language-asian="lt" style:country-asian="LT"/>
    </style:style>
    <style:style style:name="P187" style:parent-style-name="Normal" style:family="paragraph">
      <style:paragraph-properties fo:text-align="justify" fo:line-height="150%" fo:margin-right="-0.0006in"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fo:font-size="10pt" style:font-size-asian="10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fo:font-size="10pt" style:font-size-asian="10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fo:font-size="10pt" style:font-size-asian="10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fo:font-size="10pt" style:font-size-asian="10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name-asian="Calibri"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fo:line-height="150%">
        <style:tab-stops>
          <style:tab-stop style:type="left" style:position="0.4923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50%">
        <style:tab-stops>
          <style:tab-stop style:type="left" style:position="0.4923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margin-right="-0.0006in" fo:text-indent="0.5909in"/>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margin-right="-0.0006in" fo:text-indent="0.5909in"/>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P295" style:parent-style-name="Normal" style:family="paragraph">
      <style:paragraph-properties fo:text-align="justify" fo:line-height="150%" fo:margin-right="-0.0006in"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margin-right="-0.0006in"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P310" style:parent-style-name="Normal" style:family="paragraph">
      <style:paragraph-properties fo:text-align="justify" fo:line-height="150%" fo:margin-right="-0.0006in"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50%" fo:margin-right="-0.0006in" fo:text-indent="0.5909in"/>
    </style:style>
    <style:style style:name="T315" style:parent-style-name="DefaultParagraphFont" style:family="text">
      <style:text-properties fo:letter-spacing="-0.0027in" style:language-asian="lt" style:country-asian="LT"/>
    </style:style>
    <style:style style:name="T316" style:parent-style-name="DefaultParagraphFont" style:family="text">
      <style:text-properties fo:letter-spacing="-0.0027in" style:language-asian="lt" style:country-asian="LT"/>
    </style:style>
    <style:style style:name="T317" style:parent-style-name="DefaultParagraphFont" style:family="text">
      <style:text-properties fo:letter-spacing="-0.0027in" style:language-asian="lt" style:country-asian="LT"/>
    </style:style>
    <style:style style:name="T318" style:parent-style-name="DefaultParagraphFont" style:family="text">
      <style:text-properties fo:color="#0000FF" fo:letter-spacing="-0.0027in" style:text-underline-type="single" style:text-underline-style="solid" style:text-underline-width="auto" style:text-underline-mode="continuous" style:language-asian="lt" style:country-asian="LT"/>
    </style:style>
    <style:style style:name="T319" style:parent-style-name="DefaultParagraphFont" style:family="text">
      <style:text-properties fo:letter-spacing="-0.0027in" style:language-asian="lt" style:country-asian="LT"/>
    </style:style>
    <style:style style:name="P320" style:parent-style-name="Normal" style:family="paragraph">
      <style:paragraph-properties fo:text-align="justify" fo:line-height="150%" fo:margin-right="-0.0006in" fo:text-indent="0.5909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margin-right="-0.0006in"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margin-right="-0.0006in" fo:text-indent="0.5909in"/>
    </style:style>
    <style:style style:name="P332" style:parent-style-name="Normal" style:family="paragraph">
      <style:paragraph-properties fo:text-align="center" fo:line-height="150%" fo:margin-right="-0.0006in"/>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weight="bold" style:font-weight-asian="bold"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8">Suvestinė redakcija nuo 2022-11-05 iki 2023-11-14</text:span></text:p>
      <text:p text:style-name="P9"/>
      <text:p text:style-name="P10"><text:span text:style-name="T11">Įsakymas paskelbtas: TAR 2015-12-08, i. k. 2015-19456</text:span></text:p>
      <text:p text:style-name="P12"/>
      <text:p text:style-name="P13">Nauja redakcija nuo 2022-11-05:</text:p>
      <text:p text:style-name="Normal"><text:span text:style-name="T14">Nr.<text:s/></text:span><text:a xlink:href="https://www.e-tar.lt/portal/legalAct.html?documentId=7dad5c705c1711edbc04912defe897d1" office:target-frame-name="_top" xlink:show="replace"><text:span text:style-name="T15">VE-145</text:span></text:a><text:span text:style-name="T16">,<text:s/></text:span><text:span text:style-name="T17">2022-11-04, paskelbta TAR 2022-11-04, i. k. 2022-22457</text:span></text:p>
      <text:p text:style-name="P18"/>
      <text:p text:style-name="P19">LIETUVOS RESPUBLIKOS VALSTYBĖS KONTROLierius</text:p>
      <text:p text:style-name="P20"/>
      <text:p text:style-name="P21">ĮSAKYMAS</text:p>
      <text:p text:style-name="P22"><text:span text:style-name="T23">DĖL SAVIVALDYBIŲ KONTROLĖS IR AUDITO TARNYBŲ ATLIEKAMŲ AUDITŲ IŠORINĖS PERŽIŪROS TVARKOS APRAŠO PATVIRTINIMO</text:span></text:p>
      <text:p text:style-name="P24"/>
      <text:p text:style-name="P25">2015 m. gruodžio 7 d. Nr. V-248</text:p>
      <text:p text:style-name="P26">Vilnius</text:p>
      <text:p text:style-name="P27"/>
      <text:p text:style-name="P28"><text:span text:style-name="T29">Vadovaudamasis Lietuvos Respublikos valstybės kontrolės įstatymo 8 straipsnio 6 dalimi,</text:span></text:p>
      <text:p text:style-name="P30"><text:span text:style-name="T31">tvirtinu<text:s/></text:span><text:span text:style-name="T32">Savivaldybių kontrolės ir audito tarnybų atliekamų auditų išorinės peržiūros tvarkos aprašą (pridedama).</text:span></text:p>
      <text:p text:style-name="P33"/>
      <text:p text:style-name="P34"/>
      <text:p text:style-name="P35"/>
      <text:p text:style-name="P36">Valstybės kontrolierius<text:tab/>Arūnas Dulkys</text:p>
      <text:p text:style-name="P37"/>
      <text:p text:style-name="Normal"/>
      <text:soft-page-break/>
      <text:h text:style-name="P38" text:outline-level="6"><text:span text:style-name="T43">PATVIRTINTA</text:span></text:h>
      <text:p text:style-name="P44">Lietuvos Respublikos valstybės kontrolieriaus<text:s/></text:p>
      <text:p text:style-name="P45">2015 m. gruodžio 7 d. įsakymu Nr. V-248</text:p>
      <text:p text:style-name="P46">(Lietuvos Respublikos<text:s/>valstybės kontrolieriaus</text:p>
      <text:p text:style-name="P47">2021 m. birželio 29 d. įsakymo Nr. VE-125 redakcija)</text:p>
      <text:h text:style-name="P48" text:outline-level="6"/>
      <text:h text:style-name="P49" text:outline-level="6"/>
      <text:h text:style-name="P50" text:outline-level="6"><text:span text:style-name="T51">SAVIVALDYBIŲ KONTROLĖS IR AUDITO TARNYBŲ ATLIEKAMŲ AUDITŲ IŠORINĖS PERŽIŪROS TVARKOS APRAŠAS</text:span></text:h>
      <text:p text:style-name="P52"/>
      <text:p text:style-name="P53"><text:span text:style-name="T54">I</text:span><text:span text:style-name="T55"><text:s/>SKYRIUS</text:span></text:p>
      <text:p text:style-name="P56"><text:span text:style-name="T57">BENDROSIOS NUOSTATOS</text:span></text:p>
      <text:p text:style-name="P58"><text:span text:style-name="T59">1</text:span><text:span text:style-name="T60">. Savivaldybių kontrolės ir audito tarnybų</text:span><text:span text:style-name="T61"><text:s/>atliekamų auditų išorinės peržiūros tvarkos aprašas (toliau – aprašas) nustato valstybinių auditorių atliekamų savivaldybės kontrolės ir audito tarnybos auditų išorinės peržiūros (toliau – peržiūra) apimtį, plano parengimą, atlikimą ir rezultatų pateikimą</text:span><text:span text:style-name="T62">.</text:span></text:p>
      <text:p text:style-name="P63"><text:span text:style-name="T64">2</text:span><text:span text:style-name="T65">. Peržiūros tikslas – įvertinti, ar savivaldybės kontrolės ir audito tarnyba auditą atliko vadovaudamasi tarptautiniais aukščiausiųjų audito institucijų standartais ir kitais auditą reglamentuojančiais teisės aktais</text:span><text:s/></text:p>
      <text:p text:style-name="P66">Punkto pakeitimai:</text:p>
      <text:p text:style-name="P67"><text:span text:style-name="T68">Nr.<text:s/></text:span><text:a xlink:href="https://www.e-tar.lt/portal/legalAct.html?documentId=7dad5c705c1711edbc04912defe897d1" office:target-frame-name="_top" xlink:show="replace"><text:span text:style-name="T69">VE-145</text:span></text:a><text:span text:style-name="T70">, 2022-11-04, paskelbta TAR 2022-11-04, i. k. 2022-22457</text:span></text:p>
      <text:p text:style-name="Normal"/>
      <text:p text:style-name="P71"><text:span text:style-name="T72">3</text:span><text:span text:style-name="T73">. Peržiūrą atlieka ir peržiūros planą parengia Valstybės kontrolės departamento, kurio komp</text:span><text:span text:style-name="T74">etencijai yra priskirta savivaldybių kontrolės ir audito tarnybų atliekamų auditų išorinės peržiūros funkcija, valstybiniai auditoriai. Prireikus, atlikti peržiūrą gali būti pasitelkiami ir kiti valstybiniai auditoriai.</text:span></text:p>
      <text:p text:style-name="P75"><text:span text:style-name="T76">4</text:span><text:span text:style-name="T77">.<text:s/></text:span><text:span text:style-name="T78">Valstybiniai auditoriai, atli</text:span><text:span text:style-name="T79">kdami peržiūrą, vadovaujasi šio aprašo 7 punkte nurodytais teisės aktais, Valstybės kontrolės patvirtintomis audito metodikomis ir šio aprašo nuostatomis. Valstybinis auditorius,<text:s/></text:span><text:span text:style-name="T80">prieš pradėdamas peržiūrą, ir išorinėje peržiūroje dalyvaujantys asmenys pasi</text:span><text:span text:style-name="T81">rašo nešališkumo ir nepriklausomumo deklaraciją (šio aprašo 1 ir 2 priedai)</text:span><text:s/></text:p>
      <text:p text:style-name="P82">Punkto pakeitimai:</text:p>
      <text:p text:style-name="P83"><text:span text:style-name="T84">Nr.<text:s/></text:span><text:a xlink:href="https://www.e-tar.lt/portal/legalAct.html?documentId=7dad5c705c1711edbc04912defe897d1" office:target-frame-name="_top" xlink:show="replace"><text:span text:style-name="T85">VE-145</text:span></text:a><text:span text:style-name="T86">, 2022-11-04, paskelbta TAR 2022-11-04, i. k. 2022-2</text:span><text:span text:style-name="T87">2457</text:span></text:p>
      <text:p text:style-name="Normal"/>
      <text:p text:style-name="P88"><text:span text:style-name="T89">5</text:span><text:span text:style-name="T90">. Valstybės kontrolės atliekamoje peržiūroje stebėtojų teisėmis turi teisę dalyvauti ir Savivaldybių kontrolierių asociacijos deleguoti atstovai (savivaldybių kontrolieriai, savivaldybių kontrolės ir audito tarnybų valstybės tarnautojai).</text:span></text:p>
      <text:p text:style-name="P91"><text:span text:style-name="T92">6</text:span><text:span text:style-name="T93">.</text:span><text:span text:style-name="T94"><text:s/>Peržiūros metu savivaldybės kontrolės ir audito tarnyba privalo sudaryti tinkamas sąlygas valstybiniam auditoriui atlikti peržiūrą, gauti reikalingus dokumentus ir informaciją bei raštiškus paaiškinimus.</text:span></text:p>
      <text:p text:style-name="P95"><text:span text:style-name="T96">7</text:span><text:span text:style-name="T97">. Aprašas parengtas vadovaujantis Lietuvos Res</text:span><text:span text:style-name="T98">publikos valstybės kontrolės įstatymu, Lietuvos Respublikos vietos savivaldos įstatymu,<text:s/></text:span><text:span text:style-name="T99">atsižvelgiant į<text:s/></text:span><text:span text:style-name="T100">tarptautinius aukščiausiųjų audito institucijų standartus ir tarptautinius audito standartus</text:span><text:s/></text:p>
      <text:p text:style-name="P101">Punkto pakeitimai:</text:p>
      <text:p text:style-name="P102"><text:span text:style-name="T103">Nr.<text:s/></text:span><text:a xlink:href="https://www.e-tar.lt/portal/legalAct.html?documentId=7dad5c705c1711edbc04912defe897d1" office:target-frame-name="_top" xlink:show="replace"><text:span text:style-name="T104">VE-145</text:span></text:a><text:span text:style-name="T105">, 2022-11-04, paskelbta TAR 2022-11-04, i. k. 2022-22457</text:span></text:p>
      <text:p text:style-name="Normal"/>
      <text:p text:style-name="P106"><text:span text:style-name="T107">II</text:span><text:span text:style-name="T108"><text:s/>SKYRIUS</text:span></text:p>
      <text:p text:style-name="P109"><text:span text:style-name="T110">PERŽIŪROS</text:span><text:span text:style-name="T111"><text:s/>APIMTIS</text:span><text:span text:style-name="T112"><text:s/>IR PLANO PARENGIMAS</text:span></text:p>
      <text:p text:style-name="P113"><text:span text:style-name="T114">8</text:span><text:span text:style-name="T115">. Peržiūra apima savivaldybės kontrolės ir audito tarnybos atlikto<text:s/></text:span><text:span text:style-name="T116">finansinio ir (ar) veiklos auditų įvertinimą</text:span><text:s/></text:p>
      <text:p text:style-name="P117">Punkto pakeitimai:</text:p>
      <text:p text:style-name="P118"><text:span text:style-name="T119">Nr.<text:s/></text:span><text:a xlink:href="https://www.e-tar.lt/portal/legalAct.html?documentId=7dad5c705c1711edbc04912defe897d1" office:target-frame-name="_top" xlink:show="replace"><text:span text:style-name="T120">VE-145</text:span></text:a><text:span text:style-name="T121">, 2022-11-04, paskelbta TAR 2022-11-04, i. k. 2022-22457</text:span></text:p>
      <text:p text:style-name="Normal"/>
      <text:p text:style-name="P122"><text:span text:style-name="T123">9</text:span><text:span text:style-name="T124">. Peržiūrai atlikti<text:s/></text:span><text:span text:style-name="T125">savivaldybės kontrolės ir audito tarnybos atrenkamos ne rečiau kaip kartą per šešerius metus, išskyrus atvejus, kai dėl objektyvių priežasčių negalima atlikti peržiūros. Laikotarpis tarp peržiūrų gali būti sutrumpinamas iki trejų metų, jeigu paskutinės per</text:span><text:span text:style-name="T126">žiūros metu vertintame<text:s/></text:span><text:span text:style-name="T127">audite buvo nustatyta reikšmingų nukrypimų nuo tarptautinių<text:s/></text:span><text:span text:style-name="T128">aukščiausiųjų audito institucijų standartų ir kitų<text:s/></text:span><text:span text:style-name="T129">teisės aktų, reglamentuojančių auditą. Tais atvejais, kai dėl<text:s/></text:span><text:span text:style-name="T130">objektyvių priežasčių savivaldybės kontrolės ir audito tarny</text:span><text:span text:style-name="T131">ba peržiūrai nebuvo atrinkta</text:span><text:span text:style-name="T132"><text:s/>arba dėl savivaldybės</text:span><text:span text:style-name="T133"><text:s/>kontrolės ir audito tarnybos<text:s/></text:span><text:span text:style-name="T134">veiklos</text:span><text:span text:style-name="T135"><text:s/>ar kitų aplinkybių valstybiniam auditoriui buvo apribota galimybė atlikti peržiūrą, ji atliekama ateinančiais kalendoriniais metais<text:s/></text:span></text:p>
      <text:p text:style-name="P136">Punkto pakeitimai:</text:p>
      <text:p text:style-name="P137"><text:span text:style-name="T138">Nr.<text:s/></text:span><text:a xlink:href="https://www.e-tar.lt/portal/legalAct.html?documentId=7dad5c705c1711edbc04912defe897d1" office:target-frame-name="_top" xlink:show="replace"><text:span text:style-name="T139">VE-145</text:span></text:a><text:span text:style-name="T140">, 2022-11-04, paskelbta TAR 2022-11-04, i. k. 2022-22457</text:span></text:p>
      <text:p text:style-name="Normal"/>
      <text:p text:style-name="P141"><text:span text:style-name="T142">10</text:span><text:span text:style-name="T143">. Peržiūrai atlikti rengiamas peržiūros planas. Jis<text:s/></text:span><text:span text:style-name="T144">rengiamas kiekvienais kalendoriniais m</text:span><text:span text:style-name="T145">etais ir derinamas su valstybės kontrolieriaus pavaduotoju, kuriam tiesiogiai pavaldus departamentas, atliekantis savivaldybių kontrolės ir audito tarnybų atliekamų auditų išorinę peržiūrą. Peržiūros planas teikiamas tvirtinti valstybės kontrolieriui ne vė</text:span><text:span text:style-name="T146">liau kaip iki kalendorinių metų lapkričio 10 dienos.</text:span></text:p>
      <text:p text:style-name="P147"><text:span text:style-name="T148">11</text:span><text:span text:style-name="T149">. Peržiūrai atlikti auditai paprastai atrenkami iš finansinių ir (ar) veiklos auditų, kurie buvo baigti per praėjusius 12 mėnesių.<text:s/></text:span></text:p>
      <text:p text:style-name="P150"><text:span text:style-name="T151">12</text:span><text:span text:style-name="T152">. Peržiūros plane pateikiama ši informacija: peržiūrai atli</text:span><text:span text:style-name="T153">kti atrinktos savivaldybių kontrolės ir audito tarnybos; atrinkti finansiniai ir (ar) veiklos auditai; peržiūrą atliksiantys valstybiniai auditoriai; peržiūros ataskaitų ir peržiūrų apibendrinimo ataskaitos pateikimo terminai ir kita peržiūrai aktuali info</text:span><text:span text:style-name="T154">rmacija.</text:span></text:p>
      <text:p text:style-name="P155"><text:span text:style-name="T156">13</text:span><text:span text:style-name="T157">.<text:s/></text:span><text:span text:style-name="T158">Apie valstybės kontrolieriaus patvirtintą peržiūros planą Savivaldybių kontrolierių asociacija informuojama</text:span><text:span text:style-name="T159"><text:s/>peržiūrą atliekančio Valstybės kontrolės departamento vadovo raštu</text:span><text:span text:style-name="T160"><text:s/>ne vėliau kaip<text:s/></text:span><text:span text:style-name="T161">per 5 darbo dienas</text:span><text:span text:style-name="T162"><text:s/>nuo<text:s/></text:span><text:span text:style-name="T163">šio plano patvirtinimo</text:span><text:span text:style-name="T164">.</text:span></text:p>
      <text:p text:style-name="P165"><text:span text:style-name="T166">14</text:span><text:span text:style-name="T167">. Savivaldybių kontrolierių asociacija ne vėliau kaip per 7 darbo dienas nuo peržiūros plano gavimo dienos informuoja Valstybės kontrolę apie Savivaldybių kontrolierių asociacijos skiriamus atstovus, dalyvausiančius peržiūroje stebėtojų teisėmis.<text:s/></text:span></text:p>
      <text:p text:style-name="P168"><text:span text:style-name="T169">15</text:span><text:span text:style-name="T170">. Savivaldybių kontrolierių asociacija negali skirti atstovų, einančių pareigas savivaldybės kontrolės ir audito tarnyboje, kuri yra įtraukta į peržiūros planą.<text:s/></text:span></text:p>
      <text:p text:style-name="P171"/>
      <text:p text:style-name="P172"><text:span text:style-name="T173">III</text:span><text:span text:style-name="T174"><text:s/>SKYRIUS<text:s/></text:span></text:p>
      <text:p text:style-name="P175"><text:span text:style-name="T176">PERŽIŪROS</text:span><text:span text:style-name="T177"><text:s/>ATLIKIMAS</text:span></text:p>
      <text:p text:style-name="P178"><text:span text:style-name="T179">16</text:span><text:span text:style-name="T180">. Savivaldybės kontrolės ir audito tarnyba<text:s/></text:span><text:span text:style-name="T181">prieš peržiūrą yra informuojama peržiūrą atliekančio Valstybės kontrolės departamento vadovo raštu. Jame pateikiama tokia informacija: valstybės kontrolieriaus patvirtintas peržiūros planas; peržiūrai atlikti atrinkti auditai; peržiūrą atliksiantys valstyb</text:span><text:span text:style-name="T182">iniai auditoriai; stebėtojų teisėmis peržiūroje dalyvausiantys Savivaldybių kontrolierių asociacijos atstovai. Paprašoma pateikti peržiūrai atlikti reikalingus dokumentus.</text:span></text:p>
      <text:p text:style-name="P183"><text:span text:style-name="T184">17</text:span><text:span text:style-name="T185">. Peržiūrą atliekantys valstybiniai auditoriai turi teisę iš savivaldybės kont</text:span><text:span text:style-name="T186">rolės ir audito tarnybos gauti atliktų auditų ataskaitas ir (ar) išvadas, darbo dokumentus, kitus su peržiūra susijusius dokumentus ir informaciją, reikiamus paaiškinimus raštu ar elektroniniu paštu.</text:span></text:p>
      <text:p text:style-name="P187"><text:span text:style-name="T188">18</text:span><text:span text:style-name="T189">. Stebėtojų teisėmis peržiūroje dalyvaujantys</text:span><text:span text:style-name="T190"><text:s/>Savi</text:span><text:span text:style-name="T191">valdybių kontrolierių asociacijos atstovai turi teisę susipažinti su peržiūrai atlikti pateiktais dokumentais, dalyvauti peržiūros metu vyksiančiuose susitikimuose, peržiūros ataskaitos projekto aptarime, išsakyti savo nuomonę svarstomais klausimais.</text:span></text:p>
      <text:p text:style-name="P192"><text:span text:style-name="T193">19</text:span><text:span text:style-name="T194">. Auditui įvertinti yra naudojami klausimynai (šio aprašo 4–7 priedai), kuriuos užpildo peržiūrą atliekantys valstybiniai auditoriai</text:span><text:s/></text:p>
      <text:p text:style-name="P195">Punkto pakeitimai:</text:p>
      <text:p text:style-name="P196"><text:span text:style-name="T197">Nr.<text:s/></text:span><text:a xlink:href="https://www.e-tar.lt/portal/legalAct.html?documentId=7dad5c705c1711edbc04912defe897d1" office:target-frame-name="_top" xlink:show="replace"><text:span text:style-name="T198">VE-145</text:span></text:a><text:span text:style-name="T199">, 2022-11-04, paskelbta TAR 2022-11-04, i. k. 2022-22457</text:span></text:p>
      <text:p text:style-name="Normal"/>
      <text:p text:style-name="P200"><text:span text:style-name="T201">20</text:span><text:span text:style-name="T202">.<text:s/></text:span><text:span text:style-name="T203">Neteko galios.</text:span></text:p>
      <text:p text:style-name="P204">Punkto pakeitimai:</text:p>
      <text:p text:style-name="P205"><text:span text:style-name="T206">Nr.<text:s/></text:span><text:a xlink:href="https://www.e-tar.lt/portal/legalAct.html?documentId=7dad5c705c1711edbc04912defe897d1" office:target-frame-name="_top" xlink:show="replace"><text:span text:style-name="T207">VE-145</text:span></text:a><text:span text:style-name="T208">, 2022-11-04, paskelbta TAR 2022-11-04, i.</text:span><text:span text:style-name="T209"><text:s/>k. 2022-22457</text:span></text:p>
      <text:p text:style-name="Normal"/>
      <text:p text:style-name="P210"><text:span text:style-name="T211">21</text:span><text:span text:style-name="T212">.<text:s/></text:span><text:span text:style-name="T213">Neteko galios.</text:span></text:p>
      <text:p text:style-name="P214">Punkto pakeitimai:</text:p>
      <text:p text:style-name="P215"><text:span text:style-name="T216">Nr.<text:s/></text:span><text:a xlink:href="https://www.e-tar.lt/portal/legalAct.html?documentId=7dad5c705c1711edbc04912defe897d1" office:target-frame-name="_top" xlink:show="replace"><text:span text:style-name="T217">VE-145</text:span></text:a><text:span text:style-name="T218">, 2022-11-04, paskelbta TAR 2022-11-04, i. k. 2022-22457</text:span></text:p>
      <text:p text:style-name="Normal"/>
      <text:p text:style-name="P219"><text:span text:style-name="T220">22</text:span><text:span text:style-name="T221">.<text:s/></text:span><text:span text:style-name="T222">Neteko galios.</text:span></text:p>
      <text:p text:style-name="P223">Punkto pakeitimai:</text:p>
      <text:p text:style-name="P224"><text:span text:style-name="T225">Nr.<text:s/></text:span><text:a xlink:href="https://www.e-tar.lt/portal/legalAct.html?documentId=7dad5c705c1711edbc04912defe897d1" office:target-frame-name="_top" xlink:show="replace"><text:span text:style-name="T226">VE-145</text:span></text:a><text:span text:style-name="T227">, 2022-11-04, paskelbta TAR 2022-11-04, i. k. 2022-22457</text:span></text:p>
      <text:p text:style-name="Normal"/>
      <text:p text:style-name="P228"><text:span text:style-name="T229">23</text:span><text:span text:style-name="T230">.<text:s/></text:span><text:span text:style-name="T231">Neteko galios.</text:span><text:s/></text:p>
      <text:p text:style-name="P232">Punkto pakeitimai:</text:p>
      <text:p text:style-name="P233"><text:span text:style-name="T234">Nr.<text:s/></text:span><text:a xlink:href="https://www.e-tar.lt/portal/legalAct.html?documentId=7dad5c705c1711edbc04912defe897d1" office:target-frame-name="_top" xlink:show="replace"><text:span text:style-name="T235">VE-145</text:span></text:a><text:span text:style-name="T236">, 2022-11-04, paskelbta TAR 2022-11-04, i. k. 2022-22457</text:span></text:p>
      <text:p text:style-name="Normal"/>
      <text:p text:style-name="P237"><text:span text:style-name="T238">24</text:span><text:span text:style-name="T239">.<text:s/></text:span><text:span text:style-name="T240">Tais atvejais, kai dėl savivaldybės kontrolės ir audito tarnybos<text:s/></text:span><text:span text:style-name="T241">veiklos</text:span><text:span text:style-name="T242"><text:s/>ar kitų aplinkybių valstybiniam auditoriui buvo apribota galimybė atlikti peržiūrą, jis gali atsisakyti atlikti peržiūrą arba atsisakyti pateikti atlikto audito įvertinimą</text:span><text:s/></text:p>
      <text:p text:style-name="P243">Punkto pakeitimai:</text:p>
      <text:p text:style-name="P244"><text:span text:style-name="T245">Nr.<text:s/></text:span><text:a xlink:href="https://www.e-tar.lt/portal/legalAct.html?documentId=7dad5c705c1711edbc04912defe897d1" office:target-frame-name="_top" xlink:show="replace"><text:span text:style-name="T246">VE-145</text:span></text:a><text:span text:style-name="T247">, 2022-11-04, paskelbta TAR 2022-11-04, i. k. 2022-22457</text:span></text:p>
      <text:p text:style-name="Normal"/>
      <text:p text:style-name="P248"><text:span text:style-name="T249">IV</text:span><text:span text:style-name="T250"><text:s/>SKYRIUS<text:s/></text:span></text:p>
      <text:p text:style-name="P251"><text:span text:style-name="T252">PERŽIŪROS REZULTATŲ PATEIKIMAS</text:span></text:p>
      <text:p text:style-name="P253"><text:span text:style-name="T254">25</text:span><text:span text:style-name="T255">.</text:span><text:span text:style-name="T256"><text:s/></text:span><text:span text:style-name="T257">Valstybinis auditorius baigtos peržiūros<text:s/></text:span><text:span text:style-name="T258">rezultatus pateikia peržiūros<text:s/></text:span><text:span text:style-name="T259">ataskaitoje. Šioje ataska</text:span><text:span text:style-name="T260">itoje pateikiama informacija apie atliktos peržiūros apimtį, pateikiamas įvertinimas, ar auditas atliktas vadovaujantis tarptautiniais aukščiausiųjų audito institucijų standartais ir kitais auditą reglamentuojančiais teisės aktais, peržiūros metu nustatyti</text:span><text:span text:style-name="T261"><text:s/>dalykai, gerosios audito praktikos pavyzdžiai (jeigu buvo nustatyti) ir, jeigu reikia,<text:s/></text:span><text:span text:style-name="T262">savivaldybės kontrolės ir audito tarnybai<text:s/></text:span><text:span text:style-name="T263">pateikiamos</text:span><text:span text:style-name="T264"><text:s/>rekomendacijos dėl nustatytų trūkumų šalinimo ar kitų pastebėjimų. Peržiūros ataskaitoje gali<text:s/></text:span><text:span text:style-name="T265">būti pateikta ir kit</text:span><text:span text:style-name="T266">a, valstybinio auditoriaus nuomone, reikalinga informacija apie peržiūros rezultatus<text:s/></text:span></text:p>
      <text:p text:style-name="P267">Punkto pakeitimai:</text:p>
      <text:p text:style-name="P268"><text:span text:style-name="T269">Nr.<text:s/></text:span><text:a xlink:href="https://www.e-tar.lt/portal/legalAct.html?documentId=7dad5c705c1711edbc04912defe897d1" office:target-frame-name="_top" xlink:show="replace"><text:span text:style-name="T270">VE-145</text:span></text:a><text:span text:style-name="T271">, 2022-11-04, paskelbta TAR 2022-11-04, i.<text:s/></text:span><text:span text:style-name="T272">k. 2022-22457</text:span></text:p>
      <text:p text:style-name="Normal"/>
      <text:p text:style-name="P273"><text:span text:style-name="T274">26</text:span><text:span text:style-name="T275">. Peržiūros ataskaitos projektas derinamas su savivaldybės kontrolės ir audito tarnyba. Savivaldybės kontrolierius per 5 darbo dienas nuo ataskaitos projekto gavimo turi teisę raštu pateikti savo pastabas, papildomus dokumentus ir (ar) pageidavimą organizu</text:span><text:span text:style-name="T276">oti projekto aptarimą. Inicijuoti šį aptarimą turi teisę ir peržiūrą atliekantis valstybinis auditorius. Aptarime kviečiami dalyvauti ir kiti peržiūroje dalyvavę asmenys (Savivaldybių kontrolierių asociacijos atstovai, dalyvaujantys stebėtojų teisėmis), es</text:span><text:span text:style-name="T277">ant poreikiui, ir kiti specialių žinių turintys valstybiniai auditoriai ar Valstybės kontrolės darbuotojai. Gavęs pastabų, papildomų dokumentų ir kitą papildomą informaciją, <text:s/>valstybinis auditorius įvertina jų pagrįstumą ir prireikus patikslina peržiūros a</text:span><text:span text:style-name="T278">taskaitos projektą.</text:span></text:p>
      <text:p text:style-name="P279"><text:span text:style-name="T280">27</text:span><text:span text:style-name="T281">. Peržiūros ataskaitos projektas, siunčiant jį derinti<text:s/></text:span><text:span text:style-name="T282">savivaldybės kontrolės ir audito tarnybai, ir peržiūros ataskaita, siunčiant ją tarnybai, yra</text:span><text:span text:style-name="T283"><text:s/>teikiami susipažinti ir vizuoti valstybės kontrolieriaus pavaduotojui, kuriam yra</text:span><text:span text:style-name="T284"><text:s/>tiesiogiai pavaldus departamentas, atliekantis savivaldybių kontrolės ir audito tarnybų atliekamų auditų išorinę peržiūrą</text:span><text:s/></text:p>
      <text:p text:style-name="P285">Punkto pakeitimai:</text:p>
      <text:p text:style-name="P286"><text:span text:style-name="T287">Nr.<text:s/></text:span><text:a xlink:href="https://www.e-tar.lt/portal/legalAct.html?documentId=7dad5c705c1711edbc04912defe897d1" office:target-frame-name="_top" xlink:show="replace"><text:span text:style-name="T288">VE-145</text:span></text:a><text:span text:style-name="T289">, 202</text:span><text:span text:style-name="T290">2-11-04, paskelbta TAR 2022-11-04, i. k. 2022-22457</text:span></text:p>
      <text:p text:style-name="Normal"/>
      <text:p text:style-name="P291"><text:span text:style-name="T292">28</text:span><text:span text:style-name="T293">. Peržiūros ataskaitą pasirašo peržiūrą atlikusio Valstybės kontrolės departamento vadovas ir peržiūrą atlikę valstybinis auditorius. Peržiūros ataskaita pateikiama savivaldybės kontrolės ir audito</text:span><text:span text:style-name="T294"><text:s/>tarnybai.<text:s/></text:span></text:p>
      <text:p text:style-name="P295"><text:span text:style-name="T296">29</text:span><text:span text:style-name="T297">. Baigus peržiūras, Valstybės kontrolės departamentas, kuriam pavesta atlikti savivaldybių kontrolės ir audito tarnybų išorinės peržiūros funkcijas, parengia peržiūrų apibendrinimo ataskaitą, kurią pasirašo departamento vadovas. Ataskaito</text:span><text:span text:style-name="T298">je susisteminama ir apibendrinama peržiūrų ataskaitose pateikta informacija, nurodomi gerosios audito praktikos pavyzdžiai ir kita peržiūrai naudinga informacija. Peržiūrų apibendrinimo ataskaitos projektas derinamas su Savivaldybių kontrolierių asociacija</text:span><text:span text:style-name="T299">. Asociacija per 5 darbo dienas nuo ataskaitos projekto gavimo dienos turi teisę raštu pateikti savo pastabas ir (ar) pageidavimą organizuoti ataskaitos projekto aptarimą. Gavęs pastabų ir kitą papildomą informaciją, Valstybės kontrolės departamentas, reng</text:span><text:span text:style-name="T300">iantis peržiūrų apibendrinimo ataskaitą, įvertina jų pagrįstumą ir prireikus patikslina peržiūrų apibendrinimo ataskaitos projektą.</text:span></text:p>
      <text:p text:style-name="P301"><text:span text:style-name="T302">30</text:span><text:span text:style-name="T303">.<text:s/></text:span><text:span text:style-name="T304">Peržiūrų apibendrinimo ataskaitos projektas, siunčiant jį derinti<text:s/></text:span><text:span text:style-name="T305">Savivaldybių kontrolierių asociacijai, ir peržiūrų</text:span><text:span text:style-name="T306"><text:s/>apibendrinimo ataskaita, siunčiant ją šiai asociacijai, yra</text:span><text:span text:style-name="T307"><text:s/>teikiami susipažinti ir vizuoti valstybės kontrolieriaus pavaduotojui, kuriam yra tiesiogiai pavaldus departamentas, atliekantis savivaldybių kontrolės ir audito tarnybų atliekamų auditų išorinę<text:s/></text:span><text:span text:style-name="T308">peržiūrą</text:span><text:span text:style-name="T309">.</text:span></text:p>
      <text:p text:style-name="P310"><text:span text:style-name="T311">31</text:span><text:span text:style-name="T312">. Parengta peržiūrų apibendrinimo ataskaita teikiama<text:s/></text:span><text:span text:style-name="T313">susipažinti valstybės kontrolieriui.</text:span></text:p>
      <text:p text:style-name="P314"><text:span text:style-name="T315">32</text:span><text:span text:style-name="T316">. Peržiūrų apibendrinimo ataskaita siunčiama Lietuvos Respublikos Seimo Audito komitetui, Savivaldybių kontrolierių asociacijai ir, esant poreik</text:span><text:span text:style-name="T317">iui, kitiems suinteresuotiems subjektams. Ataskaita viešai skelbiama Valstybės kontrolės interneto svetainėje adresu<text:s/></text:span><text:span text:style-name="T318">www.valstybeskontrole.lt</text:span><text:span text:style-name="T319">.</text:span></text:p>
      <text:p text:style-name="P320"/>
      <text:p text:style-name="P321"><text:span text:style-name="T322">V</text:span><text:span text:style-name="T323"><text:s/>SKYRIUS</text:span></text:p>
      <text:p text:style-name="P324"><text:span text:style-name="T325">REKOMENDACIJŲ ĮGYVENDINIMO STEBĖSENA</text:span></text:p>
      <text:p text:style-name="P326"><text:span text:style-name="T327">33</text:span><text:span text:style-name="T328">. Savivaldybės kontrolės ir audito tarnyba privalo<text:s/></text:span><text:span text:style-name="T329">raštu pateikti Valstybei kontrolei informaciją apie peržiūros ataskaitoje pateiktų rekomendacijų įgyvendinimą per 7 kalendorines dienas įgyvendinus rekomendaciją. Informacija apie rekomendacijų įgyvendinimą naudojama stebėti savivaldybės kontrolės ir audit</text:span><text:span text:style-name="T330">o tarnybos veiklos pažangą.</text:span></text:p>
      <text:p text:style-name="P331"/>
      <text:p text:style-name="P332"><text:span text:style-name="T333">__________</text:span></text:p>
      <text:p text:style-name="Normal"/>
      <text:p text:style-name="Normal"/>
      <text:p text:style-name="Normal"/>
      <text:p text:style-name="P334">Priedų pakeitimai:</text:p>
      <text:p text:style-name="Normal"/>
      <text:p text:style-name="P335">1-3 priedai pagal VE-145</text:p>
      <text:p text:style-name="P336">Priedo pakeitimai:</text:p>
      <text:p text:style-name="P337"><text:span text:style-name="T338">Nr.<text:s/></text:span><text:a xlink:href="https://www.e-tar.lt/portal/legalAct.html?documentId=7dad5c705c1711edbc04912defe897d1" office:target-frame-name="_top" xlink:show="replace"><text:span text:style-name="T339">VE-145</text:span></text:a><text:span text:style-name="T340">, 2022-11-04, paskelbta TAR<text:s/></text:span><text:span text:style-name="T341">2022-11-04, i. k. 2022-22457</text:span></text:p>
      <text:p text:style-name="Normal"/>
      <text:p text:style-name="P342">4-7 priedai pagal VE-145</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alstybės kontrolė, Įsakymas</text:span></text:p>
      <text:p text:style-name="P352"><text:span text:style-name="T353">Nr.<text:s/></text:span><text:a xlink:href="https://www.e-tar.lt/portal/legalAct.html?documentId=a82c2c40a1b111e7a5baf031c7d2d3c7" office:target-frame-name="_top" xlink:show="replace"><text:span text:style-name="T354">V-281</text:span></text:a><text:span text:style-name="T355">, 2017-09-25, paskelbta<text:s/></text:span><text:span text:style-name="T356">TAR 2017-09-26, i. k. 2017-15078</text:span></text:p>
      <text:p text:style-name="P357"><text:span text:style-name="T358">Dėl valstybės kontrolieriaus 2015 m. gruodžio 7 d. įsakymo Nr. V-248 „Dėl Savivaldybių kontrolierių (savivaldybių kontrolės ir audito tarnybų) atliekamų auditų išorinės peržiūros tvarkos aprašo patvirtinimo“ pakeitimo</text:span></text:p>
      <text:p text:style-name="P359"/>
      <text:p text:style-name="P360"><text:span text:style-name="T361">2.</text:span></text:p>
      <text:p text:style-name="P362"><text:span text:style-name="T363">L</text:span><text:span text:style-name="T364">ietuvos Respublikos valstybės kontrolė, Įsakymas</text:span></text:p>
      <text:p text:style-name="P365"><text:span text:style-name="T366">Nr.<text:s/></text:span><text:a xlink:href="https://www.e-tar.lt/portal/legalAct.html?documentId=466937c0198b11e9875cdc20105dd260" office:target-frame-name="_top" xlink:show="replace"><text:span text:style-name="T367">VE-15</text:span></text:a><text:span text:style-name="T368">, 2019-01-16, paskelbta TAR 2019-01-16, i. k. 2019-00614</text:span></text:p>
      <text:p text:style-name="P369"><text:span text:style-name="T370">Dėl valstybės kontrolieriaus 2015 m. gruodž</text:span><text:span text:style-name="T371">io 7 d. įsakymo Nr. V-248 „Dėl Savivaldybių kontrolierių (savivaldybių kontrolės ir audito tarnybų) atliekamų auditų išorinės peržiūros tvarkos aprašo patvirtinimo“ pakeitimo</text:span></text:p>
      <text:p text:style-name="P372"/>
      <text:p text:style-name="P373"><text:span text:style-name="T374">3.</text:span></text:p>
      <text:p text:style-name="P375"><text:span text:style-name="T376">Lietuvos Respublikos valstybės kontrolė, Įsakymas</text:span></text:p>
      <text:p text:style-name="P377"><text:span text:style-name="T378">Nr.<text:s/></text:span><text:a xlink:href="https://www.e-tar.lt/portal/legalAct.html?documentId=2347320074c111eabee4a336e7e6fdab" office:target-frame-name="_top" xlink:show="replace"><text:span text:style-name="T379">APDE-2</text:span></text:a><text:span text:style-name="T380">, 2020-04-02, paskelbta TAR 2020-04-02, i. k. 2020-06854</text:span></text:p>
      <text:p text:style-name="P381"><text:span text:style-name="T382">Dėl valstybės kontrolieriaus 2015 m. gruodžio 7 d. įsakymo Nr. V-248 „Dėl Savivaldybių kontrolės ir audito tarnybų atl</text:span><text:span text:style-name="T383">iekamų auditų išorinės peržiūros tvarkos aprašo patvirtinimo“ pakeitimo</text:span></text:p>
      <text:p text:style-name="P384"/>
      <text:p text:style-name="P385"><text:span text:style-name="T386">4.</text:span></text:p>
      <text:p text:style-name="P387"><text:span text:style-name="T388">Lietuvos Respublikos valstybės kontrolė, Įsakymas</text:span></text:p>
      <text:p text:style-name="P389"><text:span text:style-name="T390">Nr.<text:s/></text:span><text:a xlink:href="https://www.e-tar.lt/portal/legalAct.html?documentId=ef2dcfa0d8b111eb9f09e7df20500045" office:target-frame-name="_top" xlink:show="replace"><text:span text:style-name="T391">VE-125</text:span></text:a><text:span text:style-name="T392">, 2021-06-29,<text:s/></text:span><text:span text:style-name="T393">paskelbta TAR 2021-06-29, i. k. 2021-14533</text:span></text:p>
      <text:p text:style-name="P394"><text:span text:style-name="T395">Dėl valstybės kontrolieriaus 2015 m. gruodžio 7 d. įsakymo Nr. V-248 „Dėl Savivaldybių kontrolės ir audito tarnybų atliekamų auditų išorinės peržiūros tvarkos aprašo patvirtinimo“ pakeitimo</text:span></text:p>
      <text:p text:style-name="P396"/>
      <text:p text:style-name="P397"><text:span text:style-name="T398">5.</text:span></text:p>
      <text:p text:style-name="P399"><text:span text:style-name="T400">Lietuvos Respubliko</text:span><text:span text:style-name="T401">s valstybės kontrolė, Įsakymas</text:span></text:p>
      <text:p text:style-name="P402"><text:span text:style-name="T403">Nr.<text:s/></text:span><text:a xlink:href="https://www.e-tar.lt/portal/legalAct.html?documentId=7dad5c705c1711edbc04912defe897d1" office:target-frame-name="_top" xlink:show="replace"><text:span text:style-name="T404">VE-145</text:span></text:a><text:span text:style-name="T405">, 2022-11-04, paskelbta TAR 2022-11-04, i. k. 2022-22457</text:span></text:p>
      <text:p text:style-name="P406"><text:span text:style-name="T407">Dėl valstybės kontrolieriaus 2015 m. gruodžio 7 d. įsakymo N</text:span><text:span text:style-name="T408">r. V-248 „Dėl Savivaldybių kontrolės ir audito tarnybų atliekamų auditų išorinės peržiūros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us_admin</meta:initial-creator>
    <dc:creator>adlibuser</dc:creator>
    <meta:creation-date>2023-11-23T08:52:00Z</meta:creation-date>
    <dc:date>2023-11-23T08:52:00Z</dc:date>
    <meta:print-date>2015-11-17T08:56:00Z</meta:print-date>
    <meta:template xlink:href="Normal.dotm" xlink:type="simple"/>
    <meta:editing-cycles>2</meta:editing-cycles>
    <meta:editing-duration>PT0S</meta:editing-duration>
    <meta:document-statistic meta:page-count="3" meta:paragraph-count="91" meta:word-count="1898" meta:character-count="15968" meta:row-count="363" meta:non-whitespace-character-count="14161"/>
  </office:meta>
</office:document-meta>
</file>