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LT" fo:color="#0000FF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P60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P64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P68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P72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 fo:color="#000000" fo:font-size="10pt" style:font-size-asian="10pt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  <style:tab-stop style:type="left" style:position="5.118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1-01 iki 2023-10-05</text:span></text:p>
      <text:p text:style-name="P9"/>
      <text:p text:style-name="P10"><text:span text:style-name="T11">Įsakymas paskelbtas: TAR 2019-10-29, i. k. 2019-1709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ASMENS DOKUMENTŲ IŠRAŠYMO CENTRO</text:p>
      <text:p text:style-name="P18">PRIE LIETUVOS RESPUBLIKOS VIDAUS REIKALŲ MINISTERIJOS<text:s/></text:p>
      <text:p text:style-name="P19">DIREKTORIUS</text:p>
      <text:p text:style-name="P20"/>
      <text:p text:style-name="P21"/>
      <text:p text:style-name="P22">ĮSAKYMAS</text:p>
      <text:p text:style-name="P23">DĖL ASMENS<text:s/>DOKUMENTŲ IŠRAŠYMO CENTRO</text:p>
      <text:p text:style-name="P24">PRIE LIETUVOS RESPUBLIKOS VIDAUS REIKALŲ MINISTERIJOS SERTIFIKAVIMO VEIKLOS NUOSTATŲ IR KITŲ SUSIJUSIŲ TEISĖS AKTŲ PATVIRTINIMO</text:p>
      <text:p text:style-name="P25"/>
      <text:p text:style-name="P26">2019 m. spalio 28 d. Nr. 1-76</text:p>
      <text:p text:style-name="P27">Vilnius</text:p>
      <text:p text:style-name="P28"/>
      <text:p text:style-name="P29"/>
      <text:p text:style-name="P30"><text:span text:style-name="T31">Vadovaudamasis Asmens dokumentų išrašymo centro prie Lietuvos</text:span><text:span text:style-name="T32"><text:s/>Respublikos vidaus reikalų ministerijos nuostatų, patvirtintų Lietuvos Respublikos vidaus reikalų ministro 2001 m.<text:s/></text:span><text:soft-page-break/><text:span text:style-name="T33">gruodžio 28 d. įsakymu Nr. 681 „Dėl Asmens dokumentų išrašymo centro prie Lietuvos Respublikos vidaus reikalų ministerijos nuostatų patvirti</text:span><text:span text:style-name="T34">nimo“, 16.1 papunkčiu:</text:span></text:p>
      <text:p text:style-name="P35"><text:span text:style-name="T36">1</text:span><text:span text:style-name="T37">.</text:span><text:span text:style-name="T38"><text:s/>T v i r t i n u pridedamus:</text:span></text:p>
      <text:p text:style-name="P39"><text:span text:style-name="T40">1.1.</text:span><text:span text:style-name="T41"><text:s/>Neteko galios nuo 2021-01-01</text:span></text:p>
      <text:p text:style-name="P42">Papunkčio naikinimas:</text:p>
      <text:p text:style-name="P43"><text:span text:style-name="T44">Nr.<text:s/></text:span><text:a xlink:href="https://www.e-tar.lt/portal/legalAct.html?documentId=0ea4dff0451811eb8d9fe110e148c770" office:target-frame-name="_top" xlink:show="replace"><text:span text:style-name="T45">1-59</text:span></text:a><text:span text:style-name="T46">, 2020-12-23, paskelbta TAR<text:s/></text:span><text:span text:style-name="T47">2020-12-23, i. k. 2020-28411</text:span></text:p>
      <text:p text:style-name="Normal"/>
      <text:p text:style-name="P48"><text:span text:style-name="T49">1.2</text:span><text:span text:style-name="T50">.</text:span><text:span text:style-name="T51"><text:tab/>Piliečio sertifikato taisykles;<text:s/></text:span></text:p>
      <text:p text:style-name="P52"><text:span text:style-name="T53">1.3</text:span><text:span text:style-name="T54">.</text:span><text:span text:style-name="T55"><text:tab/>Valstybės tarnautojo sertifikato taisykles;</text:span></text:p>
      <text:p text:style-name="P56"><text:span text:style-name="T57">1.4</text:span><text:span text:style-name="T58">.</text:span><text:span text:style-name="T59"><text:tab/>Vidaus tarnybos sistemos pareigūno sertifikato taisykles;</text:span></text:p>
      <text:p text:style-name="P60"><text:span text:style-name="T61">1.5</text:span><text:span text:style-name="T62">.</text:span><text:span text:style-name="T63"><text:tab/>Piliečių registravimo sertifikatams gauti taisykles;</text:span></text:p>
      <text:p text:style-name="P64"><text:span text:style-name="T65">1.6</text:span><text:span text:style-name="T66">.</text:span><text:span text:style-name="T67"><text:tab/>Valstybės tarnautojų registravimo sertifikatams gauti taisykles;</text:span></text:p>
      <text:p text:style-name="P68"><text:span text:style-name="T69">1.7</text:span><text:span text:style-name="T70">.</text:span><text:span text:style-name="T71"><text:tab/>Vidaus tarnybos sistemos pareigūnų registravimo sertifikatams gauti taisykles;</text:span></text:p>
      <text:p text:style-name="P72"><text:span text:style-name="T73">1.8</text:span><text:span text:style-name="T74">.</text:span><text:span text:style-name="T75"><text:tab/>Asmens dokumentų išrašymo centro prie Lietuvos Respublikos vidaus reikalų ministerijos,</text:span><text:span text:style-name="T76"><text:s/>kaip kvalifikuoto patikimumo užtikrinimo paslaugų teikėjo, veiklos nutraukimo planą;</text:span></text:p>
      <text:p text:style-name="P77"><text:span text:style-name="T78">1.9.</text:span><text:span text:style-name="T79"><text:s/>Neteko galios nuo 2021-01-01</text:span></text:p>
      <text:p text:style-name="P80">Papunkčio naikinimas:</text:p>
      <text:p text:style-name="P81"><text:span text:style-name="T82">Nr.<text:s/></text:span><text:a xlink:href="https://www.e-tar.lt/portal/legalAct.html?documentId=e23d5d5048f211eb8d9fe110e148c770" office:target-frame-name="_top" xlink:show="replace"><text:span text:style-name="T83">1-65</text:span></text:a><text:span text:style-name="T84">, 2020</text:span><text:span text:style-name="T85">-12-28, paskelbta TAR 2020-12-28, i. k. 2020-28725</text:span></text:p>
      <text:p text:style-name="Normal"/>
      <text:p text:style-name="P86"><text:span text:style-name="T87">1.10.</text:span><text:span text:style-name="T88"><text:s/>Neteko galios nuo 2021-01-01</text:span></text:p>
      <text:p text:style-name="P89">Papunkčio naikinimas:</text:p>
      <text:soft-page-break/>
      <text:p text:style-name="P90"><text:span text:style-name="T91">Nr.<text:s/></text:span><text:a xlink:href="https://www.e-tar.lt/portal/legalAct.html?documentId=f172617048f311eb8d9fe110e148c770" office:target-frame-name="_top" xlink:show="replace"><text:span text:style-name="T92">1-64</text:span></text:a><text:span text:style-name="T93">, 2020-12-28, paskelbta TAR 2020-12-28,</text:span><text:span text:style-name="T94"><text:s/>i. k. 2020-28726</text:span></text:p>
      <text:p text:style-name="Normal"/>
      <text:p text:style-name="P95"><text:span text:style-name="T96">1.11.</text:span><text:span text:style-name="T97"><text:s/>Neteko galios nuo 2021-01-01</text:span></text:p>
      <text:p text:style-name="P98">Papunkčio naikinimas:</text:p>
      <text:p text:style-name="P99"><text:span text:style-name="T100">Nr.<text:s/></text:span><text:a xlink:href="https://www.e-tar.lt/portal/legalAct.html?documentId=a6b4a9d048f411eb8d9fe110e148c770" office:target-frame-name="_top" xlink:show="replace"><text:span text:style-name="T101">1-63</text:span></text:a><text:span text:style-name="T102">, 2020-12-28, paskelbta TAR 2020-12-28, i. k. 2020-28728</text:span></text:p>
      <text:p text:style-name="Normal"/>
      <text:p text:style-name="P103"><text:span text:style-name="T104">2</text:span><text:span text:style-name="T105">. P r i</text:span><text:span text:style-name="T106"><text:s/>p a ž į s t u netekusiais galios:</text:span></text:p>
      <text:p text:style-name="P107"><text:span text:style-name="T108">2.1</text:span><text:span text:style-name="T109">. Asmens dokumentų išrašymo centro prie Lietuvos Respublikos vidaus reikalų ministerijos direktoriaus 2017 m. sausio 11 d. įsakymą Nr. 1-2 „Dėl Sertifikavimo veiklos nuostatų patvirtinimo“;</text:span></text:p>
      <text:p text:style-name="P110"><text:span text:style-name="T111">2.2</text:span><text:span text:style-name="T112">. Asmens dokumentų<text:s/></text:span><text:span text:style-name="T113">išrašymo centro prie Lietuvos Respublikos vidaus reikalų ministerijos direktoriaus 2017 m. sausio 11 d. įsakymą Nr. 1-3 „Dėl Piliečio sertifikato taisyklių patvirtinimo“;</text:span></text:p>
      <text:p text:style-name="P114"><text:span text:style-name="T115">2.3</text:span><text:span text:style-name="T116">. Asmens dokumentų išrašymo centro prie Lietuvos Respublikos vidaus reikalų mi</text:span><text:span text:style-name="T117">nisterijos direktoriaus 2017 m. sausio 11 d. įsakymą Nr. 1-5 „Dėl Valstybės tarnautojo sertifikato taisyklių patvirtinimo“;</text:span></text:p>
      <text:p text:style-name="P118"><text:span text:style-name="T119">2.4</text:span><text:span text:style-name="T120">. Asmens dokumentų išrašymo centro prie Lietuvos Respublikos vidaus reikalų ministerijos direktoriaus 2017 m. sausio 11 d. įs</text:span><text:span text:style-name="T121">akymą Nr. 1-7 „Dėl Vidaus tarnybos sistemos pareigūno sertifikato taisyklių patvirtinimo“;</text:span></text:p>
      <text:p text:style-name="P122"><text:span text:style-name="T123">2.5</text:span><text:span text:style-name="T124">. Asmens dokumentų išrašymo centro prie Lietuvos Respublikos vidaus reikalų ministerijos direktoriaus 2017 m. sausio 19 d. įsakymą Nr. 1-13 „Dėl Asmenų regist</text:span><text:span text:style-name="T125">ravimo sertifikatams gauti taisyklių patvirtinimo“;</text:span></text:p>
      <text:p text:style-name="P126"><text:span text:style-name="T127">2.6</text:span><text:span text:style-name="T128">. Asmens dokumentų išrašymo centro prie Lietuvos Respublikos vidaus reikalų ministerijos direktoriaus 2017 m. sausio 19 d. įsakymą Nr. 1-12 „Dėl Valstybės tarnautojų registravimo sertifikatams gaut</text:span><text:span text:style-name="T129">i taisyklių patvirtinimo“;</text:span></text:p>
      <text:p text:style-name="P130"><text:span text:style-name="T131">2.7</text:span><text:span text:style-name="T132">. Asmens dokumentų išrašymo centro prie Lietuvos Respublikos vidaus reikalų ministerijos direktoriaus 2017 m. sausio 19 d. įsakymą Nr. 1-14 „Dėl Vidaus tarnybos sistemos pareigūnų registravimo sertifikatams gauti taisyklių</text:span><text:span text:style-name="T133"><text:s/>patvirtinimo“;</text:span></text:p>
      <text:p text:style-name="P134"><text:span text:style-name="T135">2.8</text:span><text:span text:style-name="T136">. Asmens dokumentų išrašymo centro prie Lietuvos Respublikos vidaus reikalų ministerijos direktoriaus 2017 m. gegužės 2 d. įsakymą Nr. 1-40 „Dėl <text:s/>Asmens dokumentų išrašymo centro prie Lietuvos Respublikos vidaus reikalų ministerijos, kaip kvalifikuoto pati</text:span><text:span text:style-name="T137">kimumo užtikrinimo paslaugų teikėjo, veiklos nutraukimo plano patvirtinimo“;</text:span></text:p>
      <text:p text:style-name="P138"><text:span text:style-name="T139">2.9</text:span><text:span text:style-name="T140">. Asmens dokumentų išrašymo centro prie Lietuvos Respublikos vidaus reikalų ministerijos direktoriaus 2017 m. gegužės 2 d. įsakymą Nr. 1-41 „Dėl Asmens dokumentų išrašymo c</text:span><text:span text:style-name="T141">entro prie Lietuvos Respublikos vidaus reikalų ministerijos, kaip kvalifikuoto patikimumo užtikrinimo paslaugų teikėjo, pranešimų apie informacijos saugos incidentus tvarkos aprašo patvirtinimo“;</text:span></text:p>
      <text:p text:style-name="P142"><text:span text:style-name="T143">2.10</text:span><text:span text:style-name="T144">. Asmens dokumentų išrašymo centro prie Lietuvos Res</text:span><text:span text:style-name="T145">publikos vidaus reikalų ministerijos direktoriaus 2017 m. sausio 11 d. įsakymu Nr.</text:span><text:span text:style-name="T146"> </text:span><text:span text:style-name="T147"><text:s/>1-4 „Dėl Asmens atpažinimo elektroninėje erdvėje sertifikato ir kvalifikuoto elektroninio parašo sertifikato sudarymo ir tvarkymo sąlygų patvirtinimo“;</text:span></text:p>
      <text:p text:style-name="P148"><text:span text:style-name="T149">2.11</text:span><text:span text:style-name="T150">. Asmens dok</text:span><text:span text:style-name="T151">umentų išrašymo centro prie Lietuvos Respublikos vidaus reikalų ministerijos direktoriaus 2017 m. sausio 11 d. įsakymu Nr. 1-6 „Dėl Valstybės tarnautojo atpažinimo elektroninėje erdvėje sertifikato ir valstybės tarnautojo kvalifikuoto elektroninio parašo s</text:span><text:span text:style-name="T152">ertifikato sudarymo ir tvarkymo sąlygų patvirtinimo“;</text:span></text:p>
      <text:p text:style-name="P153"><text:span text:style-name="T154">2.12</text:span><text:span text:style-name="T155">. Asmens dokumentų išrašymo centro prie Lietuvos Respublikos vidaus reikalų ministerijos direktoriaus 2017 m. sausio 11 d. įsakymu Nr. 1-9 „Dėl Vidaus tarnybos sistemos pareigūno atpažinimo elek</text:span><text:span text:style-name="T156">troninėje erdvėje sertifikato ir vidaus tarnybos sistemos pareigūno kvalifikuoto elektroninio parašo sertifikato sudarymo ir tvarkymo sąlygų patvirtinimo“.</text:span></text:p>
      <text:p text:style-name="P157"/>
      <text:p text:style-name="P158"/>
      <text:p text:style-name="P159"><text:span text:style-name="T160">Direktorius</text:span><text:span text:style-name="T161"><text:tab/>Nerijus Rudaitis</text:span></text:p>
      <text:p text:style-name="Normal"/>
      <text:p text:style-name="Normal"/>
      <text:p text:style-name="Normal"/>
      <text:p text:style-name="P162">Priedų pakeitimai:</text:p>
      <text:p text:style-name="Normal"/>
      <text:p text:style-name="P163">Sertifikavimo veiklos nuostatai</text:p>
      <text:p text:style-name="P164">Neteko galios nuo: 2021-01-01</text:p>
      <text:p text:style-name="P165"><text:span text:style-name="T166">Nr.<text:s/></text:span><text:a xlink:href="https://www.e-tar.lt/portal/legalAct.html?documentId=0ea4dff0451811eb8d9fe110e148c770" office:target-frame-name="_top" xlink:show="replace"><text:span text:style-name="T167">1-59</text:span></text:a><text:span text:style-name="T168">, 2020-12-23, paskelbta TAR 2020-12-23, i. k. 2020-28411</text:span></text:p>
      <text:p text:style-name="Normal"/>
      <text:p text:style-name="P169">Asmens atpazinimo elektroninėje erdveje sertifikato ir kvalifikuot</text:p>
      <text:p text:style-name="P170">Neteko galios nuo: 2021-01-01</text:p>
      <text:p text:style-name="P171"><text:span text:style-name="T172">Nr.<text:s/></text:span><text:a xlink:href="https://www.e-tar.lt/portal/legalAct.html?documentId=e23d5d5048f211eb8d9fe110e148c770" office:target-frame-name="_top" xlink:show="replace"><text:span text:style-name="T173">1-65</text:span></text:a><text:span text:style-name="T174">, 2020-12-28, paskelbta TAR 2020-12-28, i. k. 2020-28725</text:span></text:p>
      <text:p text:style-name="Normal"/>
      <text:p text:style-name="P175">Valstybes tarnautojo atpazinimo elektronineje erdveje<text:s/>sertifikato</text:p>
      <text:p text:style-name="P176">Neteko galios nuo: 2021-01-01</text:p>
      <text:p text:style-name="P177"><text:span text:style-name="T178">Nr.<text:s/></text:span><text:a xlink:href="https://www.e-tar.lt/portal/legalAct.html?documentId=f172617048f311eb8d9fe110e148c770" office:target-frame-name="_top" xlink:show="replace"><text:span text:style-name="T179">1-64</text:span></text:a><text:span text:style-name="T180">, 2020-12-28, paskelbta TAR 2020-12-28, i. k. 2020-28726</text:span></text:p>
      <text:p text:style-name="Normal"/>
      <text:p text:style-name="P181">Vidaus tarnybos sistemos pareiguno atpazinimo elektronineje erdvėje</text:p>
      <text:p text:style-name="P182">Neteko galios nuo: 2021-01-01</text:p>
      <text:p text:style-name="P183"><text:span text:style-name="T184">Nr.<text:s/></text:span><text:a xlink:href="https://www.e-tar.lt/portal/legalAct.html?documentId=a6b4a9d048f411eb8d9fe110e148c770" office:target-frame-name="_top" xlink:show="replace"><text:span text:style-name="T185">1-63</text:span></text:a><text:span text:style-name="T186">, 2020-12-28, paskelbta TAR 2020-12-28, i. k. 2020-28728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Asmens dokumentų išrašymo<text:s/></text:span><text:span text:style-name="T196">centras prie Lietuvos Respublikos vidaus reikalų ministerijos, Įsakymas</text:span></text:p>
      <text:p text:style-name="P197"><text:span text:style-name="T198">Nr.<text:s/></text:span><text:a xlink:href="https://www.e-tar.lt/portal/legalAct.html?documentId=0ea4dff0451811eb8d9fe110e148c770" office:target-frame-name="_top" xlink:show="replace"><text:span text:style-name="T199">1-59</text:span></text:a><text:span text:style-name="T200">, 2020-12-23, paskelbta TAR 2020-12-23, i. k. 2020-28411</text:span></text:p>
      <text:p text:style-name="P201"><text:span text:style-name="T202">Dėl Sertifikavimo vei</text:span><text:span text:style-name="T203">klos nuostatų patvirtinimo</text:span></text:p>
      <text:p text:style-name="P204"/>
      <text:p text:style-name="P205"><text:span text:style-name="T206">2.</text:span></text:p>
      <text:p text:style-name="P207"><text:span text:style-name="T208">Asmens dokumentų išrašymo centras prie Lietuvos Respublikos vidaus reikalų ministerijos, Įsakymas</text:span></text:p>
      <text:p text:style-name="P209"><text:span text:style-name="T210">Nr.<text:s/></text:span><text:a xlink:href="https://www.e-tar.lt/portal/legalAct.html?documentId=a6b4a9d048f411eb8d9fe110e148c770" office:target-frame-name="_top" xlink:show="replace"><text:span text:style-name="T211">1-63</text:span></text:a><text:span text:style-name="T212">, 2020-12-28,<text:s/></text:span><text:span text:style-name="T213">paskelbta TAR 2020-12-28, i. k. 2020-28728</text:span></text:p>
      <text:p text:style-name="P214"><text:span text:style-name="T215">Dėl Vidaus tarnybos sistemos pareigūno atpažinimo elektroninėje erdvėje sertifikato ir kvalifikuoto elektroninio parašo sertifikato sudarymo ir tvarkymo sąlygų patvirtinimo</text:span></text:p>
      <text:p text:style-name="P216"/>
      <text:p text:style-name="P217"><text:span text:style-name="T218">3.</text:span></text:p>
      <text:p text:style-name="P219"><text:span text:style-name="T220">Asmens dokumentų išrašymo centras<text:s/></text:span><text:span text:style-name="T221">prie Lietuvos Respublikos vidaus reikalų ministerijos, Įsakymas</text:span></text:p>
      <text:p text:style-name="P222"><text:span text:style-name="T223">Nr.<text:s/></text:span><text:a xlink:href="https://www.e-tar.lt/portal/legalAct.html?documentId=f172617048f311eb8d9fe110e148c770" office:target-frame-name="_top" xlink:show="replace"><text:span text:style-name="T224">1-64</text:span></text:a><text:span text:style-name="T225">, 2020-12-28, paskelbta TAR 2020-12-28, i. k. 2020-28726</text:span></text:p>
      <text:p text:style-name="P226"><text:span text:style-name="T227">Dėl Valstybės tarnautojo atpa</text:span><text:span text:style-name="T228">žinimo elektroninėje erdvėje sertifikato ir kvalifikuoto elektroninio parašo sertifikato sudarymo ir tvarkymo sąlygų patvirtinimo</text:span></text:p>
      <text:p text:style-name="P229"/>
      <text:p text:style-name="P230"><text:span text:style-name="T231">4.</text:span></text:p>
      <text:p text:style-name="P232"><text:span text:style-name="T233">Asmens dokumentų išrašymo centras prie Lietuvos Respublikos vidaus reikalų ministerijos, Įsakymas</text:span></text:p>
      <text:p text:style-name="P234"><text:span text:style-name="T235">Nr.<text:s/></text:span><text:a xlink:href="https://www.e-tar.lt/portal/legalAct.html?documentId=e23d5d5048f211eb8d9fe110e148c770" office:target-frame-name="_top" xlink:show="replace"><text:span text:style-name="T236">1-65</text:span></text:a><text:span text:style-name="T237">, 2020-12-28, paskelbta TAR 2020-12-28, i. k. 2020-28725</text:span></text:p>
      <text:p text:style-name="P238"><text:span text:style-name="T239">Dėl Asmens atpažinimo elektroninėje erdvėje sertifikato ir kvalifikuoto elektroninio parašo sertifikato sudarymo ir t</text:span><text:span text:style-name="T240">varkymo sąlygų patvirtinimo</text:span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ina</meta:initial-creator>
    <dc:creator>adlibuser</dc:creator>
    <meta:creation-date>2023-10-06T15:48:00Z</meta:creation-date>
    <dc:date>2023-10-06T15:48:00Z</dc:date>
    <meta:print-date>2019-10-23T12:4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1018" meta:character-count="8112" meta:row-count="239" meta:non-whitespace-character-count="7195"/>
  </office:meta>
</office:document-meta>
</file>