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LT" fo:color="#0000FF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P72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P77" style:parent-style-name="Normal" style:family="paragraph">
      <style:paragraph-properties fo:widows="0" fo:orphans="0" fo:text-align="justify" style:vertical-align="baseline" fo:line-height="150%" fo:text-indent="0.5118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="TimesLT" fo:color="#000000" fo:font-size="10pt" style:font-size-asian="10pt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118in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  <style:tab-stop style:type="left" style:position="5.118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.5118in"/>
          <style:tab-stop style:type="left" style:position="0.590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0-06</text:span></text:p>
      <text:p text:style-name="P9"/>
      <text:p text:style-name="P10"><text:span text:style-name="T11">Įsakymas paskelbtas: TAR 2019-10-29, i. k. 2019-1709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ASMENS DOKUMENTŲ IŠRAŠYMO CENTRO</text:p>
      <text:p text:style-name="P18">PRIE LIETUVOS RESPUBLIKOS VIDAUS REIKALŲ MINISTERIJOS<text:s/></text:p>
      <text:p text:style-name="P19">DIREKTORIUS</text:p>
      <text:p text:style-name="P20"/>
      <text:p text:style-name="P21"/>
      <text:p text:style-name="P22">ĮSAKYMAS</text:p>
      <text:p text:style-name="P23">DĖL ASMENS DOKUMENTŲ IŠRAŠYMO<text:s/>CENTRO</text:p>
      <text:p text:style-name="P24">PRIE LIETUVOS RESPUBLIKOS VIDAUS REIKALŲ MINISTERIJOS SERTIFIKAVIMO VEIKLOS NUOSTATŲ IR KITŲ SUSIJUSIŲ TEISĖS AKTŲ PATVIRTINIMO</text:p>
      <text:p text:style-name="P25"/>
      <text:p text:style-name="P26">2019 m. spalio 28 d. Nr. 1-76</text:p>
      <text:p text:style-name="P27">Vilnius</text:p>
      <text:p text:style-name="P28"/>
      <text:p text:style-name="P29"/>
      <text:p text:style-name="P30"><text:span text:style-name="T31">Vadovaudamasis Asmens dokumentų išrašymo centro prie Lietuvos Respublikos vidaus</text:span><text:span text:style-name="T32"><text:s/>reikalų ministerijos nuostatų, patvirtintų Lietuvos Respublikos vidaus reikalų ministro 2001 m.<text:s/></text:span><text:soft-page-break/><text:span text:style-name="T33">gruodžio 28 d. įsakymu Nr. 681 „Dėl Asmens dokumentų išrašymo centro prie Lietuvos Respublikos vidaus reikalų ministerijos nuostatų patvirtinimo“, 16.1 papunkč</text:span><text:span text:style-name="T34">iu:</text:span></text:p>
      <text:p text:style-name="P35"><text:span text:style-name="T36">1</text:span><text:span text:style-name="T37">.</text:span><text:span text:style-name="T38"><text:s/>T v i r t i n u pridedamus:</text:span></text:p>
      <text:p text:style-name="P39"><text:span text:style-name="T40">1.1.</text:span><text:span text:style-name="T41"><text:s/>Neteko galios nuo 2021-01-01</text:span></text:p>
      <text:p text:style-name="P42">Papunkčio naikinimas:</text:p>
      <text:p text:style-name="P43"><text:span text:style-name="T44">Nr.<text:s/></text:span><text:a xlink:href="https://www.e-tar.lt/portal/legalAct.html?documentId=0ea4dff0451811eb8d9fe110e148c770" office:target-frame-name="_top" xlink:show="replace"><text:span text:style-name="T45">1-59</text:span></text:a><text:span text:style-name="T46">, 2020-12-23, paskelbta TAR 2020-12-23, i. k.<text:s/></text:span><text:span text:style-name="T47">2020-28411</text:span></text:p>
      <text:p text:style-name="Normal"/>
      <text:p text:style-name="P48"><text:span text:style-name="T49">1.2</text:span><text:span text:style-name="T50">.</text:span><text:span text:style-name="T51"><text:tab/>Piliečio sertifikato taisykles;<text:s/></text:span></text:p>
      <text:p text:style-name="P52"><text:span text:style-name="T53">1.3</text:span><text:span text:style-name="T54">.</text:span><text:span text:style-name="T55"><text:tab/>Valstybės tarnautojo sertifikato taisykles;</text:span></text:p>
      <text:p text:style-name="P56"><text:span text:style-name="T57">1.4</text:span><text:span text:style-name="T58">.</text:span><text:span text:style-name="T59"><text:tab/>Vidaus tarnybos sistemos pareigūno sertifikato taisykles;</text:span></text:p>
      <text:p text:style-name="P60"><text:span text:style-name="T61">1.5.</text:span><text:span text:style-name="T62"><text:s/>Neteko galios nuo 2023-10-06</text:span></text:p>
      <text:p text:style-name="P63">Papunkčio naikinimas:</text:p>
      <text:p text:style-name="P64"><text:span text:style-name="T65">Nr.<text:s/></text:span><text:a xlink:href="https://www.e-tar.lt/portal/legalAct.html?documentId=0986f850638311ee9fc7ee37cec6fc59" office:target-frame-name="_top" xlink:show="replace"><text:span text:style-name="T66">1-36</text:span></text:a><text:span text:style-name="T67">, 2023-10-05, paskelbta TAR 2023-10-05, i. k. 2023-19713</text:span></text:p>
      <text:p text:style-name="Normal"/>
      <text:p text:style-name="P68"><text:span text:style-name="T69">1.6</text:span><text:span text:style-name="T70">.</text:span><text:span text:style-name="T71"><text:tab/>Valstybės tarnautojų registravimo sertifikatams gauti taisykles;</text:span></text:p>
      <text:p text:style-name="P72"><text:span text:style-name="T73">1.7</text:span><text:span text:style-name="T74">.</text:span><text:span text:style-name="T75"><text:tab/>Vidaus tarnybos sistemos pareigūn</text:span><text:span text:style-name="T76">ų registravimo sertifikatams gauti taisykles;</text:span></text:p>
      <text:p text:style-name="P77"><text:span text:style-name="T78">1.8</text:span><text:span text:style-name="T79">.</text:span><text:span text:style-name="T80"><text:tab/>Asmens dokumentų išrašymo centro prie Lietuvos Respublikos vidaus reikalų ministerijos, kaip kvalifikuoto patikimumo užtikrinimo paslaugų teikėjo, veiklos nutraukimo planą;</text:span></text:p>
      <text:p text:style-name="P81"><text:span text:style-name="T82">1.9.</text:span><text:span text:style-name="T83"><text:s/>Neteko galios nuo 202</text:span><text:span text:style-name="T84">1-01-01</text:span></text:p>
      <text:p text:style-name="P85">Papunkčio naikinimas:</text:p>
      <text:p text:style-name="P86"><text:span text:style-name="T87">Nr.<text:s/></text:span><text:a xlink:href="https://www.e-tar.lt/portal/legalAct.html?documentId=e23d5d5048f211eb8d9fe110e148c770" office:target-frame-name="_top" xlink:show="replace"><text:span text:style-name="T88">1-65</text:span></text:a><text:span text:style-name="T89">, 2020-12-28, paskelbta TAR 2020-12-28, i. k. 2020-28725</text:span></text:p>
      <text:p text:style-name="Normal"/>
      <text:p text:style-name="P90"><text:span text:style-name="T91">1.10.</text:span><text:span text:style-name="T92"><text:s/>Neteko galios nuo 2021-01-01</text:span></text:p>
      <text:p text:style-name="P93">Papunkčio naikinimas:</text:p>
      <text:p text:style-name="P94"><text:span text:style-name="T95">Nr.<text:s/></text:span><text:a xlink:href="https://www.e-tar.lt/portal/legalAct.html?documentId=f172617048f311eb8d9fe110e148c770" office:target-frame-name="_top" xlink:show="replace"><text:span text:style-name="T96">1-64</text:span></text:a><text:span text:style-name="T97">, 2020-12-28, paskelbta TAR 2020-12-28, i. k. 2020-28726</text:span></text:p>
      <text:p text:style-name="Normal"/>
      <text:p text:style-name="P98"><text:span text:style-name="T99">1.11.</text:span><text:span text:style-name="T100"><text:s/>Neteko galios nuo 2021-01-01</text:span></text:p>
      <text:p text:style-name="P101">Papunkčio naikinimas:</text:p>
      <text:p text:style-name="P102"><text:span text:style-name="T103">Nr.<text:s/></text:span><text:a xlink:href="https://www.e-tar.lt/portal/legalAct.html?documentId=a6b4a9d048f411eb8d9fe110e148c770" office:target-frame-name="_top" xlink:show="replace"><text:span text:style-name="T104">1-63</text:span></text:a><text:span text:style-name="T105">, 2020-12-28, paskelbta TAR 2020-12-28, i. k. 2020-28728</text:span></text:p>
      <text:p text:style-name="Normal"/>
      <text:p text:style-name="P106"><text:span text:style-name="T107">2</text:span><text:span text:style-name="T108">. P r i p a ž į s t u netekusiais galios:</text:span></text:p>
      <text:p text:style-name="P109"><text:span text:style-name="T110">2.1</text:span><text:span text:style-name="T111">. Asmens dokumentų išrašymo centro prie Lietuvos Respublikos vidaus<text:s/></text:span><text:span text:style-name="T112">reikalų ministerijos direktoriaus 2017 m. sausio 11 d. įsakymą Nr. 1-2 „Dėl Sertifikavimo veiklos nuostatų patvirtinimo“;</text:span></text:p>
      <text:p text:style-name="P113"><text:span text:style-name="T114">2.2</text:span><text:span text:style-name="T115">. Asmens dokumentų išrašymo centro prie Lietuvos Respublikos vidaus reikalų ministerijos direktoriaus 2017 m. sausio 11 d. įsak</text:span><text:span text:style-name="T116">ymą Nr. 1-3 „Dėl Piliečio sertifikato taisyklių patvirtinimo“;</text:span></text:p>
      <text:p text:style-name="P117"><text:span text:style-name="T118">2.3</text:span><text:span text:style-name="T119">. Asmens dokumentų išrašymo centro prie Lietuvos Respublikos vidaus reikalų ministerijos direktoriaus 2017 m. sausio 11 d. įsakymą Nr. 1-5 „Dėl Valstybės tarnautojo sertifikato taisyklių</text:span><text:span text:style-name="T120"><text:s/>patvirtinimo“;</text:span></text:p>
      <text:p text:style-name="P121"><text:span text:style-name="T122">2.4</text:span><text:span text:style-name="T123">. Asmens dokumentų išrašymo centro prie Lietuvos Respublikos vidaus reikalų ministerijos direktoriaus 2017 m. sausio 11 d. įsakymą Nr. 1-7 „Dėl Vidaus tarnybos sistemos pareigūno sertifikato taisyklių patvirtinimo“;</text:span></text:p>
      <text:p text:style-name="P124"><text:span text:style-name="T125">2.5</text:span><text:span text:style-name="T126">. Asmens d</text:span><text:span text:style-name="T127">okumentų išrašymo centro prie Lietuvos Respublikos vidaus reikalų ministerijos direktoriaus 2017 m. sausio 19 d. įsakymą Nr. 1-13 „Dėl Asmenų registravimo sertifikatams gauti taisyklių patvirtinimo“;</text:span></text:p>
      <text:p text:style-name="P128"><text:span text:style-name="T129">2.6</text:span><text:span text:style-name="T130">. Asmens dokumentų išrašymo centro prie Lietuvos<text:s/></text:span><text:span text:style-name="T131">Respublikos vidaus reikalų ministerijos direktoriaus 2017 m. sausio 19 d. įsakymą Nr. 1-12 „Dėl Valstybės tarnautojų registravimo sertifikatams gauti taisyklių patvirtinimo“;</text:span></text:p>
      <text:p text:style-name="P132"><text:span text:style-name="T133">2.7</text:span><text:span text:style-name="T134">. Asmens dokumentų išrašymo centro prie Lietuvos Respublikos vidaus reikal</text:span><text:span text:style-name="T135">ų ministerijos direktoriaus 2017 m. sausio 19 d. įsakymą Nr. 1-14 „Dėl Vidaus tarnybos sistemos pareigūnų registravimo sertifikatams gauti taisyklių patvirtinimo“;</text:span></text:p>
      <text:p text:style-name="P136"><text:span text:style-name="T137">2.8</text:span><text:span text:style-name="T138">. Asmens dokumentų išrašymo centro prie Lietuvos Respublikos vidaus reikalų ministeri</text:span><text:span text:style-name="T139">jos direktoriaus 2017 m. gegužės 2 d. įsakymą Nr. 1-40 „Dėl <text:s/>Asmens dokumentų išrašymo centro prie Lietuvos Respublikos vidaus reikalų ministerijos, kaip kvalifikuoto patikimumo užtikrinimo paslaugų teikėjo, veiklos nutraukimo plano patvirtinimo“;</text:span></text:p>
      <text:p text:style-name="P140"><text:span text:style-name="T141">2.9</text:span><text:span text:style-name="T142">.</text:span><text:span text:style-name="T143"><text:s/>Asmens dokumentų išrašymo centro prie Lietuvos Respublikos vidaus reikalų ministerijos direktoriaus 2017 m. gegužės 2 d. įsakymą Nr. 1-41 „Dėl Asmens dokumentų išrašymo centro prie Lietuvos Respublikos vidaus reikalų ministerijos, kaip kvalifikuoto patiki</text:span><text:span text:style-name="T144">mumo užtikrinimo paslaugų teikėjo, pranešimų apie informacijos saugos incidentus tvarkos aprašo patvirtinimo“;</text:span></text:p>
      <text:p text:style-name="P145"><text:span text:style-name="T146">2.10</text:span><text:span text:style-name="T147">. Asmens dokumentų išrašymo centro prie Lietuvos Respublikos vidaus reikalų ministerijos direktoriaus 2017 m. sausio 11 d. įsakymu Nr.</text:span><text:span text:style-name="T148"> </text:span><text:span text:style-name="T149"><text:s/>1</text:span><text:span text:style-name="T150">-4 „Dėl Asmens atpažinimo elektroninėje erdvėje sertifikato ir kvalifikuoto elektroninio parašo sertifikato sudarymo ir tvarkymo sąlygų patvirtinimo“;</text:span></text:p>
      <text:p text:style-name="P151"><text:span text:style-name="T152">2.11</text:span><text:span text:style-name="T153">. Asmens dokumentų išrašymo centro prie Lietuvos Respublikos vidaus reikalų ministerijos direktor</text:span><text:span text:style-name="T154">iaus 2017 m. sausio 11 d. įsakymu Nr. 1-6 „Dėl Valstybės tarnautojo atpažinimo elektroninėje erdvėje sertifikato ir valstybės tarnautojo kvalifikuoto elektroninio parašo sertifikato sudarymo ir tvarkymo sąlygų patvirtinimo“;</text:span></text:p>
      <text:p text:style-name="P155"><text:span text:style-name="T156">2.12</text:span><text:span text:style-name="T157">. Asmens dokumentų išra</text:span><text:span text:style-name="T158">šymo centro prie Lietuvos Respublikos vidaus reikalų ministerijos direktoriaus 2017 m. sausio 11 d. įsakymu Nr. 1-9 „Dėl Vidaus tarnybos sistemos pareigūno atpažinimo elektroninėje erdvėje sertifikato ir vidaus tarnybos sistemos pareigūno kvalifikuoto elek</text:span><text:span text:style-name="T159">troninio parašo sertifikato sudarymo ir tvarkymo sąlygų patvirtinimo“.</text:span></text:p>
      <text:p text:style-name="P160"/>
      <text:p text:style-name="P161"/>
      <text:p text:style-name="P162"><text:span text:style-name="T163">Direktorius</text:span><text:span text:style-name="T164"><text:tab/>Nerijus Rudaitis</text:span></text:p>
      <text:p text:style-name="Normal"/>
      <text:p text:style-name="Normal"/>
      <text:p text:style-name="Normal"/>
      <text:p text:style-name="P165">Priedų pakeitimai:</text:p>
      <text:p text:style-name="Normal"/>
      <text:p text:style-name="P166">Sertifikavimo veiklos nuostatai</text:p>
      <text:p text:style-name="P167">Neteko galios nuo: 2021-01-01</text:p>
      <text:p text:style-name="P168"><text:span text:style-name="T169">Nr.<text:s/></text:span><text:a xlink:href="https://www.e-tar.lt/portal/legalAct.html?documentId=0ea4dff0451811eb8d9fe110e148c770" office:target-frame-name="_top" xlink:show="replace"><text:span text:style-name="T170">1-59</text:span></text:a><text:span text:style-name="T171">, 2020-12-23, paskelbta TAR 2020-12-23, i. k. 2020-28411</text:span></text:p>
      <text:p text:style-name="Normal"/>
      <text:p text:style-name="P172">Piliečiu registravimo sertifikatams gauti taisykles</text:p>
      <text:p text:style-name="P173">Neteko galios nuo: 2023-10-06</text:p>
      <text:p text:style-name="P174"><text:span text:style-name="T175">Nr.<text:s/></text:span><text:a xlink:href="https://www.e-tar.lt/portal/legalAct.html?documentId=0986f850638311ee9fc7ee37cec6fc59" office:target-frame-name="_top" xlink:show="replace"><text:span text:style-name="T176">1-36</text:span></text:a><text:span text:style-name="T177">, 2023-10-05, paskelbta TAR 2023-10-05, i. k. 2023-19713</text:span></text:p>
      <text:p text:style-name="Normal"/>
      <text:p text:style-name="P178">Asmens atpazinimo elektroninėje erdveje sertifikato ir kvalifikuot</text:p>
      <text:p text:style-name="P179">Neteko galios nuo: 2021-01-01</text:p>
      <text:p text:style-name="P180"><text:span text:style-name="T181">N</text:span><text:span text:style-name="T182">r.<text:s/></text:span><text:a xlink:href="https://www.e-tar.lt/portal/legalAct.html?documentId=e23d5d5048f211eb8d9fe110e148c770" office:target-frame-name="_top" xlink:show="replace"><text:span text:style-name="T183">1-65</text:span></text:a><text:span text:style-name="T184">, 2020-12-28, paskelbta TAR 2020-12-28, i. k. 2020-28725</text:span></text:p>
      <text:p text:style-name="Normal"/>
      <text:p text:style-name="P185">Valstybes tarnautojo atpazinimo elektronineje erdveje sertifikato</text:p>
      <text:p text:style-name="P186">Neteko galios nuo: 2021-01-01</text:p>
      <text:p text:style-name="P187"><text:span text:style-name="T188">Nr.<text:s/></text:span><text:a xlink:href="https://www.e-tar.lt/portal/legalAct.html?documentId=f172617048f311eb8d9fe110e148c770" office:target-frame-name="_top" xlink:show="replace"><text:span text:style-name="T189">1-64</text:span></text:a><text:span text:style-name="T190">, 2020-12-28, paskelbta TAR 2020-12-28, i. k. 2020-28726</text:span></text:p>
      <text:p text:style-name="Normal"/>
      <text:p text:style-name="P191">Vidaus tarnybos sistemos pareiguno atpazinimo elektronineje erdvėje</text:p>
      <text:p text:style-name="P192">Neteko galios nuo: 2021-01-01</text:p>
      <text:p text:style-name="P193"><text:span text:style-name="T194">Nr.<text:s/></text:span><text:a xlink:href="https://www.e-tar.lt/portal/legalAct.html?documentId=a6b4a9d048f411eb8d9fe110e148c770" office:target-frame-name="_top" xlink:show="replace"><text:span text:style-name="T195">1-63</text:span></text:a><text:span text:style-name="T196">, 2020-12-28, paskelbta TAR 2020-12-28, i. k. 2020-28728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Asmens dokumentų išrašymo centras prie Lietuvos Respublikos vidau</text:span><text:span text:style-name="T206">s reikalų ministerijos, Įsakymas</text:span></text:p>
      <text:p text:style-name="P207"><text:span text:style-name="T208">Nr.<text:s/></text:span><text:a xlink:href="https://www.e-tar.lt/portal/legalAct.html?documentId=0ea4dff0451811eb8d9fe110e148c770" office:target-frame-name="_top" xlink:show="replace"><text:span text:style-name="T209">1-59</text:span></text:a><text:span text:style-name="T210">, 2020-12-23, paskelbta TAR 2020-12-23, i. k. 2020-28411</text:span></text:p>
      <text:p text:style-name="P211"><text:span text:style-name="T212">Dėl Sertifikavimo veiklos nuostatų patvirtinimo</text:span></text:p>
      <text:p text:style-name="P213"/>
      <text:p text:style-name="P214"><text:span text:style-name="T215">2.</text:span></text:p>
      <text:p text:style-name="P216"><text:span text:style-name="T217">Asmens<text:s/></text:span><text:span text:style-name="T218">dokumentų išrašymo centras prie Lietuvos Respublikos vidaus reikalų ministerijos, Įsakymas</text:span></text:p>
      <text:p text:style-name="P219"><text:span text:style-name="T220">Nr.<text:s/></text:span><text:a xlink:href="https://www.e-tar.lt/portal/legalAct.html?documentId=a6b4a9d048f411eb8d9fe110e148c770" office:target-frame-name="_top" xlink:show="replace"><text:span text:style-name="T221">1-63</text:span></text:a><text:span text:style-name="T222">, 2020-12-28, paskelbta TAR 2020-12-28, i. k. 2020-28728</text:span></text:p>
      <text:p text:style-name="P223"><text:span text:style-name="T224">Dė</text:span><text:span text:style-name="T225">l Vidaus tarnybos sistemos pareigūno atpažinimo elektroninėje erdvėje sertifikato ir kvalifikuoto elektroninio parašo sertifikato sudarymo ir tvarkymo sąlygų patvirtinimo</text:span></text:p>
      <text:p text:style-name="P226"/>
      <text:p text:style-name="P227"><text:span text:style-name="T228">3.</text:span></text:p>
      <text:p text:style-name="P229"><text:span text:style-name="T230">Asmens dokumentų išrašymo centras prie Lietuvos Respublikos vidaus reikalų minist</text:span><text:span text:style-name="T231">erijos, Įsakymas</text:span></text:p>
      <text:p text:style-name="P232"><text:span text:style-name="T233">Nr.<text:s/></text:span><text:a xlink:href="https://www.e-tar.lt/portal/legalAct.html?documentId=f172617048f311eb8d9fe110e148c770" office:target-frame-name="_top" xlink:show="replace"><text:span text:style-name="T234">1-64</text:span></text:a><text:span text:style-name="T235">, 2020-12-28, paskelbta TAR 2020-12-28, i. k. 2020-28726</text:span></text:p>
      <text:p text:style-name="P236"><text:span text:style-name="T237">Dėl Valstybės tarnautojo atpažinimo elektroninėje erdvėje sertifikato ir kva</text:span><text:span text:style-name="T238">lifikuoto elektroninio parašo sertifikato sudarymo ir tvarkymo sąlygų patvirtinimo</text:span></text:p>
      <text:p text:style-name="P239"/>
      <text:p text:style-name="P240"><text:span text:style-name="T241">4.</text:span></text:p>
      <text:p text:style-name="P242"><text:span text:style-name="T243">Asmens dokumentų išrašymo centras prie Lietuvos Respublikos vidaus reikalų ministerijos, Įsakymas</text:span></text:p>
      <text:p text:style-name="P244"><text:span text:style-name="T245">Nr.<text:s/></text:span><text:a xlink:href="https://www.e-tar.lt/portal/legalAct.html?documentId=e23d5d5048f211eb8d9fe110e148c770" office:target-frame-name="_top" xlink:show="replace"><text:span text:style-name="T246">1-65</text:span></text:a><text:span text:style-name="T247">, 2020-12-28, paskelbta TAR 2020-12-28, i. k. 2020-28725</text:span></text:p>
      <text:p text:style-name="P248"><text:span text:style-name="T249">Dėl Asmens atpažinimo elektroninėje erdvėje sertifikato ir kvalifikuoto elektroninio parašo sertifikato sudarymo ir tvarkymo sąlygų patvirtinimo</text:span></text:p>
      <text:p text:style-name="P250"/>
      <text:p text:style-name="P251"><text:span text:style-name="T252">5.</text:span></text:p>
      <text:p text:style-name="P253"><text:span text:style-name="T254">Asmens dokument</text:span><text:span text:style-name="T255">ų išrašymo centras prie Lietuvos Respublikos vidaus reikalų ministerijos, Įsakymas</text:span></text:p>
      <text:p text:style-name="P256"><text:span text:style-name="T257">Nr.<text:s/></text:span><text:a xlink:href="https://www.e-tar.lt/portal/legalAct.html?documentId=0986f850638311ee9fc7ee37cec6fc59" office:target-frame-name="_top" xlink:show="replace"><text:span text:style-name="T258">1-36</text:span></text:a><text:span text:style-name="T259">, 2023-10-05, paskelbta TAR 2023-10-05, i. k. 2023-19713</text:span></text:p>
      <text:p text:style-name="P260"><text:span text:style-name="T261">Dėl Pilieč</text:span><text:span text:style-name="T262">ių registravimo sertifikatams gauti taisyklių patvirtinimo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ina</meta:initial-creator>
    <dc:creator>adlibuser</dc:creator>
    <meta:creation-date>2023-10-06T15:48:00Z</meta:creation-date>
    <dc:date>2023-10-06T15:48:00Z</dc:date>
    <meta:print-date>2019-10-23T12:44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125" meta:character-count="8818" meta:row-count="325" meta:non-whitespace-character-count="7813"/>
  </office:meta>
</office:document-meta>
</file>