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color="#FFFFFF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13in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99" style:parent-style-name="DefaultParagraphFont" style:family="text">
      <style:text-properties fo:color="#000000" fo:letter-spacing="-0.0041in" style:font-size-complex="12pt"/>
    </style:style>
    <style:style style:name="T100" style:parent-style-name="DefaultParagraphFont" style:family="text">
      <style:text-properties fo:color="#000000" fo:letter-spacing="-0.0041in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P118" style:parent-style-name="Normal" style:family="paragraph">
      <style:paragraph-properties fo:widows="0" fo:orphans="0"/>
      <style:text-properties fo:hyphenate="false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master-page-name="MPF1" style:family="paragraph">
      <style:paragraph-properties fo:break-before="page" fo:text-indent="3.6423in"/>
    </style:style>
    <style:style style:name="P130" style:parent-style-name="Normal" style:family="paragraph">
      <style:paragraph-properties fo:text-indent="3.6423in"/>
    </style:style>
    <style:style style:name="P131" style:parent-style-name="Normal" style:family="paragraph">
      <style:paragraph-properties fo:text-indent="3.6423in"/>
    </style:style>
    <style:style style:name="P132" style:parent-style-name="Normal" style:family="paragraph">
      <style:paragraph-properties fo:text-indent="3.6423in"/>
    </style:style>
    <style:style style:name="P133" style:parent-style-name="Normal" style:family="paragraph">
      <style:paragraph-properties fo:text-align="center" fo:text-indent="0.0986in"/>
    </style:style>
    <style:style style:name="P134" style:parent-style-name="Normal" style:family="paragraph">
      <style:paragraph-properties fo:text-align="center" fo:text-indent="0.0986in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P142" style:parent-style-name="Normal" style:family="paragraph">
      <style:paragraph-properties fo:text-indent="0.0986in"/>
      <style:text-properties fo:font-weight="bold" style:font-weight-asian="bold" style:font-weight-complex="bold" fo:text-transform="uppercase" style:font-size-complex="12pt"/>
    </style:style>
    <style:style style:name="P143" style:parent-style-name="Normal" style:family="paragraph">
      <style:paragraph-properties fo:text-indent="0.0986in"/>
      <style:text-properties fo:font-weight="bold" style:font-weight-asian="bold" style:font-weight-complex="bold" fo:text-transform="uppercase" style:font-size-complex="12pt"/>
    </style:style>
    <style:style style:name="P144" style:parent-style-name="Normal" style:family="paragraph">
      <style:paragraph-properties fo:text-indent="0.0986in"/>
      <style:text-properties fo:font-weight="bold" style:font-weight-asian="bold" style:font-weight-complex="bold" fo:text-transform="uppercase" style:font-size-complex="12pt"/>
    </style:style>
    <style:style style:name="P145" style:parent-style-name="Normal" style:family="paragraph">
      <style:text-properties style:font-weight-complex="bold" fo:font-size="10pt" style:font-size-asian="10pt"/>
    </style:style>
    <style:style style:name="P146" style:parent-style-name="Normal" style:family="paragraph">
      <style:paragraph-properties fo:text-align="center" fo:text-indent="0.0395in"/>
      <style:text-properties style:font-weight-complex="bold" fo:font-size="10pt" style:font-size-asian="10pt"/>
    </style:style>
    <style:style style:name="P147" style:parent-style-name="Normal" style:family="paragraph">
      <style:paragraph-properties fo:text-align="center" fo:text-indent="0.0395in"/>
      <style:text-properties style:font-size-complex="12pt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center" fo:text-indent="0.0395in"/>
      <style:text-properties style:font-size-complex="12pt"/>
    </style:style>
    <style:style style:name="P152" style:parent-style-name="Normal" style:family="paragraph">
      <style:paragraph-properties fo:text-align="center" fo:text-indent="0.0395in"/>
      <style:text-properties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justify" fo:text-indent="0.2597in"/>
      <style:text-properties style:font-size-complex="12pt"/>
    </style:style>
    <style:style style:name="P159" style:parent-style-name="Normal" style:family="paragraph">
      <style:paragraph-properties fo:text-align="justify" fo:text-indent="0.2597in"/>
      <style:text-properties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 fo:color="#000000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4736in"/>
    </style:style>
    <style:style style:name="P178" style:parent-style-name="Normal" style:family="paragraph">
      <style:paragraph-properties fo:widows="0" fo:orphans="0" fo:text-align="justify" fo:line-height="115%" fo:text-indent="0.4736in">
        <style:tab-stops>
          <style:tab-stop style:type="right" style:leader-style="dotted" style:leader-text="." style:position="6.25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line-height="115%" fo:text-indent="0.4736in">
        <style:tab-stops>
          <style:tab-stop style:type="right" style:leader-style="dotted" style:leader-text="." style:position="6.25in"/>
        </style:tab-stops>
      </style:paragraph-properties>
    </style:style>
    <style:style style:name="P181" style:parent-style-name="Normal" style:family="paragraph">
      <style:paragraph-properties fo:widows="0" fo:orphans="0" fo:text-align="justify" fo:line-height="115%" fo:text-indent="0.4736in">
        <style:tab-stops>
          <style:tab-stop style:type="right" style:leader-style="dotted" style:leader-text="." style:position="6.25in"/>
        </style:tab-stops>
      </style:paragraph-properties>
    </style:style>
    <style:style style:name="P182" style:parent-style-name="Normal" style:family="paragraph">
      <style:paragraph-properties fo:widows="0" fo:orphans="0" fo:text-align="justify" fo:line-height="115%" fo:text-indent="0.4736in">
        <style:tab-stops>
          <style:tab-stop style:type="right" style:leader-style="dotted" style:leader-text="." style:position="6.25in"/>
        </style:tab-stops>
      </style:paragraph-properties>
    </style:style>
    <style:style style:name="T183" style:parent-style-name="DefaultParagraphFont" style:family="text">
      <style:text-properties style:font-weight-complex="bold" fo:font-size="11pt" style:font-size-asian="11pt"/>
    </style:style>
    <style:style style:name="P18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8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background-color="#FFFFFF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2-15</text:span></text:p>
      <text:p text:style-name="P8"/>
      <text:p text:style-name="P9"><text:span text:style-name="T10">Įsakymas paskelbtas: TAR 2018-04-24, i. k. 2018-06520</text:span></text:p>
      <text:p text:style-name="P11"/>
      <text:p text:style-name="P12"><text:span text:style-name="T13"><text:page-number text:fixed="true">1</text:page-number></text:span></text:p>
      <text:p text:style-name="P14"><text:span text:style-name="T15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S MAISTO IR VETERINARIJOS TARNYBOS<text:s/></text:p>
      <text:p text:style-name="P18">DIREKTORIUS</text:p>
      <text:p text:style-name="P19"/>
      <text:p text:style-name="P20">ĮSAKYMAS</text:p>
      <text:p text:style-name="P21"><text:span text:style-name="T22">DĖL<text:s/></text:span><text:span text:style-name="T23">maisto produktų, įskaitant rankų darbo maisto produktus, MAISTINGUMO DEKLARACIJOS<text:s/></text:span></text:p>
      <text:p text:style-name="P24"/>
      <text:p text:style-name="P25">2018 m. balandžio 23 d. Nr. B1-335</text:p>
      <text:p text:style-name="P26">Vilnius</text:p>
      <text:p text:style-name="P27"/>
      <text:p text:style-name="P28"/>
      <text:p text:style-name="P29"><text:span text:style-name="T30">Vadovaudamasis<text:s/></text:span><text:span text:style-name="T31">2011 m. spalio 25 d. Europos Parlamento ir Tarybos reglamento (ES) Nr. 1169/2011 dėl informacijos apie maistą teikimo vartotojams, kuriuo iš dalies keičiami Europos Parlamento ir Tarybos reglamentai (EB) Nr. 1924/2006 ir (EB) Nr. 1925/2006 bei kuriuo panai</text:span><text:span text:style-name="T32">kinami Komisijos direktyva 87/250/EEB, Tarybos direktyva 90/496/EEB, Komisijos direktyva 1999/10/EB, Europos Parlamento ir Tarybos direktyva 2000/13/EB, Komisijos direktyvos 2002/67/EB ir 2008/5/EB bei Komisijos reglamentas (EB) Nr. 608/2004 <text:s/>(toliau –<text:s/></text:span><text:soft-page-break/><text:span text:style-name="T33">reg</text:span><text:span text:style-name="T34">lamentas (ES) Nr. 1169/2011), V priedo 19 punktu ir<text:s/></text:span><text:span text:style-name="T35">Valstybinės maisto ir veterinarijos tarnybos nuostatų, patvirtintų Lietuvos Respublikos Vyriausybės 2000 m. birželio 28 d. nutarimu Nr. 744 „</text:span><text:span text:style-name="T36">Dėl Valstybinės maisto ir veterinarijos tarnybos nuostatų patvi</text:span><text:span text:style-name="T37">rtinimo“</text:span><text:span text:style-name="T38">, 21.2 papunkčiu</text:span><text:span text:style-name="T39"><text:s/>ir siekdamas užtikrinti, kad Lietuvos Respublikoje būtų tinkamai taikoma<text:s/></text:span><text:span text:style-name="T40">reglamento (ES) Nr. 1169/2011 V priedo 19 punkto<text:s/></text:span><text:span text:style-name="T41">nuostata:</text:span><text:s/></text:p>
      <text:p text:style-name="P42">Preambulės pakeitimai:</text:p>
      <text:p text:style-name="P43"><text:span text:style-name="T44">Nr.<text:s/></text:span><text:a xlink:href="https://www.e-tar.lt/portal/legalAct.html?documentId=aa659ac0a63f11eea5a28c81c82193a8" office:target-frame-name="_top" xlink:show="replace"><text:span text:style-name="T45">B1-947</text:span></text:a><text:span text:style-name="T46">, 2023-12-29, paskelbta TAR 2023-12-29, i. k. 2023-25992</text:span></text:p>
      <text:p text:style-name="Normal"/>
      <text:p text:style-name="P47"><text:span text:style-name="T48">1</text:span><text:span text:style-name="T49">. N u s t a t a u, kad:</text:span></text:p>
      <text:p text:style-name="P50"><text:span text:style-name="T51">1.1</text:span><text:span text:style-name="T52">. jei specialiuosiuose teisės aktuose nenustatyta kitaip, maža</text:span><text:span text:style-name="T53">is kiekiais gaminamų maisto produktų, įskaitant rankų darbo maisto produktus, tiekėjai (fiziniai ar juridiniai asmenys, mažais kiekiais gaminantys ir tiekiantys maisto produktus, įskaitant rankų darbo maisto produktus, tiesiogiai galutiniams vartotojams ir</text:span><text:span text:style-name="T54"><text:s/>(ar) mažmeninės prekybos įmonėms, ir (ar)<text:s/></text:span>viešojo maitinimo įmonėms) ant maisto produktų pakuočių gali nepateikti maistingumo deklaracijos, jei<text:span text:style-name="T55">:</text:span></text:p>
      <text:p text:style-name="P56"><text:span text:style-name="T57">1.1.1</text:span><text:span text:style-name="T58">. per savaitę patiekia<text:s/></text:span>vietinei rinkai ne daugiau kaip<text:span text:style-name="T59"><text:s/>300 kilogramų ar litrų fasuotų maisto produktų a</text:span><text:span text:style-name="T60">rba per metus<text:s/></text:span>– ne daugiau kaip<text:span text:style-name="T61"><text:s/>15 600 kilogramų ar litrų fasuotų maisto produktų, arba</text:span></text:p>
      <text:p text:style-name="P62"><text:span text:style-name="T63">1.1.2</text:span><text:span text:style-name="T64">. per savaitę patiekia vietinei rinkai<text:s/></text:span>ne daugiau kaip<text:span text:style-name="T65"><text:s/>600 pakuočių fasuotų maisto produktų arba per metus<text:s/></text:span>– ne daugiau kaip<text:span text:style-name="T66"><text:s/>31 200 pakuočių fasuotų maisto pro</text:span><text:span text:style-name="T67">duktų;</text:span></text:p>
      <text:p text:style-name="P68"><text:span text:style-name="T69">1.2</text:span><text:span text:style-name="T70">. mažmeninės prekybos įmonės ir<text:s/></text:span>viešojo maitinimo įmonės (toliau – prekybos įmonės)<text:span text:style-name="T71">, kurios įsigyja fasuotus maisto produktus iš šio įsakymo 1.1 papunktyje nurodytų tiekėjų, nuo jų gamybos vietos turi būti nutolusios ne daugiau kaip 250 km;</text:span></text:p>
      <text:p text:style-name="P72"><text:span text:style-name="T73">1.3</text:span><text:span text:style-name="T74">. mažais kiekiais gaminamų maisto produktų, įskaitant rankų darbo maisto produktus,<text:s/></text:span><text:soft-page-break/><text:span text:style-name="T75">tiekėjai, kurie naudojasi<text:s/></text:span><text:span text:style-name="T76">reglamento (ES) Nr. 1169/2011 V priedo 19 punkte nustatyta išimtimi, privalo:</text:span></text:p>
      <text:p text:style-name="P77"><text:span text:style-name="T78">1.3.1</text:span><text:span text:style-name="T79">. laikytis šio įsakymo<text:s/></text:span><text:span text:style-name="T80">reikalavimų ir,<text:s/></text:span><text:span text:style-name="T81">Valstybinei maisto ir veterinarijos tarnybai pareikalavus, pateikti dokumentus, kuriais patvirtinami vietinei rinkai tiekiamų maisto produktų kiekiai, bei<text:s/></text:span><text:span text:style-name="T82">maisto produktų kiekius pradėti skaičiuoti kalendoriniais metais nuo jų gamybos pradžios, pasirinkdam</text:span><text:span text:style-name="T83">i vieną iš šio į</text:span><text:span text:style-name="T84">sakymo<text:s/></text:span><text:span text:style-name="T85">1.1.1, 1.1.2 papunkčiuose arba specialiuosiuose teisės aktuose nurodytų maisto produktų skaičiavimo būdų,</text:span></text:p>
      <text:p text:style-name="P86"><text:span text:style-name="T87">1.3.2</text:span><text:span text:style-name="T88">.<text:s/></text:span><text:span text:style-name="T89">prekybos įmonėms</text:span><text:span text:style-name="T90"><text:s/>kartu su maisto produktais pateikti laisvos formos rašytinį dokumentą (pvz., informacinį pranešimą)</text:span><text:span text:style-name="T91">, kuriame nurodoma informacija apie tiekėją (juridinio asmens kodas, pavadinimas, gamybos vietos adresas / fizinio asmens vardas, pavardė, gamybos vietos adresas), maisto produktų pavadinimai ir kuriame patvirtinama, kad tiekėjas naudojasi reglamento (ES)<text:s/></text:span><text:span text:style-name="T92">Nr. 1169/2011 V priedo 19 punkte nustatyta išimtimi</text:span><text:span text:style-name="T93">, arba pateikti užpildytą<text:s/></text:span><text:span text:style-name="T94">Pranešimą apie maisto produktus, ant kurių pakuočių nepateikiama maistingumo deklaracija, kurio forma nustatyta šio įsakymo priede.</text:span></text:p>
      <text:p text:style-name="P95"><text:span text:style-name="T96">2</text:span><text:span text:style-name="T97">. P a v e d u:</text:span></text:p>
      <text:p text:style-name="P98"><text:span text:style-name="T99">2.1</text:span><text:span text:style-name="T100">.<text:s/></text:span><text:span text:style-name="T101">įsakymo vykdymą<text:s/></text:span><text:span text:style-name="T102">Valstybinės maisto ir veterinarijos tarnybos Priežiūros departamento apygardų priežiūros skyriams.</text:span></text:p>
      <text:p text:style-name="P103">Papunkčio pakeitimai:</text:p>
      <text:p text:style-name="P104"><text:span text:style-name="T105">Nr.<text:s/></text:span><text:a xlink:href="https://www.e-tar.lt/portal/legalAct.html?documentId=aa659ac0a63f11eea5a28c81c82193a8" office:target-frame-name="_top" xlink:show="replace"><text:span text:style-name="T106">B1-947</text:span></text:a><text:span text:style-name="T107">, 2023-12-29, paskelbta TAR</text:span><text:span text:style-name="T108"><text:s/>2023-12-29, i. k. 2023-25992</text:span></text:p>
      <text:p text:style-name="Normal"/>
      <text:p text:style-name="P109"><text:span text:style-name="T110">2.2</text:span><text:span text:style-name="T111">. įsakymo vykdymo kontrolę Valstybinės maisto ir veterinarijos tarnybos Priežiūros departamentui.</text:span><text:s/></text:p>
      <text:p text:style-name="P112">Papunkčio pakeitimai:</text:p>
      <text:p text:style-name="P113"><text:span text:style-name="T114">Nr.<text:s/></text:span><text:a xlink:href="https://www.e-tar.lt/portal/legalAct.html?documentId=aa659ac0a63f11eea5a28c81c82193a8" office:target-frame-name="_top" xlink:show="replace"><text:span text:style-name="T115">B1-947</text:span></text:a><text:span text:style-name="T116">, 2023-12-29, paskelbta TAR 2023-12-29, i. k. 2023-25992</text:span></text:p>
      <text:p text:style-name="Normal"/>
      <text:p text:style-name="P117"/>
      <text:p text:style-name="P118"/>
      <text:p text:style-name="P119"/>
      <text:p text:style-name="P120"/>
      <text:p text:style-name="P121"><text:span text:style-name="T122">D</text:span><text:span text:style-name="T123">irektorius <text:s text:c="115"/>Darius Remeika</text:span></text:p>
      <text:p text:style-name="P124">Valstybinės maisto ir veterinarijos tarnybos</text:p>
      <text:p text:style-name="P130">direktoriaus 2018 m. balandžio 23 d.<text:s/></text:p>
      <text:p text:style-name="P131">įsakymo Nr. B1-335</text:p>
      <text:p text:style-name="P132">priedas</text:p>
      <text:p text:style-name="P133"/>
      <text:p text:style-name="P134"><text:span text:style-name="T135">(Pranešimo formos pavyzdys)</text:span></text:p>
      <text:p text:style-name="P136"><text:span text:style-name="T137">________________________________________________________________________________</text:span></text:p>
      <text:p text:style-name="P138">(mažais kiekiais gaminamų maisto produktų, įskaitant rankų darbo maisto produktus, tiekėjo duomenys: juridinio<text:s/></text:p>
      <text:p text:style-name="P139"><text:span text:style-name="T140">_________________________________________________________________________________________</text:span></text:p>
      <text:p text:style-name="P141">asmens pavadinimas, kodas, gamybos vietos adresas / fizinio asmens<text:s/>vardas, pavardė, gamybos vietos adresas)<text:s/></text:p>
      <text:p text:style-name="P142"/>
      <text:p text:style-name="P143"/>
      <text:p text:style-name="P144">_________________________________________________</text:p>
      <text:p text:style-name="P145">(mažmeninės prekybos įmonei / viešojo maitinimo įmonei)<text:s/></text:p>
      <text:p text:style-name="P146"/>
      <text:p text:style-name="P147"/>
      <text:p text:style-name="P148">PRANEŠIMAS<text:s/></text:p>
      <text:p text:style-name="P149"><text:span text:style-name="T150">APIE MAISTO PRODUKTUS, ANT KURIŲ PAKUOČIŲ NEPATEIKIAMA MAISTINGUMO DEKLARACIJA</text:span></text:p>
      <text:p text:style-name="P151"/>
      <text:p text:style-name="P152"/>
      <text:p text:style-name="P153"><text:span text:style-name="T154">__ m.<text:s/></text:span><text:span text:style-name="T155">_____________d. Nr. ______</text:span></text:p>
      <text:p text:style-name="P156">__________________________</text:p>
      <text:p text:style-name="P157">(vieta)</text:p>
      <text:p text:style-name="P158"/>
      <text:p text:style-name="P159"/>
      <text:p text:style-name="P160"><text:span text:style-name="T161">P<text:s/></text:span><text:span text:style-name="T162">a t v i r t i n u</text:span><text:span text:style-name="T163">,<text:s/></text:span><text:span text:style-name="T164">kad esu</text:span><text:span text:style-name="T165"><text:s/></text:span><text:span text:style-name="T166">susipažinęs su 2011 m. spalio 25 d.</text:span><text:s/><text:span text:style-name="T167">Europos Parlamento ir Tarybos reglamento (ES) Nr. 1169/2011 dėl informacijos apie maistą teikimo vartotojams, kuriuo iš dalies keičiami Europos Parlamento ir Tarybos reglamentai (EB) Nr. 1924/2006 ir (EB) Nr. 1925/2006 bei kuriuo panaikinami Komisijos dire</text:span><text:span text:style-name="T168">ktyva 87/250/EEB, Tarybos direktyva 90/496/EEB, Komisijos direktyva 1999/10/EB, Europos Parlamento ir Tarybos direktyva 2000/13/EB, Komisijos direktyvos 2002/67/EB ir 2008/5/EB bei Komisijos reglamentas (EB) Nr. 608/2004 (OL 2011 L 304, p. 18), V priedo 19</text:span><text:span text:style-name="T169"><text:s/>punkte nustatyta išimtimi ir ja naudodamasis<text:s/></text:span><text:span text:style-name="T170">nepateikiu maistingumo deklaracijos ant šių maisto produktų pakuočių<text:s/></text:span><text:span text:style-name="T171">(</text:span><text:span text:style-name="T172">nurodyti mažais kiekiais gaminamų maisto produktų,<text:s/></text:span><text:span text:style-name="T173">įskaitant rankų darbo maisto produktus,<text:s/></text:span><text:span text:style-name="T174">pavadinimus</text:span><text:span text:style-name="T175">)</text:span><text:span text:style-name="T176">:</text:span></text:p>
      <text:p text:style-name="P177">1.</text:p>
      <text:p text:style-name="P178">2.<text:span text:style-name="T179"><text:s/></text:span></text:p>
      <text:p text:style-name="P180">3.</text:p>
      <text:p text:style-name="P181">4.</text:p>
      <text:p text:style-name="P182">5.<text:span text:style-name="T183"><text:s/></text:span></text:p>
      <text:p text:style-name="P184"/>
      <text:p text:style-name="P185">__________________________________ <text:s text:c="7"/>_______________ <text:s text:c="10"/>_____________________</text:p>
      <text:p text:style-name="P186"><text:span text:style-name="T187">(atsakingojo / įgaliotojo asmens pareigos) <text:s text:c="37"/>(parašas) <text:s text:c="29"/>(vardas ir pavardė)</text:span>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Valstybinė maisto ir<text:s/></text:span><text:span text:style-name="T197">veterinarijos tarnyba, Įsakymas</text:span></text:p>
      <text:p text:style-name="P198"><text:span text:style-name="T199">Nr.<text:s/></text:span><text:a xlink:href="https://www.e-tar.lt/portal/legalAct.html?documentId=aa659ac0a63f11eea5a28c81c82193a8" office:target-frame-name="_top" xlink:show="replace"><text:span text:style-name="T200">B1-947</text:span></text:a><text:span text:style-name="T201">, 2023-12-29, paskelbta TAR 2023-12-29, i. k. 2023-25992</text:span></text:p>
      <text:p text:style-name="P202"><text:span text:style-name="T203">Dėl Valstybinės maisto ir veterinarijos tarnybos<text:s/></text:span><text:span text:style-name="T204">direktoriaus 2018 m. balandžio 23 d. įsakymo Nr. B1-335 „Dėl Maisto produktų, įskaitant rankų darbo maisto produktus, maistingumo deklaracijos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5"><text:page-number text:fixed="false">2</text:page-number></text:p>
        <text:p text:style-name="P126"/>
      </style:header>
      <style:footer>
        <text:p text:style-name="P127"/>
      </style:footer>
    </style:master-page>
    <style:master-page style:next-style-name="MP1" style:name="MPF1" style:page-layout-name="PL1">
      <style:header>
        <text:p text:style-name="P128"/>
      </style:header>
      <style:footer>
        <text:p text:style-name="P1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a Sužiedelytė</meta:initial-creator>
    <dc:creator>adlibuser</dc:creator>
    <meta:creation-date>2024-01-03T11:17:00Z</meta:creation-date>
    <dc:date>2024-01-03T11:17:00Z</dc:date>
    <meta:print-date>2018-03-28T11:32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850" meta:character-count="6837" meta:row-count="154" meta:non-whitespace-character-count="6018"/>
  </office:meta>
</office:document-meta>
</file>