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left" style:position="0.9in"/>
          <style:tab-stop style:type="right" style:position="4.9222in"/>
        </style:tab-stops>
      </style:paragraph-properties>
    </style:style>
    <style:style style:name="P26" style:parent-style-name="Normal" style:family="paragraph">
      <style:paragraph-properties fo:text-align="justify">
        <style:tab-stops>
          <style:tab-stop style:type="left" style:position="0.9in"/>
          <style:tab-stop style:type="right" style:position="4.9222in"/>
        </style:tab-stops>
      </style:paragraph-properties>
    </style:style>
    <style:style style:name="P27" style:parent-style-name="Normal" style:family="paragraph">
      <style:paragraph-properties fo:text-align="justify">
        <style:tab-stops>
          <style:tab-stop style:type="left" style:position="0.9in"/>
          <style:tab-stop style:type="right" style:position="4.9222in"/>
        </style:tab-stops>
      </style:paragraph-properties>
    </style:style>
    <style:style style:name="P28" style:parent-style-name="Normal" style:family="paragraph">
      <style:paragraph-properties fo:text-align="justify">
        <style:tab-stops>
          <style:tab-stop style:type="left" style:position="0.9in"/>
          <style:tab-stop style:type="right" style:position="4.9222in"/>
        </style:tab-stops>
      </style:paragraph-properties>
    </style:style>
    <style:style style:name="P29" style:parent-style-name="Normal" style:master-page-name="MPF1" style:family="paragraph">
      <style:paragraph-properties fo:break-before="page" fo:margin-left="3.375in" style:page-number="1">
        <style:tab-stops>
          <style:tab-stop style:type="left" style:position="0in"/>
        </style:tab-stops>
      </style:paragraph-properties>
    </style:style>
    <style:style style:name="P35" style:parent-style-name="Normal" style:family="paragraph">
      <style:paragraph-properties fo:text-align="justify" fo:margin-left="3.375in">
        <style:tab-stops/>
      </style:paragraph-properties>
    </style:style>
    <style:style style:name="P36" style:parent-style-name="Normal" style:family="paragraph">
      <style:paragraph-properties fo:text-align="justify" fo:margin-left="3.375in">
        <style:tab-stops/>
      </style:paragraph-properties>
    </style:style>
    <style:style style:name="P37" style:parent-style-name="Normal" style:family="paragraph">
      <style:paragraph-properties fo:text-align="justify" fo:margin-left="0.9in">
        <style:tab-stops/>
      </style:paragraph-properties>
    </style:style>
    <style:style style:name="P38" style:parent-style-name="Normal" style:family="paragraph">
      <style:paragraph-properties fo:text-align="justify"/>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text-properties style:font-weight-complex="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tyle-complex="italic"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43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3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3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fo:font-weight="bold" style:font-weight-asian="bold" style:font-weight-complex="bold" style:font-style-complex="italic"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tyle-complex="italic"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8pt"/>
    </style:style>
    <style:style style:name="T103" style:parent-style-name="DefaultParagraphFont" style:family="text">
      <style:text-properties fo:color="#000000" style:font-size-complex="8pt"/>
    </style:style>
    <style:style style:name="T104" style:parent-style-name="DefaultParagraphFont" style:family="text">
      <style:text-properties fo:color="#000000" style:font-size-complex="8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36in">
        <style:tab-stops>
          <style:tab-stop style:type="left" style:position="0.5in"/>
        </style:tab-stops>
      </style:paragraph-properties>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fo:color="#000000" style:font-size-complex="8pt"/>
    </style:style>
    <style:style style:name="T130" style:parent-style-name="DefaultParagraphFont" style:family="text">
      <style:text-properties fo:color="#000000" style:font-size-complex="8pt"/>
    </style:style>
    <style:style style:name="T131" style:parent-style-name="DefaultParagraphFont" style:family="text">
      <style:text-properties fo:color="#000000" style:font-size-complex="8pt"/>
    </style:style>
    <style:style style:name="P132" style:parent-style-name="Normal" style:family="paragraph">
      <style:paragraph-properties fo:text-align="justify" fo:text-indent="0.4736in">
        <style:tab-stops>
          <style:tab-stop style:type="left" style:position="0.5in"/>
        </style:tab-stops>
      </style:paragraph-properties>
    </style:style>
    <style:style style:name="T133" style:parent-style-name="DefaultParagraphFont" style:family="text">
      <style:text-properties fo:color="#000000" style:font-size-complex="8pt"/>
    </style:style>
    <style:style style:name="T134" style:parent-style-name="DefaultParagraphFont" style:family="text">
      <style:text-properties fo:color="#000000" style:font-size-complex="8pt"/>
    </style:style>
    <style:style style:name="T135" style:parent-style-name="DefaultParagraphFont" style:family="text">
      <style:text-properties fo:color="#000000" style:font-size-complex="8pt"/>
    </style:style>
    <style:style style:name="T136" style:parent-style-name="DefaultParagraphFont" style:family="text">
      <style:text-properties style:font-size-complex="8pt"/>
    </style:style>
    <style:style style:name="T137" style:parent-style-name="DefaultParagraphFont" style:family="text">
      <style:text-properties style:font-size-complex="8pt"/>
    </style:style>
    <style:style style:name="T138" style:parent-style-name="DefaultParagraphFont" style:family="text">
      <style:text-properties fo:color="#000000" style:font-size-complex="8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T153" style:parent-style-name="DefaultParagraphFont" style:family="text">
      <style:text-properties fo:font-style="italic" style:font-style-asian="italic" fo:color="#000000" fo:font-size="10pt" style:font-size-asian="10pt"/>
    </style:style>
    <style:style style:name="T154" style:parent-style-name="DefaultParagraphFont" style:family="text">
      <style:text-properties fo:color="#000000" style:font-size-complex="8pt"/>
    </style:style>
    <style:style style:name="T155" style:parent-style-name="DefaultParagraphFont" style:family="text">
      <style:text-properties fo:letter-spacing="-0.0013in"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8pt"/>
    </style:style>
    <style:style style:name="T164" style:parent-style-name="DefaultParagraphFont" style:family="text">
      <style:text-properties fo:color="#000000" style:font-size-complex="8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8pt"/>
    </style:style>
    <style:style style:name="T167" style:parent-style-name="DefaultParagraphFont" style:family="text">
      <style:text-properties fo:color="#000000" style:font-size-complex="8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8pt"/>
    </style:style>
    <style:style style:name="T170" style:parent-style-name="DefaultParagraphFont" style:family="text">
      <style:text-properties style:font-size-complex="8pt"/>
    </style:style>
    <style:style style:name="T171" style:parent-style-name="DefaultParagraphFont" style:family="text">
      <style:text-properties fo:color="#000000" style:font-size-complex="8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font-style-complex="italic"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8pt"/>
    </style:style>
    <style:style style:name="P197" style:parent-style-name="Normal" style:family="paragraph">
      <style:paragraph-properties fo:text-align="justify"/>
      <style:text-properties fo:color="#000000" style:font-size-complex="8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T211" style:parent-style-name="DefaultParagraphFont" style:family="text">
      <style:text-properties fo:font-style="italic" style:font-style-asian="italic" fo:color="#000000" fo:font-size="10pt" style:font-size-asian="10pt"/>
    </style:style>
    <style:style style:name="T212" style:parent-style-name="DefaultParagraphFont" style:family="text">
      <style:text-properties fo:color="#000000" style:font-size-complex="8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8pt"/>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8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8pt"/>
    </style:style>
    <style:style style:name="T242" style:parent-style-name="DefaultParagraphFont" style:family="text">
      <style:text-properties fo:color="#000000" style:font-size-complex="8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8pt"/>
    </style:style>
    <style:style style:name="T245" style:parent-style-name="DefaultParagraphFont" style:family="text">
      <style:text-properties fo:color="#000000" style:font-size-complex="8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8pt"/>
    </style:style>
    <style:style style:name="T263" style:parent-style-name="DefaultParagraphFont" style:family="text">
      <style:text-properties fo:font-weight="bold" style:font-weight-asian="bold" style:font-weight-complex="bold" style:font-style-complex="italic" style:font-size-complex="12pt"/>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fo:color="#000000" style:font-size-complex="8pt"/>
    </style:style>
    <style:style style:name="P266" style:parent-style-name="Normal" style:family="paragraph">
      <style:paragraph-properties fo:text-align="justify"/>
      <style:text-properties fo:font-weight="bold" style:font-weight-asian="bold" fo:color="#000000" style:font-size-complex="8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8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T314" style:parent-style-name="DefaultParagraphFont" style:family="text">
      <style:text-properties style:font-size-complex="8pt"/>
    </style:style>
    <style:style style:name="T315" style:parent-style-name="DefaultParagraphFont" style:family="text">
      <style:text-properties style:font-size-complex="8pt"/>
    </style:style>
    <style:style style:name="T316" style:parent-style-name="DefaultParagraphFont" style:family="text">
      <style:text-properties style:font-size-complex="8p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style:font-size-complex="8pt"/>
    </style:style>
    <style:style style:name="T319" style:parent-style-name="DefaultParagraphFont" style:family="text">
      <style:text-properties style:font-size-complex="8p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8pt"/>
    </style:style>
    <style:style style:name="P325" style:parent-style-name="Normal" style:family="paragraph">
      <style:paragraph-properties fo:text-align="justify" fo:text-indent="0.4736in"/>
    </style:style>
    <style:style style:name="T326" style:parent-style-name="DefaultParagraphFont" style:family="text">
      <style:text-properties fo:color="#000000" style:font-size-complex="8pt"/>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fo:text-align="justify" fo:text-indent="0.5597in"/>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font-style-complex="italic" style:font-size-complex="12pt"/>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color="#000000" style:font-size-complex="8pt"/>
    </style:style>
    <style:style style:name="P336" style:parent-style-name="Normal" style:family="paragraph">
      <style:paragraph-properties fo:text-align="center" fo:text-indent="0.5in"/>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T344" style:parent-style-name="DefaultParagraphFont" style:family="text">
      <style:text-properties fo:color="#000000" style:font-size-complex="8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T395" style:parent-style-name="DefaultParagraphFont" style:family="text">
      <style:text-properties fo:color="#000000" style:font-size-complex="8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8pt"/>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T418" style:parent-style-name="DefaultParagraphFont" style:family="text">
      <style:text-properties fo:color="#000000" style:font-size-complex="8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8pt"/>
    </style:style>
    <style:style style:name="T424" style:parent-style-name="DefaultParagraphFont" style:family="text">
      <style:text-properties fo:color="#000000" style:font-size-complex="8pt"/>
    </style:style>
    <style:style style:name="T425" style:parent-style-name="DefaultParagraphFont" style:family="text">
      <style:text-properties fo:color="#000000" style:font-size-complex="8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8pt"/>
    </style:style>
    <style:style style:name="T430" style:parent-style-name="DefaultParagraphFont" style:family="text">
      <style:text-properties fo:color="#000000" style:font-size-complex="8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8pt"/>
    </style:style>
    <style:style style:name="T433" style:parent-style-name="DefaultParagraphFont" style:family="text">
      <style:text-properties fo:color="#000000" style:font-size-complex="8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8pt"/>
    </style:style>
    <style:style style:name="T436" style:parent-style-name="DefaultParagraphFont" style:family="text">
      <style:text-properties fo:color="#000000" style:font-size-complex="8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T440" style:parent-style-name="DefaultParagraphFont" style:family="text">
      <style:text-properties fo:color="#000000" style:font-size-complex="8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8pt"/>
    </style:style>
    <style:style style:name="T446" style:parent-style-name="DefaultParagraphFont" style:family="text">
      <style:text-properties fo:color="#000000" style:font-size-complex="8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8pt"/>
    </style:style>
    <style:style style:name="T449" style:parent-style-name="DefaultParagraphFont" style:family="text">
      <style:text-properties fo:color="#000000" style:font-size-complex="8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T453" style:parent-style-name="DefaultParagraphFont" style:family="text">
      <style:text-properties fo:color="#000000" style:font-size-complex="8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T460" style:parent-style-name="DefaultParagraphFont" style:family="text">
      <style:text-properties fo:color="#000000" style:font-size-complex="8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T474" style:parent-style-name="DefaultParagraphFont" style:family="text">
      <style:text-properties style:font-size-complex="8pt"/>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8pt"/>
    </style:style>
    <style:style style:name="T480" style:parent-style-name="DefaultParagraphFont" style:family="text">
      <style:text-properties fo:font-weight="bold" style:font-weight-asian="bold" style:font-weight-complex="bold" style:font-style-complex="italic" style:font-size-complex="12pt"/>
    </style:style>
    <style:style style:name="P481" style:parent-style-name="Normal" style:family="paragraph">
      <style:paragraph-properties fo:text-align="center" fo:text-indent="0.043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justify" fo:text-indent="0.5in"/>
      <style:text-properties fo:color="#000000" style:font-size-complex="8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font-size-complex="8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8pt"/>
    </style:style>
    <style:style style:name="T508" style:parent-style-name="DefaultParagraphFont" style:family="text">
      <style:text-properties fo:font-weight="bold" style:font-weight-asian="bold" style:font-weight-complex="bold" style:font-style-complex="italic"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8pt"/>
    </style:style>
    <style:style style:name="P511" style:parent-style-name="Normal" style:family="paragraph">
      <style:paragraph-properties fo:text-align="center"/>
      <style:text-properties fo:color="#000000" style:font-size-complex="8pt"/>
    </style:style>
    <style:style style:name="P512" style:parent-style-name="Normal" style:family="paragraph">
      <style:paragraph-properties fo:text-align="justify" fo:text-indent="0.5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keep-with-next="always" fo:text-align="center"/>
      <style:text-properties fo:color="#000000" style:font-size-complex="8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8pt"/>
    </style:style>
    <style:style style:name="T576" style:parent-style-name="DefaultParagraphFont" style:family="text">
      <style:text-properties fo:color="#000000" style:font-size-complex="8pt"/>
    </style:style>
    <style:style style:name="T577" style:parent-style-name="DefaultParagraphFont" style:family="text">
      <style:text-properties fo:color="#000000" style:font-size-complex="8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8pt"/>
    </style:style>
    <style:style style:name="T580" style:parent-style-name="DefaultParagraphFont" style:family="text">
      <style:text-properties fo:color="#000000" style:font-size-complex="8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8pt"/>
    </style:style>
    <style:style style:name="T585" style:parent-style-name="DefaultParagraphFont" style:family="text">
      <style:text-properties fo:color="#000000" style:font-size-complex="8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style:font-size-complex="8pt"/>
    </style:style>
    <style:style style:name="T588" style:parent-style-name="DefaultParagraphFont" style:family="text">
      <style:text-properties style:font-weight-complex="bold" fo:color="#000000" style:font-size-complex="8pt"/>
    </style:style>
    <style:style style:name="P589" style:parent-style-name="Normal" style:family="paragraph">
      <style:paragraph-properties fo:text-align="justify" fo:text-indent="0.5166in"/>
    </style:style>
    <style:style style:name="P590" style:parent-style-name="Normal" style:family="paragraph">
      <style:paragraph-properties fo:text-align="justify" fo:text-indent="0.5166in"/>
    </style:style>
    <style:style style:name="P591" style:parent-style-name="Normal" style:family="paragraph">
      <style:paragraph-properties fo:text-align="justify" fo:text-indent="0.5166in"/>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166in"/>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8pt"/>
    </style:style>
    <style:style style:name="T604" style:parent-style-name="DefaultParagraphFont" style:family="text">
      <style:text-properties fo:color="#000000" style:font-size-complex="8pt"/>
    </style:style>
    <style:style style:name="T605" style:parent-style-name="DefaultParagraphFont" style:family="text">
      <style:text-properties fo:color="#0000FF"/>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font-weight-complex="bold" style:font-style-complex="italic"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weight-complex="bold" style:font-style-complex="italic"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8pt"/>
    </style:style>
    <style:style style:name="T645" style:parent-style-name="DefaultParagraphFont" style:family="text">
      <style:text-properties fo:color="#000000" style:font-size-complex="8pt"/>
    </style:style>
    <style:style style:name="T646" style:parent-style-name="DefaultParagraphFont" style:family="text">
      <style:text-properties fo:color="#000000" style:font-size-complex="8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8pt"/>
    </style:style>
    <style:style style:name="T649" style:parent-style-name="DefaultParagraphFont" style:family="text">
      <style:text-properties fo:color="#000000" style:font-size-complex="8pt"/>
    </style:style>
    <style:style style:name="T650" style:parent-style-name="DefaultParagraphFont" style:family="text">
      <style:text-properties fo:color="#000000" style:font-size-complex="8pt"/>
    </style:style>
    <style:style style:name="T651" style:parent-style-name="DefaultParagraphFont" style:family="text">
      <style:text-properties fo:color="#000000" style:font-size-complex="8pt"/>
    </style:style>
    <style:style style:name="P652" style:parent-style-name="Normal" style:family="paragraph">
      <style:paragraph-properties fo:text-align="justify"/>
    </style:style>
    <style:style style:name="P653" style:parent-style-name="Normal" style:family="paragraph">
      <style:paragraph-properties fo:text-align="center"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font-weight-complex="bold" style:font-style-complex="italic"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font-weight-complex="bold" style:font-style-complex="italic" style:font-size-complex="12pt"/>
    </style:style>
    <style:style style:name="P695" style:parent-style-name="Normal" style:family="paragraph">
      <style:paragraph-properties fo:text-align="center" fo:text-indent="0.5in"/>
    </style:style>
    <style:style style:name="T696" style:parent-style-name="DefaultParagraphFont" style:family="text">
      <style:text-properties fo:font-weight="bold" style:font-weight-asian="bold"/>
    </style:style>
    <style:style style:name="P697" style:parent-style-name="Normal" style:family="paragraph">
      <style:paragraph-properties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center" fo:text-indent="0.5in"/>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7</text:span></text:p>
      <text:p text:style-name="P8"/>
      <text:p text:style-name="P9"><text:span text:style-name="T10">Sprendimas paskelbtas: TAR 2019-06-27, i. k. 2019-10293</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Dėl PASVALIO RAJONO SAVIVALDYBĖS BIUDŽETO<text:s/>SUDARYMO IR VYKDYMO TAISYKLIŲ PATVIRTINIMO</text:p>
      <text:p text:style-name="P17"/>
      <text:p text:style-name="P18">2019 m. birželio 26 d. Nr. T1-140</text:p>
      <text:p text:style-name="P19">Pasvalys</text:p>
      <text:p text:style-name="Normal"/>
      <text:p text:style-name="Normal"/>
      <text:p text:style-name="P20">Vadovaudamasi Lietuvos Respublikos vietos savivaldos įstatymo 16 straipsnio 2 dalies 36 punktu, 18 straipsnio 1 dalimi, Lietuvos Respublikos biudžeto sandaros įstatymo<text:s/>8 straipsniu, Lietuvos Respublikos Vyriausybės 2001 m. gegužės 14 d. nutarimu Nr. 543 „Dėl Lietuvos Respublikos valstybės biudžeto ir savivaldybių biudžetų sudarymo ir vykdymo taisyklių patvirtinimo“ (Lietuvos Respublikos Vyriausybės 2014 m. rugsėjo 29 d.<text:s/>nutarimo Nr. 1046 redakcija) (su visais aktualiais pakeitimais), Pasvalio rajono savivaldybės taryba<text:s/><text:span text:style-name="T21">nusprendžia</text:span>:</text:p>
      <text:p text:style-name="P22">1. Patvirtinti Pasvalio rajono savivaldybės biudžeto sudarymo ir vykdymo taisykles (pridedama).</text:p>
      <text:p text:style-name="P23">2. Pripažinti netekusiu galios Pasvalio rajono savivaldybės tarybos 2011 m. spalio 26 d. sprendimą Nr. T1-141 „ Dėl Pasvalio rajono savivaldybės biudžeto sudarymo ir vykdymo taisyklių patvirtinimo“ (su visais aktualiais pakeitimais).<text:s/></text:p>
      <text:p text:style-name="P24">Sprendimas per vieną mėnesį gali būti skundžiamas<text:s/>Regionų apygardos administraciniam teismui, skundą (prašymą) paduodant bet kuriuose šio teismo rūmuose, Lietuvos Respublikos administracinių bylų teisenos įstatymo nustatyta tvarka.</text:p>
      <text:p text:style-name="P25"/>
      <text:p text:style-name="P26"/>
      <text:p text:style-name="P27"/>
      <text:p text:style-name="P28">Savivaldybės meras<text:s/><text:tab/><text:tab/>Gintautas Gegužinskas</text:p>
      <text:soft-page-break/>
      <text:p text:style-name="P29">PATVIRTINTA <text:s text:c="5"/></text:p>
      <text:p text:style-name="P35">Pasvalio rajono savivaldybės tarybos</text:p>
      <text:p text:style-name="P36">2019 m. birželio 26 d. sprendimu Nr. T1-140</text:p>
      <text:p text:style-name="P37"/>
      <text:p text:style-name="P38"/>
      <text:p text:style-name="P39"><text:span text:style-name="T40">PASVALIO RAJONO SAVIVALDYBĖS BIUDŽETO sudarymo ir vykdymo taisyklės</text:span></text:p>
      <text:p text:style-name="P41"/>
      <text:h text:style-name="P42" text:outline-level="2"><text:span text:style-name="T43">I</text:span><text:span text:style-name="T44"><text:s/>SKYRIUS</text:span></text:h>
      <text:h text:style-name="P45" text:outline-level="2"><text:span text:style-name="T46">BENDROSIOS NUOSTATOS</text:span></text:h>
      <text:p text:style-name="P47"/>
      <text:p text:style-name="P48"><text:span text:style-name="T49">1</text:span><text:span text:style-name="T50">. Pasvalio rajono savivaldybės biudžeto sudarymo ir vykdymo taisyklės (toliau vadinama – Taisyklės) nustato Pasvalio <text:s/>rajono savivaldybės biudžeto (toliau vadinama – Savivaldybės biudžetas) rengimo, tvirtinimo ir vykdymo procedūras, asignavimų pakeitimo ir</text:span><text:span text:style-name="T51"><text:s/>atskaitomybės sudarymo principus ir asignavimų valdytojų teises ir pareigas.</text:span></text:p>
      <text:p text:style-name="P52"><text:span text:style-name="T53">2</text:span><text:span text:style-name="T54">. Pagrindinės sąvokos:<text:s/></text:span></text:p>
      <text:p text:style-name="P55"><text:span text:style-name="T56">2.1</text:span><text:span text:style-name="T57">. A</text:span><text:span text:style-name="T58">signavimai</text:span><text:span text:style-name="T59"><text:s/>– Savivaldybės biudžete patvirtinta išlaidoms ir ilgalaikiam materialiajam ir nematerialiajam turtui <text:s/>bei strateginėms atsargoms (</text:span><text:span text:style-name="T60">toliau – turtas) įsigyti lėšų suma, kurią asignavimų valdytojas turi teisę biudžetiniais metais gauti iš Savivaldybės biudžete sukauptų lėšų, pateikęs paraišką Savivaldybės administracijos Finansų skyriui (toliau – Finansų skyrius) patvirtintoms programoms</text:span><text:span text:style-name="T61"><text:s/>finansuoti.</text:span></text:p>
      <text:p text:style-name="P62"><text:span text:style-name="T63">2.2</text:span><text:span text:style-name="T64">.<text:s/></text:span><text:span text:style-name="T65">Savivaldybės biudžeto asignavimų valdytojai –<text:s/></text:span><text:span text:style-name="T66">Savivaldybės biudžetinių įstaigų ar Savivaldybės administracijos ir (ar) jos <text:s/>padalinių, nurodytų Savivaldybės tarybos patvirtintame savivaldybės biudžete, vadovai.<text:s/></text:span></text:p>
      <text:p text:style-name="P67"><text:span text:style-name="T68">2.3</text:span><text:span text:style-name="T69">.<text:s/></text:span><text:span text:style-name="T70">Finansavimas</text:span><text:span text:style-name="T71"><text:s/></text:span><text:span text:style-name="T72">– <text:s/>lėšų pervedimas į asignavimų <text:s/>valdytojų vadovaujamų biudžetinių įstaigų, Savivaldybės administracijos padalinių ir kitų subjektų sąskaitas jų programoms vykdyti.</text:span></text:p>
      <text:p text:style-name="P73"><text:span text:style-name="T74">3</text:span><text:span text:style-name="T75">. Kitos šiose Taisyklėse vartojamos sąvokos, neišvardintos 2 punkte, suprantamos tai</text:span><text:span text:style-name="T76">p, kaip apibrėžtos arba vartojamos Lietuvos Respublikos biudžeto sandaros įstatyme, Lietuvos Respublikos vietos savivaldos įstatyme, Lietuvos Respublikos viešojo sektoriaus atskaitomybės įstatyme, Lietuvos Respublikos strateginio valdymo įstatyme ir kituos</text:span><text:span text:style-name="T77">e biudžeto sudarymo, vykdymo ir administravimo tvarką reglamentuojančiuose teisės aktuose.</text:span></text:p>
      <text:p text:style-name="P78">Punkto pakeitimai:</text:p>
      <text:p text:style-name="P79"><text:span text:style-name="T80">Nr.<text:s/></text:span><text:a xlink:href="https://www.e-tar.lt/portal/legalAct.html?documentId=76d9efd0fb9011ed9978886e85107ab2" office:target-frame-name="_top" xlink:show="replace"><text:span text:style-name="T81">T1-127</text:span></text:a><text:span text:style-name="T82">, 2023-05-24, paskelbta TAR 2023-05-26</text:span><text:span text:style-name="T83">, i. k. 2023-10060</text:span></text:p>
      <text:p text:style-name="Normal"/>
      <text:h text:style-name="P84" text:outline-level="2"><text:span text:style-name="T85">II</text:span><text:span text:style-name="T86"><text:s/>SKYRIUS</text:span></text:h>
      <text:h text:style-name="P87" text:outline-level="2"><text:span text:style-name="T88">SAVIVALDYBĖS BIUDŽETO PROJEKTO RENGIMAS IR TVIRTINIMAS</text:span></text:h>
      <text:p text:style-name="Normal"/>
      <text:p text:style-name="P89"><text:span text:style-name="T90">4</text:span><text:span text:style-name="T91">.<text:s/></text:span><text:span text:style-name="T92">Savivaldybės biudžeto projekto rengimą organizuoja Savivaldybės<text:s/></text:span><text:span text:style-name="T93">meras (toliau – Meras).</text:span><text:span text:style-name="T94"><text:s/>Savivaldybės biudžetas sudaromas taikant strateginio planavimo ir biudžeto sudarymo pagal programas principus.</text:span></text:p>
      <text:p text:style-name="P95">Punkto pakeitimai:</text:p>
      <text:p text:style-name="P96"><text:span text:style-name="T97">Nr.<text:s/></text:span><text:a xlink:href="https://www.e-tar.lt/portal/legalAct.html?documentId=76d9efd0fb9011ed9978886e85107ab2" office:target-frame-name="_top" xlink:show="replace"><text:span text:style-name="T98">T1-127</text:span></text:a><text:span text:style-name="T99">, 2023-05-24, pas</text:span><text:span text:style-name="T100">kelbta TAR 2023-05-26, i. k. 2023-10060</text:span></text:p>
      <text:p text:style-name="Normal"/>
      <text:p text:style-name="P101"><text:span text:style-name="T102">5</text:span><text:span text:style-name="T103">. Kasmet Savivaldybės administracija teisės aktų nustatyta tvarka pateikia šakinėms ministerijoms ir kitoms institucijoms lėšų poreikį valstybinėms (valstybės perduotoms savivaldybėms) funkcijoms vykdyti sekant</text:span><text:span text:style-name="T104">iems biudžetiniams metams.</text:span></text:p>
      <text:p text:style-name="P105"><text:span text:style-name="T106">6</text:span><text:span text:style-name="T107">. Savivaldybės biudžeto projektas rengiamas vadovaujantis Lietuvos Respublikos biudžeto sandaros įstatymu, kitais įstatymais, Lietuvos Respublikos Seimo patvirtintais savivaldybių biudžetų finansiniais rodikliais, Lietuvos R</text:span><text:span text:style-name="T108">espublikos Vyriausybės nutarimais, statistiniais duomenimis, Savivaldybės tarybos patvirtintais strateginiais plėtros ir trimečiais veiklos planais, asignavimų valdytojų parengtais programų sąmatų projektais, šiomis Taisyklėmis, Mero nustatyta tvarka.</text:span></text:p>
      <text:p text:style-name="P109">Punkto pakeitimai:</text:p>
      <text:soft-page-break/>
      <text:p text:style-name="P110"><text:span text:style-name="T111">Nr.<text:s/></text:span><text:a xlink:href="https://www.e-tar.lt/portal/legalAct.html?documentId=76d9efd0fb9011ed9978886e85107ab2" office:target-frame-name="_top" xlink:show="replace"><text:span text:style-name="T112">T1-127</text:span></text:a><text:span text:style-name="T113">, 2023-05-24, paskelbta TAR 2023-05-26, i. k. 2023-10060</text:span></text:p>
      <text:p text:style-name="Normal"/>
      <text:p text:style-name="P114"><text:span text:style-name="T115">7</text:span><text:span text:style-name="T116">. Meras kasmet nustato kitų metų Savivaldybės biudžeto projekto<text:s/></text:span><text:span text:style-name="T117">rengimo darbų atlikimo terminus. Kiekviena Savivaldybės biudžeto asignavimų valdytojo vadovaujama įstaiga sudaro savo programų sąmatų projektus, reikalingus Savivaldybės biudžeto projektui sudaryti pagal programų finansavimo šaltinius, funkcinės ir ekonomi</text:span><text:span text:style-name="T118">nės klasifikacijos kodus ir pateikia nustatytais terminais Savivaldybės administracijos finansų skyriui.</text:span></text:p>
      <text:p text:style-name="P119">Punkto pakeitimai:</text:p>
      <text:p text:style-name="P120"><text:span text:style-name="T121">Nr.<text:s/></text:span><text:a xlink:href="https://www.e-tar.lt/portal/legalAct.html?documentId=76d9efd0fb9011ed9978886e85107ab2" office:target-frame-name="_top" xlink:show="replace"><text:span text:style-name="T122">T1-127</text:span></text:a><text:span text:style-name="T123">, 2023-05-24, paskelbta<text:s/></text:span><text:span text:style-name="T124">TAR 2023-05-26, i. k. 2023-10060</text:span></text:p>
      <text:p text:style-name="Normal"/>
      <text:p text:style-name="P125"><text:span text:style-name="T126">8</text:span><text:span text:style-name="T127">. Savivaldybės biudžeto asignavimų valdytojai yra tiesiogiai atsakingi už teisingą programų sąmatų projektų sudarymą.</text:span><text:tab/></text:p>
      <text:p text:style-name="P128">9<text:span text:style-name="T129">. Asignavimų valdytojai turi planuoti lėšas pagal kontingentą, nustatytus normatyvus,<text:s/></text:span><text:span text:style-name="T130">patvirtintas išlaidų normas, įkainius ir kitus rodiklius, susijusius su įstaigos veiklos pobūdžiu. Kartu su programų sąmatų projektais biudžetinės įstaigos, Savivaldybės administracijos padaliniai pateikia įstaigos etatų, tinklo ir kontingento rodiklius (m</text:span><text:span text:style-name="T131">okinių, vaikų, klasių, etatų skaičius). Lėšų poreikio skaičiavimai turi būti pateikti pagal biudžeto išlaidų klasifikaciją, kiekvienas išlaidų straipsnis pa</text:span>grįstas ekonominiais skaičiavimais.</text:p>
      <text:p text:style-name="P132">10. Finansų skyrius<text:s/><text:span text:style-name="T133">apskaičiuoja reikiamas lėšas ateinančių<text:s/></text:span><text:span text:style-name="T134">metų skoliniams įsipareigojimams vykdyti,</text:span><text:s/>priima, analizuoja rajono biudžetinių įstaigų, Savivaldybės administracijos struktūrinių, struktūrinių teritorinių padalinių,<text:s/><text:span text:style-name="T135">kitų subjektų</text:span><text:s/>programų sąmatų projektus, t<text:span text:style-name="T136">ikrina, ar programų sąmatų projektuose pateikt</text:span><text:span text:style-name="T137">i skaičiavimai yra tikslūs, ar laikomasi taupumo režimo, ar numatyti asignavimai esamoms skoloms padengti.</text:span><text:span text:style-name="T138"><text:s/></text:span></text:p>
      <text:p text:style-name="P139"><text:span text:style-name="T140">11</text:span><text:span text:style-name="T141">.<text:s/></text:span><text:span text:style-name="T142">Meras parengtą ir subalansuotą Savivaldybės biudžeto projektą teikia svarstyti Savivaldybės tarybai Savivaldybės tarybos veiklos reglamento<text:s/></text:span><text:span text:style-name="T143">nustatyta tvarka. Savivaldybės<text:s/></text:span><text:soft-page-break/><text:span text:style-name="T144">taryba Savivaldybės biudžeto projektą svarsto atsižvelgdama į Mero pranešimus, Savivaldybės tarybos komitetų pasiūlymus ir išvadas.</text:span></text:p>
      <text:p text:style-name="P145">Punkto pakeitimai:</text:p>
      <text:p text:style-name="P146"><text:span text:style-name="T147">Nr.<text:s/></text:span><text:a xlink:href="https://www.e-tar.lt/portal/legalAct.html?documentId=76d9efd0fb9011ed9978886e85107ab2" office:target-frame-name="_top" xlink:show="replace"><text:span text:style-name="T148">T1-127</text:span></text:a><text:span text:style-name="T149">, 2023-05-24, paskelbta TAR 2023-05-26, i. k. 2023-10060</text:span></text:p>
      <text:p text:style-name="Normal"/>
      <text:p text:style-name="P150"><text:span text:style-name="T151">12</text:span><text:span text:style-name="T152">.<text:s/></text:span><text:span text:style-name="T153">Neteko galios nuo 2023-05-27</text:span><text:span text:style-name="T154">.</text:span><text:span text:style-name="T155"><text:s/></text:span></text:p>
      <text:p text:style-name="P156">Punkto pakeitimai:</text:p>
      <text:p text:style-name="P157"><text:span text:style-name="T158">Nr.<text:s/></text:span><text:a xlink:href="https://www.e-tar.lt/portal/legalAct.html?documentId=76d9efd0fb9011ed9978886e85107ab2" office:target-frame-name="_top" xlink:show="replace"><text:span text:style-name="T159">T1-1</text:span><text:span text:style-name="T160">27</text:span></text:a><text:span text:style-name="T161">, 2023-05-24, paskelbta TAR 2023-05-26, i. k. 2023-10060</text:span></text:p>
      <text:p text:style-name="Normal"/>
      <text:p text:style-name="P162"><text:span text:style-name="T163">13</text:span><text:span text:style-name="T164">. Savivaldybės biudžetą tvirtina Savivaldybės taryba. Tvirtinant Savivaldybės biudžetą, sprendime nurodoma:</text:span></text:p>
      <text:p text:style-name="P165"><text:span text:style-name="T166">13.1</text:span><text:span text:style-name="T167">. bendra pajamų suma ir jų paskirstymas pagal pajamų rūšis;</text:span></text:p>
      <text:p text:style-name="P168">13.2.<text:span text:style-name="T169"><text:s/>bendra asignavimų suma ir jų paskirstymas<text:s/></text:span><text:span text:style-name="T170">biudžetinėms įstaigoms ar savivaldybės administracijos padaliniams</text:span><text:span text:style-name="T171"><text:s/>programoms vykdyti. Asignavimai skiriami išlaidoms, iš jų – darbo užmokesčiui;</text:span></text:p>
      <text:p text:style-name="P172">Papunkčio pakeitimai:</text:p>
      <text:p text:style-name="P173"><text:span text:style-name="T174">Nr.<text:s/></text:span><text:a xlink:href="https://www.e-tar.lt/portal/legalAct.html?documentId=64f42aa0c6e011ec8d9390588bf2de65" office:target-frame-name="_top" xlink:show="replace"><text:span text:style-name="T175">T1-84</text:span></text:a><text:span text:style-name="T176">, 2022-04-27, paskelbta TAR 2022-04-28, i. k. 2022-08725</text:span></text:p>
      <text:p text:style-name="Normal"/>
      <text:p text:style-name="P177"><text:span text:style-name="T178">13.3</text:span><text:span text:style-name="T179">. tais biudžetiniais metais planuojama metinė įsiskolinimų (mokėtinų sumų, išskyrus sumas paskoloms grąžinti) pokyčio suma.</text:span><text:s/></text:p>
      <text:p text:style-name="P180">Papildyta papunkčiu:</text:p>
      <text:p text:style-name="P181"><text:span text:style-name="T182">Nr.<text:s/></text:span><text:a xlink:href="https://www.e-tar.lt/portal/legalAct.html?documentId=76d9efd0fb9011ed9978886e85107ab2" office:target-frame-name="_top" xlink:show="replace"><text:span text:style-name="T183">T1-127</text:span></text:a><text:span text:style-name="T184">, 2023-05-24, paskelbta TAR 2023-05-26, i. k. 2023-10060</text:span></text:p>
      <text:p text:style-name="Normal"/>
      <text:p text:style-name="P185"><text:span text:style-name="T186">14</text:span><text:span text:style-name="T187">. S</text:span>avivaldybės taryba biudžetą patvirtina per du mėnesius nuo<text:s/>Lietuvos Respublikos Valstybės biudžeto ir savivaldybių biudžetų finansinių rodiklių patvirtinimo įstatymo įsigaliojimo.</text:p>
      <text:p text:style-name="P188"><text:span text:style-name="T189">15</text:span><text:span text:style-name="T190">.<text:s/></text:span>Jeigu Savivaldybės biudžetas laiku nepatvirtinamas, asignavimai iki biudžeto patvirtinimo kiekvieną mėnesį negali viršyti 1/12<text:s/>praėjusių metų biudžeto asignavimų. Asignavimų valdytojo išlaidos kiekvieną mėnesį negali viršyti 1/12 praėjusių metų asignavimų valdytojui skirtų lėšų ir skiriamos tik tęstinei veiklai finansuoti, bei įstatymuose nustatytiems įsipareigojimams finansuoti (išskyrus programų asignavimų dalį, kurią sudaro Europos Sąjungos finansinės paramos ir bendrojo finansavimo bei kitos gaunamos finansinės paramos lėšos) <text:s/>bei įsiskolinimams dengti.</text:p>
      <text:p text:style-name="P191"/>
      <text:p text:style-name="P192"><text:span text:style-name="T193">III</text:span><text:span text:style-name="T194"><text:s/>SKYRIUS</text:span></text:p>
      <text:p text:style-name="P195"><text:span text:style-name="T196">SAVIVALDYBĖS BIUDŽETO PAJAMOS</text:span></text:p>
      <text:p text:style-name="P197"/>
      <text:p text:style-name="P198"><text:span text:style-name="T199">16</text:span><text:span text:style-name="T200">. Savivaldybės admi</text:span><text:span text:style-name="T201">nistracija, vadovaudamasi patvirtintu Savivaldybės biudžetu, pajamų paskirstymu ketvirčiais, programų sąmatomis, sudaro metų ketvirčiais paskirstytą Savivaldybės biudžeto pajamų ir programų finansavimo planą (išlaidų sąrašą) pagal asignavimų valdytojus, pr</text:span><text:span text:style-name="T202">ogramas ir išlaidų ekonominę klasifikaciją, kurią tvirtina Meras.</text:span></text:p>
      <text:p text:style-name="P203">Punkto pakeitimai:</text:p>
      <text:p text:style-name="P204"><text:span text:style-name="T205">Nr.<text:s/></text:span><text:a xlink:href="https://www.e-tar.lt/portal/legalAct.html?documentId=76d9efd0fb9011ed9978886e85107ab2" office:target-frame-name="_top" xlink:show="replace"><text:span text:style-name="T206">T1-127</text:span></text:a><text:span text:style-name="T207">, 2023-05-24, paskelbta TAR 2023-05-26, i. k. 2023-10060</text:span></text:p>
      <text:p text:style-name="Normal"/>
      <text:p text:style-name="P208"><text:span text:style-name="T209">17</text:span><text:span text:style-name="T210">.<text:s/></text:span><text:span text:style-name="T211">Neteko galios nuo 2023-05-27</text:span><text:span text:style-name="T212">.</text:span></text:p>
      <text:p text:style-name="P213">Punkto pakeitimai:</text:p>
      <text:p text:style-name="P214"><text:span text:style-name="T215">Nr.<text:s/></text:span><text:a xlink:href="https://www.e-tar.lt/portal/legalAct.html?documentId=76d9efd0fb9011ed9978886e85107ab2" office:target-frame-name="_top" xlink:show="replace"><text:span text:style-name="T216">T1-127</text:span></text:a><text:span text:style-name="T217">, 2023-05-24, paskelbta TAR 2023-05-26, i. k. 2023-10060</text:span></text:p>
      <text:p text:style-name="Normal"/>
      <text:p text:style-name="P218"><text:span text:style-name="T219">18</text:span><text:span text:style-name="T220">. Valstybinė mokesčių inspekcija</text:span><text:span text:style-name="T221"><text:s/>per 5 darbo dienas, mėnesiui pasibaigus, pateikia Merui pajamų vykdymo ataskaitų rinkinį pagal pajamų rūšis. Meras per 2 darbo dienas nuo ataskaitinio mėnesio pabaigos pagal finansų ministro patvirtintą formą, pateikia Valstybinei mokesčių inspekcijai duo</text:span><text:span text:style-name="T222">menis apie tiesiogiai į Savivaldybės iždo sąskaitą pervestas lėšas.</text:span></text:p>
      <text:p text:style-name="P223">Punkto pakeitimai:</text:p>
      <text:soft-page-break/>
      <text:p text:style-name="P224"><text:span text:style-name="T225">Nr.<text:s/></text:span><text:a xlink:href="https://www.e-tar.lt/portal/legalAct.html?documentId=76d9efd0fb9011ed9978886e85107ab2" office:target-frame-name="_top" xlink:show="replace"><text:span text:style-name="T226">T1-127</text:span></text:a><text:span text:style-name="T227">, 2023-05-24, paskelbta TAR 2023-05-26, i. k. 2023-10060</text:span></text:p>
      <text:p text:style-name="Normal"/>
      <text:p text:style-name="P228"><text:span text:style-name="T229">1</text:span><text:span text:style-name="T230">9</text:span><text:span text:style-name="T231">. Nuomos mokestis už valstybinę žemę, valstybinio vidaus vandenų fondo vandens telkinius ir vietinės rinkliavos iš surenkamosios sąskaitos į Savivaldybės iždo sąskaitą pervedamas kiekvieno mėnesio paskutinę darbo dieną.<text:s/></text:span></text:p>
      <text:p text:style-name="P232"><text:span text:style-name="T233">20</text:span><text:span text:style-name="T234">. Savivaldybės Aplinkos ap</text:span><text:span text:style-name="T235">saugos rėmimo specialiosios programos pajamas Valstybinė mokesčių inspekcija perveda į Savivaldybės iždo tikslinę sąskaitą.<text:s/></text:span></text:p>
      <text:p text:style-name="P236"><text:span text:style-name="T237">21</text:span><text:span text:style-name="T238">. Einamaisiais biudžetiniais metais iš valstybės biudžeto asignavimų valdytojams patvirtintų asignavimų gautos lėšos, kurios<text:s/></text:span><text:span text:style-name="T239">skiriamos teisės aktuose nustatytoms savivaldybių savarankiškosioms funkcijoms ir valstybinėms (valstybės perduotoms savivaldybėms) funkcijoms atlikti, įtraukiamos į Savivaldybės biudžeto pajamas. <text:s/></text:span></text:p>
      <text:p text:style-name="P240"><text:span text:style-name="T241">22</text:span><text:span text:style-name="T242">. Savivaldybės biudžeto apyvartos lėšos naudojamos:</text:span></text:p>
      <text:p text:style-name="P243"><text:span text:style-name="T244">22.1</text:span><text:span text:style-name="T245">. einamųjų metų Savivaldybės biudžeto kasos operacijoms vykdyti, kai nepakanka biudžete patvirtintų prognozuojamų pajamų arba nevykdomas atitinkamo laikotarpio Savivaldybės biudžeto pajamų planas:</text:span></text:p>
      <text:p text:style-name="P246"><text:span text:style-name="T247">22.1.1</text:span><text:span text:style-name="T248">. Savivaldybės biudžeto mokėtinoms sumoms<text:s/></text:span><text:span text:style-name="T249">apmokėti;</text:span></text:p>
      <text:p text:style-name="P250"><text:span text:style-name="T251">22.1.2</text:span><text:span text:style-name="T252">. projektams, bendrai finansuojamiems iš Europos Sąjungos ar kitų fondų, iš dalies finansuoti;</text:span></text:p>
      <text:p text:style-name="P253"><text:span text:style-name="T254">22.1.3</text:span><text:span text:style-name="T255">.Savivaldybės asignavimų valdytojų einamųjų metų <text:s/>išlaidoms padengti. <text:s text:c="4"/></text:span></text:p>
      <text:p text:style-name="P256"><text:span text:style-name="T257">22.2</text:span><text:span text:style-name="T258">. biudžetinių įstaigų gautų pajamų, įmokėtų į<text:s/></text:span><text:span text:style-name="T259">Savivaldybės biudžetą ir nepanaudotų praėjusiais biudžetiniais metais, likučiams grąžinti.</text:span></text:p>
      <text:p text:style-name="P260"/>
      <text:p text:style-name="P261"><text:span text:style-name="T262">IV</text:span><text:span text:style-name="T263"><text:s/>SKYRIUS</text:span></text:p>
      <text:p text:style-name="P264"><text:span text:style-name="T265">SAVIVALDYBĖS BIUDŽETINIŲ ĮSTAIGŲ PAJAMOS UŽ TEIKIAMAS PASLAUGAS</text:span></text:p>
      <text:p text:style-name="P266"/>
      <text:p text:style-name="P267"><text:span text:style-name="T268">23</text:span><text:span text:style-name="T269">.<text:s/></text:span><text:span text:style-name="T270">Asignavimų valdytojai teikia tvirtinti Savivaldybės tarybai<text:s/></text:span>teikiamų paslaugų kainas ir tarifus<text:span text:style-name="T271">, jeigu teisės aktai nenustato kitaip.<text:s/></text:span><text:span text:style-name="T272">Biudžetinių įstaigų pajamos už teikiamas paslaugas naudojamos šių įstaigų vykdomoms programoms finansuoti.</text:span></text:p>
      <text:p text:style-name="P273"><text:span text:style-name="T274">24</text:span><text:span text:style-name="T275">. Biudžetinės įstaigos gautas pajamas už teikiamas paslaugas kaupia atskiroje sąs</text:span><text:span text:style-name="T276">kaitoje. Šioje sąskaitoje surinktas lėšas ne rečiau kaip du kartus per mėnesį arba vieną kartą per mėnesį, jei šios pajamos neviršija 100 (vienas šimtas) eurų per mėnesį, bet ne vėliau kaip priešpaskutinę mėnesio darbo dieną, <text:s/>arba kai yra poreikis teikti<text:s/></text:span><text:span text:style-name="T277">mokėjimo paraišką programos, kuri finansuojama biudžetinių įstaigų pajamų, išlaidoms apmokėti, perveda į Savivaldybės biudžetą.<text:s/></text:span></text:p>
      <text:p text:style-name="P278"><text:span text:style-name="T279">25</text:span><text:span text:style-name="T280">. Biudžetinė įstaiga pervesdama pajamas, gautas už teikiamas paslaugas į Savivaldybės biudžetą pavedime turi nurodyti ati</text:span><text:span text:style-name="T281">tinkamą pajamų klasifikacijos kodą:</text:span></text:p>
      <text:p text:style-name="P282"><text:span text:style-name="T283">25.1</text:span><text:span text:style-name="T284">. <text:s text:c="3"/>1.4.2.1.1.1. - biudžetinių įstaigų pajamos už prekes ir paslaugas;</text:span></text:p>
      <text:p text:style-name="P285"><text:span text:style-name="T286">25.2</text:span><text:span text:style-name="T287">. <text:s text:c="3"/>1.4.2.1.2.1. – pajamos už ilgalaikio ir trumpalaikio materialiojo turto nuomą;</text:span></text:p>
      <text:p text:style-name="P288">Papunkčio pakeitimai:</text:p>
      <text:p text:style-name="P289"><text:span text:style-name="T290">Nr.<text:s/></text:span><text:a xlink:href="https://www.e-tar.lt/portal/legalAct.html?documentId=64f42aa0c6e011ec8d9390588bf2de65" office:target-frame-name="_top" xlink:show="replace"><text:span text:style-name="T291">T1-84</text:span></text:a><text:span text:style-name="T292">, 2022-04-27, paskelbta TAR 2022-04-28, i. k. 2022-08725</text:span></text:p>
      <text:p text:style-name="Normal"/>
      <text:p text:style-name="P293"><text:span text:style-name="T294">25.3</text:span><text:span text:style-name="T295">. <text:s text:c="3"/>1.4.2.1.4.1. - įmokos už išlaikymą švietimo, socialinės apsaugos ir kitose įstaigose</text:span><text:span text:style-name="T296">. <text:s/></text:span></text:p>
      <text:p text:style-name="P297"><text:span text:style-name="T298">26</text:span><text:span text:style-name="T299">.<text:s/></text:span><text:span text:style-name="T300">Biudžetinių įstaigų pajamos jų vykdomoms programoms finansuoti pervedamos pagal Finansų skyriui pateiktą paraišką, patvirtintą Mero potvarkiu pagal programų kodus, priemones, funkcinę ir ekonominę klasifikaciją, neviršijant programos sąmatoje</text:span><text:span text:style-name="T301"><text:s/>patvirtintų asignavimų ir įmokėtų į Savivaldybės biudžetą sumų.</text:span></text:p>
      <text:p text:style-name="P302">Punkto pakeitimai:</text:p>
      <text:p text:style-name="P303"><text:span text:style-name="T304">Nr.<text:s/></text:span><text:a xlink:href="https://www.e-tar.lt/portal/legalAct.html?documentId=64f42aa0c6e011ec8d9390588bf2de65" office:target-frame-name="_top" xlink:show="replace"><text:span text:style-name="T305">T1-84</text:span></text:a><text:span text:style-name="T306">, 2022-04-27, paskelbta TAR 2022-04-28, i. k. 2022-08725</text:span></text:p>
      <text:p text:style-name="P307"><text:span text:style-name="T308">Nr.<text:s/></text:span><text:a xlink:href="https://www.e-tar.lt/portal/legalAct.html?documentId=76d9efd0fb9011ed9978886e85107ab2" office:target-frame-name="_top" xlink:show="replace"><text:span text:style-name="T309">T1-127</text:span></text:a><text:span text:style-name="T310">, 2023-05-24, paskelbta TAR 2023-05-26, i. k. 2023-10060</text:span></text:p>
      <text:p text:style-name="Normal"/>
      <text:p text:style-name="P311"><text:span text:style-name="T312">27</text:span><text:span text:style-name="T313">. Biudžetinė įstaiga programų išlaidoms padengti pirmiausia turi naudoti asignavimus, gautus</text:span><text:span text:style-name="T314"><text:s/>iš einamaisiais biudžetiniais metais įmokėtų į Savivaldybės biudžetą biudžetinės įstaigos<text:s/></text:span><text:soft-page-break/><text:span text:style-name="T315">pajamų, įskaitant ankstesniais metais nepanaudotus šių lėšų likučius ir viršplanines pajamas, išskyrus konkrečiam tikslui numatytas lėšas, kurių negali naudoti kitie</text:span><text:span text:style-name="T316">ms tikslams.</text:span></text:p>
      <text:p text:style-name="P317"><text:span text:style-name="T318">28</text:span><text:span text:style-name="T319">. Gautos iš patalpų nuomininkų įmokos už trečiųjų asmenų suteiktas komunalines paslaugas (šildymą, elektros energiją, vandenį ir panašiai) naudojamos už šių asmenų suteiktas komunalines paslaugas apmokėti.</text:span></text:p>
      <text:p text:style-name="P320">29.<text:s/><text:span text:style-name="T321">Pasibaigus ataskaitinia</text:span><text:span text:style-name="T322">m laikotarpiui, iki kito mėnesio 20 d., biudžetinės įstaigos pateikia Finansų skyriui ketvirtinę Savivaldybės biudžetinių įstaigų pajamų įmokų ataskaitą (forma S-7).</text:span><text:s/></text:p>
      <text:p text:style-name="P323">30. Pasibaigus biudžetiniams metams, biudžetinės įstaigos atskiroje sąskaitoje, kurioje kaupiamos gautos pajamos, gali likti lėšų likutis, į sąskaitą gautas per paskutinio metų mėnesio 5 (penkias) darbo dienas. Šios lėšos pervedamos į Savivaldybės biudžetą kitais metais ir naudojamos pagal patvirtintą sąmatą kitų metų įstaigų vykdomoms programoms finansuoti.<text:span text:style-name="T324"><text:s/></text:span></text:p>
      <text:p text:style-name="P325"><text:span text:style-name="T326">31</text:span><text:span text:style-name="T327">. Pajamos, gautos už teikiamas paslaugas iš kitos biudžetinės įstaigos, priskiriamos kitoms biudžetinių įstaigų lėšoms ir apskaitomos kitų lėšų atskiroje sąskaitoje. Šios lėšos nepervedamos į Savivaldybės biudžetą ir naudojamos pagal atskirą įstaigos vadov</text:span><text:span text:style-name="T328">o patvirtintą išlaidų sąmatą įstaigos funkcijoms vykdyti. <text:s/></text:span></text:p>
      <text:p text:style-name="P329"/>
      <text:p text:style-name="P330"><text:span text:style-name="T331">V</text:span><text:span text:style-name="T332"><text:s/>SKYRIUS</text:span></text:p>
      <text:p text:style-name="P333"><text:span text:style-name="T334">SAVIVALDYBĖS BIUDŽETO VYKDYMAS IR<text:s/></text:span><text:span text:style-name="T335">ASIGNAVIMŲ ADMINISTRAVIMAS</text:span></text:p>
      <text:p text:style-name="P336"/>
      <text:p text:style-name="P337"><text:span text:style-name="T338">32</text:span><text:span text:style-name="T339">. Savivaldybės tarybai patvirtinus Savivaldybės biudžetą, a</text:span>signavimų valdytojai<text:span text:style-name="T340"><text:s/>arba jų įgalioti asmenys per 10</text:span><text:span text:style-name="T341"><text:s/>darbo dienų patvirtina savo įstaigų biudžeto programų sąmatas pagal programų finansavimo šaltinius, priemones, funkcinės ir ekonominės klasifikacijos kodus. Paskirstydami asignavimus pagal ketvirčius, juos turi planuoti atsižvelgdami į realius planuojamus</text:span><text:span text:style-name="T342"><text:s/>mokėjimus dėl prisiimtų ar numatomų prisiimti įsipareigojimų kiekvieną ketvirtį. Programų sąmatų duomenis suveda į biudžeto apskaitos programą ir patvirtintas programų<text:s/></text:span><text:soft-page-break/><text:span text:style-name="T343">sąmatas su kitomis patvirtintomis formomis pateikia Finansų skyriui.</text:span><text:s/>Įstaigų sąmatas tvirtina asignavimų valdytojas, pasirašo<text:s/><text:span text:style-name="T344">įstaigos vadovas ir apskaitą tvarkantis asmuo.</text:span></text:p>
      <text:p text:style-name="P345">Punkto pakeitimai:</text:p>
      <text:p text:style-name="P346"><text:span text:style-name="T347">Nr.<text:s/></text:span><text:a xlink:href="https://www.e-tar.lt/portal/legalAct.html?documentId=64f42aa0c6e011ec8d9390588bf2de65" office:target-frame-name="_top" xlink:show="replace"><text:span text:style-name="T348">T1-84</text:span></text:a><text:span text:style-name="T349">, 2022-04-27, paskelbta TAR 2022-04-28, i. k</text:span><text:span text:style-name="T350">. 2022-08725</text:span></text:p>
      <text:p text:style-name="Normal"/>
      <text:p text:style-name="P351"><text:span text:style-name="T352">33</text:span><text:span text:style-name="T353">. Sudarydami Savivaldybės biudžeto programų sąmatas, asignavimų valdytojai turi užtikrinti, kad būtų numatyti asignavimai praėjusių metų įsiskolinimams padengti planuojamaisiais metais, neviršijant tiems metams skirtų Savivaldybės biudž</text:span><text:span text:style-name="T354">eto asignavimų.<text:s/></text:span></text:p>
      <text:p text:style-name="P355"><text:span text:style-name="T356">34</text:span><text:span text:style-name="T357">. Savivaldybės biudžeto asignavimų valdytojai atsako už teisingą programų sąmatų sudarymą ir lėšų naudojimą pagal patvirtintą programos sąmatą. Naudoti Savivaldybės biudžeto lėšas be patvirtintos programos sąmatos draudžiama. Už Tais</text:span><text:span text:style-name="T358">yklių nesilaikymą skiriamos Lietuvos Respublikos administracinių nusižengimų kodekse nustatytos administracinės nuobaudos.<text:s/></text:span></text:p>
      <text:p text:style-name="P359">Punkto pakeitimai:</text:p>
      <text:p text:style-name="P360"><text:span text:style-name="T361">Nr.<text:s/></text:span><text:a xlink:href="https://www.e-tar.lt/portal/legalAct.html?documentId=64f42aa0c6e011ec8d9390588bf2de65" office:target-frame-name="_top" xlink:show="replace"><text:span text:style-name="T362">T1-84</text:span></text:a><text:span text:style-name="T363">, 2022</text:span><text:span text:style-name="T364">-04-27, paskelbta TAR 2022-04-28, i. k. 2022-08725</text:span></text:p>
      <text:p text:style-name="Normal"/>
      <text:p text:style-name="P365"><text:span text:style-name="T366">35</text:span><text:span text:style-name="T367">. Savivaldybės biudžeto asignavimų valdytojai privalo užtikrinti:</text:span></text:p>
      <text:p text:style-name="P368"><text:span text:style-name="T369">35.1</text:span><text:span text:style-name="T370">. programoms vykdyti skirtų lėšų naudojimo teisėtumą, ekonomiškumą, efektyvumą ir rezultatyvumą;</text:span></text:p>
      <text:p text:style-name="P371"><text:span text:style-name="T372">35.2</text:span><text:span text:style-name="T373">. atsiskaitymą laiku<text:s/></text:span><text:span text:style-name="T374">su darbuotojais, mokesčių administravimo institucijomis, prekių ir paslaugų tiekėjais.</text:span></text:p>
      <text:p text:style-name="P375"><text:span text:style-name="T376">36</text:span><text:span text:style-name="T377">. Finansų skyrius, vadovaudamasis patvirtintu Savivaldybės biudžetu, pajamų paskirstymu ketvirčiais, asignavimų valdytojų pateiktomis programų sąmatomis:</text:span></text:p>
      <text:p text:style-name="P378"><text:span text:style-name="T379">36.1</text:span><text:span text:style-name="T380">.</text:span><text:span text:style-name="T381"><text:s/></text:span><text:span text:style-name="T382">sudaro metų ketvirčiais paskirstytą Savivaldybės biudžeto pajamų ir programų finansavimo planą (išlaidų sąrašą) pagal asignavimų valdytojus, programas, valstybės funkcijas ir ekonominę klasifikaciją, kurią tvirtina Meras;</text:span></text:p>
      <text:p text:style-name="P383">Papunkčio pakeitimai:</text:p>
      <text:soft-page-break/>
      <text:p text:style-name="P384"><text:span text:style-name="T385">Nr.<text:s/></text:span><text:a xlink:href="https://www.e-tar.lt/portal/legalAct.html?documentId=76d9efd0fb9011ed9978886e85107ab2" office:target-frame-name="_top" xlink:show="replace"><text:span text:style-name="T386">T1-127</text:span></text:a><text:span text:style-name="T387">, 2023-05-24, paskelbta TAR 2023-05-26, i. k. 2023-10060</text:span></text:p>
      <text:p text:style-name="Normal"/>
      <text:p text:style-name="P388"><text:span text:style-name="T389">36.2</text:span><text:span text:style-name="T390">. <text:s/>pagal Finansų ministro patvirtintas formas Savivaldybės biudžetą per 30 darbo dienų pateik</text:span><text:span text:style-name="T391">ia Finansų ministerijai.</text:span></text:p>
      <text:p text:style-name="P392"><text:span text:style-name="T393">37</text:span><text:span text:style-name="T394">. Savivaldybės biudžeto mokėjimo operacijų vykdymą organizuoja Finansų skyrius per Lietuvos Respublikos finansų įstaigas. Pervedant asignavimus iš Savivaldybės iždo sąskaitos, mokėjimo nurodymus pasirašo Finansų skyriaus sp</text:span><text:span text:style-name="T395">ecialistas, o tvirtina Finansų skyriaus vedėjas <text:s text:c="2"/>(jo nesant – Savivaldybės administracijos direktorius).<text:s/></text:span></text:p>
      <text:p text:style-name="P396">Punkto pakeitimai:</text:p>
      <text:p text:style-name="P397"><text:span text:style-name="T398">Nr.<text:s/></text:span><text:a xlink:href="https://www.e-tar.lt/portal/legalAct.html?documentId=64f42aa0c6e011ec8d9390588bf2de65" office:target-frame-name="_top" xlink:show="replace"><text:span text:style-name="T399">T1-84</text:span></text:a><text:span text:style-name="T400">, 2022-04-27, paskelbta</text:span><text:span text:style-name="T401"><text:s/>TAR 2022-04-28, i. k. 2022-08725</text:span></text:p>
      <text:p text:style-name="Normal"/>
      <text:p text:style-name="P402"><text:span text:style-name="T403">38</text:span><text:span text:style-name="T404">. Finansų skyrius asignavimų valdytojus finansuoja pagal asignavimų valdytojų Finansų skyriui pateiktas paraiškas per biudžeto apskaitos programą.</text:span></text:p>
      <text:p text:style-name="P405"><text:span text:style-name="T406">39</text:span><text:span text:style-name="T407">. Paraiškos lėšoms gauti teikiamos pagal poreikį, bet ne vėlia</text:span><text:span text:style-name="T408">u kaip prieš 3 (tris) darbo dienas iki mokėjimo termino.</text:span></text:p>
      <text:p text:style-name="P409">Punkto pakeitimai:</text:p>
      <text:p text:style-name="P410"><text:span text:style-name="T411">Nr.<text:s/></text:span><text:a xlink:href="https://www.e-tar.lt/portal/legalAct.html?documentId=64f42aa0c6e011ec8d9390588bf2de65" office:target-frame-name="_top" xlink:show="replace"><text:span text:style-name="T412">T1-84</text:span></text:a><text:span text:style-name="T413">, 2022-04-27, paskelbta TAR 2022-04-28, i. k. 2022-08725</text:span></text:p>
      <text:p text:style-name="Normal"/>
      <text:p text:style-name="P414"><text:span text:style-name="T415">40</text:span><text:span text:style-name="T416">.<text:s/></text:span><text:span text:style-name="T417">Paraiškų Finansų skyrius gali nepatvirtinti ir jas atšaukti, jeigu jos netinkamai įformintos ir prašoma lėšų suma viršija asignavimų valdytojų programos sąmatoje ketvirčiui planuotus asignavimus pagal programas, finansavimo šaltinius, priemones, funkcinės<text:s/></text:span><text:span text:style-name="T418">ir ekonominės klasifikacijos kodus.</text:span></text:p>
      <text:p text:style-name="P419"><text:span text:style-name="T420">41</text:span><text:span text:style-name="T421">. Finansų skyrius, gavęs paraišką iš asignavimo valdytojo dėl lėšų gavimo, lėšas į asignavimo valdytojo sąskaitą perveda per 2 (dvi) darbo dienas. <text:s/></text:span></text:p>
      <text:p text:style-name="P422"><text:span text:style-name="T423">42</text:span><text:span text:style-name="T424">. Asignavimų valdytojai vykdydami Savivaldybės biudžetą ir<text:s/></text:span><text:span text:style-name="T425">teikdami paraiškas dėl asignavimų gavimo gali viršyti išlaidas pagal ekonominės klasifikacijos straipsnius iki 50 (penkiasdešimt) eurų, neviršijant bendros tai programos sąmatai patvirtintos lėšų sumos.<text:s/></text:span></text:p>
      <text:p text:style-name="P426">43. Finansų skyrius paskolas bankams grąžina ir<text:s/>paskolų aptarnavimo išlaidas (palūkanas) moka pagal paskolų sutartyse nustatytus terminus ir sąlygas. <text:s text:c="12"/></text:p>
      <text:p text:style-name="P427">44. Jeigu Savivaldybės iždo sąskaitoje nėra pakankamai lėšų vykdyti visiems vienu metu atsiradusiems piniginiams įsipareigojimams ir nevykdomas Savivaldybės biudžetas, finansavimas asignavimų valdytojams vykdomas ir asignavimų valdytojai <text:s/>naudoja šias lėšas tokia tvarka:</text:p>
      <text:p text:style-name="P428"><text:span text:style-name="T429">44.1</text:span><text:span text:style-name="T430">. darbo užmokesčiui;</text:span></text:p>
      <text:p text:style-name="P431"><text:span text:style-name="T432">44.2</text:span><text:span text:style-name="T433">. socialinio draudimo įmokoms;</text:span></text:p>
      <text:p text:style-name="P434"><text:span text:style-name="T435">44.3</text:span><text:span text:style-name="T436">. pašalpoms ir kitoms socialinėms išmokoms;</text:span></text:p>
      <text:p text:style-name="P437"><text:span text:style-name="T438">4</text:span><text:span text:style-name="T439">4.4</text:span><text:span text:style-name="T440">. mitybos išlaidoms;</text:span></text:p>
      <text:p text:style-name="P441"><text:span text:style-name="T442">44.5</text:span><text:span text:style-name="T443">. paskoloms grąžinti ir palūkanoms mokėti (įsipareigojimai bankams);</text:span></text:p>
      <text:p text:style-name="P444"><text:span text:style-name="T445">44.6</text:span><text:span text:style-name="T446">. atsiskaitymams už komunalines paslaugas;</text:span></text:p>
      <text:p text:style-name="P447"><text:span text:style-name="T448">44.7</text:span><text:span text:style-name="T449">. kompensacijoms už mokinių pavėžėjimą;</text:span></text:p>
      <text:p text:style-name="P450"><text:span text:style-name="T451">44.8</text:span><text:span text:style-name="T452">. kitoms biudžete numatytoms reikmėms. <text:s text:c="7"/></text:span><text:span text:style-name="T453"><text:s/></text:span></text:p>
      <text:p text:style-name="P454"><text:span text:style-name="T455">45</text:span><text:span text:style-name="T456">. Reikmėms, nurodytoms 44.1–44.5 punktuose, <text:s/>pervedamos visos reikalingos lėšos pagal nustatytą eilę, o reikmės, nurodytos 44.6–44.8 punktuose, finansuojamos proporcingai turimoms lėšoms.</text:span></text:p>
      <text:p text:style-name="P457"><text:span text:style-name="T458">46</text:span><text:span text:style-name="T459">. Finansuojant programas iš biudžetinių įstaigų paja</text:span><text:span text:style-name="T460">mų, gautų už teikiamas paslaugas, 44 punkto nuostatos netaikomos, jeigu asignavimų valdytojai gautas pajamas pervedė į biudžeto sąskaitą.</text:span></text:p>
      <text:p text:style-name="P461"><text:span text:style-name="T462">47</text:span><text:span text:style-name="T463">. Mero nurodymu Finansų skyrius gali apriboti, o prireikus – ir sustabdyti įstaigų finansavimą, jei paaiškėja,<text:s/></text:span><text:span text:style-name="T464">kad asignavimų valdytojai netinkamai naudoja lėšas, laiku nepateikia patvirtintų biudžeto programų sąmatų ar skirtų lėšų naudojimo ataskaitų.</text:span></text:p>
      <text:p text:style-name="P465">Punkto pakeitimai:</text:p>
      <text:p text:style-name="P466"><text:span text:style-name="T467">Nr.<text:s/></text:span><text:a xlink:href="https://www.e-tar.lt/portal/legalAct.html?documentId=76d9efd0fb9011ed9978886e85107ab2" office:target-frame-name="_top" xlink:show="replace"><text:span text:style-name="T468">T1-127</text:span></text:a><text:span text:style-name="T469">, 2023-05-24, paskelbta TAR 2023-05-26, i. k. 2023-10060</text:span></text:p>
      <text:p text:style-name="Normal"/>
      <text:p text:style-name="P470"><text:span text:style-name="T471">48</text:span><text:span text:style-name="T472">. Nepanaudotas (arba panaudotas ne pagal tikslinę paskirtį) Lietuvos Respublikos Seimo atitinkamų metų valstybės biudžeto ir savivaldybių biudžetų finansinių rodiklių patvirtinimo įstatyme nustatytas Savivaldybės biudžetui tikslinės paskirties lėšas, taip<text:s/></text:span><text:span text:style-name="T473">pat lėšas,<text:s/></text:span><text:span text:style-name="T474">kurios per metus</text:span><text:span text:style-name="T475"><text:s/>buvo paskirtos Savivaldybės biudžetui pagal atskirus įstatymus, Lietuvos Respublikos Vyriausybės nutarimus, Finansų skyrius grąžina į valstybės biudžetą ne vėliau kaip iki sausio 10 d. Savivaldybės biudžeto asignavimų valdytojai</text:span><text:span text:style-name="T476"><text:s/>nepanaudotas biudžeto lėšas grąžina į Savivaldybės biudžeto sąskaitą ne vėliau kaip iki sausio 5 d.</text:span></text:p>
      <text:p text:style-name="P477"/>
      <text:p text:style-name="P478"><text:span text:style-name="T479">VI</text:span><text:span text:style-name="T480"><text:s/>SKYRIUS</text:span></text:p>
      <text:p text:style-name="P481"><text:span text:style-name="T482">SAVIVALDYBĖS<text:s/></text:span><text:span text:style-name="T483">įsiskolinimų PADENGIMO TVARKA</text:span></text:p>
      <text:p text:style-name="P484"/>
      <text:p text:style-name="P485"><text:span text:style-name="T486">49</text:span><text:span text:style-name="T487">.<text:s/></text:span>Savivaldybės biudžeto asignavimų valdytojai:</text:p>
      <text:p text:style-name="P488">49.1. iki metų pradžios atlieka mokėtinų ir gautinų sumų inventorizaciją, t. y. su debitoriais ir kreditoriais pasirašo mokėtinų ir gautinų sumų tarpusavio suderinimo aktus;</text:p>
      <text:p text:style-name="P489">49.2. sudarant programų sąmatų projektus, numato reikiamus asignavimus praėjusių metų mokėtinoms sumoms dengti neviršijant tiems metams skirtų asignavimų;</text:p>
      <text:p text:style-name="P490">49.3. metų pabaigoje iš sutaupytų asignavimų pirmiausia dengia skolas. Nesant skolų, nepanaudoti asignavimai gali būti skirti turtui įsigyti ir kitoms reikmėms vykdyti;</text:p>
      <text:p text:style-name="P491">49.4. negali prisiimti įsipareigojimų ir<text:s/>sudaryti sutarčių darbams ir paslaugoms atlikti, kol nėra numatytas ir patvirtintas finansavimo šaltinis.</text:p>
      <text:p text:style-name="P492">50. Jeigu Savivaldybės biudžeto asignavimų valdytojai visiems per metus atsiradusiems piniginiams įsipareigojimams įvykdyti neturi pakankamai lėšų, pirmiausia padengiami anksčiausiai atsiradusios skolos:</text:p>
      <text:p text:style-name="P493">50.1. darbo užmokesčiui ir su darbo santykiais susijusios išlaidos;</text:p>
      <text:p text:style-name="P494">50.2. socialinio draudimo įnašai, gyventojų pajamų mokestis;</text:p>
      <text:p text:style-name="P495">50.3. mitybos išlaidos;</text:p>
      <text:p text:style-name="P496">50.4. socialinės išmokos;</text:p>
      <text:p text:style-name="P497">50.5. išlaidos už komunalines paslaugas;</text:p>
      <text:p text:style-name="P498">50.6. prekėms, paslaugoms, kitoms išlaidoms ir turtui įsigyti.</text:p>
      <text:p text:style-name="P499">51. Asignavimai paskoloms grąžinti ir palūkanoms mokėti numatomi rengiant Savivaldybės biudžeto projektą, atsižvelgiant į galiojančias paskolų grąžinimo sutartis.</text:p>
      <text:p text:style-name="P500">52. Asignavimų valdytojai pasibaigus ataskaitiniam ketvirčiui iki kito mėnesio 20 d. pagal finansų ministro patvirtintas formas teikia Finansų skyriui Mokėtinų sumų ataskaitą. Finansų skyrius Savivaldybės Mokėtinų sumų ataskaitą<text:s/>teikia Finansų ministerijai per Viešojo sektoriaus apskaitos ir ataskaitų konsolidavimo informacinę sistemą (VSAKIS) per 50 dienų pasibaigus ataskaitiniam ketvirčiui.</text:p>
      <text:p text:style-name="P501">Punkto pakeitimai:</text:p>
      <text:p text:style-name="P502"><text:span text:style-name="T503">Nr.<text:s/></text:span><text:a xlink:href="https://www.e-tar.lt/portal/legalAct.html?documentId=64f42aa0c6e011ec8d9390588bf2de65" office:target-frame-name="_top" xlink:show="replace"><text:span text:style-name="T504">T1-84</text:span></text:a><text:span text:style-name="T505">, 2022-04-27, paskelbta TAR 2022-04-28, i. k. 2022-08725</text:span></text:p>
      <text:p text:style-name="Normal"/>
      <text:p text:style-name="P506"><text:span text:style-name="T507">VII</text:span><text:span text:style-name="T508"><text:s/>SKYRIUS</text:span></text:p>
      <text:p text:style-name="P509"><text:span text:style-name="T510">SAVIVALDYBĖS BIUDŽETO ASIGNAVIMŲ KEITIMAS</text:span></text:p>
      <text:p text:style-name="P511"/>
      <text:p text:style-name="P512">53. Asignavimų valdytojai biudžetiniais metais, ne vėliau kaip likus 15 (penkiolika) kalendorinių <text:s/>dienų iki atitinkamo ketvirčio pabaigos, pateikia Finansų skyriui prašymus keisti patvirtintų Savivaldybės biudžeto asignavimų pagal ekonominę klasifikaciją (nekeičiant programos, priemonės, valstybės funkcijos) paskirtį ir ketvirtinį paskirstymą, neviršydami patvirtintų tam tikrai programai bendrųjų asignavimų iš jų darbo užmokesčiui sumų, jeigu keičiama suma sudaro ne mažiau kaip 100 (šimtas) eurų. Asignavimai<text:s/>darbo užmokesčiui yra maksimalūs ir gali būti naudojami tik su darbo užmokesčiu susijusioms išlaidoms ir darbdavių išmokoms, kurios pervedamos ne per socialinio draudimo sistemą finansuoti.</text:p>
      <text:p text:style-name="P513">Punkto pakeitimai:</text:p>
      <text:p text:style-name="P514"><text:span text:style-name="T515">Nr.<text:s/></text:span><text:a xlink:href="https://www.e-tar.lt/portal/legalAct.html?documentId=64f42aa0c6e011ec8d9390588bf2de65" office:target-frame-name="_top" xlink:show="replace"><text:span text:style-name="T516">T1-84</text:span></text:a><text:span text:style-name="T517">, 2022-04-27, paskelbta TAR 2022-04-28, i. k. 2022-08725</text:span></text:p>
      <text:p text:style-name="Normal"/>
      <text:p text:style-name="P518">54. Finansų skyrius:</text:p>
      <text:p text:style-name="P519"><text:span text:style-name="T520">54.1</text:span><text:span text:style-name="T521">.<text:s/></text:span><text:span text:style-name="T522">atsižvelgdamas į gautus asignavimų valdytojų prašymus, biudžetin</text:span><text:span text:style-name="T523">iais metais, ne vėliau kaip likus 7 (septynioms) kalendorinėms dienoms iki atitinkamo ketvirčio pabaigos, parengia Mero potvarkio projektą dėl asignavimų pakeitimo.</text:span></text:p>
      <text:p text:style-name="P524">Papunkčio pakeitimai:</text:p>
      <text:p text:style-name="P525"><text:span text:style-name="T526">Nr.<text:s/></text:span><text:a xlink:href="https://www.e-tar.lt/portal/legalAct.html?documentId=64f42aa0c6e011ec8d9390588bf2de65" office:target-frame-name="_top" xlink:show="replace"><text:span text:style-name="T527">T1-84</text:span></text:a><text:span text:style-name="T528">, 2022-04-27, paskelbta TAR 2022-04-28, i. k. 2022-08725</text:span></text:p>
      <text:p text:style-name="P529"><text:span text:style-name="T530">Nr.<text:s/></text:span><text:a xlink:href="https://www.e-tar.lt/portal/legalAct.html?documentId=76d9efd0fb9011ed9978886e85107ab2" office:target-frame-name="_top" xlink:show="replace"><text:span text:style-name="T531">T1-127</text:span></text:a><text:span text:style-name="T532">, 2023-05-24, paskelbta TAR 2023-05-26, i. k. 2023-10</text:span><text:span text:style-name="T533">060</text:span></text:p>
      <text:p text:style-name="Normal"/>
      <text:p text:style-name="P534"><text:span text:style-name="T535">54.2</text:span><text:span text:style-name="T536">.<text:s/></text:span><text:span text:style-name="T537">vadovaudamasis Mero potvarkiu dėl asignavimų pakeitimo, per 5 darbo dienas atlieka pakeitimus biudžeto apskaitos programoje ir pateikia asignavimų valdytojams Pažymą-pranešimą apie biudžeto asignavimų pakeitimus. Pažymą-pranešimą pasirašo Fi</text:span><text:span text:style-name="T538">nansų skyriaus vedėjas ir vyriausiasis specialistas.</text:span></text:p>
      <text:p text:style-name="P539">Papunkčio pakeitimai:</text:p>
      <text:p text:style-name="P540"><text:span text:style-name="T541">Nr.<text:s/></text:span><text:a xlink:href="https://www.e-tar.lt/portal/legalAct.html?documentId=76d9efd0fb9011ed9978886e85107ab2" office:target-frame-name="_top" xlink:show="replace"><text:span text:style-name="T542">T1-127</text:span></text:a><text:span text:style-name="T543">, 2023-05-24, paskelbta TAR 2023-05-26, i. k. 2023-10060</text:span></text:p>
      <text:p text:style-name="Normal"/>
      <text:p text:style-name="P544">55.<text:s/>Savivaldybės taryba biudžetą tikslina, kai:</text:p>
      <text:p text:style-name="P545">55.1. perskirstomi Savivaldybės biudžeto asignavimai pagal programas, priemones, valstybės funkcijas, finansavimo šaltinius ir asignavimų valdytojus;</text:p>
      <text:p text:style-name="P546"><text:span text:style-name="T547">55.2</text:span><text:span text:style-name="T548">.<text:s/></text:span><text:span text:style-name="T549">didinami ar mažinami asignavimai išlaidoms, iš jų<text:s/></text:span><text:span text:style-name="T550">darbo užmokesčiui;</text:span></text:p>
      <text:p text:style-name="P551">Papunkčio pakeitimai:</text:p>
      <text:p text:style-name="P552"><text:span text:style-name="T553">Nr.<text:s/></text:span><text:a xlink:href="https://www.e-tar.lt/portal/legalAct.html?documentId=76d9efd0fb9011ed9978886e85107ab2" office:target-frame-name="_top" xlink:show="replace"><text:span text:style-name="T554">T1-127</text:span></text:a><text:span text:style-name="T555">, 2023-05-24, paskelbta TAR 2023-05-26, i. k. 2023-10060</text:span></text:p>
      <text:p text:style-name="Normal"/>
      <text:p text:style-name="P556">55.3. nevykdomas Savivaldybės biudžeto pajamų<text:s/>planas;</text:p>
      <text:p text:style-name="P557">55.4. paskirstomos gautos viršplaninės pajamos;</text:p>
      <text:p text:style-name="P558">55.5. Savivaldybė gauna biudžetinių metų eigoje iš valstybės biudžeto asignavimų valdytojams patvirtintų asignavimų lėšas, kurios skiriamos teisės aktuose nustatytoms savivaldybių savarankiškoms ir valstybinėms (valstybės perduotoms savivaldybėms) funkcijoms atlikti;<text:s/></text:p>
      <text:p text:style-name="P559">55.6. keičiamos Savivaldybės biudžeto apyvartos lėšos;</text:p>
      <text:p text:style-name="P560">55.7. keičiasi specialiųjų tikslinių dotacijų sumos Lietuvos Respublikos Seimui priėmus atitinkamus įstatymus arba<text:s/>Lietuvos Respublikos Vyriausybei priėmus atitinkamus nutarimus;</text:p>
      <text:p text:style-name="P561">55.8. kitais atvejais, vykdant Savivaldybės tarybos sprendimus.</text:p>
      <text:p text:style-name="P562">56. Asignavimų valdytojai prašymus Savivaldybės tarybai dėl asignavimų paskirties keitimo pagal programų finansavimo šaltinius, priemones, funkcinės ir ekonominės klasifikacijos kodus pateikia prieš 20 (dvidešimt) kalendorinių dienų iki planuojamo Savivaldybės tarybos posėdžio. Kartu su prašymu pateikiam Pažyma - pranešimas apie strateginio veiklos plano pakeitimus ir Pažyma - pranešimas apie biudžeto asignavimų pakeitimus.<text:s/></text:p>
      <text:p text:style-name="P563">57. Asignavimų valdytojai vadovaudamiesi priimtu Savivaldybės tarybos sprendimu dėl Savivaldybės biudžeto patikslinimo per 2 (dvi) darbo dienas pateikia Finansų skyriui papildomas (jeigu papildomai<text:s/>buvo skirta lėšų) <text:s/>programų sąmatas.</text:p>
      <text:p text:style-name="P564">58. Finansų skyrius, gavęs iš asignavimų valdytojų 56 ir 57 punktuose minėtus dokumentus, per 5 (penkias) darbo dienas atlieka <text:s/>biudžeto pakeitimus biudžeto apskaitos programoje ir pateikia asignavimų valdytojams pažymas - pranešimus. Pažymą - pranešimą pasirašo Finansų skyriaus vedėjas ir vyriausiasis specialistas.<text:s/></text:p>
      <text:p text:style-name="P565">59. Pažymos - pranešimo apie biudžeto asignavimų pakeitimus ir Pažymos – pranešimo apie strateginio veiklos plano pakeitimus <text:s/>formą tvirtina Savivaldybės administracijos direktorius.</text:p>
      <text:p text:style-name="P566"/>
      <text:p text:style-name="P567"><text:span text:style-name="T568">VII</text:span><text:span text:style-name="T569">I</text:span><text:span text:style-name="T570"><text:s/>SKYRIUS</text:span></text:p>
      <text:p text:style-name="P571"><text:span text:style-name="T572">SAVIVALDYBĖS BIUDŽETO VYKDYMO ir finansinių ataskaitų rinkiniai<text:s/></text:span></text:p>
      <text:p text:style-name="P573"/>
      <text:p text:style-name="P574"><text:span text:style-name="T575">60</text:span><text:span text:style-name="T576">. Asignavimų valdytojai biudžeto vykdymo ataskaitų rinkinius rengia vadovaudamiesi Lietuvos Respublikos viešojo sektoriaus atskaitomybės įstatymu ir Lietuvos Respublikos fi</text:span><text:span text:style-name="T577">nansų ministerijos nustatytomis Biudžeto vykdymo ataskaitų rinkinio sudarymo taisyklėmis.</text:span></text:p>
      <text:p text:style-name="P578"><text:span text:style-name="T579">61</text:span><text:span text:style-name="T580">.<text:s/></text:span>Savivaldybės biudžeto įvykdymo ketvirtinių ir metinių aukštesniojo lygio ataskaitų rinkinius rengia Finansų skyrius, vadovaudamasis Savivaldybės biudžeto apskaitos duomenimis – į Savivaldybės biudžetą gautų pajamų ir Savivaldybės biudžeto asignavimų valdytojų panaudotų asignavimų bei asignavimų valdytojų pateiktais biudžeto vykdymo ataskaitų rinkiniais. Asignavimų valdytojai sudaro ir Finansų skyriui žemesniojo<text:s/>lygio biudžeto vykdymo ataskaitų rinkinius pateikia:<text:s/></text:p>
      <text:p text:style-name="P581">61.1. pasibaigus ataskaitiniam ketvirčiui iki kito mėnesio 12 dienos;<text:s/></text:p>
      <text:p text:style-name="P582">61.2. pasibaigus ataskaitiniams metams iki kito mėnesio 15 dienos.</text:p>
      <text:p text:style-name="P583"><text:span text:style-name="T584">62</text:span><text:span text:style-name="T585">.<text:s/></text:span>Savivaldybės biudžeto vykdymo ataskaitų rinkiniai rengiami pagal Finansų ministro patvirtintas atskaitomybės formas ir taisykles</text:p>
      <text:p text:style-name="P586"><text:span text:style-name="T587">63</text:span><text:span text:style-name="T588">.<text:s/></text:span>Savivaldybės biudžeto vykdymo ataskaitų rinkinį Finansų skyrius <text:s/>Lietuvos Respublikos finansų ministerijos nustatytais terminais bei nustatyta forma pateikia Finansų<text:s/>ministerijai.</text:p>
      <text:p text:style-name="P589">64. Savivaldybės kontroliuojami viešojo sektoriaus subjektai (VSS):</text:p>
      <text:p text:style-name="P590">64.1. finansinius ataskaitų rinkinius sudaro ir teikia Finansų skyriui vadovaujantis Lietuvos Respublikos viešojo sektoriaus atskaitomybės įstatymu, Viešojo sektoriaus<text:s/>apskaitos ir finansinės atskaitomybės standartais, Viešojo sektoriaus subjektų finansinių ataskaitų konsolidavimo tvarkos aprašu bei Viešojo sektoriaus subjektų finansinių ataskaitų rinkinių konsolidavimo metodika;</text:p>
      <text:p text:style-name="P591">64.2. 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p>
      <text:p text:style-name="P592"><text:span text:style-name="T593">64.3</text:span><text:span text:style-name="T594">. elektroniniu būdu teikia Finansų skyriui tarpinių finansinių ataskaitų rinkinius ne vėliau kaip per 50 dienų pasibaigus tarpiniam ataskaitiniam laikotarpiui, metinius finansinių ataskaitų rinkinius – ne vėliau kaip iki ko</text:span><text:span text:style-name="T595">vo 1 d.</text:span></text:p>
      <text:p text:style-name="P596">Papunkčio pakeitimai:</text:p>
      <text:p text:style-name="P597"><text:span text:style-name="T598">Nr.<text:s/></text:span><text:a xlink:href="https://www.e-tar.lt/portal/legalAct.html?documentId=76d9efd0fb9011ed9978886e85107ab2" office:target-frame-name="_top" xlink:show="replace"><text:span text:style-name="T599">T1-127</text:span></text:a><text:span text:style-name="T600">, 2023-05-24, paskelbta TAR 2023-05-26, i. k. 2023-10060</text:span></text:p>
      <text:p text:style-name="Normal"/>
      <text:p text:style-name="P601">65. Savivaldybės konsoliduotųjų finansinių ataskaitų rinkinį parengia Finansų skyrius Viešojo sektoriaus apskaitos ir ataskaitų konsolidavimo informacinėje sistemoje Konsolidavimo kalendoriuje nustatytais terminais.<text:s/></text:p>
      <text:p text:style-name="P602"><text:span text:style-name="T603">66</text:span><text:span text:style-name="T604">.<text:s/></text:span>Savivaldybės biudžeto įvykdymo metinis ataskaitų rinkinys<text:span text:style-name="T605"><text:s/></text:span><text:span text:style-name="T606">pateikiamas Savivaldybės K</text:span>ontrolės ir audito tarnybai per 10 darbo dienų po Lietuvos Respublikos finansų ministerijos patvirtinimo apie ataskaitų teisingumą. <text:s/></text:p>
      <text:p text:style-name="P607"><text:span text:style-name="T608">67</text:span><text:span text:style-name="T609">. Viešojo sektoriaus subjektų grupės konsoliduotųjų finansinių at</text:span><text:span text:style-name="T610">askaitų rinkinys per 10 dienų nuo jo sudarymo dienos, bet ne vėliau kaip iki balandžio 20 d. pateikiamas Savivaldybės kontrolės ir audito tarnybai ir Lietuvos Respublikos finansų ministerijai.</text:span></text:p>
      <text:p text:style-name="P611">Punkto pakeitimai:</text:p>
      <text:p text:style-name="P612"><text:span text:style-name="T613">Nr.<text:s/></text:span><text:a xlink:href="https://www.e-tar.lt/portal/legalAct.html?documentId=76d9efd0fb9011ed9978886e85107ab2" office:target-frame-name="_top" xlink:show="replace"><text:span text:style-name="T614">T1-127</text:span></text:a><text:span text:style-name="T615">, 2023-05-24, paskelbta TAR 2023-05-26, i. k. 2023-10060</text:span></text:p>
      <text:p text:style-name="Normal"/>
      <text:p text:style-name="P616">68. Finansų skyrus parengtą Savivaldybės biudžeto vykdymo ataskaitų ir konsoliduotųjų finansinių ataskaitų rinkinius, kartu su Savivaldybės Kontrolės ir audito tarnybos<text:span text:style-name="T617"><text:s/>išvada <text:s text:c="2"/>pateikia tvirtinti Savivaldybės tarybai.</text:span></text:p>
      <text:p text:style-name="P618">69. Savivaldybės biudžeto vykdymo ir konsoliduotųjų finansinių ataskaitų rinkiniai skelbiami viešojo sektoriaus subjektų interneto svetainėse vadovaujantis Lietuvos Respublikos viešojo sektoriaus atskaitomybės įstatymo nustatyta tvarka.<text:s/></text:p>
      <text:p text:style-name="P619"/>
      <text:p text:style-name="P620"><text:span text:style-name="T621">IX</text:span><text:span text:style-name="T622"><text:s/>SKYRIUS</text:span></text:p>
      <text:p text:style-name="P623"><text:span text:style-name="T624">BIUDŽETINIŲ ĮSTAIGŲ GAUNAMA PARAMA (PINIGINĖS LĖŠOS) IR KITOS LĖŠOS</text:span></text:p>
      <text:p text:style-name="P625"/>
      <text:p text:style-name="P626">70. Biudžetinės įstaigos pagal <text:s/>Lietuvos Respublikos labdaros ir paramos įstatymą gautą <text:s/>paramą (pinigines lėšas) gali naudoti biudžetinių įstaigų uždaviniams įgyvendinti ir funkcijoms atlikti.</text:p>
      <text:p text:style-name="P627">71. Gautos paramos apskaita tvarkoma vadovaujantis Lietuvos Respublikos labdaros ir paramos įstatymu ir ji naudojama pagal atskirą biudžetinės įstaigos vadovo patvirtintą išlaidų sąmatą. Sąmata turi būti suderinta su paramos tiekėju tuo atveju, kada sudaroma paramos teikimo sutartis, kurioje ši sąlyga numatyta.</text:p>
      <text:p text:style-name="P628">72. Kitoms biudžetinių įstaigų lėšoms priskiriamos:</text:p>
      <text:p text:style-name="P629">72.1. įplaukos, gautos atsitikus draudiminiam įvykiui;</text:p>
      <text:p text:style-name="P630">72.2. kompensacijos, gautos iš šalies ir užsienio renginių organizatorių ankstesniais biudžetiniais metais padarytoms dalyvavimo šiuose renginiuose išlaidoms padengti;</text:p>
      <text:p text:style-name="P631">72.3. biudžetinių įstaigų skelbiamų konkursų dalyvių mokesčiai;</text:p>
      <text:p text:style-name="P632">72.4. netesybos;</text:p>
      <text:p text:style-name="P633">72.5. lėšos, teisės aktų nustatyta tvarka gautos konkretiems gavėjams - fiziniams asmenims -išlaikyti (globos ir rūpybos) išmokos, nustatytos Lietuvos Respublikos išmokų vaikams įstatyme;</text:p>
      <text:p text:style-name="P634">72.6. lėšos, gautos iš kitos biudžetinės įstaigos už teikiamas paslaugas;</text:p>
      <text:p text:style-name="P635">72.7. kitos įplaukos, gautos iš juridinių ir fizinių asmenų tam tikroms nenumatytoms biudžetinių įstaigų programų sąmatose išlaidoms padengti ir kurios nėra gautos kaip asignavimai. Kitos biudžetinių įstaigų lėšos naudojamos pagal biudžetinės įtaigos vadovo parvirtintą išlaidų sąmatą įstaigos funkcijoms<text:s/>atlikti.</text:p>
      <text:p text:style-name="P636"/>
      <text:p text:style-name="P637"><text:span text:style-name="T638">X</text:span><text:span text:style-name="T639"><text:s/>SKYRIUS</text:span></text:p>
      <text:p text:style-name="P640"><text:span text:style-name="T641">EUROPOS SĄJUNGOS FINANSINĖS PARAMOS IR BENDROJO FINANSAVIMO LĖŠŲ VALDYMAS</text:span></text:p>
      <text:p text:style-name="P642"/>
      <text:p text:style-name="P643"><text:span text:style-name="T644">73</text:span><text:span text:style-name="T645">. Asignavimų valdytojai Europos Sąjungos finansinės paramos, kitos gaunamos tarptautinės paramos ir bendrojo finansavimo lėšas gali naudoti tik Eu</text:span><text:span text:style-name="T646">ropos Sąjungos finansinės paramos ir kitos gaunamos tarptautinės finansinės paramos projektams ir programoms arba pagal atitinkamas sutartis nustatytiems projektams ir programoms finansuoti.</text:span></text:p>
      <text:p text:style-name="P647"><text:span text:style-name="T648">74</text:span><text:span text:style-name="T649">. Europos Sąjungos finansinės paramos ir kitos gaunamos tar</text:span><text:span text:style-name="T650">ptautinės finansinės paramos lėšos administruojamos taip, kaip nustatyta Europos Sąjungos ir Lietuvos Respublikos pasirašytose tarptautinėse sutartyse arba kituose teisės aktuose dėl atitinkamos Europos Sąjungos finansinės paramos arba kitos gaunamos tarpt</text:span><text:span text:style-name="T651">autinės finansinės paramos.</text:span></text:p>
      <text:p text:style-name="P652"/>
      <text:p text:style-name="P653"><text:span text:style-name="T654">XI</text:span><text:span text:style-name="T655"><text:s/>SKYRIUS</text:span></text:p>
      <text:p text:style-name="P656"><text:span text:style-name="T657">ASIGNAVIMŲ VALDYTOJŲ PAREIGŲ IR TEISIŲ, NUMATYTŲ LIETUVOS RESPUBLIKOS BIUDŽETO SANDAROS ĮSTATYME, ĮGYVENDINIMAS</text:span></text:p>
      <text:p text:style-name="P658"/>
      <text:p text:style-name="P659">75. Asignavimų valdytojai privalo:</text:p>
      <text:p text:style-name="P660">75.1. naudoti skirtus biudžeto asignavimus savo<text:s/>vadovaujamos įstaigos programoms vykdyti;</text:p>
      <text:p text:style-name="P661">75.2. organizuoti iš biudžeto finansuojamų programų rengimą ir vykdymą;</text:p>
      <text:p text:style-name="P662">75.3. nustatyti ir tvirtinti vadovaujamos biudžetinės įstaigos programas, jų sąmatas pagal ekonominės klasifikacijos straipsnius, neviršydami šioms programoms patvirtintų bendrųjų asignavimų sumų;<text:s/></text:p>
      <text:p text:style-name="P663">75.4. kontroliuoti ir vykdyti savo vadovaujamų biudžetinių įstaigų įsipareigojimus, atlikti pavaldžių biudžetinių įstaigų ir kitų subjektų pagal Viešojo sektoriaus atskaitomybės įstatymą teikiamų ataskaitų rinkinių analizę;</text:p>
      <text:p text:style-name="P664">75.5. užtikrinti programų vykdymo ir paskirtų asignavimų naudojimo teisėtumą, ekonomiškumą, efektyvumą ir rezultatyvumą.</text:p>
      <text:p text:style-name="P665">76. Asignavimų valdytojai ir jiems pavaldžių biudžetinių įstaigų ir kitų subjektų vadovai<text:s/>įstatymų nustatyta tvarka atsako už:</text:p>
      <text:p text:style-name="P666">76.1. programų vykdymą, programų sąmatų sudarymą ir vykdymą neviršijant patvirtintų asignavimų sumų, už paskirtų asignavimų efektyvų, atitinkantį programoje nustatytus tikslus ir rezultatyvų naudojimą;<text:s/></text:p>
      <text:p text:style-name="P667">76.2. atsiskaitymus su darbuotojais, mokesčių administravimo įstaigomis, visų rūšių energijos ir kitų darbų, paslaugų bei prekių tiekėjais, išskyrus atvejus, kai laiku neapmokamos mokėjimo paraiškos, pateiktos Finansų skyriui asignavimams gauti;<text:tab/></text:p>
      <text:p text:style-name="P668"><text:span text:style-name="T669">77</text:span><text:span text:style-name="T670">. Asignavi</text:span><text:span text:style-name="T671">mų valdytojai turi teisę:</text:span></text:p>
      <text:p text:style-name="P672">77.1. biudžetiniais metais keisti jiems patvirtintų asignavimų pagal ekonominę klasifikaciją paskirtį, neviršydami programų bendrųjų asignavimų išlaidoms, iš jų – darbo užmokesčiui;</text:p>
      <text:p text:style-name="P673">77.2. biudžetiniais metais vieną kartą per<text:s/>ketvirtį keisti bendros asignavimų sumos ketvirtinį paskirstymą programai vykdyti kaip numatyta <text:s/>šių <text:s/>Taisyklių 53 punkte;</text:p>
      <text:p text:style-name="P674">77.3.<text:s/><text:span text:style-name="T675">neteko galios nuo 2023-05-27</text:span>.</text:p>
      <text:p text:style-name="P676">Papunkčio pakeitimai:</text:p>
      <text:p text:style-name="P677"><text:span text:style-name="T678">Nr.<text:s/></text:span><text:a xlink:href="https://www.e-tar.lt/portal/legalAct.html?documentId=76d9efd0fb9011ed9978886e85107ab2" office:target-frame-name="_top" xlink:show="replace"><text:span text:style-name="T679">T1-127</text:span></text:a><text:span text:style-name="T680">, 2023-05-24, paskelbta TAR 2023-05-26, i. k. 2023-10060</text:span></text:p>
      <text:p text:style-name="Normal"/>
      <text:p text:style-name="P681">78.<text:s/><text:span text:style-name="T682">neteko galios nuo 2023-05-27</text:span>.</text:p>
      <text:p text:style-name="P683">Punkto pakeitimai:</text:p>
      <text:p text:style-name="P684"><text:span text:style-name="T685">Nr.<text:s/></text:span><text:a xlink:href="https://www.e-tar.lt/portal/legalAct.html?documentId=76d9efd0fb9011ed9978886e85107ab2" office:target-frame-name="_top" xlink:show="replace"><text:span text:style-name="T686">T1-127</text:span></text:a><text:span text:style-name="T687">, 2023-05-24, paskelbta TAR 2023-05-26, i. k. 2023-10060</text:span></text:p>
      <text:p text:style-name="Normal"/>
      <text:p text:style-name="P688">79. Asignavimų valdytojai, norėdami teisės aktų nustatyta tvarka keisti patvirtintų, bet nepanaudotų asignavimų paskirtį teikia Savivaldybės tarybai motyvuotus prašymus. <text:s/>Finansų skyrius,<text:s/>gavęs nurodymą, rengia asignavimų pakeitimo projektą ir teikia svarstyti Savivaldybės tarybai.</text:p>
      <text:p text:style-name="P689">80. Biudžetinių įstaigų vadovai ar Savivaldybės administracijos padalinių specialistai numatę vykdyti priemones, kurioms tais metais nebuvo planuota asignavimų (pvz.: steigti naujus etatus, keisti ugdymo planą, vykdyti neatidėliotinas paslaugas ar įsigyti būtiną turtą), teikia Savivaldybės tarybai motyvuotus prašymus.</text:p>
      <text:p text:style-name="P690">81. Biudžeto asignavimų valdytojas, skirdamas biudžeto lėšas subjektui, kuris nėra biudžetinė įstaiga, pasirašo su juo biudžeto lėšų naudojimo sutartį, jeigu kiti teisės aktai nenustato kitaip.</text:p>
      <text:p text:style-name="P691"/>
      <text:p text:style-name="P692"><text:span text:style-name="T693">XII</text:span><text:span text:style-name="T694"><text:s/>SKYRIUS</text:span></text:p>
      <text:p text:style-name="P695"><text:span text:style-name="T696">KONTROLĖ IR VERTINIMAS</text:span></text:p>
      <text:p text:style-name="P697"/>
      <text:p text:style-name="P698">82. Savivaldybės biudžeto vykdymo, asignavimų valdytojų programų sąmatų, biudžeto lėšų apskaitos ir konsoliduotųjų finansinių ataskaitų rinkinių auditą atlieka <text:s/>Savivaldybės kontrolės ir audito tarnyba.<text:s/></text:p>
      <text:p text:style-name="P699">83. 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700">____________________</text:p>
      <text:p text:style-name="P701"/>
      <text:p text:style-name="P702"/>
      <text:p text:style-name="P703"><text:span text:style-name="T704">Pakeitimai:</text:span></text:p>
      <text:p text:style-name="P705"/>
      <text:p text:style-name="P706"><text:span text:style-name="T707">1.</text:span></text:p>
      <text:p text:style-name="P708"><text:span text:style-name="T709">Pasvalio rajono savivaldybės taryba, Sprendimas</text:span></text:p>
      <text:p text:style-name="P710"><text:span text:style-name="T711">Nr.<text:s/></text:span><text:a xlink:href="https://www.e-tar.lt/portal/legalAct.html?documentId=64f42aa0c6e011ec8d9390588bf2de65" office:target-frame-name="_top" xlink:show="replace"><text:span text:style-name="T712">T1-84</text:span></text:a><text:span text:style-name="T713">, 2022-04-27, paskelbta TAR 2022-04-28, i. k. 2022-08725</text:span></text:p>
      <text:p text:style-name="P714"><text:span text:style-name="T715">Dėl<text:s/></text:span><text:span text:style-name="T716">Pasvalio rajono savivaldybės tarybos 2019 m. birželio 26 d. spendimo Nr. T1-140 „Dėl Pasvalio rajono savivaldybės biudžeto sudarymo ir vykdymo taisyklių patvirtinimo" pakeitimo</text:span></text:p>
      <text:p text:style-name="P717"/>
      <text:p text:style-name="P718"><text:span text:style-name="T719">2.</text:span></text:p>
      <text:p text:style-name="P720"><text:span text:style-name="T721">Pasvalio rajono savivaldybės taryba, Sprendimas</text:span></text:p>
      <text:p text:style-name="P722"><text:span text:style-name="T723">Nr.<text:s/></text:span><text:a xlink:href="https://www.e-tar.lt/portal/legalAct.html?documentId=76d9efd0fb9011ed9978886e85107ab2" office:target-frame-name="_top" xlink:show="replace"><text:span text:style-name="T724">T1-127</text:span></text:a><text:span text:style-name="T725">, 2023-05-24, paskelbta TAR 2023-05-26, i. k. 2023-10060</text:span></text:p>
      <text:p text:style-name="P726"><text:span text:style-name="T727">Dėl Pasvalio rajono savivaldybės tarybos 2019 m. birželio 26 d. sprendimo Nr. T1-140 „Dėl Pasvalio rajono savivaldybės</text:span><text:span text:style-name="T728"><text:s/>biudžeto sudarymo ir vykdymo taisykli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15:56:00Z</meta:creation-date>
    <dc:date>2023-06-12T15:56:00Z</dc:date>
    <meta:print-date>2019-05-28T08:27:00Z</meta:print-date>
    <meta:template xlink:href="Normal.dotm" xlink:type="simple"/>
    <meta:editing-cycles>2</meta:editing-cycles>
    <meta:editing-duration>PT0S</meta:editing-duration>
    <meta:document-statistic meta:page-count="14" meta:paragraph-count="376" meta:word-count="5257" meta:character-count="38789" meta:row-count="968" meta:non-whitespace-character-count="33908"/>
  </office:meta>
</office:document-meta>
</file>