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fo:line-height="130%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line-height="130%" fo:text-indent="0.827in"/>
    </style:style>
    <style:style style:name="P17" style:parent-style-name="Normal" style:family="paragraph">
      <style:paragraph-properties fo:text-align="justify" fo:line-height="130%" fo:text-indent="0.827in"/>
    </style:style>
    <style:style style:name="P18" style:parent-style-name="Normal" style:family="paragraph">
      <style:paragraph-properties fo:text-align="justify" fo:line-height="130%" fo:text-indent="0.827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30%" fo:text-indent="0.827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30%" fo:text-indent="0.827in"/>
      <style:text-properties style:font-size-complex="12pt"/>
    </style:style>
    <style:style style:name="P25" style:parent-style-name="Normal" style:family="paragraph">
      <style:paragraph-properties fo:text-align="justify" fo:line-height="130%" fo:text-indent="0.827in"/>
      <style:text-properties style:font-size-complex="12pt"/>
    </style:style>
    <style:style style:name="P26" style:parent-style-name="Normal" style:family="paragraph">
      <style:paragraph-properties fo:text-align="justify" fo:line-height="130%" fo:text-indent="0.827in"/>
      <style:text-properties style:font-size-complex="12pt"/>
    </style:style>
    <style:style style:name="P27" style:parent-style-name="Normal" style:family="paragraph">
      <style:paragraph-properties fo:text-align="justify" fo:line-height="130%" fo:text-indent="0.827in"/>
      <style:text-properties style:font-size-complex="12pt"/>
    </style:style>
    <style:style style:name="P28" style:parent-style-name="Normal" style:family="paragraph">
      <style:paragraph-properties fo:text-align="justify" fo:line-height="130%" fo:text-indent="0.827in"/>
      <style:text-properties style:font-size-complex="12pt"/>
    </style:style>
    <style:style style:name="P29" style:parent-style-name="Normal" style:family="paragraph">
      <style:paragraph-properties fo:text-align="justify" fo:line-height="130%" fo:text-indent="0.827in"/>
      <style:text-properties style:font-size-complex="12pt"/>
    </style:style>
    <style:style style:name="P30" style:parent-style-name="Normal" style:family="paragraph">
      <style:paragraph-properties fo:text-align="justify" fo:line-height="130%" fo:text-indent="0.827in"/>
      <style:text-properties style:font-size-complex="12pt"/>
    </style:style>
    <style:style style:name="P31" style:parent-style-name="Normal" style:family="paragraph">
      <style:paragraph-properties fo:text-align="justify" fo:line-height="130%" fo:text-indent="0.827in"/>
      <style:text-properties style:font-size-complex="12pt"/>
    </style:style>
    <style:style style:name="P32" style:parent-style-name="Normal" style:family="paragraph">
      <style:paragraph-properties fo:text-align="justify" fo:line-height="130%" fo:text-indent="0.827in"/>
      <style:text-properties style:font-size-complex="12pt"/>
    </style:style>
    <style:style style:name="P33" style:parent-style-name="Normal" style:family="paragraph">
      <style:paragraph-properties fo:text-align="justify" fo:line-height="130%" fo:text-indent="0.827in"/>
      <style:text-properties style:font-size-complex="12pt"/>
    </style:style>
    <style:style style:name="P34" style:parent-style-name="Normal" style:family="paragraph">
      <style:paragraph-properties fo:text-align="justify" fo:line-height="130%" fo:text-indent="0.827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30%" fo:text-indent="0.827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30%" fo:text-indent="0.827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line-height="130%"/>
    </style:style>
    <style:style style:name="P48" style:parent-style-name="Normal" style:family="paragraph">
      <style:paragraph-properties fo:text-align="justify" fo:line-height="130%"/>
      <style:text-properties style:font-size-complex="12pt"/>
    </style:style>
    <style:style style:name="P49" style:parent-style-name="Normal" style:family="paragraph">
      <style:paragraph-properties fo:text-align="justify" fo:line-height="130%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4-12-05</text:span></text:p>
      <text:p text:style-name="P3"/>
      <text:p text:style-name="P4"><text:span text:style-name="T5">Įsakymas paskelbtas: TAR 2014-11-20, i. k. 2014-17218</text:span></text:p>
      <text:p text:style-name="P6"/>
      <text:p text:style-name="P7"><draw:frame draw:z-index="0" draw:id="id0" draw:style-name="a0" draw:name="Picture 1" text:anchor-type="as-char" svg:x="0in" svg:y="0in" svg:width="0.54792in" svg:height="0.6263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>LIETUVOS RESPUBLIKOS KULTŪROS MINISTRAS</text:p>
      <text:p text:style-name="P9"/>
      <text:p text:style-name="P10">ĮSAKYMAS</text:p>
      <text:p text:style-name="P11"><text:span text:style-name="T12">DĖL LITERATŪROS TARYBOS SUDARYMO</text:span></text:p>
      <text:p text:style-name="P13"/>
      <text:p text:style-name="P14">2014 m. lapkričio 12 d. Nr. ĮV-807</text:p>
      <text:p text:style-name="P15">Vilnius</text:p>
      <text:p text:style-name="P16"/>
      <text:p text:style-name="P17"/>
      <text:p text:style-name="P18"><text:span text:style-name="T19">Vadovaudamasis Literatūros tarybos nuostatų, patvirtintų Lietuvos Respublikos kultūros ministro 2014 m. spalio 6 d. įsakymu Nr. ĮV-703 „Dėl Literatūros tarybos nuostatų patvirtinimo“, 7, 8 ir 19 punktais bei atsižvelgdamas į šešių institucijų 2014 m. spali</text:span><text:span text:style-name="T20">o mėnesį pateiktus rašytinius pasiūlymus dėl narių į Literatūros tarybą delegavimo:</text:span></text:p>
      <text:p text:style-name="P21"><text:span text:style-name="T22">1</text:span><text:span text:style-name="T23">. S u d a r a u <text:s/>trejiems metams šios sudėties Literatūros tarybą: <text:s/></text:span></text:p>
      <text:p text:style-name="P24">Rūta Elijošaitytė – Skaitymo ir kultūrinio raštingumo asociacijos pirmininkė;</text:p>
      <text:p text:style-name="P25">Dr. Loreta Jakonytė-Kvedarienė – Lietuvių literatūros ir tautosakos instituto direktoriaus pavaduotoja akademinei veiklai;</text:p>
      <text:p text:style-name="P26">Antanas A. Jonynas – Lietuvos rašytojų sąjungos pirmininkas;</text:p>
      <text:p text:style-name="P27">Sigitas Ladukas – Lietuvos mažų ir vidutinių leidėjų asociacijos prezidentas;</text:p>
      <text:p text:style-name="P28">Rasa Matulevičienė – Lietuvos literatūros vertėjų sąjungos pirmininkė;</text:p>
      <text:p text:style-name="P29">Prof. dr. Dainora Pociūtė-Abukevičienė – Vilniaus universiteto Senato pirmininkė, Filologijos fakulteto Lietuvių literatūros katedros vedėja;<text:s/></text:p>
      <text:p text:style-name="P30">Doc. dr. Kęstutis Urba – Tarptautinės vaikų ir jaunimo literatūros asociacijos Lietuvos skyriaus valdybos pirmininkas;</text:p>
      <text:p text:style-name="P31">Elona Varnauskienė – Lietuvos bibliotekininkų draugijos tarybos narė, Vilniaus universiteto bibliotekos Informacijos paslaugų centro vedėja;</text:p>
      <text:p text:style-name="P32">Gytis Vaškelis – Lietuvos akademinių leidyklų asociacijos prezidentas;</text:p>
      <text:p text:style-name="P33">Aušrinė Žilinskienė – Tarptautinių kultūros programų centro direktorė;</text:p>
      <text:p text:style-name="P34"><text:span text:style-name="T35">Saulius Žukas – Lietuvos leidėjų asociacijos valdybos narys, leidyklos „Baltų lankų leidyba“ vadovas.</text:span></text:p>
      <text:p text:style-name="P36"><text:span text:style-name="T37">2</text:span><text:span text:style-name="T38">. S k i r i u <text:s/>Meno ir kūrybinių industrijų politikos departamento patarėją Rasą Balčikonytę Literatūros tarybos sekretore.<text:s/></text:span></text:p>
      <text:p text:style-name="P39"><text:span text:style-name="T40">3</text:span><text:span text:style-name="T41">. N u s t a t a u, kad šis įsakymas įsigalioja 2014 m. lapkričio 21 d.</text:span><text:s/></text:p>
      <text:p text:style-name="P42">Papildyta punktu:</text:p>
      <text:p text:style-name="P43"><text:span text:style-name="T44">Nr.<text:s/></text:span><text:a xlink:href="https://www.e-tar.lt/portal/legalAct.html?documentId=19404cc07b9711e4bb60d9a84e36596f" office:target-frame-name="_top" xlink:show="replace"><text:span text:style-name="T45">ĮV-876</text:span></text:a><text:span text:style-name="T46">, 2014-12-04, paskelbta TAR 2014-12-04, i. k. 2014-18946</text:span></text:p>
      <text:p text:style-name="Normal"/>
      <text:p text:style-name="P47"/>
      <text:p text:style-name="P48"/>
      <text:p text:style-name="P49"><text:span text:style-name="T50">Kultūros ministras</text:span><text:s/><text:tab/><text:tab/><text:tab/><text:tab/><text:tab/><text:span text:style-name="T51">Šarūnas Birutis</text:span></text:p>
      <text:p text:style-name="Normal"/>
      <text:p text:style-name="P52"/>
      <text:p text:style-name="P53"/>
      <text:p text:style-name="P54"><text:span text:style-name="T55">Pakeitimai:</text:span></text:p>
      <text:p text:style-name="P56"/>
      <text:p text:style-name="P57"><text:span text:style-name="T58">1.</text:span></text:p>
      <text:p text:style-name="P59"><text:span text:style-name="T60">Lietuvos Respublikos kultūros m</text:span><text:span text:style-name="T61">inisterija, Įsakymas</text:span></text:p>
      <text:p text:style-name="P62"><text:span text:style-name="T63">Nr.<text:s/></text:span><text:a xlink:href="https://www.e-tar.lt/portal/legalAct.html?documentId=19404cc07b9711e4bb60d9a84e36596f" office:target-frame-name="_top" xlink:show="replace"><text:span text:style-name="T64">ĮV-876</text:span></text:a><text:span text:style-name="T65">, 2014-12-04, paskelbta TAR 2014-12-04, i. k. 2014-18946</text:span></text:p>
      <text:p text:style-name="P66"><text:span text:style-name="T67">Dėl Lietuvos Respublikos kultūros ministro 2014 m. lapkričio 12 d. įsa</text:span><text:span text:style-name="T68">kymo Nr. ĮV-807 „Dėl literatūros tarybos sudarymo“ papildymo</text:span></text:p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lija Motiekiene</meta:initial-creator>
    <dc:creator>Adlib User</dc:creator>
    <meta:creation-date>2015-06-10T12:16:00Z</meta:creation-date>
    <dc:date>2015-06-10T12:16:00Z</dc:date>
    <meta:print-date>1900-12-31T22:00:00Z</meta:print-date>
    <meta:template xlink:href="Normal" xlink:type="simple"/>
    <meta:editing-cycles>2</meta:editing-cycles>
    <meta:editing-duration>PT0S</meta:editing-duration>
    <meta:document-statistic meta:page-count="2" meta:paragraph-count="32" meta:word-count="305" meta:character-count="2497" meta:row-count="69" meta:non-whitespace-character-count="2224"/>
  </office:meta>
</office:document-meta>
</file>