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background-color="#FFFFFF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keep-with-next="always"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with-next="always"/>
    </style:style>
    <style:style style:name="P119" style:parent-style-name="Normal" style:family="paragraph">
      <style:paragraph-properties fo:keep-with-next="always"/>
    </style:style>
    <style:style style:name="P120" style:parent-style-name="Normal" style:family="paragraph">
      <style:paragraph-properties fo:keep-with-next="always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prendimas netenka galios 2021-01-26:</text:span></text:p>
      <text:p text:style-name="P4"><text:span text:style-name="T5">Lietuvos Respublikos sveikatos apsaugos ministerija, Sprendimas</text:span></text:p>
      <text:p text:style-name="P6"><text:span text:style-name="T7">Nr.<text:s/></text:span><text:a xlink:href="https://www.e-tar.lt/portal/legalAct.html?documentId=0e017c105ed711eb9dc7b575f08e8bea" office:target-frame-name="_top" xlink:show="replace"><text:span text:style-name="T8">V-139</text:span></text:a><text:span text:style-name="T9">, 2021-01-25, paskelbta TAR 2021-01-25, i. k.<text:s/></text:span><text:span text:style-name="T10">2021-01218</text:span></text:p>
      <text:p text:style-name="P11"><text:span text:style-name="T12">Dėl kai kurių Lietuvos Respublikos sveikatos apsaugos ministro – valstybės lygio ekstremaliosios situacijos valstybės operacijų vadovo sprendimų pripažinimo netekusiais galios</text:span></text:p>
      <text:p text:style-name="P13"/>
      <text:p text:style-name="P14"><text:span text:style-name="T15">Suvestinė redakcija nuo 2020-09-09 iki 2021-01-25</text:span></text:p>
      <text:p text:style-name="P16"/>
      <text:p text:style-name="P17"><text:span text:style-name="T18">Sprendimas paskel</text:span><text:span text:style-name="T19">btas: TAR 2020-08-27, i. k. 2020-17951</text:span></text:p>
      <text:p text:style-name="P20"/>
      <text:p text:style-name="P21"><text:span text:style-name="T22">LIETUVOS RESPUBLIKOS SVEIKATOS APSAUGOS MINISTRAS<text:s/></text:span><text:span text:style-name="T23">–</text:span></text:p>
      <text:p text:style-name="P24"><text:span text:style-name="T25">VALSTYBĖS LYGIO EKSTREMALIOSIOS SITUACIJOS VALSTYBĖS OPERACIJŲ VADOVAS</text:span></text:p>
      <text:p text:style-name="P26"/>
      <text:p text:style-name="P27">SPRENDIMAS</text:p>
      <text:p text:style-name="P28"><text:span text:style-name="T29">DĖL<text:s/></text:span><text:span text:style-name="T30">GREITŲJŲ TESTŲ<text:s/></text:span><text:span text:style-name="T31">NAUDOJIMO ŠVIETIMO ĮSTAIGŲ DARBUOTOJŲ IŠTYRIMUI</text:span></text:p>
      <text:p text:style-name="P32"/>
      <text:p text:style-name="P33">2020 m. rugpjūčio 27 d. Nr. V-1933</text:p>
      <text:p text:style-name="P34">Vilnius</text:p>
      <text:p text:style-name="P35"/>
      <text:p text:style-name="P36"><text:span text:style-name="T37">Vadovaudamasis<text:s/></text:span>Lietuvos Respublikos civilinės saugos įstatymo 14 straipsnio 9 punktu, 15 straipsnio 2 dalies 4 punktu,<text:s/><text:span text:style-name="T38">Lietuvos Respublikos Vyriausybės 2020 m. vasario 26 d. nutarimu Nr. 152 „Dėl valstybės lygio ekstremaliosi</text:span><text:span text:style-name="T39">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40"><text:s/></text:span><text:span text:style-name="T41">Lietuvos Respublikos<text:s/></text:span><text:span text:style-name="T42">Ministro Pirmininko 2020 m. vasario 27 d. potvarkiu Nr. 43 „Dėl valstybės lygio ekstremaliosios situacijos valstybės operacijų vadovo paskyrimo“</text:span>,<text:span text:style-name="T43"><text:s/></text:span><text:span text:style-name="T44">n u s p r e n d ž i u:</text:span></text:p>
      <text:p text:style-name="P45">1.<text:tab/><text:span text:style-name="T46">Pavesti savivaldybių administracijų direktoriams, bendradarbiaujant su savivaldy</text:span><text:span text:style-name="T47">bių visuomenės sveikatos biurais ir pirminės asmens sveikatos priežiūros paslaugas teikiančiomis asmens sveikatos priežiūros įstaigomis:</text:span></text:p>
      <text:p text:style-name="P48"><text:span text:style-name="T49">1.1</text:span><text:span text:style-name="T50">.<text:s/></text:span><text:span text:style-name="T51">organizuoti norinčių išsitirti švietimo įstaigų darbuotojų ištyrimą grietaisiais serologiniais testais „AMP Rapi</text:span><text:span text:style-name="T52">d Test SARS-CoV-2 IgG/IgM“ (toliau – greitieji testai) iki 2020 m. rugsėjo 18 d., pirmenybę teikiant mokytojams;</text:span><text:s/></text:p>
      <text:p text:style-name="P53">Papunkčio pakeitimai:</text:p>
      <text:p text:style-name="P54"><text:span text:style-name="T55">Nr.<text:s/></text:span><text:a xlink:href="https://www.e-tar.lt/portal/legalAct.html?documentId=27a0e500f18d11eaa12ad7c04a383ca0" office:target-frame-name="_top" xlink:show="replace"><text:span text:style-name="T56">V-1992</text:span></text:a><text:span text:style-name="T57">, 2020-09-07</text:span><text:span text:style-name="T58">, paskelbta TAR 2020-09-08, i. k. 2020-18861</text:span></text:p>
      <text:p text:style-name="Normal"/>
      <text:p text:style-name="P59">1.2.<text:tab/><text:span text:style-name="T60">ištyrimą organizuoti laikantis šių rekomendacijų:</text:span></text:p>
      <text:p text:style-name="P61"><text:span text:style-name="T62">1.2.1</text:span><text:span text:style-name="T63">.</text:span><text:span text:style-name="T64"><text:tab/>savivaldybės administracija užtikrina darbui reikalingos patalpos skyrimą;</text:span></text:p>
      <text:p text:style-name="P65"><text:span text:style-name="T66">1.2.2</text:span><text:span text:style-name="T67">.</text:span><text:span text:style-name="T68"><text:tab/>testavimą atliekantis (-ys) asmens sveikatos priežiūros<text:s/></text:span><text:span text:style-name="T69">specialistas (-ai) (toliau – Komanda) privalo turėti: asmenines apsaugos priemones komandos nariams, nenuplaunamą žymeklį, popieriaus lapelių;</text:span></text:p>
      <text:p text:style-name="P70"><text:span text:style-name="T71">1.2.3</text:span><text:span text:style-name="T72">.</text:span><text:span text:style-name="T73"><text:tab/>į Komandai skirtą patalpą įleidžiami asmenys privalo dėvėti n</text:span><text:span text:style-name="T74">osį ir burną dengiančias apsaugos priemon</text:span><text:span text:style-name="T75">es (veido kaukes, respiratorius ar kitas priemones),</text:span><text:span text:style-name="T76"><text:s/>tarp asmenų turi būti užtikrinamas 1 metro saugaus atstumo laikymasis;<text:s/></text:span></text:p>
      <text:p text:style-name="P77"><text:span text:style-name="T78">1.2.4</text:span><text:span text:style-name="T79">.</text:span><text:span text:style-name="T80"><text:tab/>asmeniui duodama po popieriaus lapelį su užrašytu numeriu ir išpakuotą greitąjį testą, ant kurio užrašytas tas pats nume</text:span><text:span text:style-name="T81">ris;</text:span></text:p>
      <text:p text:style-name="P82"><text:span text:style-name="T83">1.2.5</text:span><text:span text:style-name="T84">.</text:span><text:span text:style-name="T85"><text:tab/>Komandos narys priėjęs prie tiriamojo asmens įduria į pirštą ir pipete užlašina kraujo ant testo ir ant kraujo lašo užlašina specialų skiediklį. Keičia pirštines arba jas dezinfekuoja ir eina prie kito tiriamojo asmens;</text:span></text:p>
      <text:p text:style-name="P86"><text:span text:style-name="T87">1.2.6</text:span><text:span text:style-name="T88">.</text:span><text:span text:style-name="T89"><text:tab/>tiriamųjų</text:span><text:span text:style-name="T90"><text:s/>paprašoma 10-15 min. palaukti testo rezultatų;</text:span></text:p>
      <text:p text:style-name="P91"><text:span text:style-name="T92">1.2.7</text:span><text:span text:style-name="T93">.</text:span><text:span text:style-name="T94"><text:tab/>praėjus 10-15 min. vertinami testų rezultatai;</text:span></text:p>
      <text:p text:style-name="P95"><text:span text:style-name="T96">1.2.8</text:span><text:span text:style-name="T97">.</text:span><text:span text:style-name="T98"><text:tab/>asmenims, kuriems nustatomas teigiamas IgM, nurodoma kreiptis į Karštąją liniją 1808 registruotis PGR tyrimui COVID-19 ligos (koronaviruso<text:s/></text:span><text:span text:style-name="T99">infekcijos) nustatymui atlikti.</text:span></text:p>
      <text:p text:style-name="P100">1.3.<text:tab/><text:span text:style-name="T101">visų tyrimų, kai naudojami greitieji testai, užsakymus ir atsakymus pateikti į Elektroninę sveikatos paslaugų ir bendradarbiavimo infrastruktūros informacinę sistemą (atitinkamai forma E200 ir E200-a);</text:span></text:p>
      <text:p text:style-name="P102">1.4.<text:tab/><text:span text:style-name="T103">or</text:span><text:span text:style-name="T104">ganizuoti greitųjų testų atsiėmimą iš Nacionalinės visuomenės sveikatos priežiūros laboratorijos.</text:span></text:p>
      <text:p text:style-name="P105">2.<text:tab/><text:span text:style-name="T106">Pavesti Karštajai linijai 1808 registruoti asmenis, kuriems<text:s/></text:span><text:span text:style-name="T107">nustatytas teigiamas IgM, PGR tyrimui COVID-19 ligos (koronaviruso infekcijos) nustatymui</text:span><text:span text:style-name="T108"><text:s/>atlikti mobiliuosiuose punktuose.</text:span></text:p>
      <text:p text:style-name="P109"><text:span text:style-name="T110">3</text:span><text:span text:style-name="T111">. Nustatyti, kad<text:s/></text:span>švietimo įstaigų darbuotojų ištyrimą greitaisiais testais vykdo asmens sveikatos priežiūros įstaigos, turinčios įstaigos asmens sveikatos priežiūros licenciją, suteikiančią teisę teikti laboratorinės<text:s/>diagnostikos paslaugas arba pirminės asmens sveikatos priežiūros paslaugas.<text:s/></text:p>
      <text:p text:style-name="P112">Papildyta punktu:</text:p>
      <text:p text:style-name="P113"><text:span text:style-name="T114">Nr.<text:s/></text:span><text:a xlink:href="https://www.e-tar.lt/portal/legalAct.html?documentId=a3141130eea411eaa12ad7c04a383ca0" office:target-frame-name="_top" xlink:show="replace"><text:span text:style-name="T115">V-1975</text:span></text:a><text:span text:style-name="T116">, 2020-09-04, paskelbta TAR 2020-09-04, i. k. 2020-1</text:span><text:span text:style-name="T117">8800</text:span></text:p>
      <text:p text:style-name="Normal"/>
      <text:p text:style-name="P118"/>
      <text:p text:style-name="P119"/>
      <text:p text:style-name="P120"/>
      <text:p text:style-name="P121"><text:span text:style-name="T122">Sveikatos apsaugos ministras –<text:s/></text:span><text:span text:style-name="T123">valstybės lygio</text:span></text:p>
      <text:p text:style-name="Normal"><text:span text:style-name="T124">ekstremaliosios situacijos valstybės operacijų vadovas<text:s/></text:span><text:span text:style-name="T125"><text:tab/><text:s text:c="19"/>Aurelijus Veryga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Sprendimas</text:span></text:p>
      <text:p text:style-name="P135"><text:span text:style-name="T136">Nr.<text:s/></text:span><text:a xlink:href="https://www.e-tar.lt/portal/legalAct.html?documentId=a3141130eea411eaa12ad7c04a383ca0" office:target-frame-name="_top" xlink:show="replace"><text:span text:style-name="T137">V-1975</text:span></text:a><text:span text:style-name="T138">, 2020-09-04, paskelbta TAR 2020-09-04, i. k. 2020-18800</text:span></text:p>
      <text:p text:style-name="P139"><text:span text:style-name="T140">Dėl Lietuvos Respublikos sveikatos apsaugos ministro – Valstybės lygio ekstremaliosios situacijos</text:span><text:span text:style-name="T141"><text:s/>valstybės operacijų vadovo 2020 m. rugpjūčio 27 d. sprendimo V-1933 „Dėl greitųjų testų naudojimo švietimo įstaigų darbuotojų ištyrimui“ pakeitimo</text:span></text:p>
      <text:p text:style-name="P142"/>
      <text:p text:style-name="P143"><text:span text:style-name="T144">2.</text:span></text:p>
      <text:p text:style-name="P145"><text:span text:style-name="T146">Lietuvos Respublikos sveikatos apsaugos ministerija, Sprendimas</text:span></text:p>
      <text:p text:style-name="P147"><text:span text:style-name="T148">Nr.<text:s/></text:span><text:a xlink:href="https://www.e-tar.lt/portal/legalAct.html?documentId=27a0e500f18d11eaa12ad7c04a383ca0" office:target-frame-name="_top" xlink:show="replace"><text:span text:style-name="T149">V-1992</text:span></text:a><text:span text:style-name="T150">, 2020-09-07, paskelbta TAR 2020-09-08, i. k. 2020-18861</text:span></text:p>
      <text:p text:style-name="P151"><text:span text:style-name="T152">Dėl Lietuvos Respublikos sveikatos apsaugos ministro – valstybės lygio ekstremaliosios situacijos valstybės operacijų vadovo 2020 m</text:span><text:span text:style-name="T153">. rugpjūčio 27 d. sprendimo Nr. V-1933 „Dėl greitųjų testų naudojimo švietimo įstaigų darbuotojų ištyrimui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26T12:10:00Z</meta:creation-date>
    <dc:date>2021-01-26T12:10:00Z</dc:date>
    <meta:print-date>2020-08-27T11:5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52" meta:character-count="5444" meta:row-count="201" meta:non-whitespace-character-count="4826"/>
  </office:meta>
</office:document-meta>
</file>