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text-indent="0.3937in"/>
      <style:text-properties fo:font-weight="bold" style:font-weight-asian="bold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weight-complex="bold" fo:color="#000000" style:font-size-complex="12pt" fo:language="en" fo:country="GB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 fo:language="en" fo:country="GB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widows="0" fo:orphans="0" fo:break-before="page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margin-left="4.1347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text-align="justify" fo:margin-left="4.1347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3.1562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3.1562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font-weight="bold" style:font-weight-asian="bold" fo:letter-spacing="-0.0027in"/>
    </style:style>
    <style:style style:name="T75" style:parent-style-name="DefaultParagraphFont" style:family="text">
      <style:text-properties fo:letter-spacing="-0.0027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/>
    </style:style>
    <style:style style:name="T110" style:parent-style-name="DefaultParagraphFont" style:family="text">
      <style:text-properties fo:font-weight="bold" style:font-weight-asian="bold" style:font-weight-complex="bold" fo:text-transform="upperca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P132" style:parent-style-name="Normal" style:family="paragraph">
      <style:paragraph-properties fo:keep-together="always" fo:widows="0" fo:orphans="0"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/>
    </style:style>
    <style:style style:name="T134" style:parent-style-name="DefaultParagraphFont" style:family="text">
      <style:text-properties fo:font-weight="bold" style:font-weight-asian="bold" style:font-weight-complex="bold" fo:text-transform="uppercase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P142" style:parent-style-name="Normal" style:family="paragraph">
      <style:paragraph-properties fo:keep-together="always"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/>
    </style:style>
    <style:style style:name="T144" style:parent-style-name="DefaultParagraphFont" style:family="text">
      <style:text-properties fo:font-weight="bold" style:font-weight-asian="bold" style:font-weight-complex="bold" fo:text-transform="uppercase"/>
    </style:style>
    <style:style style:name="P145" style:parent-style-name="Normal" style:family="paragraph">
      <style:paragraph-properties fo:keep-together="always"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/>
    </style:style>
    <style:style style:name="P147" style:parent-style-name="Normal" style:family="paragraph">
      <style:paragraph-properties fo:widows="0" fo:orphans="0" fo:text-align="justify" fo:text-indent="0.3937in"/>
      <style:text-properties fo:font-weight="bold" style:font-weight-asian="bold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7-01 iki 2018-02-19</text:span></text:p>
      <text:p text:style-name="P4"/>
      <text:p text:style-name="P5"><text:span text:style-name="T6">Įsakymas paskelbtas: TAR 2016-11-16, i. k. 2016-26847</text:span></text:p>
      <text:p text:style-name="P7"/>
      <text:p text:style-name="P8"><text:span text:style-name="T9">i <text:s/></text:span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TRIŠALIŲ TARYBŲ (KOMITETŲ, KOMISIJŲ) PRIE UŽIMTUMO RĖMIMO POLITIKĄ ĮGYVENDINANČIŲ ĮSTAIGŲ NUOSTATŲ<text:s/></text:p>
      <text:p text:style-name="P17"><text:span text:style-name="T18">PATVIRTINIMO</text:span></text:p>
      <text:p text:style-name="P19"/>
      <text:p text:style-name="P20">2016 m. lapkričio 15 d. Nr. A1-604</text:p>
      <text:p text:style-name="P21">Vilnius</text:p>
      <text:p text:style-name="P22"/>
      <text:p text:style-name="P23"/>
      <text:p text:style-name="P24">Vadovaudamasi Lietuvos Respublikos užimtumo įstatymo 18 straipsnio 4 dalimi bei Lietuvos Respublikos Vyriausybės 2016 m. spalio 5 d. nutarimo Nr. 979 „Dėl įgaliojimų suteikimo įgyvendinant Lietuvos Respublikos užimtumo įstatymą“ 1.1.2 papunkčiu:</text:p>
      <text:p text:style-name="P25">1. T v i r t i n u Trišalių tarybų (komitetų, komisijų) prie užimtumo rėmimo politiką įgyvendinančių įstaigų nuostatus (pridedama).</text:p>
      <text:p text:style-name="P26"><text:span text:style-name="T27">2</text:span><text:span text:style-name="T28">. P a v e d u šio įsakymo vykdymo kontrolę viceministrui pagal veiklos sritį.</text:span></text:p>
      <text:p text:style-name="P29">3. P r i p a ž į s t u netekusiu galios Lietuvos Respublikos socialinės apsaugos ir darbo ministro 2010 m. liepos 22 d. įsakymą Nr. A1-373 „Dėl Trišalės komisijos prie Lietuvos darbo biržos nuostatų ir Trišalės komisijos prie teritorinės darbo biržos nuostatų patvirtinimo“.<text:s/></text:p>
      <text:p text:style-name="P30"><text:span text:style-name="T31">4</text:span><text:span text:style-name="T32">. Šis įsakymas įsigalioja 2017 m. liepos 1 d.</text:span><text:s/></text:p>
      <text:p text:style-name="P33">Punkto pakeitimai:</text:p>
      <text:p text:style-name="P34"><text:span text:style-name="T35">Nr.<text:s/></text:span><text:a xlink:href="https://www.e-tar.lt/portal/legalAct.html?documentId=9984d060cc1011e6a2cac7383cbb90a3" office:target-frame-name="_top" xlink:show="replace"><text:span text:style-name="T36">A1-684</text:span></text:a><text:span text:style-name="T37">, 2016-12-27, paskelbta TAR 2016-12-27, i. k. 2016-29595</text:span></text:p>
      <text:p text:style-name="Normal"/>
      <text:p text:style-name="P38"/>
      <text:p text:style-name="P39"/>
      <text:p text:style-name="P40"/>
      <text:p text:style-name="P41"><text:span text:style-name="T42">Laikinai einanti socialinės<text:s/></text:span><text:span text:style-name="T43">apsaugos</text:span><text:span text:style-name="T44"><text:s/></text:span><text:span text:style-name="T45">ir darbo<text:s/></text:span><text:span text:style-name="T46"><text:tab/></text:span><text:span text:style-name="T47"><text:tab/></text:span><text:span text:style-name="T48">Algimanta Pabedinskienė</text:span></text:p>
      <text:p text:style-name="P49"><text:span text:style-name="T50">ministro pareigas <text:s text:c="2"/></text:span></text:p>
      <text:p text:style-name="P51"/>
      <text:soft-page-break/>
      <text:p text:style-name="P52">PATVIRTINTA</text:p>
      <text:p text:style-name="P53">Lietuvos Respublikos<text:s/></text:p>
      <text:p text:style-name="P54">socialinės apsaugos ir darbo<text:s/></text:p>
      <text:p text:style-name="P55">ministro 2016 m. lapkričio 15 d.<text:s/></text:p>
      <text:p text:style-name="P56">įsakymu Nr. A1-604</text:p>
      <text:p text:style-name="P57"/>
      <text:p text:style-name="P58"/>
      <text:p text:style-name="P59"><text:span text:style-name="T60">TRIŠALIŲ TARYBŲ (KOMITETŲ, KOMISIJŲ) PRIE UŽIMTUMO RĖMIMO POLITIKĄ ĮGYVENDINANČIŲ ĮSTAIGŲ NUOSTATAI</text:span></text:p>
      <text:p text:style-name="P61"/>
      <text:p text:style-name="P62"><text:span text:style-name="T63">I</text:span><text:span text:style-name="T64"><text:s/>SKY</text:span><text:span text:style-name="T65">RIUS</text:span></text:p>
      <text:p text:style-name="P66"><text:span text:style-name="T67">BENDROSIOS NUOSTATOS</text:span></text:p>
      <text:p text:style-name="P68"/>
      <text:p text:style-name="P69">1. Trišalių tarybų (komitetų, komisijų) prie užimtumo rėmimo politiką įgyvendinančių įstaigų nuostatai (toliau – Nuostatai) nustato Trišalių tarybų (komitetų, komisijų) prie užimtumo rėmimo politiką įgyvendinančių įstaigų (toliau – Taryba) sudarymo tvarką, funkcijas, teises ir darbo organizavimo tvarką.<text:s/></text:p>
      <text:p text:style-name="P70">2. Tarybos sudaromos prie užimtumo rėmimo politiką įgyvendinančių įstaigų – Lietuvos darbo biržos prie Socialinės apsaugos ir darbo ministerijos (toliau – Lietuvos darbo birža) bei teritorinių darbo biržų (toliau kartu – Įstaiga) – ir veikia visuomeniniais pagrindais.</text:p>
      <text:p text:style-name="P71"><text:span text:style-name="T72">3</text:span><text:span text:style-name="T73">. Tarybų veiklos tikslas – teikti siūlymus dėl Įstaigos prioritetinių veiklos krypčių nustatymo, užimtumo didinimo</text:span><text:span text:style-name="T74"><text:s/></text:span><text:span text:style-name="T75">programų rengimo tikslingumo, užimtumo rėmimo priemonių įgyvendinimo ir darbo rinkos paslaugų teikimo, veiklos efektyvumo didinimo klausimais.<text:s/></text:span></text:p>
      <text:p text:style-name="P76">4. Tarybos gali būti nuolatinės arba sudaromos atskiriems užimtumo rėmimo politikos įgyvendinimo klausimams spręsti.<text:s/></text:p>
      <text:p text:style-name="P77"><text:span text:style-name="T78">5</text:span><text:span text:style-name="T79">. Tarybos savo veikloje vadovaujasi Lietuvos Respublikos Konstitucija, Lietuvos Respublikos darbo kodeksu, Lietuvos Respublikos užimtu</text:span><text:span text:style-name="T80">mo įstatymu, Nuostatais ir kitais teisės aktai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Tarybų SUDARYMAS</text:span></text:p>
      <text:p text:style-name="P87"/>
      <text:p text:style-name="P88">6. Tarybos sudaromos lygiateisės trišalės partnerystės pagrindu iš 6 arba 9 narių. Tarybų narių skaičių nustato Įstaigos direktorius, atsižvelgdamas į Įstaigos aptarnaujamos teritorijos dydį bei joje esamų socialinių partnerių, pageidaujančių dalyvauti Tarybos darbe, skaičių:</text:p>
      <text:p text:style-name="P89">6.1. darbuotojų organizacijų atstovus deleguoja:</text:p>
      <text:p text:style-name="P90">6.1.1. į Tarybą prie Lietuvos darbo biržos – Lietuvos Respublikos trišalėje taryboje atstovaujančios darbuotojų organizacijos savo susitarimu;</text:p>
      <text:p text:style-name="P91">6.1.2. į Tarybas prie teritorinių darbo biržų – teritoriniu lygmeniu veikiančių profesinių sąjungų organizacijos savo susitarimu;</text:p>
      <text:p text:style-name="P92">6.2. darbdavių organizacijų atstovus deleguoja:</text:p>
      <text:p text:style-name="P93">6.2.1. į Tarybą<text:s/>prie Lietuvos darbo biržos – Lietuvos Respublikos trišalėje taryboje atstovaujančios darbdavių organizacijos savo susitarimu;<text:s/></text:p>
      <text:p text:style-name="P94">6.2.2. į Tarybas prie teritorinių darbo biržų – teritoriniu lygmeniu veikiančios darbdavių organizacijos savo susitarimu;<text:s/></text:p>
      <text:p text:style-name="P95">6.3. valstybės institucijų atstovus deleguoja:</text:p>
      <text:p text:style-name="P96">6.3.1. į Tarybą prie Lietuvos darbo biržos – Lietuvos Respublikos socialinės apsaugos ir darbo ministerija, Lietuvos Respublikos švietimo ir mokslo ministerija, Lietuvos Respublikos ūkio ministerija;</text:p>
      <text:p text:style-name="P97">6.3.2. į Tarybas prie teritorinių darbo biržų – savivaldybių institucijos ir įstaigos.</text:p>
      <text:p text:style-name="P98"><text:span text:style-name="T99">7</text:span><text:span text:style-name="T100">. Patariamojo balso teise Tarybos veikloje gali dalyvauti nevyriausybinių organizacijų, Lietuvos savivaldybių asociacijos, kitų organizacijų, atstovaujančių da</text:span><text:span text:style-name="T101">rbo ieškančių asmenų grupių interesams, dirbančių socialinės atskirties mažinimo ir socialinės sanglaudos stiprinimo srityje, atstovai.<text:s/></text:span></text:p>
      <text:p text:style-name="P102"><text:span text:style-name="T103">8</text:span><text:span text:style-name="T104">. Tarybų narius delegavusios organizacijos ir valstybės bei savivaldybės institucijos ir įstaigos turi teisę juos<text:s/></text:span><text:span text:style-name="T105">atšaukti ir deleguoti naujus atstovus.</text:span></text:p>
      <text:p text:style-name="P106">9. Tarybos sudėtį tvirtina Įstaigos direktorius.</text:p>
      <text:p text:style-name="P107"/>
      <text:p text:style-name="P108"><text:span text:style-name="T109">III</text:span><text:span text:style-name="T110"><text:s/>SKYRIUS</text:span></text:p>
      <text:p text:style-name="P111"><text:span text:style-name="T112">TARYBų FUNKCIJOS</text:span></text:p>
      <text:p text:style-name="P113"/>
      <text:p text:style-name="P114">10. Tarybos vykdo šias funkcijas:<text:s/></text:p>
      <text:p text:style-name="P115">10.1. Taryba prie Lietuvos darbo biržos:</text:p>
      <text:p text:style-name="P116">10.1.1. svarsto ir teikia pasiūlymus Įstaigai dėl:<text:s/></text:p>
      <text:p text:style-name="P117">10.1.1.1. gyventojų užimtumo ir darbo rinkos būklės klausimų Įstaigos aptarnaujamoje teritorijoje bei jiems turinčių įtakos veiksnių, problemų sprendimo;</text:p>
      <text:p text:style-name="P118">10.1.1.2. lėšų, reikalingų užimtumo rėmimo<text:s/>priemonėms ir darbo rinkos paslaugoms finansuoti, Įstaigai išlaikyti ir jos veiklai vykdyti, poreikio;</text:p>
      <text:p text:style-name="P119">10.1.1.3. aktyvios darbo rinkos politikos priemonių įgyvendinimo tobulinimo ir efektyvumo didinimo;</text:p>
      <text:p text:style-name="P120">10.1.1.4. užimtumo didinimo programų įgyvendinimo;</text:p>
      <text:p text:style-name="P121">10.1.1.5. vietinių užimtumo iniciatyvų projektų finansavimo;</text:p>
      <text:p text:style-name="P122">10.1.1.6. dvišalės ir trišalės partnerystės galimybių, sprendžiant socialines, ekonomines ir užimtumo problemas, socialinės partnerystės vystymo;</text:p>
      <text:p text:style-name="P123">10.1.1.7. teisės aktų, reglamentuojančių užimtumo rėmimo politikos įgyvendinimą, tobulinimo;</text:p>
      <text:p text:style-name="P124">10.1.1.8. Įstaigos veiklos ataskaitų ir jos veiklos tobulinimo;</text:p>
      <text:p text:style-name="P125">10.1.1.9. darbo paklausos<text:span text:style-name="T126"><text:s/></text:span>ir pasiūlos suderinamumo Įstaigos aptarnaujamoje teritorijoje;</text:p>
      <text:p text:style-name="P127">10.1.1.10. grupės darbuotojų<text:s/>atleidimo padarinių švelninimo priemonių taikymo;</text:p>
      <text:p text:style-name="P128">10.1.1.11. pavaldžių įstaigų metinių veiklos tikslų ir uždavinių nustatymo, lėšų šiems tikslams pasiekti ir uždaviniams įgyvendinti skyrimo;</text:p>
      <text:p text:style-name="P129">10.1.2. vykdo kitas teisės aktuose nustatytas funkcijas.</text:p>
      <text:p text:style-name="P130">10.2. Tarybos prie teritorinių darbo biržų vykdo Nuostatų 10.1.1.1–10.1.1.10 ir 10.1.2 papunkčiuose nurodytas funkcijas.</text:p>
      <text:p text:style-name="P131"/>
      <text:p text:style-name="P132"><text:span text:style-name="T133">IV</text:span><text:span text:style-name="T134"><text:s/>SKYRIUS</text:span></text:p>
      <text:p text:style-name="P135"><text:span text:style-name="T136">TARYBŲ TEISĖS</text:span></text:p>
      <text:p text:style-name="P137"/>
      <text:p text:style-name="P138">11. Tarybos, įgyvendindamos joms pavestas funkcijas, turi teisę:</text:p>
      <text:p text:style-name="P139">11.1. kviesti į<text:s/>posėdžius bei išklausyti kitų valstybės institucijų, nevyriausybinių organizacijų atstovus, Įstaigų darbuotojus, ekspertus;</text:p>
      <text:p text:style-name="P140">11.2. gauti Įstaigų veiklos, valstybės lėšų panaudojimo ataskaitas bei kitą Tarybos veiklai reikalingą informaciją iš valstybės<text:s/>institucijų ir įstaigų, darbuotojų atstovų ir darbdavių atstovų bei jų organizacijų.<text:s/></text:p>
      <text:p text:style-name="P141"/>
      <text:p text:style-name="P142"><text:span text:style-name="T143">V</text:span><text:span text:style-name="T144"><text:s/>SKYRIUS</text:span></text:p>
      <text:p text:style-name="P145"><text:span text:style-name="T146">Tarybų DARBO ORGANIZAVIMAS</text:span></text:p>
      <text:p text:style-name="P147"/>
      <text:p text:style-name="P148">12. Tarybai vadovauja Tarybos pirmininkas, kuris renkamas iš Tarybos narių paprasta posėdyje dalyvaujančių narių balsų<text:s/>dauguma vienų metų laikotarpiui. Kitai kadencijai renkamas<text:s/><text:soft-page-break/>Tarybos narys, atstovaujantis kitam socialiniam partneriui. Nesant Tarybos pirmininko, Tarybos darbui vadovauja laikinai Tarybos narių balsų dauguma išrinktas kitas narys.</text:p>
      <text:p text:style-name="P149">13. Tarybos darbas organizuojamas pagal Tarybos patvirtintą darbo reglamentą.</text:p>
      <text:p text:style-name="P150">14. Tarybos posėdžiai rengiami ne rečiau kaip kartą per pusmetį, o esant poreikiui, rengiamas neeilinis posėdis. Posėdžius šaukia Tarybos pirmininkas.<text:s/></text:p>
      <text:p text:style-name="P151">15. Tarybos sekretorius yra Įstaigos direktoriaus paskirtas Įstaigos darbuotojas.</text:p>
      <text:p text:style-name="P152">16. Tarybą techniškai aptarnauja Įstaiga. Numatomų svarstyti posėdyje dokumentų projektus ir papildomą medžiagą bei posėdžio darbotvarkę Įstaiga pateikia Tarybos nariams ne vėliau kaip prieš 5 darbo dienas iki<text:s/>posėdžio.</text:p>
      <text:p text:style-name="P153">17. Tarybos posėdis yra teisėtas, jeigu jame dalyvauja ne mažiau kaip 2 kiekvieno atstovaujamo socialinio partnerio Tarybos nariai, jeigu Taryba sudaryta iš 9 narių. Jeigu Taryba sudaryta iš 6 narių, Tarybos posėdis yra teisėtas, jeigu jame<text:s/>dalyvauja ne mažiau kaip po 1 kiekvieno atstovaujamo socialinio partnerio Tarybos narį.<text:s/></text:p>
      <text:p text:style-name="P154">18. Tarybos nariai sprendimus priima bendru sutarimu. Kai bendras sutarimas nepasiekiamas, sprendimas priimamas paprasta posėdyje dalyvaujančių Tarybos narių balsų<text:s/>dauguma.</text:p>
      <text:p text:style-name="P155">19. Tarybos sprendimai yra rekomendacinio pobūdžio.</text:p>
      <text:p text:style-name="P156">20. Tarybos darbo organizavimo išlaidos padengiamos iš Įstaigai išlaikyti skirtų lėšų.</text:p>
      <text:p text:style-name="P157">21. Tarybos posėdžiams patalpas suteikia Įstaiga.</text:p>
      <text:p text:style-name="P158"/>
      <text:p text:style-name="P159">_________________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ocialinės apsaugos ir darbo ministerija, Įsakymas</text:span></text:p>
      <text:p text:style-name="P169"><text:span text:style-name="T170">Nr.<text:s/></text:span><text:a xlink:href="https://www.e-tar.lt/portal/legalAct.html?documentId=9984d060cc1011e6a2cac7383cbb90a3" office:target-frame-name="_top" xlink:show="replace"><text:span text:style-name="T171">A1-684</text:span></text:a><text:span text:style-name="T172">, 2016-12-27, paskelbta TAR 2016-12-27, i. k. 2016-29595</text:span></text:p>
      <text:p text:style-name="P173"><text:span text:style-name="T174">Dėl Lietuvos Respub</text:span><text:span text:style-name="T175">likos socialinės apsaugos ir darbo ministro 2016 m. lapkričio 15 d. įsakymo Nr. A1-604 „Dėl Trišalių tarybų (komitetų, komisijų) prie užimtumo rėmimo politiką įgyvendinančių įstaigų nuostatų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2-20T08:07:00Z</meta:creation-date>
    <dc:date>2018-02-20T08:07:00Z</dc:date>
    <meta:print-date>2016-11-07T09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4" meta:paragraph-count="117" meta:word-count="1134" meta:character-count="8733" meta:row-count="214" meta:non-whitespace-character-count="7716"/>
  </office:meta>
</office:document-meta>
</file>