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asian="SimSun" fo:font-size="10pt" style:font-size-asian="10pt" style:font-size-complex="12pt" fo:language="pl" fo:country="PL" style:language-asian="zh" style:country-asian="CN"/>
    </style:style>
    <style:style style:name="P13"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14"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15" style:parent-style-name="Normal" style:family="paragraph">
      <style:paragraph-properties fo:text-align="center"/>
      <style:text-properties style:font-name-asian="SimSun" fo:font-weight="bold" style:font-weight-asian="bold"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name-asian="SimSun" fo:font-weight="bold" style:font-weight-asian="bold" style:font-size-complex="12pt" style:language-asian="zh" style:country-asian="CN"/>
    </style:style>
    <style:style style:name="T18" style:parent-style-name="DefaultParagraphFont" style:family="text">
      <style:text-properties style:font-name-asian="SimSun" fo:font-weight="bold" style:font-weight-asian="bold" style:font-size-complex="12pt" fo:language="pl" fo:country="PL" style:language-asian="zh" style:country-asian="CN"/>
    </style:style>
    <style:style style:name="T19" style:parent-style-name="DefaultParagraphFont" style:family="text">
      <style:text-properties style:font-name-asian="SimSun" fo:font-weight="bold" style:font-weight-asian="bold" style:font-size-complex="12pt" fo:language="pl" fo:country="PL" style:language-asian="zh" style:country-asian="CN"/>
    </style:style>
    <style:style style:name="P20" style:parent-style-name="Normal" style:family="paragraph">
      <style:paragraph-properties fo:text-align="center"/>
      <style:text-properties style:font-name-asian="SimSun" style:font-size-complex="12pt" style:language-asian="zh" style:country-asian="CN"/>
    </style:style>
    <style:style style:name="P21" style:parent-style-name="Normal" style:family="paragraph">
      <style:paragraph-properties fo:text-align="center"/>
      <style:text-properties style:font-name-asian="SimSun" style:font-size-complex="12pt" style:language-asian="zh" style:country-asian="CN"/>
    </style:style>
    <style:style style:name="P22" style:parent-style-name="Normal" style:family="paragraph">
      <style:paragraph-properties fo:text-align="center"/>
      <style:text-properties style:font-name-asian="SimSun" style:font-size-complex="12pt" style:language-asian="zh" style:country-asian="CN"/>
    </style:style>
    <style:style style:name="P23" style:parent-style-name="Normal" style:family="paragraph">
      <style:paragraph-properties fo:text-align="center"/>
      <style:text-properties style:font-name-asian="SimSun" style:font-size-complex="12pt" style:language-asian="zh" style:country-asian="CN"/>
    </style:style>
    <style:style style:name="P24" style:parent-style-name="Normal" style:family="paragraph">
      <style:paragraph-properties fo:text-align="center"/>
      <style:text-properties style:font-name-asian="SimSun" style:font-size-complex="12pt" style:language-asian="zh" style:country-asian="CN"/>
    </style:style>
    <style:style style:name="P25" style:parent-style-name="Normal" style:family="paragraph">
      <style:paragraph-properties fo:text-align="justify" fo:text-indent="0.4923in"/>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name-asian="SimSun" style:font-size-complex="12pt" style:language-asian="ar" style:country-asian="SA"/>
    </style:style>
    <style:style style:name="T28" style:parent-style-name="DefaultParagraphFont" style:family="text">
      <style:text-properties style:font-name-asian="SimSun" style:font-size-complex="12pt" style:language-asian="zh" style:country-asian="CN"/>
    </style:style>
    <style:style style:name="T29" style:parent-style-name="DefaultParagraphFont" style:family="text">
      <style:text-properties style:font-name-asian="SimSun" style:font-size-complex="12pt" style:language-asian="zh" style:country-asian="CN"/>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fo:letter-spacing="0.0694in" style:font-size-complex="12pt" style:language-asian="zh" style:country-asian="CN"/>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fo:text-transform="uppercase"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P3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9" style:parent-style-name="DefaultParagraphFont" style:family="text">
      <style:text-properties style:font-name-asian="Calibri" style:font-size-complex="12pt" style:language-asian="zh" style:country-asian="CN"/>
    </style:style>
    <style:style style:name="T40" style:parent-style-name="DefaultParagraphFont" style:family="text">
      <style:text-properties style:font-name-asian="Calibri" style:font-size-complex="12pt" style:language-asian="zh" style:country-asian="CN"/>
    </style:style>
    <style:style style:name="T41" style:parent-style-name="DefaultParagraphFont" style:family="text">
      <style:text-properties style:font-name-asian="Calibri" style:font-size-complex="12pt" style:language-asian="zh" style:country-asian="CN"/>
    </style:style>
    <style:style style:name="T42" style:parent-style-name="DefaultParagraphFont" style:family="text">
      <style:text-properties style:font-name-asian="SimSun" fo:letter-spacing="0.0694in"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Calibri" style:font-size-complex="12pt" style:language-asian="zh" style:country-asian="CN"/>
    </style:style>
    <style:style style:name="T45" style:parent-style-name="DefaultParagraphFont" style:family="text">
      <style:text-properties style:font-name-asian="Calibri" style:font-size-complex="12pt" style:language-asian="zh" style:country-asian="CN"/>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name-asian="SimSun" fo:letter-spacing="0.0694in" style:font-size-complex="12pt" style:language-asian="zh" style:country-asian="CN"/>
    </style:style>
    <style:style style:name="T51" style:parent-style-name="DefaultParagraphFont" style:family="text">
      <style:text-properties style:font-name-asian="SimSun" style:font-size-complex="12pt" style:language-asian="zh" style:country-asian="CN"/>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zh" style:country-asian="CN"/>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name-asian="SimSun" style:font-size-complex="12pt" style:language-asian="zh" style:country-asian="CN"/>
    </style:style>
    <style:style style:name="T59" style:parent-style-name="DefaultParagraphFont" style:family="text">
      <style:text-properties style:font-name-asian="SimSun" style:font-size-complex="12pt" style:language-asian="zh" style:country-asian="CN"/>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fo:letter-spacing="0.0694in"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style:font-size-complex="12pt" style:language-asian="zh" style:country-asian="CN"/>
    </style:style>
    <style:style style:name="P75" style:parent-style-name="Normal" style:family="paragraph">
      <style:paragraph-properties fo:text-align="justify">
        <style:tab-stops>
          <style:tab-stop style:type="left" style:position="0.625in"/>
        </style:tab-stops>
      </style:paragraph-properties>
    </style:style>
    <style:style style:name="P76" style:parent-style-name="Normal" style:family="paragraph">
      <style:paragraph-properties fo:text-align="justify">
        <style:tab-stops>
          <style:tab-stop style:type="left" style:position="0.625in"/>
        </style:tab-stops>
      </style:paragraph-properties>
    </style:style>
    <style:style style:name="P77" style:parent-style-name="Normal" style:family="paragraph">
      <style:paragraph-properties fo:text-align="justify">
        <style:tab-stops>
          <style:tab-stop style:type="left" style:position="0.625in"/>
        </style:tab-stops>
      </style:paragraph-properties>
    </style:style>
    <style:style style:name="P78" style:parent-style-name="Normal" style:family="paragraph">
      <style:paragraph-properties fo:text-align="justify">
        <style:tab-stops>
          <style:tab-stop style:type="left" style:position="0.625in"/>
        </style:tab-stops>
      </style:paragraph-properties>
      <style:text-properties style:font-name-asian="SimSun" style:font-size-complex="12pt" style:language-asian="zh" style:country-asian="CN"/>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master-page-name="MPF1" style:family="paragraph">
      <style:paragraph-properties fo:break-before="page" fo:text-indent="3.5437in" style:page-number="1"/>
      <style:text-properties style:font-size-complex="12pt"/>
    </style:style>
    <style:style style:name="P84" style:parent-style-name="Normal" style:family="paragraph">
      <style:paragraph-properties fo:text-indent="3.5437in"/>
      <style:text-properties style:font-size-complex="12pt"/>
    </style:style>
    <style:style style:name="P85" style:parent-style-name="Normal" style:family="paragraph">
      <style:paragraph-properties fo:text-indent="3.5437in"/>
      <style:text-properties style:font-size-complex="12pt"/>
    </style:style>
    <style:style style:name="P86" style:parent-style-name="Normal" style:family="paragraph">
      <style:paragraph-properties fo:text-indent="3.5437in"/>
      <style:text-properties style:font-size-complex="12pt"/>
    </style:style>
    <style:style style:name="P87" style:parent-style-name="Normal" style:family="paragraph">
      <style:paragraph-properties fo:text-indent="3.5437in"/>
      <style:text-properties style:font-size-complex="12pt"/>
    </style:style>
    <style:style style:name="P88" style:parent-style-name="Normal" style:family="paragraph">
      <style:paragraph-properties fo:text-indent="4.5284in"/>
      <style:text-properties style:font-size-complex="12pt"/>
    </style:style>
    <style:style style:name="P89" style:parent-style-name="Normal" style:family="paragraph">
      <style:paragraph-properties fo:text-indent="4.5284in"/>
      <style:text-properties style:font-size-complex="12pt"/>
    </style:style>
    <style:style style:name="P90" style:parent-style-name="Normal" style:family="paragraph">
      <style:paragraph-properties fo:text-align="center" fo:margin-right="0.2944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margin-right="0.2944in"/>
      <style:text-properties fo:font-weight="bold" style:font-weight-asian="bold"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style:font-name-asian="Calibri" style:font-size-complex="12pt" style:language-asian="zh" style:country-asian="C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ext-properties style:font-name-asian="Calibri" style:font-size-complex="12pt"/>
    </style:style>
    <style:style style:name="P144" style:parent-style-name="Normal" style:family="paragraph">
      <style:paragraph-properties fo:text-align="justify" fo:text-indent="0.3937in"/>
      <style:text-properties style:font-name-asian="Calibri" style:font-size-complex="12pt"/>
    </style:style>
    <style:style style:name="P145" style:parent-style-name="Normal" style:family="paragraph">
      <style:paragraph-properties fo:text-align="justify" fo:text-indent="0.3937in"/>
      <style:text-properties style:font-name-asian="Calibri"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language-asian="zh" style:country-asian="CN"/>
    </style:style>
    <style:style style:name="T224" style:parent-style-name="DefaultParagraphFont" style:family="text">
      <style:text-properties style:font-name-asian="Calibri"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Calibri" style:font-size-complex="12pt" style:language-asian="zh" style:country-asian="CN"/>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zh" style:country-asian="CN"/>
    </style:style>
    <style:style style:name="T238" style:parent-style-name="DefaultParagraphFont" style:family="text">
      <style:text-properties style:font-name-asian="Calibri" style:font-size-complex="12pt" style:language-asian="zh" style:country-asian="CN"/>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P271" style:parent-style-name="Normal" style:master-page-name="MPF2" style:family="paragraph">
      <style:paragraph-properties fo:break-before="page" fo:margin-right="0.1756in" fo:text-indent="6.9895in" style:page-number="1"/>
    </style:style>
    <style:style style:name="P275" style:parent-style-name="Normal" style:family="paragraph">
      <style:paragraph-properties fo:margin-right="-0.0215in" fo:text-indent="6.9895in"/>
    </style:style>
    <style:style style:name="T276" style:parent-style-name="DefaultParagraphFont" style:family="text">
      <style:text-properties style:font-size-complex="12pt"/>
    </style:style>
    <style:style style:name="P277" style:parent-style-name="Normal" style:family="paragraph">
      <style:paragraph-properties fo:margin-right="-0.0215in" fo:text-indent="6.9895in"/>
      <style:text-properties style:font-size-complex="12pt"/>
    </style:style>
    <style:style style:name="P278" style:parent-style-name="Normal" style:family="paragraph">
      <style:paragraph-properties fo:margin-right="-0.0215in" fo:text-indent="6.9895in">
        <style:tab-stops>
          <style:tab-stop style:type="center" style:position="3.3465in"/>
          <style:tab-stop style:type="right" style:position="6.693in"/>
        </style:tab-stops>
      </style:paragraph-properties>
    </style:style>
    <style:style style:name="P279" style:parent-style-name="Normal" style:family="paragraph">
      <style:paragraph-properties fo:text-align="center" fo:margin-right="0.2944in"/>
      <style:text-properties fo:font-weight="bold" style:font-weight-asian="bold"/>
    </style:style>
    <style:style style:name="P280" style:parent-style-name="Normal" style:family="paragraph">
      <style:paragraph-properties fo:text-align="center" fo:margin-right="0.2944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font-size-complex="12pt"/>
    </style:style>
    <style:style style:name="TableColumn285" style:family="table-column">
      <style:table-column-properties style:column-width="0.7291in"/>
    </style:style>
    <style:style style:name="TableColumn286" style:family="table-column">
      <style:table-column-properties style:column-width="1.0423in"/>
    </style:style>
    <style:style style:name="TableColumn287" style:family="table-column">
      <style:table-column-properties style:column-width="1.6736in"/>
    </style:style>
    <style:style style:name="TableColumn288" style:family="table-column">
      <style:table-column-properties style:column-width="1.2798in"/>
    </style:style>
    <style:style style:name="TableColumn289" style:family="table-column">
      <style:table-column-properties style:column-width="1.1805in"/>
    </style:style>
    <style:style style:name="TableColumn290" style:family="table-column">
      <style:table-column-properties style:column-width="2.2645in"/>
    </style:style>
    <style:style style:name="TableColumn291" style:family="table-column">
      <style:table-column-properties style:column-width="1.477in"/>
    </style:style>
    <style:style style:name="Table284" style:family="table">
      <style:table-properties style:width="9.6472in" fo:margin-left="0.0951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5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5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5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5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5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5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50%"/>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5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5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5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5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5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5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50%"/>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5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5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5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5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5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5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5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5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5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5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5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5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5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50%"/>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5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5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5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5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5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5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50%"/>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5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5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5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5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5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5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50%"/>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5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5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5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5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5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5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50%"/>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5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5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5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5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5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5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50%"/>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5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5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5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5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5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5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50%"/>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5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5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5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5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5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5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50%"/>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5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5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5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5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5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5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50%"/>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5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5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5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5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5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5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50%"/>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5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5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5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5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5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5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50%"/>
    </style:style>
    <style:style style:name="P495" style:parent-style-name="Normal" style:family="paragraph">
      <style:paragraph-properties fo:text-indent="0.1666in"/>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2-02</text:span></text:p>
      <text:p text:style-name="P6"/>
      <text:p text:style-name="P7"><text:span text:style-name="T8">Įsakymas paskelbtas: TAR 2016-05-20, i. k. 2016-13732</text:span></text:p>
      <text:p text:style-name="P9"/>
      <text:p text:style-name="P10"/>
      <text:p text:style-name="P11"><text:span text:style-name="T12"><draw:frame draw:z-index="0" draw:id="id0" draw:style-name="a0" draw:name="Object 1" text:anchor-type="as-char" svg:x="0in" svg:y="0in" svg:width="0.50833in" svg:height="0.5861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VILNIAUS RAJONO SAVIVALDYBĖS ADMINISTRACIJOS DIREKTORIUS</text:p>
      <text:p text:style-name="P14"/>
      <text:p text:style-name="P15">ĮSAKYMAS</text:p>
      <text:p text:style-name="P16"><text:span text:style-name="T17">DĖL VILNIAUS RAJONO SAVIVALDYBĖS<text:s/></text:span><text:span text:style-name="T18">VIETINĖS REIKŠMĖS KELIŲ,<text:s/></text:span><text:span text:style-name="T19">GATVIŲ PRIEŽIŪROS PASLAUGŲ ŽIEMOS LAIKOTARPIU TVARKOS APRAŠO PATVIRTINIMO</text:span></text:p>
      <text:p text:style-name="P20"/>
      <text:p text:style-name="P21">2016 m. gegužės 16 d. Nr. A27(1)-1182</text:p>
      <text:p text:style-name="P22">Vilnius</text:p>
      <text:p text:style-name="P23"/>
      <text:p text:style-name="P24"/>
      <text:p text:style-name="P25"><text:span text:style-name="T26">Vadovaudamasi Lietuvos Respublikos vietos savivaldos įstatymo<text:s/></text:span><text:span text:style-name="T27">6 straipsnio 32 punktu ir<text:s/></text:span><text:span text:style-name="T28">29 straipsnio 8 dalies 2 punktu bei Kelių pri</text:span><text:span text:style-name="T29">ežiūros tvarkos, patvirtintos Lietuvos Respublikos Vyriausybės 2004-02-11 nutarimu Nr. 155 „Dėl kelių priežiūros tvarkos aprašo patvirtinimo", 7 punktu:</text:span></text:p>
      <text:p text:style-name="P30"><text:span text:style-name="T31">1</text:span><text:span text:style-name="T32">.</text:span><text:span text:style-name="T33"><text:tab/></text:span><text:span text:style-name="T34">Tvirtinu</text:span><text:span text:style-name="T35"><text:s/>Vilniaus rajono savivaldybės vietinės reikšmės kelių, gatvių priežiūros paslaugų žiemos laikotarpiu</text:span><text:span text:style-name="T36"><text:s/></text:span><text:span text:style-name="T37">tvarkos aprašą (pridedama).</text:span></text:p>
      <text:p text:style-name="P38"><text:span text:style-name="T39">2</text:span><text:span text:style-name="T40">.</text:span><text:span text:style-name="T41"><text:tab/></text:span><text:span text:style-name="T42">Pavedu</text:span><text:span text:style-name="T43"><text:s/>seniūnams iki einamųjų metų lapkričio 1 d.<text:s/></text:span><text:span text:style-name="T44">sudaryti prioritetinių valomų kelių ir gatvių sąrašą bei prioritetinių</text:span><text:span text:style-name="T45"><text:s/>barstomų kelių ir gatvių sąrašą.</text:span></text:p>
      <text:p text:style-name="P46"><text:span text:style-name="T47">3</text:span><text:span text:style-name="T48">.</text:span><text:span text:style-name="T49"><text:tab/></text:span><text:span text:style-name="T50">Pavedu</text:span><text:span text:style-name="T51">:</text:span></text:p>
      <text:p text:style-name="P52"><text:span text:style-name="T53">3.1</text:span><text:span text:style-name="T54">.</text:span><text:span text:style-name="T55"><text:tab/>Ūkio skyriui šį įsakymą paskelbti TAR;</text:span></text:p>
      <text:p text:style-name="P56"><text:span text:style-name="T57">3.2</text:span><text:span text:style-name="T58">.</text:span><text:span text:style-name="T59"><text:tab/>Viešųjų ir tarptautinių ryšių skyriui šį įsakymą paskelbti interneto svetainėje.</text:span></text:p>
      <text:p text:style-name="P60"><text:span text:style-name="T61">4</text:span><text:span text:style-name="T62">.</text:span><text:span text:style-name="T63"><text:tab/></text:span><text:span text:style-name="T64">Informuoju</text:span><text:span text:style-name="T65">, kad šis įsakymas:</text:span></text:p>
      <text:p text:style-name="P66"><text:span text:style-name="T67">4.1</text:span><text:span text:style-name="T68">.</text:span><text:span text:style-name="T69"><text:tab/>įsigalioja nuo jo paskelb</text:span><text:span text:style-name="T70">imo TAR;</text:span></text:p>
      <text:p text:style-name="P71"><text:span text:style-name="T72">4.2</text:span><text:span text:style-name="T73">.</text:span><text:span text:style-name="T74"><text:tab/>per 1 mėnesį nuo jo paskelbimo dienos gali būti skundžiamas Lietuvos Respublikos administracinių bylų teisenos įstatymo nustatyta tvarka.</text:span></text:p>
      <text:p text:style-name="P75"/>
      <text:p text:style-name="P76"/>
      <text:p text:style-name="P77"/>
      <text:p text:style-name="P78">Administracijos direktorė<text:tab/><text:tab/><text:tab/><text:tab/><text:s text:c="22"/>Liucina Kotlovska</text:p>
      <text:p text:style-name="P79"/>
      <text:soft-page-break/>
      <text:p text:style-name="P80">PATVIRTINTA</text:p>
      <text:p text:style-name="P84">Vilniaus rajono savivaldybės</text:p>
      <text:p text:style-name="P85">administracijos direktoriaus</text:p>
      <text:p text:style-name="P86">2016 m. gegužės 16 d.</text:p>
      <text:p text:style-name="P87">įsakymu Nr. A27(1)-1182</text:p>
      <text:p text:style-name="P88"/>
      <text:p text:style-name="P89"/>
      <text:p text:style-name="P90"><text:span text:style-name="T91">VILNIAUS RAJONO SAVIVALDYBĖS<text:s/></text:span><text:span text:style-name="T92">VIETINĖS REIKŠMĖS KELIŲ, GATVIŲ PRIEŽIŪROS PASLAUGŲ ŽIEMOS LAIKOTARPIU TVARKOS APRAŠAS</text:span></text:p>
      <text:p text:style-name="P93"/>
      <text:p text:style-name="P94"><text:span text:style-name="T95">1</text:span><text:span text:style-name="T96">. Aprašo tikslas –<text:s/></text:span><text:span text:style-name="T97">užtikrinti, kad žiemos sezono metu Vilniaus savivaldybės tarybos 2020 m. birželio 05 d. sprendimu Nr. T3-170 patvir</text:span><text:span text:style-name="T98">tinti vietinės reikšmės keliai (gatvės) (bei jo vėlesniais pakeitimais) būtų valomi, užtikrinant saugias bei palankias visuomenės gyvenimo sąlygas ir aplinkos sanitarinę būklę.</text:span></text:p>
      <text:p text:style-name="P99">Punkto pakeitimai:</text:p>
      <text:p text:style-name="P100"><text:span text:style-name="T101">Nr.<text:s/></text:span><text:a xlink:href="https://www.e-tar.lt/portal/legalAct.html?documentId=148d86e0649b11eb9dc7b575f08e8bea" office:target-frame-name="_top" xlink:show="replace"><text:span text:style-name="T102">A27(1)-222</text:span></text:a><text:span text:style-name="T103">, 2021-02-01, paskelbta TAR 2021-02-01, i. k. 2021-01890</text:span></text:p>
      <text:p text:style-name="Normal"/>
      <text:p text:style-name="P104"><text:span text:style-name="T105">2</text:span><text:span text:style-name="T106">. Apraše vartojamos sąvokos:</text:span></text:p>
      <text:p text:style-name="P107"><text:span text:style-name="T108">2.1</text:span><text:span text:style-name="T109">.<text:s/></text:span><text:span text:style-name="T110">Eismo zonos</text:span><text:span text:style-name="T111"><text:s/>– keliai, gatvės, sankryžos, tiltai, viadukai, pėsčiųjų, dviračių takai, automobilių stovėjim</text:span><text:span text:style-name="T112">o aikštelės.</text:span></text:p>
      <text:p text:style-name="P113"><text:span text:style-name="T114">2.2</text:span><text:span text:style-name="T115">.<text:s/></text:span><text:span text:style-name="T116">Kelio priežiūra</text:span><text:span text:style-name="T117"><text:s/>– kelio darbai, siekiant užtikrinti saugų eismą ir numatytą kelio bei jo statinių tarnavimo laiką.</text:span></text:p>
      <text:p text:style-name="P118"><text:span text:style-name="T119">2.3</text:span><text:span text:style-name="T120">.<text:s/></text:span><text:span text:style-name="T121">Kelias<text:s/></text:span><text:span text:style-name="T122">– inžinerinis statinys, skirtas transporto priemonių ir pėsčiųjų eismui. Kelią sudaro žemės sankasa, va</text:span><text:span text:style-name="T123">žiuojamoji dalis, kelkraščiai, skiriamoji juosta, kelio grioviai, sankryžos, autobusų sustojimo aikštelės, poilsio aikštelės, pėsčiųjų ir dviračių takai, kelio statiniai, techninės eismo reguliavimo priemonės, želdynai, esantys kelio juostoje, kelio oro są</text:span><text:span text:style-name="T124">lygų stebėjimo ir transporto eismo apskaitos, apšvietimo bei kiti įrenginiai su šių objektų užimama žeme.</text:span></text:p>
      <text:p text:style-name="P125"><text:span text:style-name="T126">2.4</text:span><text:span text:style-name="T127">.<text:s/></text:span><text:span text:style-name="T128">Gatvė<text:s/></text:span><text:span text:style-name="T129">– kelias ar jo ruožas, esantis miesto ar kaimo gyvenamosios vietovės teritorijoje, paprastai turintis pavadinimą.</text:span></text:p>
      <text:p text:style-name="P130"><text:span text:style-name="T131">2.5</text:span><text:span text:style-name="T132">.</text:span><text:span text:style-name="T133"><text:s/>Rangovai</text:span><text:span text:style-name="T134"><text:s/>– juridiniai ir fiziniai asmenys, kurie sutarties pagrindu vykdo kelių, gatvių, sankryžų, tiltų, pėsčiųjų, dviračių takų, aikštelių, automobilių stovėjimo aikštelių ir kt. priežiūros (valymo ir barstymo) darbus.</text:span></text:p>
      <text:p text:style-name="P135"><text:span text:style-name="T136">3</text:span><text:span text:style-name="T137">. Važiuojamoji dalis valoma mechaniz</text:span><text:span text:style-name="T138">uotu būdu atsižvelgiant į oro sąlygas pagal Vilniaus savivaldybės administracijos seniūnų ar įgaliotų darbuotojų nurodymus (raštu, telefonu, faksu arba elektroniniu paštu).</text:span></text:p>
      <text:p text:style-name="P139"><text:span text:style-name="T140">4</text:span><text:span text:style-name="T141">. Viešo naudojimo keliai ir gatvės valomi, kai sniego storis, esant normalioms</text:span><text:span text:style-name="T142"><text:s/>oro sąlygoms, didesnis kaip 10 cm. Esant ypač sudėtingoms oro sąlygoms, leistinas sniego storis – ne didesnis kaip 20 cm. Ypač sudėtingos oro sąlygos yra tada, kai:</text:span></text:p>
      <text:p text:style-name="P143">a) ilgiau kaip 6 valandas nuolat sninga ir/arba pusto,</text:p>
      <text:p text:style-name="P144">b) ilgiau kaip 24 valandas, tačiau<text:s/>su pertraukomis, sninga ir/arba pusto,</text:p>
      <text:p text:style-name="P145">c) įšalęs kelias po lietaus apledėja, yra lijundra,</text:p>
      <text:p text:style-name="P146"><text:span text:style-name="T147">d) per parą kelias apledėja daugiau kaip 2 kartus.</text:span></text:p>
      <text:p text:style-name="P148"><text:span text:style-name="T149">5</text:span><text:span text:style-name="T150">. Kelių (gatvių) valymo paslaugos turi būti pradėtos teikti (darbo laiku) ne vėliau kaip per 1 val. nuo<text:s/></text:span><text:span text:style-name="T151">seniūno (įgalioto darbuotojo) nurodymo gavimo (gavus užsakymą vakare – ne vėliau kaip nuo kitos dienos 6 val. ryto). Iškritus sniegui (esant normalioms oro sąlygoms), keliai (gatvės) turi būti nuvalyti per 2 d. d. Keliai, gatvės esant normalioms oro sąlygo</text:span><text:span text:style-name="T152">ms valomi tik nustojus snigti.</text:span></text:p>
      <text:p text:style-name="P153"><text:span text:style-name="T154">6</text:span><text:span text:style-name="T155">. Pirmiausia valomi tie seniūnijų viešojo naudojimo vietinės reikšmės keliai, gatvės, kuriuose turi būti užtikrintas svarbiausių objektų nepertraukiamas darbas ir būtiniausių paslaugų teikimas (t. y. medicinos įstaigų, m</text:span><text:span text:style-name="T156">okyklų, laidojimo apeigų teikimo, gyventojų aprūpinimo maisto produktais ir pan.), po to valomos kitos gatvės (kategorijos mažėjimo prioriteto tvarka), kiti vietinės reikšmės<text:s/></text:span><text:soft-page-break/><text:span text:style-name="T157">susisiekimo keliai tarp gyvenamųjų vietovių (miestelių, kaimų, vienkiemių), kiti<text:s/></text:span><text:span text:style-name="T158">keliai pagal konkretų seniūnų ar jo įgaliotų darbuotojų nurodymą.</text:span></text:p>
      <text:p text:style-name="P159"><text:span text:style-name="T160">7</text:span><text:span text:style-name="T161">. Kelių (gatvių) valymo paslaugos turi būti atliekamos techniškai tvarkinga technika (įranga), laikantis darbų saugos, priešgaisrinės saugos, aplinkos apsaugos reikalavimų.</text:span></text:p>
      <text:p text:style-name="P162"><text:span text:style-name="T163">8</text:span><text:span text:style-name="T164">. Valan</text:span><text:span text:style-name="T165">t sniegą ar ledą negalima naudoti technikos, įrankių, gadinančių kelių, gatvių ar takų dangą.</text:span></text:p>
      <text:p text:style-name="P166"><text:span text:style-name="T167">9</text:span><text:span text:style-name="T168">. Valant kelius ir gatves sniegas turi būti sustumiamas į volus kelkraščiuose, neužverčiant sniegu autobusų stovėjimo aikštelių, sankryžų.</text:span></text:p>
      <text:p text:style-name="P169"><text:span text:style-name="T170">10</text:span><text:span text:style-name="T171">. Nuvalyto k</text:span><text:span text:style-name="T172">elio plotis turi būti ne mažesnis kaip 4,5 metro (esant siauresniam keliui, pagal jo faktinį plotį). Jeigu pagal faktinį plotį nuvalyto kelio plotis pavojingas transporto priemonėms prasilenkti, reikia pagal poreikį suformuoti prasilenkimo saleles. Po valy</text:span><text:span text:style-name="T173">mo leistinas didžiausias sniego sluoksnio storis (esant normalioms oro sąlygoms) ant gatvės dangos – iki 5 cm, ant kelio dangos – iki 6 cm.</text:span></text:p>
      <text:p text:style-name="P174"><text:span text:style-name="T175">11</text:span><text:span text:style-name="T176">. Rangovas privalo:</text:span></text:p>
      <text:p text:style-name="P177"><text:span text:style-name="T178">11.1</text:span><text:span text:style-name="T179">. atlikti darbus laiku ir kokybiškai, vadovaudamasis Lietuvos Respublikos Vyriausybė</text:span><text:span text:style-name="T180">s 2004-02-11 nutarimu Nr. 155 patvirtintu Kelių priežiūros aprašu, Kelių techniniu reglamentu KTR 1.01:2008 „Automobilių keliai“, statybos techniniais reglamentais, Lietuvos techniniais standartais, kitais teisės aktais, seniūno nurodymais, kelių ir gatvių</text:span><text:span text:style-name="T181"><text:s/>valymo, barstymo darbų pirkimo sutarties sąlygomis ir šiuo aprašu;</text:span></text:p>
      <text:p text:style-name="P182"><text:span text:style-name="T183">11.2</text:span><text:span text:style-name="T184">. turi būti susipažinęs su seniūnijos kelių infrastruktūra;</text:span></text:p>
      <text:p text:style-name="P185"><text:span text:style-name="T186">11.3</text:span><text:span text:style-name="T187">. turi pateikti atsakingų už sniego valymo paslaugų teikimą asmenų sąrašą ir jų telefonų numerius. Bent vienu nu</text:span><text:span text:style-name="T188">meriu turi būti užtikrinta galimybė pateikti užsakymą valyti kelius bet kurią savaitės dieną bet kuriuo paros metu. Atsakingas asmuo privalo atsiliepti į skambutį;</text:span></text:p>
      <text:p text:style-name="P189"><text:span text:style-name="T190">11.4</text:span><text:span text:style-name="T191">. savarankiškai apsirūpinti darbams atlikti reikalingais bei kokybiškomis medžiagomi</text:span><text:span text:style-name="T192">s;</text:span></text:p>
      <text:p text:style-name="P193"><text:span text:style-name="T194">11.5</text:span><text:span text:style-name="T195">. sniegui ir (ar) ledui valyti naudoti įrankius, negadinančius eismo zonų dangos;</text:span></text:p>
      <text:p text:style-name="P196"><text:span text:style-name="T197">11.6</text:span><text:span text:style-name="T198">. nemesti sniego ir (ar) ledo nuo šaligatvių, pėsčiųjų ir dviračių takų, ant gatvių ir kelių važiuojamosios dalies;</text:span></text:p>
      <text:p text:style-name="P199"><text:span text:style-name="T200">11.7</text:span><text:span text:style-name="T201">. valydamos eismo zonas, krauti</text:span><text:span text:style-name="T202"><text:s/>sniegą ir (ar) ledą toliau kaip 10 m nuo visuomeninio transporto stotelių ženklų ir toliau kaip 1 m nuo medžių, apšvietimo stulpų, šviesoforų. Draudžiama krauti sniegą įvažose prie visuomeninio transporto stotelių;</text:span></text:p>
      <text:p text:style-name="P203"><text:span text:style-name="T204">11.8</text:span><text:span text:style-name="T205">. turi valyti tiek kelių, kiek n</text:span><text:span text:style-name="T206">ustato užsakovas (nepriklausomai nuo numatomų valyti kelių ilgio);</text:span></text:p>
      <text:p text:style-name="P207"><text:span text:style-name="T208">11.9</text:span><text:span text:style-name="T209">. užtikrinti objekte darbų saugą, eismo saugumą;</text:span></text:p>
      <text:p text:style-name="P210"><text:span text:style-name="T211">11.10</text:span><text:span text:style-name="T212">. po atliktų darbų kiekvieną dieną teikti seniūnui tvirtinti kelionės lapą ar kitą patvirtinantį dokumentą apie atliktų dar</text:span><text:span text:style-name="T213">bų kiekius;</text:span></text:p>
      <text:p text:style-name="P214"><text:span text:style-name="T215">11.11</text:span><text:span text:style-name="T216">. ne vėliau kaip kiekvieno mėnesio 27 d. pateikti užsakovui pažymą apie faktiškai atliktus darbus.</text:span></text:p>
      <text:p text:style-name="P217"><text:span text:style-name="T218">12</text:span><text:span text:style-name="T219">. Seniūnai:</text:span></text:p>
      <text:p text:style-name="P220"><text:span text:style-name="T221">12.1</text:span><text:span text:style-name="T222">. privalo<text:s/></text:span><text:span text:style-name="T223">sudaryti prioritetinių valomų kelių ir gatvių sąrašą, remdamiesi 2020-06-05 Vilniaus rajono tarybos<text:s/></text:span><text:span text:style-name="T224">sprendimu Nr. T3-170 bei jo vėlesniais pakeitimais. Sudarant prioritetinių valomų kelių ir gatvių sąrašą, atsižvelgti į <text:s/></text:span><text:span text:style-name="T225">2018-02-07<text:s/></text:span><text:span text:style-name="T226">Vilniaus rajono savivaldybės administracijos<text:s/></text:span><text:span text:style-name="T227">raštą Nr. A33(1)-952-(4.26)</text:span><text:span text:style-name="T228">;</text:span></text:p>
      <text:p text:style-name="P229">Papunkčio pakeitimai:</text:p>
      <text:p text:style-name="P230"><text:span text:style-name="T231">Nr.<text:s/></text:span><text:a xlink:href="https://www.e-tar.lt/portal/legalAct.html?documentId=148d86e0649b11eb9dc7b575f08e8bea" office:target-frame-name="_top" xlink:show="replace"><text:span text:style-name="T232">A27(1)-222</text:span></text:a><text:span text:style-name="T233">, 2021-02-01, paskelbta TAR 2021-02-01, i. k. 2021-01890</text:span></text:p>
      <text:p text:style-name="Normal"/>
      <text:p text:style-name="P234"><text:span text:style-name="T235">12.2</text:span><text:span text:style-name="T236">. privalo<text:s/></text:span><text:span text:style-name="T237">sudaryti prioritetinių barstomų kelių ir gatvių sąrašą (pavojingiausių vietų, tokių kaip sankryž</text:span><text:span text:style-name="T238">os, staigus posūkiai, įkalniai), remdamiesi 2020-06-05 Vilniaus rajono tarybos sprendimu Nr. T3-170 bei jo vėlesniais pakeitimais</text:span><text:span text:style-name="T239">;</text:span></text:p>
      <text:p text:style-name="P240">Papunkčio pakeitimai:</text:p>
      <text:p text:style-name="P241"><text:span text:style-name="T242">Nr.<text:s/></text:span><text:a xlink:href="https://www.e-tar.lt/portal/legalAct.html?documentId=148d86e0649b11eb9dc7b575f08e8bea" office:target-frame-name="_top" xlink:show="replace"><text:span text:style-name="T243">A</text:span><text:span text:style-name="T244">27(1)-222</text:span></text:a><text:span text:style-name="T245">, 2021-02-01, paskelbta TAR 2021-02-01, i. k. 2021-01890</text:span></text:p>
      <text:p text:style-name="Normal"/>
      <text:p text:style-name="P246"><text:span text:style-name="T247">12.3</text:span><text:span text:style-name="T248">. organizuoja seniūnijos teritorijoje esančių kelių ir gatvių priežiūrą žiemos sezono metu, pagal poreikį, užtikrina atliekamų darbų priežiūrą ir kontrolę;</text:span></text:p>
      <text:p text:style-name="P249"><text:span text:style-name="T250">12.4</text:span><text:span text:style-name="T251">. pildo atliktų<text:s/></text:span><text:span text:style-name="T252">darbų apskaitos lentelę (pridedama), kuri pridedama su prašymu sumokėti už paslaugas;</text:span></text:p>
      <text:p text:style-name="P253"><text:span text:style-name="T254">12.5</text:span><text:span text:style-name="T255">. atsako už efektyvų lėšų panaudojimą;</text:span></text:p>
      <text:p text:style-name="P256"><text:span text:style-name="T257">12.6</text:span><text:span text:style-name="T258">. kiekvieną dieną atliktus darbus parašu patvirtina rangovo pateiktame kelionės lape ar kitame atliktų darbų patvir</text:span><text:span text:style-name="T259">tinančiame dokumente, nurodydamas atliktų darbų kiekius;</text:span></text:p>
      <text:p text:style-name="P260"><text:span text:style-name="T261">12.7</text:span><text:span text:style-name="T262">. pasirašo atliktų darbų perdavimo–priėmimo aktus.</text:span></text:p>
      <text:p text:style-name="P263"><text:span text:style-name="T264">13</text:span><text:span text:style-name="T265">. Esant poreikiui 12.1 p. ir 12.2 p. minimi sąrašai gali būti keičiami seniūno įsakymu;</text:span></text:p>
      <text:p text:style-name="P266"><text:span text:style-name="T267">14</text:span><text:span text:style-name="T268">. Pirmą kartą keliai pradedami lyginti</text:span><text:span text:style-name="T269"><text:s/>greideriu, kai pasibaigia žiemos sezonas,<text:s/></text:span><text:span text:style-name="T270">pasibaigia įšalas bei išdžiūva kelio danga.</text:span></text:p>
      <text:soft-page-break/>
      <text:p text:style-name="P271">Vilniaus rajono savivaldybės vietinės<text:s/></text:p>
      <text:p text:style-name="P275">reikšmės<text:span text:style-name="T276"><text:s/>kelių, gatvių priežiūros paslaugų<text:s/></text:span></text:p>
      <text:p text:style-name="P277">žiemos laikotarpiu tvarkos aprašo</text:p>
      <text:p text:style-name="P278">Priedas Nr. 1</text:p>
      <text:p text:style-name="P279"/>
      <text:p text:style-name="P280"><text:span text:style-name="T281">VILNIAUS<text:s/></text:span><text:span text:style-name="T282">RAJONO SAVIVALDYBĖS<text:s/></text:span><text:span text:style-name="T283">VIETINĖS REIKŠMĖS KELIŲ, GATVIŲ PRIEŽIŪROS PASLAUGŲ ŽIEMOS LAIKOTARPIU APSKAITOS LENTELĖ</text:span></text:p>
      <text:p text:style-name="Normal"/>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Normal">Eil. Nr.</text:p>
          </table:table-cell>
          <table:table-cell table:style-name="TableCell294">
            <text:p text:style-name="Normal">Data<text:s/></text:p>
          </table:table-cell>
          <table:table-cell table:style-name="TableCell295">
            <text:p text:style-name="Normal">Rangovas</text:p>
          </table:table-cell>
          <table:table-cell table:style-name="TableCell296">
            <text:p text:style-name="Normal">Darbų rūšis</text:p>
          </table:table-cell>
          <table:table-cell table:style-name="TableCell297">
            <text:p text:style-name="Normal">Mato vienetas (km ar val.)</text:p>
          </table:table-cell>
          <table:table-cell table:style-name="TableCell298">
            <text:p text:style-name="Normal">Kelių, gatvių Nr.</text:p>
          </table:table-cell>
          <table:table-cell table:style-name="TableCell299">
            <text:p text:style-name="Normal">Pastabos</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Normal"/>
      <text:p text:style-name="P495">................................... seniūnija</text:p>
      <text:p text:style-name="P496"/>
      <text:p text:style-name="P497"/>
      <text:p text:style-name="P498"><text:span text:style-name="T499">Pakeitimai:</text:span></text:p>
      <text:p text:style-name="P500"/>
      <text:p text:style-name="P501"><text:span text:style-name="T502">1.</text:span></text:p>
      <text:p text:style-name="P503"><text:span text:style-name="T504">Vilniaus rajono savivaldybės administracija, Įsakymas</text:span></text:p>
      <text:p text:style-name="P505"><text:span text:style-name="T506">Nr.<text:s/></text:span><text:a xlink:href="https://www.e-tar.lt/portal/legalAct.html?documentId=148d86e0649b11eb9dc7b575f08e8bea" office:target-frame-name="_top" xlink:show="replace"><text:span text:style-name="T507">A27(1)-222</text:span></text:a><text:span text:style-name="T508">, 2021-02-01, paskelbta TAR 2021-02-01, i. k. 2021-01890</text:span></text:p>
      <text:p text:style-name="P509"><text:span text:style-name="T510">Dėl 2016-05-16 Vilniaus rajono savivaldybės administrcijos direktoriaus įsakymo Nr. A27(1)-11</text:span><text:span text:style-name="T511">82 „Dėl Vietinės reikšmės kelių, gatvių priežiūros paslaugų žiemos laikotarpiu tvarkos apraš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1" style:parent-style-name="Header" style:family="paragraph">
      <style:paragraph-properties fo:text-align="center"/>
    </style:style>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Header" style:family="paragraph">
      <style:paragraph-properties fo:text-align="center"/>
    </style:style>
    <style:style style:name="P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81"><text:page-number text:fixed="false">2</text:page-number></text:p>
        <text:p text:style-name="Header"/>
      </style:header>
      <style:footer>
        <text:p text:style-name="Footer"/>
      </style:footer>
    </style:master-page>
    <style:master-page style:next-style-name="MP1" style:name="MPF1" style:page-layout-name="PL1">
      <style:header>
        <text:p text:style-name="P82"/>
        <text:p text:style-name="P83"/>
      </style:header>
      <style:footer>
        <text:p text:style-name="Footer"/>
      </style:footer>
    </style:master-page>
    <style:master-page style:name="MP2" style:page-layout-name="PL2">
      <style:header>
        <text:p text:style-name="P272"><text:page-number text:fixed="false">2</text:page-number></text:p>
        <text:p text:style-name="Header"/>
      </style:header>
      <style:footer>
        <text:p text:style-name="Footer"/>
      </style:footer>
    </style:master-page>
    <style:master-page style:next-style-name="MP2" style:name="MPF2" style:page-layout-name="PL2">
      <style:header>
        <text:p text:style-name="P273"/>
        <text:p text:style-name="P27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21-02-03T08:02:00Z</meta:creation-date>
    <dc:date>2021-02-03T08:02:00Z</dc:date>
    <meta:print-date>2016-05-06T11:06:00Z</meta:print-date>
    <meta:template xlink:href="Normal.dotm" xlink:type="simple"/>
    <meta:editing-cycles>2</meta:editing-cycles>
    <meta:editing-duration>PT0S</meta:editing-duration>
    <meta:document-statistic meta:page-count="6" meta:paragraph-count="63" meta:word-count="1327" meta:character-count="10182" meta:row-count="185" meta:non-whitespace-character-count="8918"/>
  </office:meta>
</office:document-meta>
</file>