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style:vertical-align="baseline"/>
    </style:style>
    <style:style style:name="P26" style:parent-style-name="Normal" style:family="paragraph">
      <style:paragraph-properties style:punctuation-wrap="simple" style:vertical-align="baseline"/>
    </style:style>
    <style:style style:name="P27" style:parent-style-name="Normal" style:family="paragraph">
      <style:paragraph-properties style:punctuation-wrap="simple" fo:text-align="justify" style:vertical-align="baseline" fo:line-height="150%" fo:text-indent="0.4923in"/>
    </style:style>
    <style:style style:name="P2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4pt"/>
    </style:style>
    <style:style style:name="T31" style:parent-style-name="DefaultParagraphFont" style:family="text">
      <style:text-properties style:font-size-complex="12pt"/>
    </style:style>
    <style:style style:name="P32" style:parent-style-name="Normal" style:family="paragraph">
      <style:paragraph-properties style:punctuation-wrap="simple" style:vertical-align="baseline">
        <style:tab-stops>
          <style:tab-stop style:type="left" style:position="4.9222in"/>
        </style:tab-stops>
      </style:paragraph-properties>
    </style:style>
    <style:style style:name="P33" style:parent-style-name="Normal" style:family="paragraph">
      <style:paragraph-properties style:punctuation-wrap="simple" style:vertical-align="baseline">
        <style:tab-stops>
          <style:tab-stop style:type="left" style:position="4.9222in"/>
        </style:tab-stops>
      </style:paragraph-properties>
    </style:style>
    <style:style style:name="P34" style:parent-style-name="Normal" style:family="paragraph">
      <style:paragraph-properties style:punctuation-wrap="simple" style:vertical-align="baseline">
        <style:tab-stops>
          <style:tab-stop style:type="left" style:position="4.9222in"/>
        </style:tab-stops>
      </style:paragraph-properties>
    </style:style>
    <style:style style:name="P35" style:parent-style-name="Normal" style:family="paragraph">
      <style:paragraph-properties style:punctuation-wrap="simple" style:vertical-align="baseline">
        <style:tab-stops>
          <style:tab-stop style:type="left" style:position="4.9222in"/>
        </style:tab-stops>
      </style:paragraph-properties>
    </style:style>
    <style:style style:name="P36" style:parent-style-name="Normal" style:family="paragraph">
      <style:paragraph-properties style:punctuation-wrap="simple" fo:text-align="justify" style:vertical-align="baseline"/>
    </style:style>
    <style:style style:name="P37" style:parent-style-name="Normal" style:master-page-name="MPF1" style:family="paragraph">
      <style:paragraph-properties fo:break-before="page" fo:text-indent="3.7409in" style:page-number="1"/>
      <style:text-properties style:font-size-complex="12pt"/>
    </style:style>
    <style:style style:name="P42" style:parent-style-name="Normal" style:family="paragraph">
      <style:paragraph-properties fo:margin-left="3.8312in" fo:text-indent="-0.0902in">
        <style:tab-stops/>
      </style:paragraph-properties>
      <style:text-properties style:font-size-complex="12pt"/>
    </style:style>
    <style:style style:name="P43" style:parent-style-name="Normal" style:family="paragraph">
      <style:paragraph-properties fo:margin-left="3.2409in" fo:text-indent="0.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font-size-complex="12pt"/>
    </style:style>
    <style:style style:name="P60" style:parent-style-name="Normal" style:family="paragraph">
      <style:paragraph-properties fo:text-align="justify" fo:line-height="150%" fo:text-indent="0.3937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text-indent="0.3937in" fo:background-color="#FFFFFF">
        <style:tab-stops>
          <style:tab-stop style:type="left" style:position="0.689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name-asian="Arial Unicode M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3937in" fo:background-color="#FFFFFF">
        <style:tab-stops>
          <style:tab-stop style:type="left" style:position="0.6895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name-asian="Arial Unicode MS" style:font-size-complex="12pt"/>
    </style:style>
    <style:style style:name="T80" style:parent-style-name="DefaultParagraphFont" style:family="text">
      <style:text-properties style:font-name-asian="Arial Unicode MS" fo:font-weight="bold" style:font-weight-asian="bold" style:font-weight-complex="bold" style:font-size-complex="12pt"/>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Arial Unicode MS" style:font-size-complex="12pt"/>
    </style:style>
    <style:style style:name="P85" style:parent-style-name="Normal" style:family="paragraph">
      <style:paragraph-properties fo:text-align="justify" fo:line-height="150%"/>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weight-complex="bold" style:font-size-complex="12pt"/>
    </style:style>
    <style:style style:name="P91" style:parent-style-name="Normal" style:family="paragraph">
      <style:paragraph-properties fo:text-align="center"/>
      <style:text-properties style:font-name-asian="Calibri" style:font-size-complex="12pt"/>
    </style:style>
    <style:style style:name="P9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style:font-name-asian="Calibri" fo:color="#000000" style:font-size-complex="12pt"/>
    </style:style>
    <style:style style:name="P1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style:font-size-complex="14pt"/>
    </style:style>
    <style:style style:name="P1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4pt"/>
    </style:style>
    <style:style style:name="T121" style:parent-style-name="DefaultParagraphFont" style:family="text">
      <style:text-properties style:font-name-asian="Calibri" style:font-size-complex="14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line-height="150%" fo:text-indent="0.3937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tab-stops>
          <style:tab-stop style:type="left" style:position="0.689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3937in">
        <style:tab-stops>
          <style:tab-stop style:type="left" style:position="0.689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3937in">
        <style:tab-stops>
          <style:tab-stop style:type="left" style:position="0.689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Arial Unicode MS" style:font-size-complex="12pt"/>
    </style:style>
    <style:style style:name="P15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style:font-size-complex="12pt"/>
    </style:style>
    <style:style style:name="P157" style:parent-style-name="Normal" style:family="paragraph">
      <style:paragraph-properties fo:text-align="justify" style:vertical-align="middle" fo:line-height="150%" fo:text-indent="0.3937in">
        <style:tab-stops>
          <style:tab-stop style:type="left" style:position="0.6895in"/>
          <style:tab-stop style:type="left" style:position="0.787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weight-complex="bold" style:font-size-complex="12pt" style:language-asian="lt" style:country-asian="LT"/>
    </style:style>
    <style:style style:name="T164" style:parent-style-name="DefaultParagraphFont" style:family="text">
      <style:text-properties style:font-name-asian="Calibri" style:font-weight-complex="bold"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line-height="150%" fo:text-indent="0.3937in">
        <style:tab-stops>
          <style:tab-stop style:type="left" style:position="0.6895in"/>
          <style:tab-stop style:type="left" style:position="0.8861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line-height="150%" fo:text-indent="0.3937in">
        <style:tab-stops>
          <style:tab-stop style:type="left" style:position="0.6895in"/>
          <style:tab-stop style:type="left" style:position="0.8861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style:font-size-complex="12pt"/>
    </style:style>
    <style:style style:name="P176" style:parent-style-name="Normal" style:family="paragraph">
      <style:paragraph-properties fo:text-align="justify" fo:line-height="150%" fo:text-indent="0.3937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3937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fo:language="en" fo:country="GB"/>
    </style:style>
    <style:style style:name="T194" style:parent-style-name="DefaultParagraphFont" style:family="text">
      <style:text-properties style:font-name-asian="Calibri" style:font-size-complex="12pt" fo:language="en" fo:country="GB"/>
    </style:style>
    <style:style style:name="P1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weight="bold" style:font-weight-asian="bold" style:font-weight-complex="bold" style:font-size-complex="12pt" fo:language="en" fo:country="GB"/>
    </style:style>
    <style:style style:name="T200" style:parent-style-name="DefaultParagraphFont" style:family="text">
      <style:text-properties style:font-name-asian="Calibri" style:font-size-complex="12pt" fo:language="en" fo:country="GB"/>
    </style:style>
    <style:style style:name="T201" style:parent-style-name="DefaultParagraphFont" style:family="text">
      <style:text-properties style:font-name-asian="Calibri" style:font-size-complex="12pt" fo:language="en" fo:country="GB"/>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3937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line-height="150%" fo:text-indent="0.5in"/>
      <style:text-properties style:font-size-complex="12pt"/>
    </style:style>
    <style:style style:name="P2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color="#000000" style:font-size-complex="14pt"/>
    </style:style>
    <style:style style:name="T223" style:parent-style-name="DefaultParagraphFont" style:family="text">
      <style:text-properties style:font-name-asian="Calibri" fo:color="#000000" style:font-size-complex="14pt"/>
    </style:style>
    <style:style style:name="T224" style:parent-style-name="DefaultParagraphFont" style:family="text">
      <style:text-properties style:font-name-asian="Calibri" fo:color="#0000FF" style:font-size-complex="14pt" style:text-underline-type="single" style:text-underline-style="solid" style:text-underline-width="auto" style:text-underline-mode="continuous"/>
    </style:style>
    <style:style style:name="T225" style:parent-style-name="DefaultParagraphFont" style:family="text">
      <style:text-properties style:font-name-asian="Calibri" fo:color="#000000" style:font-size-complex="14pt"/>
    </style:style>
    <style:style style:name="T226" style:parent-style-name="DefaultParagraphFont" style:family="text">
      <style:text-properties style:font-name-asian="Calibri" fo:color="#000000" style:font-size-complex="14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3" style:parent-style-name="DefaultParagraphFont" style:family="text">
      <style:text-properties style:font-name-asian="Calibri" fo:color="#000000" style:font-size-complex="14pt"/>
    </style:style>
    <style:style style:name="T234" style:parent-style-name="DefaultParagraphFont" style:family="text">
      <style:text-properties style:font-name-asian="Calibri" fo:color="#000000" style:font-size-complex="14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color="#000000" style:font-size-complex="14pt"/>
    </style:style>
    <style:style style:name="T240" style:parent-style-name="DefaultParagraphFont" style:family="text">
      <style:text-properties style:font-name-asian="Calibri" fo:color="#000000" style:font-size-complex="14pt"/>
    </style:style>
    <style:style style:name="T241" style:parent-style-name="DefaultParagraphFont" style:family="text">
      <style:text-properties style:font-name-asian="Calibri" fo:font-style="italic" style:font-style-asian="italic" style:font-style-complex="italic" fo:color="#000000" style:font-size-complex="14pt"/>
    </style:style>
    <style:style style:name="T242" style:parent-style-name="DefaultParagraphFont" style:family="text">
      <style:text-properties style:font-name-asian="Calibri" fo:color="#000000" style:font-size-complex="14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3937in">
        <style:tab-stops>
          <style:tab-stop style:type="left" style:position="0.6895in"/>
        </style:tab-stops>
      </style:paragraph-properties>
    </style:style>
    <style:style style:name="T249" style:parent-style-name="DefaultParagraphFont" style:family="text">
      <style:text-properties style:font-weight-complex="bold" fo:color="#000000" style:font-size-complex="14pt"/>
    </style:style>
    <style:style style:name="T250" style:parent-style-name="DefaultParagraphFont" style:family="text">
      <style:text-properties style:font-weight-complex="bold" fo:color="#000000" style:font-size-complex="14pt"/>
    </style:style>
    <style:style style:name="T251" style:parent-style-name="DefaultParagraphFont" style:family="text">
      <style:text-properties style:font-weight-complex="bold" fo:color="#000000" style:font-size-complex="14pt"/>
    </style:style>
    <style:style style:name="T252" style:parent-style-name="DefaultParagraphFont" style:family="text">
      <style:text-properties fo:color="#000000" style:font-size-complex="14pt"/>
    </style:style>
    <style:style style:name="T253" style:parent-style-name="DefaultParagraphFont" style:family="text">
      <style:text-properties fo:color="#000000" style:font-size-complex="14pt"/>
    </style:style>
    <style:style style:name="T254" style:parent-style-name="DefaultParagraphFont" style:family="text">
      <style:text-properties style:font-size-complex="14pt"/>
    </style:style>
    <style:style style:name="P255" style:parent-style-name="Normal" style:family="paragraph">
      <style:paragraph-properties fo:text-align="justify" fo:line-height="145%" fo:text-indent="0.3937in">
        <style:tab-stops>
          <style:tab-stop style:type="left" style:position="0.6895in"/>
        </style:tab-stops>
      </style:paragraph-properties>
    </style:style>
    <style:style style:name="T256" style:parent-style-name="DefaultParagraphFont" style:family="text">
      <style:text-properties fo:color="#000000" style:font-size-complex="14pt"/>
    </style:style>
    <style:style style:name="T257" style:parent-style-name="DefaultParagraphFont" style:family="text">
      <style:text-properties fo:color="#000000" style:font-size-complex="14pt"/>
    </style:style>
    <style:style style:name="T258" style:parent-style-name="DefaultParagraphFont" style:family="text">
      <style:text-properties fo:color="#000000" style:font-size-complex="14pt"/>
    </style:style>
    <style:style style:name="T259" style:parent-style-name="DefaultParagraphFont" style:family="text">
      <style:text-properties style:font-size-complex="14pt" style:language-asian="lt" style:country-asian="LT"/>
    </style:style>
    <style:style style:name="T260" style:parent-style-name="DefaultParagraphFont" style:family="text">
      <style:text-properties style:font-size-complex="14pt" style:language-asian="lt" style:country-asian="LT"/>
    </style:style>
    <style:style style:name="T261" style:parent-style-name="DefaultParagraphFont" style:family="text">
      <style:text-properties fo:color="#000000" style:font-size-complex="14pt"/>
    </style:style>
    <style:style style:name="T262" style:parent-style-name="DefaultParagraphFont" style:family="text">
      <style:text-properties fo:color="#000000" style:font-size-complex="14pt"/>
    </style:style>
    <style:style style:name="T263" style:parent-style-name="DefaultParagraphFont" style:family="text">
      <style:text-properties fo:font-style="italic" style:font-style-asian="italic" style:font-style-complex="italic" fo:color="#000000" style:font-size-complex="14pt"/>
    </style:style>
    <style:style style:name="T264" style:parent-style-name="DefaultParagraphFont" style:family="text">
      <style:text-properties fo:color="#000000" style:font-size-complex="14pt"/>
    </style:style>
    <style:style style:name="T265" style:parent-style-name="DefaultParagraphFont" style:family="text">
      <style:text-properties fo:color="#000000" style:font-size-complex="14pt"/>
    </style:style>
    <style:style style:name="T266" style:parent-style-name="DefaultParagraphFont" style:family="text">
      <style:text-properties fo:color="#000000" style:font-size-complex="14pt"/>
    </style:style>
    <style:style style:name="T267" style:parent-style-name="DefaultParagraphFont" style:family="text">
      <style:text-properties fo:color="#000000" style:font-size-complex="14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45%" fo:text-indent="0.3937in">
        <style:tab-stops>
          <style:tab-stop style:type="left" style:position="0.6895in"/>
          <style:tab-stop style:type="left" style:position="0.9847in"/>
        </style:tab-stops>
      </style:paragraph-properties>
    </style:style>
    <style:style style:name="T270" style:parent-style-name="DefaultParagraphFont" style:family="text">
      <style:text-properties style:font-size-complex="14pt" style:language-asian="lt" style:country-asian="LT"/>
    </style:style>
    <style:style style:name="T271" style:parent-style-name="DefaultParagraphFont" style:family="text">
      <style:text-properties style:font-size-complex="14pt" style:language-asian="lt" style:country-asian="LT"/>
    </style:style>
    <style:style style:name="T272" style:parent-style-name="DefaultParagraphFont" style:family="text">
      <style:text-properties style:font-size-complex="14pt" style:language-asian="lt" style:country-asian="LT"/>
    </style:style>
    <style:style style:name="T273" style:parent-style-name="DefaultParagraphFont" style:family="text">
      <style:text-properties style:font-size-complex="14pt" style:language-asian="lt" style:country-asian="LT"/>
    </style:style>
    <style:style style:name="T274" style:parent-style-name="DefaultParagraphFont" style:family="text">
      <style:text-properties style:font-size-complex="14pt" style:language-asian="lt" style:country-asian="LT"/>
    </style:style>
    <style:style style:name="T275" style:parent-style-name="DefaultParagraphFont" style:family="text">
      <style:text-properties style:font-size-complex="14pt"/>
    </style:style>
    <style:style style:name="T276" style:parent-style-name="DefaultParagraphFont" style:family="text">
      <style:text-properties style:font-size-complex="14pt" style:language-asian="lt" style:country-asian="LT"/>
    </style:style>
    <style:style style:name="P27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fo:font-weight="bold" style:font-weight-asian="bold" style:font-weight-complex="bold"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line-height="150%" fo:text-indent="0.3937in">
        <style:tab-stops>
          <style:tab-stop style:type="left" style:position="0.6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4pt" style:language-asian="lt" style:country-asian="LT"/>
    </style:style>
    <style:style style:name="T293" style:parent-style-name="DefaultParagraphFont" style:family="text">
      <style:text-properties fo:font-style="italic" style:font-style-asian="italic" style:font-style-complex="italic" style:font-size-complex="14pt" style:language-asian="lt" style:country-asian="LT"/>
    </style:style>
    <style:style style:name="T294" style:parent-style-name="DefaultParagraphFont" style:family="text">
      <style:text-properties style:font-size-complex="14pt" style:language-asian="lt" style:country-asian="LT"/>
    </style:style>
    <style:style style:name="P2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tyle="italic" style:font-style-asian="italic" style:font-style-complex="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tyle="italic" style:font-style-asian="italic" style:font-style-complex="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3937in">
        <style:tab-stops>
          <style:tab-stop style:type="left" style:position="0.6895in"/>
        </style:tab-stops>
      </style:paragraph-properties>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size-complex="14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line-height="150%" fo:text-indent="0.3937in">
        <style:tab-stops>
          <style:tab-stop style:type="left" style:position="0.689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4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Calibri" style:font-size-complex="14pt" style:language-asian="lt" style:country-asian="LT"/>
    </style:style>
    <style:style style:name="T348" style:parent-style-name="DefaultParagraphFont" style:family="text">
      <style:text-properties style:font-name-asian="Calibri" style:font-size-complex="14pt" style:language-asian="lt" style:country-asian="LT"/>
    </style:style>
    <style:style style:name="P34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50" style:parent-style-name="DefaultParagraphFont" style:family="text">
      <style:text-properties style:font-name-asian="Calibri" style:font-size-complex="14pt" style:language-asian="lt" style:country-asian="LT"/>
    </style:style>
    <style:style style:name="T351" style:parent-style-name="DefaultParagraphFont" style:family="text">
      <style:text-properties style:font-name-asian="Calibri" style:font-size-complex="14pt" style:language-asian="lt" style:country-asian="LT"/>
    </style:style>
    <style:style style:name="T352" style:parent-style-name="DefaultParagraphFont" style:family="text">
      <style:text-properties style:font-size-complex="14pt" style:language-asian="lt" style:country-asian="LT"/>
    </style:style>
    <style:style style:name="T353" style:parent-style-name="DefaultParagraphFont" style:family="text">
      <style:text-properties style:font-size-complex="14pt" style:language-asian="lt" style:country-asian="LT"/>
    </style:style>
    <style:style style:name="T354" style:parent-style-name="DefaultParagraphFont" style:family="text">
      <style:text-properties style:font-size-complex="14pt" style:language-asian="lt" style:country-asian="LT"/>
    </style:style>
    <style:style style:name="P3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45%" fo:text-indent="0.3937in">
        <style:tab-stops>
          <style:tab-stop style:type="left" style:position="0.689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45%" fo:text-indent="0.3937in">
        <style:tab-stops>
          <style:tab-stop style:type="left" style:position="0.689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fo:language="en" fo:country="US"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45%" fo:text-indent="0.3937in">
        <style:tab-stops>
          <style:tab-stop style:type="left" style:position="0.689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fo:font-weight="bold" style:font-weight-asian="bold" style:font-weight-complex="bold"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3937in">
        <style:tab-stops>
          <style:tab-stop style:type="left" style:position="0.4395in"/>
          <style:tab-stop style:type="left" style:position="0.6895in"/>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3937in">
        <style:tab-stops>
          <style:tab-stop style:type="left" style:position="0.689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line-height="150%" fo:text-indent="0.3937in">
        <style:tab-stops>
          <style:tab-stop style:type="left" style:position="0.6895in"/>
        </style:tab-stops>
      </style:paragraph-properties>
    </style:style>
    <style:style style:name="P414" style:parent-style-name="Normal" style:family="paragraph">
      <style:paragraph-properties fo:widows="0" fo:orphans="0" fo:text-align="center" fo:background-color="#FFFFFF">
        <style:tab-stops>
          <style:tab-stop style:type="left" style:position="0.6895in"/>
        </style:tab-stops>
      </style:paragraph-properties>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font-weight="bold" style:font-weight-asian="bold" style:font-weight-complex="bold" fo:color="#000000" style:font-size-complex="12pt"/>
    </style:style>
    <style:style style:name="P417" style:parent-style-name="Normal" style:family="paragraph">
      <style:paragraph-properties fo:widows="0" fo:orphans="0" fo:text-align="center" fo:background-color="#FFFFFF">
        <style:tab-stops>
          <style:tab-stop style:type="left" style:position="0.6895in"/>
        </style:tab-stops>
      </style:paragraph-properties>
    </style:style>
    <style:style style:name="T418" style:parent-style-name="DefaultParagraphFont" style:family="text">
      <style:text-properties fo:font-weight="bold" style:font-weight-asian="bold" style:font-weight-complex="bold" fo:color="#000000" style:font-size-complex="12pt"/>
    </style:style>
    <style:style style:name="P419" style:parent-style-name="Normal" style:family="paragraph">
      <style:paragraph-properties fo:widows="0" fo:orphans="0" fo:text-align="center" fo:text-indent="0.3937in" fo:background-color="#FFFFFF">
        <style:tab-stops>
          <style:tab-stop style:type="left" style:position="0.6895in"/>
        </style:tab-stops>
      </style:paragraph-properties>
      <style:text-properties fo:color="#000000" style:font-size-complex="12pt"/>
    </style:style>
    <style:style style:name="P420" style:parent-style-name="Normal" style:family="paragraph">
      <style:paragraph-properties fo:widows="0" fo:orphans="0" fo:text-align="justify" fo:line-height="150%" fo:text-indent="0.3937in" fo:background-color="#FFFFFF">
        <style:tab-stops>
          <style:tab-stop style:type="left" style:position="0.6895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widows="0" fo:orphans="0" fo:text-align="justify" fo:line-height="150%" fo:text-indent="0.3937in" fo:background-color="#FFFFFF">
        <style:tab-stops>
          <style:tab-stop style:type="left" style:position="0.6895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text-align="justify" fo:line-height="150%" fo:text-indent="0.3937in" fo:background-color="#FFFFFF">
        <style:tab-stops>
          <style:tab-stop style:type="left" style:position="0.6895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line-height="150%" fo:text-indent="0.3937in" fo:background-color="#FFFFFF">
        <style:tab-stops>
          <style:tab-stop style:type="left" style:position="0.6895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center" fo:text-indent="0.3937in">
        <style:tab-stops>
          <style:tab-stop style:type="left" style:position="0.6895in"/>
          <style:tab-stop style:type="left" style:position="0.8861in"/>
        </style:tab-stops>
      </style:paragraph-properties>
    </style:style>
    <style:style style:name="P443" style:parent-style-name="Normal" style:family="paragraph">
      <style:paragraph-properties fo:text-align="center">
        <style:tab-stops>
          <style:tab-stop style:type="left" style:position="0.6895in"/>
          <style:tab-stop style:type="left" style:position="0.8861in"/>
        </style:tab-stops>
      </style:paragraph-properties>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style:tab-stops>
          <style:tab-stop style:type="left" style:position="0.6895in"/>
          <style:tab-stop style:type="left" style:position="0.8861in"/>
        </style:tab-stops>
      </style:paragraph-properties>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fo:line-height="150%" fo:text-indent="0.3937in">
        <style:tab-stops>
          <style:tab-stop style:type="left" style:position="0.6895in"/>
        </style:tab-stops>
      </style:paragraph-properties>
      <style:text-properties style:font-size-complex="12pt" style:language-asian="lt" style:country-asian="LT"/>
    </style:style>
    <style:style style:name="P449" style:parent-style-name="Normal" style:family="paragraph">
      <style:paragraph-properties fo:text-align="justify" fo:line-height="150%" fo:text-indent="0.3937in">
        <style:tab-stops>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3937in">
        <style:tab-stops>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3937in">
        <style:tab-stops>
          <style:tab-stop style:type="left" style:position="0.6895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widows="0" fo:orphans="0" fo:text-align="center" fo:line-height="150%" fo:background-color="#FFFFFF"/>
    </style:style>
    <style:style style:name="T467" style:parent-style-name="DefaultParagraphFont" style:family="text">
      <style:text-properties fo:color="#000000" style:font-size-complex="12pt"/>
    </style:style>
    <style:style style:name="P468" style:parent-style-name="Normal" style:family="paragraph">
      <style:paragraph-properties style:punctuation-wrap="simple" fo:text-align="justify" style:vertical-align="baseline" fo:line-height="150%"/>
    </style:style>
    <style:style style:name="P469" style:parent-style-name="Normal" style:family="paragraph">
      <style:text-properties style:font-name-asian="MS Mincho" fo:font-weight="bold" style:font-weight-asian="bold" style:font-style-complex="italic" fo:font-size="10pt" style:font-size-asian="10pt"/>
    </style:style>
    <style:style style:name="P470" style:parent-style-name="Normal" style:family="paragraph">
      <style:text-properties style:font-name-asian="MS Mincho"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7-12</text:span></text:p>
      <text:p text:style-name="P7"/>
      <text:p text:style-name="P8"><text:span text:style-name="T9">Įsakymas paskelbtas: TAR 2022-05-06, i. k. 2022-09713</text:span></text:p>
      <text:p text:style-name="P10"/>
      <text:p text:style-name="P11"/>
      <text:p text:style-name="P12"><text:span text:style-name="T13"><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IŠIMTINĖS SUREGULIAVIMO PAGALBOS<text:s/></text:span><text:span text:style-name="T20">KIAULIŲ LAIKYTOJAMS ADMINISTRAVIM</text:span><text:span text:style-name="T21">O TAISYKLIŲ PATVIRTINIMO</text:span></text:p>
      <text:p text:style-name="P22"/>
      <text:p text:style-name="P23">2022 m. gegužės 6 d. Nr. 3D-313</text:p>
      <text:p text:style-name="P24">Vilnius</text:p>
      <text:p text:style-name="P25"/>
      <text:p text:style-name="P26"/>
      <text:p text:style-name="P27">Vadovaudamasis Lietuvos Respublikos žemės ūkio, maisto ūkio ir kaimo plėtros įstatymo 8 straipsnio 4 dalimi,</text:p>
      <text:p text:style-name="P28"><text:span text:style-name="T29">t v i r t i n u<text:s/></text:span><text:span text:style-name="T30">Išimtinės sureguliavimo pagalbos kiaulių laikytojams administravimo taisykles<text:s/></text:span><text:span text:style-name="T31">(pridedama).</text:span></text:p>
      <text:p text:style-name="P32"/>
      <text:p text:style-name="P33"/>
      <text:p text:style-name="P34"/>
      <text:p text:style-name="P35">Žemės ūkio ministras<text:tab/>Kęstutis Navickas</text:p>
      <text:p text:style-name="P36"/>
      <text:soft-page-break/>
      <text:p text:style-name="P37">PATVIRTINTA</text:p>
      <text:p text:style-name="P42">Lietuvos Respublikos žemės ūkio ministro</text:p>
      <text:p text:style-name="P43"><text:span text:style-name="T44">202</text:span><text:span text:style-name="T45">2</text:span><text:span text:style-name="T46"><text:s/>m. gegužės 6 d. įsakymu Nr.<text:s/></text:span>3D-313</text:p>
      <text:p text:style-name="P47"/>
      <text:p text:style-name="P48"/>
      <text:p text:style-name="P49"><text:span text:style-name="T50">IŠIMTINĖS SUREGULIAVIMO PAGALBOS KIAULIŲ LAIKYTOJAMS ADMINISTRAVIM</text:span><text:span text:style-name="T51">O TAISYKLĖ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Išimtinės sureguliavimo pagalbos kiaulių laikytojams administravimo taisyklės (toliau – Taisyklės</text:span><text:span text:style-name="T64">) parengtos vadovaujantis 2022 m. kovo 23 d. Komisijos deleguotuoju reglamentu (ES) 2022/467, kuriuo numatoma išimtinė sureguliavimo pagalba žemės ūkio sektorių gamintojams.</text:span></text:p>
      <text:p text:style-name="P65"><text:span text:style-name="T66">2</text:span><text:span text:style-name="T67">.</text:span><text:span text:style-name="T68"><text:tab/></text:span><text:span text:style-name="T69">Taisyklių tikslas –</text:span><text:span text:style-name="T70"><text:s/></text:span><text:span text:style-name="T71">išsaugoti kiaulininkystės sektoriaus veiklos gyvybingum</text:span><text:span text:style-name="T72">ą, esant rinkos veikimo sutrikdymams dėl padidėjusių gamybos sąnaudų 2022 m. vasario 24 d. Rusijai pradėjus invaziją į Ukrainą.<text:s/></text:span><text:span text:style-name="T73">Taisyklės nustato išimtinės sureguliavimo pagalbos (toliau – pagalba) kiaulių laikytojams <text:s/>administravimo tvarką ir reikalavimus</text:span><text:span text:style-name="T74">.</text:span></text:p>
      <text:p text:style-name="P75"><text:span text:style-name="T76">3</text:span><text:span text:style-name="T77">.</text:span><text:span text:style-name="T78"><text:tab/></text:span><text:span text:style-name="T79">Pagalba mokama iš Europos žemės ūkio garantijų fondo (toliau – EŽŪGF) lėšų ir Lietuvos Respublikos valstybės biudžeto lėšų</text:span><text:span text:style-name="T80"><text:s/></text:span><text:span text:style-name="T81">(toliau – valstybės biudžeto lėšos). Pagalbai skiriamos lėšų<text:s/></text:span><text:soft-page-break/><text:span text:style-name="T82">sumos nustatomos Lietuvos Respublikos žemės ūkio ministro 2022<text:s/></text:span><text:span text:style-name="T83">m. sausio 11 d. įsakymu Nr. 3D</text:span><text:span text:style-name="T84">‑7 „Dėl 2022 m. Žemės ūkio ministerijos vykdomų programų sąmatų pagal priemones patvirtinimo“.</text:span></text:p>
      <text:p text:style-name="P85"/>
      <text:p text:style-name="P86"><text:span text:style-name="T87">II</text:span><text:span text:style-name="T88"><text:s/>SKYRIUS</text:span></text:p>
      <text:p text:style-name="P89"><text:span text:style-name="T90">PAGALBOS TEIKIMO SĄLYGOS<text:s/></text:span></text:p>
      <text:p text:style-name="P91"/>
      <text:p text:style-name="P92"><text:span text:style-name="T93">4</text:span><text:span text:style-name="T94">. Pagalbos teikimo sąlygos:</text:span></text:p>
      <text:p text:style-name="P95"><text:span text:style-name="T96">4.1</text:span><text:span text:style-name="T97">. pagalba skiriama dviem etapais už laikytas kia</text:span><text:span text:style-name="T98">ules pagal VĮ Žemės ūkio informacijos ir kaimo verslo centro (toliau – Centras) Ūkinių gyvūnų registre (toliau – ŪGR) registruotų kiaulių skaičių:</text:span></text:p>
      <text:p text:style-name="P99">už 2022 m. kovo–gegužės mėn. (I etapas);</text:p>
      <text:p text:style-name="P100"><text:span text:style-name="T101">už 2022 m. birželio–rugpjūčio mėn.</text:span><text:span text:style-name="T102"><text:s/>(II etapas);</text:span></text:p>
      <text:p text:style-name="P103"><text:span text:style-name="T104">4.2</text:span><text:span text:style-name="T105">. pagalba<text:s/></text:span><text:span text:style-name="T106">skiriama pareiškėjams, pateikusiems ŪGR duomenis apie laikomą kiaulių skaičių pagal Ūkinių gyvūnų laikymo vietų registravimo ir jose laikomų ūkinių gyvūnų ženklinimo ir apskaitos tvarkos aprašo, patvirtinto Lietuvos Respublikos žemės ūkio ministro 2003 m.<text:s/></text:span><text:span text:style-name="T107">birželio 16 d. įsakymu Nr. 3D-234 „Dėl Ūkinių gyvūnų laikymo vietų registravimo ir jose laikomų ūkinių gyvūnų ženklinimo ir apskaitos tvarkos aprašo patvirtinimo“, nuostatas. Duomenys ŪGR apie 2022<text:s/></text:span><text:soft-page-break/><text:span text:style-name="T108">m. gegužės</text:span><text:span text:style-name="T109">, birželio, liepos, rugpjūčio<text:s/></text:span><text:span text:style-name="T110">mėn. laikytų kiaul</text:span><text:span text:style-name="T111">ių skaičių turi būti pateikti iki<text:s/></text:span><text:span text:style-name="T112">atitinkamo kalendorinio mėnesio paskutinės kalendorinės dienos</text:span><text:span text:style-name="T113">;</text:span></text:p>
      <text:p text:style-name="P114"><text:span text:style-name="T115">4.3</text:span><text:span text:style-name="T116">. pagalbos dydis per vieną etapą (3 kalendorinių mėnesių laikotarpį) – 10,7 Eur už 1 kiaulę;</text:span></text:p>
      <text:p text:style-name="P117"><text:span text:style-name="T118">4.4</text:span><text:span text:style-name="T119">.<text:s/></text:span><text:span text:style-name="T120">Už kiekvieną laikotarpį pagalba gali būti teikiam</text:span><text:span text:style-name="T121">a vieną kartą.</text:span><text:s/></text:p>
      <text:p text:style-name="P122">Punkto pakeitimai:</text:p>
      <text:p text:style-name="P123"><text:span text:style-name="T124">Nr.<text:s/></text:span><text:a xlink:href="https://www.e-tar.lt/portal/legalAct.html?documentId=2acd94e000da11ed8fa7d02a65c371ad" office:target-frame-name="_top" xlink:show="replace"><text:span text:style-name="T125">3D-437</text:span></text:a><text:span text:style-name="T126">, 2022-07-11, paskelbta TAR 2022-07-11, i. k. 2022-15157</text:span></text:p>
      <text:p text:style-name="Normal"/>
      <text:p text:style-name="P127"><text:span text:style-name="T128">5</text:span><text:span text:style-name="T129">.</text:span><text:span text:style-name="T130"><text:tab/>Pareiškėjo tinkamumas gauti pagalbą vertinamas</text:span><text:span text:style-name="T131"><text:s/>pagal paraiškos pateikimo dieną pareiškėjo pateiktus ir atitinkamais dokumentais pagrįstus duomenis, viešuosiuose registruose esančius duomenis, taip pat pagal dokumentus ir informaciją, gautą iš Centro ar iš pareiškėjo po Nacionalinės mokėjimo agentūros<text:s/></text:span><text:span text:style-name="T132">prie Žemės ūkio ministerijos (toliau – Agentūra) paklausimo (-ų). Jei pareiškėjo duomenys skiriasi nuo viešuosiuose registruose esančių duomenų ar Centro pateiktų duomenų, vadovaujamasi duomenimis, esančiais registruose arba pateiktais Centro.<text:s/></text:span></text:p>
      <text:p text:style-name="P133"><text:span text:style-name="T134">6</text:span><text:span text:style-name="T135">.</text:span><text:span text:style-name="T136"><text:tab/>Pare</text:span><text:span text:style-name="T137">iškėjas laikomas tinkamu gauti pagalbą pagal Taisykles, jei atitinka visus šiuos reikalavimus:<text:s/></text:span></text:p>
      <text:p text:style-name="P138"><text:span text:style-name="T139">6.1</text:span><text:span text:style-name="T140">.</text:span><text:span text:style-name="T141"><text:tab/></text:span><text:span text:style-name="T142">yra užregistruotas Lietuvos Respublikos žemės ūkio ir kaimo verslo registre kaip žemės ūkio valdos valdytojas arba partneris ne vėliau kaip iki 2022 m. k</text:span><text:span text:style-name="T143">ovo 1</text:span><text:span text:style-name="T144"><text:s/>d.</text:span><text:span text:style-name="T145">;<text:s/></text:span></text:p>
      <text:p text:style-name="P146"><text:span text:style-name="T147">6.2</text:span><text:span text:style-name="T148">.</text:span><text:span text:style-name="T149"><text:tab/></text:span><text:span text:style-name="T150">vykdo ne mažiau kaip vieną veiklą, kuria siekiama tikslų, susijusių su:</text:span></text:p>
      <text:p text:style-name="P151"><text:span text:style-name="T152">6.2.1</text:span><text:span text:style-name="T153">.<text:s/></text:span><text:span text:style-name="T154">žiedine ekonomika (daugiau kaip 50 proc. ūkyje susidarančio mėšlo ir / ar gaišenų panaudojama biodujų jėgainėse);<text:s/></text:span><text:span text:style-name="T155">arba didžioji dalis mėšlo yra perdirbama<text:s/></text:span><text:span text:style-name="T156">į kompostą ir (ar) gaminami tręšiamieji produktai; arba pašarams gaminti iš dalies panaudojamos gamybos atliekos (išspaudos, aliejaus gamybos atliekos ar kt.);</text:span></text:p>
      <text:p text:style-name="P157"><text:span text:style-name="T158">6.2.2</text:span><text:span text:style-name="T159">. aplinkai ir klimatui nekenkiančiais gamybos metodais (uždaros mėšlo ir srutų laikymo<text:s/></text:span><text:span text:style-name="T160">sistemos (rezervuarai) arba ūkis įsirengęs saulės ar vėjo jėgaines</text:span><text:span text:style-name="T161">;</text:span><text:span text:style-name="T162"><text:s/>arba ūkis naudoja srutų rūgštinimo technologijas arba mėšlo ir srutų apdorojimui naudojami probiotikai ar kiti amoniako išsiskyrimą mažinantys preparatai;<text:s/></text:span><text:span text:style-name="T163">arba yra įsirengęs ventiliacijos<text:s/></text:span><text:span text:style-name="T164">sistemas su oro filtrais (biofiltrais</text:span><text:span text:style-name="T165">);</text:span></text:p>
      <text:p text:style-name="P166"><text:span text:style-name="T167">6.2.3</text:span><text:span text:style-name="T168">. maisto medžiagų valdymu (pašaro<text:s/></text:span><text:span text:style-name="T169">sudėtis paskaičiuojama ir savalaikiai pritaikoma pagal poreikį dėka kompiuterizuotų šėrimo sistemų)</text:span><text:span text:style-name="T170">;</text:span></text:p>
      <text:p text:style-name="P171"><text:span text:style-name="T172">6.2.4</text:span><text:span text:style-name="T173">. veiksmingu išteklių naudojimu (</text:span><text:span text:style-name="T174">turi įdiegtas efektyvaus vande</text:span><text:span text:style-name="T175">ns ir (ar) elektros energijos naudojimo sistemas; ekologinį kiaulininkystės ūkį);</text:span></text:p>
      <text:p text:style-name="P176"><text:span text:style-name="T177">6.3</text:span><text:span text:style-name="T178">.</text:span><text:span text:style-name="T179"><text:tab/>nebuvo ir nėra patvirtinti paramos gavėjai pagal Kaimo plėtros 2004–2006 metų plano priemonę „Ankstyvo pasitraukimo iš prekinės žemės ūkio gamybos rėmimas“ ir Liet</text:span><text:span text:style-name="T180">uvos kaimo plėtros 2007–2013 metų programos priemonę „Ankstyvas pasitraukimas iš prekinės žemės ūkio gamybos“ (taikoma tik fiziniams asmenims);</text:span></text:p>
      <text:p text:style-name="P181"><text:span text:style-name="T182">6.4</text:span><text:span text:style-name="T183">.</text:span><text:span text:style-name="T184"><text:tab/></text:span><text:span text:style-name="T185">veiklą vykdo Lietuvos Respublikos teritorijoje.</text:span></text:p>
      <text:p text:style-name="P186"><text:span text:style-name="T187">7</text:span><text:span text:style-name="T188">. Pagalba neteikiama:<text:s/></text:span></text:p>
      <text:p text:style-name="P189"><text:span text:style-name="T190">7.1</text:span><text:span text:style-name="T191">.</text:span><text:span text:style-name="T192"><text:tab/></text:span><text:span text:style-name="T193">pareiškėjams,<text:s/></text:span><text:span text:style-name="T194">kurie yra bankrutuojantys, restruktūrizuojami arba likviduojami;</text:span></text:p>
      <text:p text:style-name="P195"><text:span text:style-name="T196">7.2</text:span><text:span text:style-name="T197">.</text:span><text:span text:style-name="T198"><text:tab/></text:span><text:span text:style-name="T199"><text:s/></text:span><text:span text:style-name="T200">už tuos mėnesius, už kuriuos apskaičiuota pagalbos suma vienam pareiškėjui nesiekia: už kovo–balandžio mėn. 66 Eur, už gegužės, birželio, liepos, rugpjūčio mėn. – 33 Eur (pagalbos<text:s/></text:span><text:span text:style-name="T201">suma skaičiuojama už kiekvieną mėnesį atskirai).</text:span><text:s/></text:p>
      <text:p text:style-name="P202">Punkto pakeitimai:</text:p>
      <text:p text:style-name="P203"><text:span text:style-name="T204">Nr.<text:s/></text:span><text:a xlink:href="https://www.e-tar.lt/portal/legalAct.html?documentId=2acd94e000da11ed8fa7d02a65c371ad" office:target-frame-name="_top" xlink:show="replace"><text:span text:style-name="T205">3D-437</text:span></text:a><text:span text:style-name="T206">, 2022-07-11, paskelbta TAR 2022-07-11, i. k. 2022-15157</text:span></text:p>
      <text:p text:style-name="Normal"/>
      <text:p text:style-name="P207"><text:span text:style-name="T208">8</text:span><text:span text:style-name="T209">.</text:span><text:span text:style-name="T210"><text:tab/>Pagal Taisyk</text:span><text:span text:style-name="T211">les teikiama pagalba gali būti sumuojama su kita parama, finansuojama EŽŪGF ir Europos žemės ūkio fondo kaimo plėtrai lėšomis.</text:span></text:p>
      <text:p text:style-name="P212"/>
      <text:p text:style-name="P213"><text:span text:style-name="T214">III</text:span><text:span text:style-name="T215"><text:s/>SKYRIUS</text:span></text:p>
      <text:p text:style-name="P216"><text:span text:style-name="T217">DOKUMENTŲ TEIKIMAS IR ADMINISTRAVIMO PROCEDŪROS</text:span></text:p>
      <text:p text:style-name="P218"/>
      <text:p text:style-name="P219"><text:span text:style-name="T220">9</text:span><text:span text:style-name="T221">.<text:s/></text:span><text:span text:style-name="T222">Paraiškos forma nustatyta šių Taisyklių 1 priede ir sk</text:span><text:span text:style-name="T223">elbiama Agentūros interneto svetainėje adresu<text:s/></text:span><text:span text:style-name="T224">www.nma.lt</text:span><text:span text:style-name="T225">. Pagal Taisykles teikiama viena paraiška I etape už 2022 m. kovo–gegužės mėn., II etape viena paraiška už 2022 m. birželio–rugpjūčio mėn. laikotarpį arba viena paraiška už 2022 m. kovo–rugpjūčio mėn.</text:span><text:span text:style-name="T226">, jei pagalba už kovo-gegužės mėn. nebuvo suteikta.</text:span><text:s/></text:p>
      <text:soft-page-break/>
      <text:p text:style-name="P227">Punkto pakeitimai:</text:p>
      <text:p text:style-name="P228"><text:span text:style-name="T229">Nr.<text:s/></text:span><text:a xlink:href="https://www.e-tar.lt/portal/legalAct.html?documentId=2acd94e000da11ed8fa7d02a65c371ad" office:target-frame-name="_top" xlink:show="replace"><text:span text:style-name="T230">3D-437</text:span></text:a><text:span text:style-name="T231">, 2022-07-11, paskelbta TAR 2022-07-11, i. k. 2022-15157</text:span></text:p>
      <text:p text:style-name="Normal"/>
      <text:p text:style-name="P232"><text:span text:style-name="T233">10</text:span><text:span text:style-name="T234">. Paraiškos<text:s/></text:span><text:span text:style-name="T235">pagalbai gauti I etape teikiamos<text:s/></text:span><text:span text:style-name="T236">2022 m. gegužės 9–17 d.,<text:s/></text:span><text:span text:style-name="T237">II etape teikiamos 2022 m. liepos 14-22 d</text:span><text:span text:style-name="T238">.<text:s/></text:span><text:span text:style-name="T239">Paraiškos, pateiktos po nurodytų paraiškų pateikimo terminų, nepriimamos. Kvietimas teikti paraiškas pagal taisykles skelbiamas Žemės ūkio ministerijos (to</text:span><text:span text:style-name="T240">liau – ministerija)</text:span><text:span text:style-name="T241"><text:s/></text:span><text:span text:style-name="T242">ir Agentūros tinklalapiuose.</text:span><text:s/></text:p>
      <text:p text:style-name="P243">Punkto pakeitimai:</text:p>
      <text:p text:style-name="P244"><text:span text:style-name="T245">Nr.<text:s/></text:span><text:a xlink:href="https://www.e-tar.lt/portal/legalAct.html?documentId=2acd94e000da11ed8fa7d02a65c371ad" office:target-frame-name="_top" xlink:show="replace"><text:span text:style-name="T246">3D-437</text:span></text:a><text:span text:style-name="T247">, 2022-07-11, paskelbta TAR 2022-07-11, i. k. 2022-15157</text:span></text:p>
      <text:p text:style-name="Normal"/>
      <text:p text:style-name="P248"><text:span text:style-name="T249">11</text:span><text:span text:style-name="T250">.</text:span><text:span text:style-name="T251"><text:tab/></text:span><text:span text:style-name="T252">Kartu su para</text:span><text:span text:style-name="T253">iška pareiškėjas turi <text:s/>pateikti dokumentus</text:span><text:span text:style-name="T254">, nurodytus Taisyklių 2 priede, kurie įrodytų pareiškėjo atitiktį Taisyklių 6.2 papunkčio reikalavimui (toliau – pridedami dokumentai).</text:span></text:p>
      <text:p text:style-name="P255"><text:span text:style-name="T256">12</text:span><text:span text:style-name="T257">.</text:span><text:span text:style-name="T258"><text:tab/></text:span><text:span text:style-name="T259">Paraiška ir pridedami dokumentai turi būti pateikti asmeniškai, per<text:s/></text:span><text:span text:style-name="T260">įgaliotą asmenį,</text:span><text:span text:style-name="T261"><text:s/>atsiųsti per kurjerį arba registruota pašto siunta Agentūrai (adresas Blindžių g. 17, 08111 Vilnius), arba elektronine forma, pateikiant užpildytus dokumentus doc, docx, xls, xlsx, pdf formatu. Elektronine forma teikiami dokumentai turi bū</text:span><text:span text:style-name="T262">ti pasirašyti kvalifikuotu elektroniniu parašu arba suformuoti elektroninėmis priemonėmis, kurios leidžia užtikrinti teksto vientisumą ir nepakeičiamumą, ir pateikti Agentūrai elektroniniu paštu<text:s/></text:span><text:span text:style-name="T263">dokumentai@nma.lt</text:span><text:span text:style-name="T264">. Per vieną kartą gali būti keliami ne dides</text:span><text:span text:style-name="T265">ni nei 25 MB apimties dokumentai, didesnės apimties dokumentai gali būti išskaidyti ir<text:s/></text:span><text:soft-page-break/><text:span text:style-name="T266">teikiami per kelis kartus. Jeigu dokumentai siunčiami ne vienu metu, jie turi būti pateikti tą pačią dieną. Dėl kenkėjiškų programų tikimybės dokumentai negali būti pate</text:span><text:span text:style-name="T267">ikiami nuorodose.<text:s/></text:span><text:span text:style-name="T268"><text:s/></text:span></text:p>
      <text:p text:style-name="P269"><text:span text:style-name="T270">13</text:span><text:span text:style-name="T271">.</text:span><text:span text:style-name="T272"><text:tab/></text:span><text:span text:style-name="T273">Paraiška ir pridedami dokumentai turi būti pildomi lietuvių kalba. Kita kalba užpildyta paraiška bei pridedami dokumentai nepriimami. Jei pridedami dokumentai yra užsienio kalba, turi būti pateikti vertimai į lietuvių kalbą. Paraiška turi būti užpildyta el</text:span><text:span text:style-name="T274">ektroninėmis priemonėmis,<text:s/></text:span><text:span text:style-name="T275">kiekvienas lapas patvirtintas pareiškėjo parašu.</text:span><text:span text:style-name="T276"><text:s/>Ranka užpildyta ir (arba) nepasirašyta paraiška nepriimama.</text:span></text:p>
      <text:p text:style-name="P277"><text:span text:style-name="T278">14</text:span><text:span text:style-name="T279">.<text:s/></text:span><text:span text:style-name="T280">Agentūra:</text:span></text:p>
      <text:p text:style-name="P281"><text:span text:style-name="T282">14.1</text:span><text:span text:style-name="T283"><text:tab/>. gavusi paraišką, užregistruoja ir įvertina paraišką ne vėliau kaip per 12 darbo dienų nuo pask</text:span><text:span text:style-name="T284">utinės paraiškų teikimo</text:span><text:span text:style-name="T285"><text:s/></text:span><text:span text:style-name="T286">dienos. Agentūra gali paprašyti pareiškėjo papildomos informacijos. Jeigu vertinimo metu buvo rasta klaidų ar vertinimui atlikti trūksta informacijos, pareiškėjui siunčiamas paklausimas elektroniniu paštu (į vertinimo terminą neįska</text:span><text:span text:style-name="T287">ičiuojamas paklausimų dėl papildomos informacijos ir (arba) dokumentų pateikimo terminas). Pareiškėjo atsakymui pateikti suteikiamas iki 5 darbo dienų terminas nuo paklausimo išsiuntimo elektroniniu paštu dienos. Per nustatytą terminą nepateikus prašomų do</text:span><text:span text:style-name="T288">kumentų ir (ar) duomenų ar pateikus ne visus prašomus dokumentus ir (ar) duomenis, paraiška toliau nevertinama ir atmetama;</text:span></text:p>
      <text:p text:style-name="P289"><text:span text:style-name="T290">14.2</text:span><text:span text:style-name="T291"><text:tab/></text:span><text:span text:style-name="T292">. kreipiasi į Centrą el. paštu<text:s/></text:span><text:span text:style-name="T293">pagalba@vic.lt</text:span><text:span text:style-name="T294"><text:s/>dėl informacijos apie pareiškėjų:</text:span></text:p>
      <text:p text:style-name="P295"><text:span text:style-name="T296">14.2.1</text:span><text:span text:style-name="T297">. I etape ŪGR registruotų kiaulių s</text:span><text:span text:style-name="T298">kaičių 2022 m. kovo 31 d., balandžio 30 d. ir atitiktį Taisyklių 4.2 ir 6.1 papunkčiuose nurodytiems reikalavimams. Centras, ne vėliau kaip per 2 darbo dienas nuo kreipimosi dienos, pateikia duomenis Agentūrai el. paštu<text:s/></text:span><text:span text:style-name="T299">nacparama@nma.lt.</text:span><text:span text:style-name="T300"><text:s/>Centras Agentūrai<text:s/></text:span><text:span text:style-name="T301">duomenis apie pareiškėjų ŪGR registruotų kiaulių skaičių 2022 m. gegužės 31 d. turi pateikti ne vėliau kaip iki 2022 m. birželio 3 d.;</text:span></text:p>
      <text:p text:style-name="P302"><text:span text:style-name="T303">14.2.2</text:span><text:span text:style-name="T304">. II etape ŪGR registruotų kiaulių skaičių 2022 m. birželio 30 d. ir atitiktį Taisyklių 4.2 ir 6.1 papunkčiuose</text:span><text:span text:style-name="T305"><text:s/>nurodytiems reikalavimams. Centras, ne vėliau kaip per 2 darbo dienas nuo kreipimosi dienos, pateikia duomenis Agentūrai el. paštu<text:s/></text:span><text:span text:style-name="T306">nacparama@nma.lt.</text:span><text:span text:style-name="T307"><text:s/>Centras Agentūrai duomenis apie pareiškėjų ŪGR registruotų kiaulių skaičių 2022 m. liepos 31 d. turi patei</text:span><text:span text:style-name="T308">kti ne vėliau kaip iki rugpjūčio 3 d., kiaulių skaičių rugpjūčio 31 d. – ne vėliau kaip iki 2022 m. rugsėjo 5 d. Tuo atveju, kai II etape prašoma pagalbos ir už I etapą, Centras kartu su informacija už birželio mėn. pateikia informaciją apie ŪGR registruot</text:span><text:span text:style-name="T309">ų kiaulių skaičių 2022 m. kovo 31 d., balandžio 30 d., gegužės 31 d.;<text:s/></text:span></text:p>
      <text:p text:style-name="P310"><text:span text:style-name="T311">14.3</text:span><text:span text:style-name="T312"><text:tab/></text:span><text:span text:style-name="T313">.<text:s/></text:span><text:span text:style-name="T314">patikrina, ar pareiškėjas atitinka Taisyklių 4 punkte nustatytas pagalbos teikimo sąlygas, Taisyklių 6 ir 7 punktų reikalavimus;</text:span></text:p>
      <text:p text:style-name="P315"><text:span text:style-name="T316">14.4</text:span><text:span text:style-name="T317"><text:tab/>. priima sprendimą dėl paraiškos a</text:span><text:span text:style-name="T318">tmetimo ar pagalbos neskyrimo, jeigu paraiška atmetama dėl dokumentų ir (ar) duomenų trūkumo arba atlikus paraiškos vertinimą nustatoma, kad<text:s/></text:span><text:soft-page-break/><text:span text:style-name="T319">ji yra netinkama finansuoti. Agentūra apie tai elektroniniu būdu informuoja pareiškėją per 10 darbo dienų nuo spren</text:span><text:span text:style-name="T320">dimo priėmimo dienos, nurodydama paraiškos atmetimo ar pagalbos neskyrimo priežastis ir sprendimo apskundimo tvarką;</text:span></text:p>
      <text:p text:style-name="P321"><text:span text:style-name="T322">14.5</text:span><text:span text:style-name="T323"><text:tab/></text:span><text:span text:style-name="T324">.<text:s/></text:span><text:span text:style-name="T325">nustačiusi, kad paraiška tinkama finansuoti, apskaičiuoja pagalbos sumas pareiškėjams. Pagalba už atitinkamą mėnesį registruotų<text:s/></text:span><text:span text:style-name="T326">kiaulių skaičių apskaičiuojama pareiškėjo atitinkamą mėnesį registruotų kiaulių skaičių padauginus iš 1/3 Taisyklių 4.3 papunktyje nurodyto pagalbos dydžio:</text:span></text:p>
      <text:p text:style-name="P327"><text:span text:style-name="T328">14.5.1</text:span><text:span text:style-name="T329">. I etape pagal ŪGR registruotų kiaulių skaičių 2022 m. kovo 31 d., balandžio 30 d.;</text:span></text:p>
      <text:p text:style-name="P330"><text:span text:style-name="T331">14.5.2</text:span><text:span text:style-name="T332">. II etape:</text:span></text:p>
      <text:p text:style-name="P333"><text:span text:style-name="T334">14.5.2.1</text:span><text:span text:style-name="T335">. pagal ŪGR registruotų kiaulių skaičių 2022 m. birželio 30 d., o tuo atveju, kai prašoma pagalbos ir už I etapą, pagal ŪGR registruotų kiaulių skaičių 2022 m. kovo 31 d., balandžio 30 d. gegužės 31 d.;</text:span></text:p>
      <text:p text:style-name="P336"><text:span text:style-name="T337">14.5.2.2</text:span><text:span text:style-name="T338">. pagal ŪGR</text:span><text:span text:style-name="T339"><text:s/>registruotų kiaulių skaičių 2022 m. liepos 31 d.;</text:span></text:p>
      <text:p text:style-name="P340"><text:span text:style-name="T341">14.6</text:span><text:span text:style-name="T342">. apskaičiavusi pagalbos sumas už atitinkamą laikotarpį, kaip nurodyta 14.5.1 arba 14.5.2.1 arba 14.5.2.2 papunkčiuose, išmoka lėšas užtikrinant, kad pirmiausiai kiekvienam pagalbos gavėjui būt</text:span><text:span text:style-name="T343">ų paskirstomos skirtos EŽŪGF lėšos, o jas išnaudojus – valstybės biudžeto lėšos;<text:s/></text:span></text:p>
      <text:p text:style-name="P344"><text:span text:style-name="T345">14.7</text:span><text:span text:style-name="T346">.</text:span><text:span text:style-name="T347"><text:s/>Taisyklių 14.5 papunktyje nurodytu būdu apskaičiuoja pagalbos sumas I etape už gegužės mėn., kai gauna iš Centro duomenis apie pareiškėjų registruotų kiaulių skaiči</text:span><text:span text:style-name="T348">ų gegužės 31 d. II etape apskaičiuoja pagalbos sumas už rugpjūčio mėn., kai gauna iš Centro duomenis apie pareiškėjų registruotų kiaulių skaičių rugpjūčio 31 d.;</text:span></text:p>
      <text:p text:style-name="P349"><text:span text:style-name="T350">14.8</text:span><text:span text:style-name="T351">.<text:s/></text:span><text:span text:style-name="T352">palygina bendrą apskaičiuotą pagalbos sumą (lėšų poreikį) su pagalbai skirtomis (pat</text:span><text:span text:style-name="T353">virtintomis) EŽŪGF ir valstybės biudžeto lėšomis. Jeigu apskaičiuota bendra pagalbos suma viršija pagalbai skirtas EŽŪGF ir valstybės biudžeto lėšų sumas, Agentūra kreipiasi į <text:s/>ministeriją dėl papildomo finansavimo skyrimo galimybės. Jeigu papildomo finans</text:span><text:span text:style-name="T354">avimo galimybės nėra, pagalbos suma visiems pareiškėjams mažinama proporcingai trūkstamų lėšų kiekiui, užtikrinant, kad pirmiausiai kiekvienam pagalbos gavėjui būtų paskirstomos skirtos EŽŪGF lėšos, o jas išnaudojus – valstybės biudžeto lėšos;</text:span></text:p>
      <text:p text:style-name="P355"><text:span text:style-name="T356">14.9</text:span><text:span text:style-name="T357">.<text:s/></text:span><text:span text:style-name="T358">pr</text:span><text:span text:style-name="T359">iima sprendimą dėl pagalbos skyrimo Agentūros nustatyta tvarka ir išmoka pagalbos lėšas pagal pareiškėjų I etape 2022 m. gegužės 31 d., II etape 2022 m. rugpjūčio 31 d. registruotų kiaulių skaičių.</text:span><text:s/></text:p>
      <text:p text:style-name="P360">Punkto pakeitimai:</text:p>
      <text:p text:style-name="P361"><text:span text:style-name="T362">Nr.<text:s/></text:span><text:a xlink:href="https://www.e-tar.lt/portal/legalAct.html?documentId=2acd94e000da11ed8fa7d02a65c371ad" office:target-frame-name="_top" xlink:show="replace"><text:span text:style-name="T363">3D-437</text:span></text:a><text:span text:style-name="T364">, 2022-07-11, paskelbta TAR 2022-07-11, i. k. 2022-15157</text:span></text:p>
      <text:p text:style-name="Normal"/>
      <text:p text:style-name="P365"><text:span text:style-name="T366">15</text:span><text:span text:style-name="T367">.</text:span><text:span text:style-name="T368"><text:tab/><text:s/>Agentūrai priėmus sprendimą dėl pagalbos skyrimo, pareiškėjas tampa pagalbos gavėju.</text:span><text:span text:style-name="T369"><text:s/>A</text:span><text:span text:style-name="T370">gentūra apie priimtą sprendimą<text:s/></text:span><text:span text:style-name="T371">dėl pagalbos skyrimo informuoja pareiškėją raštu per 20 darbo dienų nuo sprendimo priėmimo dienos.</text:span></text:p>
      <text:p text:style-name="P372"><text:span text:style-name="T373">16</text:span><text:span text:style-name="T374">.</text:span><text:span text:style-name="T375"><text:tab/>Agentūra užsako lėšas ir jas išmoka pagalbos gavėjams Lėšų Europos Sąjungos žemės ūkio fondų ir Europos Sąjungos žuvininkystės fondų priemonėms įgyve</text:span><text:span text:style-name="T376">ndinti išmokėjimo ir gavimo iš Europos Komisijos taisyklių, patvirtintų Lietuvos Respublikos žemės ūkio ministro 2006 m. spalio 17 d. įsakymu Nr. 3D-403 „Dėl Lėšų Europos Sąjungos žemės ūkio fondų ir Europos Sąjungos žuvininkystės fondų priemonėms įgyvendi</text:span><text:span text:style-name="T377">nti išmokėjimo ir gavimo iš Europos Komisijos taisyklių patvirtinimo“, nustatyta tvarka, bet ne vėliau kaip iki 202</text:span><text:span text:style-name="T378">2</text:span><text:span text:style-name="T379"><text:s/>m. rugsėjo 30 d. Esant anuliuotiems mokėjimams dėl nekorektiškų banko sąskaitų duomenų, pagalbos lėšos pervedamos į paskutinę Agentūrai žin</text:span><text:span text:style-name="T380">omą pagalbos gavėjo banko sąskaitą, kuri buvo naudota išmokėjimams.</text:span></text:p>
      <text:p text:style-name="P381"><text:span text:style-name="T382">17</text:span><text:span text:style-name="T383">.</text:span><text:span text:style-name="T384"><text:tab/>Neteisėtai išmokėtos ir (arba) panaudotos pagalbos lėšos susigrąžinamos Grąžintinų lėšų, susidariusių įgyvendinant Europos Sąjungos žemės ūkio fondų priemones, administravimo taisy</text:span><text:span text:style-name="T385">klių, patvirtintų Lietuvos Respublikos Vyriausybės 2008 m. vasario 13 d. nutarimu Nr. 137 „Dėl Grąžintinų lėšų, susidariusių įgyvendinant Europos Sąjungos žemės ūkio fondų priemones, administravimo taisyklių patvirtinimo“ nustatyta tvarka.</text:span></text:p>
      <text:p text:style-name="P386"><text:span text:style-name="T387">18</text:span><text:span text:style-name="T388">.<text:s/></text:span><text:span text:style-name="T389">Pagalbos</text:span><text:span text:style-name="T390"><text:s/>gavėjui, kuriam pagal Taisykles buvo skirta, tačiau neišmokėta pagalba, mirus, įpėdinis, gavęs paveldėjimo teisės liudijimą, iki 2022 m. rugsėjo 15</text:span><text:span text:style-name="T391"><text:s/></text:span><text:span text:style-name="T392">d. gali pateikti Agentūrai<text:s/></text:span><text:soft-page-break/><text:span text:style-name="T393">laisvos formos prašymą dėl pagalbos išmokėjimo ir paveldėjimo fakto patvirtinimo</text:span><text:span text:style-name="T394"><text:s/>dokumento kopiją, o prašyme nurodo banko pavadinimą, kodą ir sąskaitos numerį. Po 2022 m. rugsėjo 15 d. prašymai nepriimami, o pagalbos gavėjui skirta pagalba anuliuojama.</text:span><text:s/></text:p>
      <text:p text:style-name="P395">Punkto pakeitimai:</text:p>
      <text:p text:style-name="P396"><text:span text:style-name="T397">Nr.<text:s/></text:span><text:a xlink:href="https://www.e-tar.lt/portal/legalAct.html?documentId=2acd94e000da11ed8fa7d02a65c371ad" office:target-frame-name="_top" xlink:show="replace"><text:span text:style-name="T398">3D-437</text:span></text:a><text:span text:style-name="T399">, 2022-07-11, paskelbta TAR 2022-07-11, i. k. 2022-15157</text:span></text:p>
      <text:p text:style-name="Normal"/>
      <text:p text:style-name="P400"><text:span text:style-name="T401">19</text:span><text:span text:style-name="T402">.</text:span><text:span text:style-name="T403"><text:tab/>Agentūra iki 2022 m. spalio 31 d. pateikia ministerijai informaciją apie pagalbos gavėjams pagal Taisykles išmokėtas lėšas (EŽŪGF ir valstybės bi</text:span><text:span text:style-name="T404">udžeto), pagalbos gavėjų skaičių ir kitą Ministerijos prašomą informaciją, susijusią su pagalbos teikimu.</text:span></text:p>
      <text:p text:style-name="P405"><text:span text:style-name="T406">20</text:span><text:span text:style-name="T407">.</text:span><text:span text:style-name="T408"><text:tab/></text:span><text:span text:style-name="T409">Ministerija,</text:span><text:span text:style-name="T410"><text:s/>gavusi Taisyklių 19 punkte nurodytą informaciją</text:span><text:span text:style-name="T411">, įvertina suteiktos pagalbos veiksmingumą ir, ne vėliau kaip iki 2023 m. gegužės<text:s/></text:span><text:span text:style-name="T412">15 d., pateikia Europos Komisijai Reglamento (ES) 2022/467 3 straipsnio b punkte nurodytą informaciją.</text:span></text:p>
      <text:p text:style-name="P413"/>
      <text:p text:style-name="P414"><text:span text:style-name="T415">IV</text:span><text:span text:style-name="T416"><text:s/>SKYRIUS</text:span></text:p>
      <text:p text:style-name="P417"><text:span text:style-name="T418">FUNKCIJOS IR ATSAKOMYBĖ</text:span></text:p>
      <text:p text:style-name="P419"/>
      <text:p text:style-name="P420"><text:span text:style-name="T421">21</text:span><text:span text:style-name="T422">.</text:span><text:span text:style-name="T423"><text:tab/>Agentūra atlieka užsakomąją patikrą vietoje, jei vertinant kyla įtarimų, kad dokumentuose pateikta<text:s/></text:span><text:span text:style-name="T424">netiksli, neišsami ar klaidinanti informacija.</text:span></text:p>
      <text:p text:style-name="P425"><text:span text:style-name="T426">22</text:span><text:span text:style-name="T427">.</text:span><text:span text:style-name="T428"><text:tab/>Pareiškėjai, teikiantys duomenis pagal Taisykles, atsako už jų teikiamų duomenų<text:s/></text:span><text:soft-page-break/><text:span text:style-name="T429">teisingumą ir jų pateikimą Taisyklėse nustatytais terminais.</text:span></text:p>
      <text:p text:style-name="P430"><text:span text:style-name="T431">23</text:span><text:span text:style-name="T432">.</text:span><text:span text:style-name="T433"><text:tab/>Agentūra ir jos darbuotojai privalo saugoti pareiškė</text:span><text:span text:style-name="T434">jų / pagalbos gavėjų komercines paslaptis, kurias jie sužino vykdydami Taisyklėse nurodytas funkcijas, ir pareiškėjų / pagalbos gavėjų sutikimu privalo jas naudoti tik tiems tikslams, dėl kurių jos buvo pateiktos. Agentūra ir jos darbuotojai, atskleidę kom</text:span><text:span text:style-name="T435">ercines paslaptis, atsako įstatymų nustatyta tvarka.</text:span></text:p>
      <text:p text:style-name="P436"><text:span text:style-name="T437">24</text:span><text:span text:style-name="T438">.</text:span><text:span text:style-name="T439"><text:tab/></text:span><text:span text:style-name="T440">Pagalbos gavėjai, gavę pagalbą neteisėtai, ir asmenys, prisidėję prie neteisėto pagalbos gavimo (sąmoningai patvirtinę klaidingus duomenis), atsako Lietuvos Respublikos įstatymų nustatyta tvarka.</text:span><text:span text:style-name="T441"><text:s/></text:span></text:p>
      <text:p text:style-name="P442"/>
      <text:p text:style-name="P443"><text:span text:style-name="T444">V</text:span><text:span text:style-name="T445"><text:s/>SKYRIUS</text:span></text:p>
      <text:p text:style-name="P446"><text:span text:style-name="T447">BAIGIAMOSIOS NUOSTATOS</text:span></text:p>
      <text:p text:style-name="P448"/>
      <text:p text:style-name="P449"><text:span text:style-name="T450">25</text:span><text:span text:style-name="T451">.</text:span><text:span text:style-name="T452"><text:tab/>Agentūra informaciją apie suteiktą pagalbą iš EŽŪGF lėšų viešina 2013 m. gruodžio 17 d. Europos Parlamento ir Tarybos reglamento (ES) Nr. 1306/2013 dėl bendros žemės ūkio politikos finansavimo, valdymo ir<text:s/></text:span><text:span text:style-name="T453">stebėsenos, kuriuo panaikinami Tarybos reglamentai (EEB) Nr. 352/78, (EB) Nr. 165/94, (EB) Nr. 2799/98, (EB) Nr. 814/2000, (EB) Nr. 1290/2005 ir (EB) Nr. 485/2008, su visais pakeitimais, 111 straipsnyje nustatyta tvarka, o informaciją apie suteiktą pagalbą</text:span><text:span text:style-name="T454"><text:s/>iš valstybės biudžeto lėšų – Valstybės pagalbos žemės ūkiui, maisto ūkiui, žuvininkystei ir kaimo<text:s/></text:span><text:soft-page-break/><text:span text:style-name="T455">plėtrai ir kitų iš valstybės biudžeto lėšų finansuojamų priemonių bendrosiose administravimo taisyklėse, patvirtintose Lietuvos Respublikos žemės ūkio minist</text:span><text:span text:style-name="T456">ro 2010 m. lapkričio 8 d. įsakymu Nr. 3D-979 „Dėl Valstybės pagalbos žemės ūkiui, maisto ūkiui, žuvininkystei ir kaimo plėtrai ir kitų iš valstybės biudžeto lėšų finansuojamų priemonių bendrųjų administravimo taisyklių patvirtinimo“, nustatyta tvarka.</text:span></text:p>
      <text:p text:style-name="P457"><text:span text:style-name="T458">26</text:span><text:span text:style-name="T459">.</text:span><text:span text:style-name="T460"><text:tab/>Agentūra privalo saugoti visą su pagalbos teikimu susijusią informaciją ir dokumentus, vadovaudamasi Bendrųjų dokumentų saugojimo terminų rodykle, patvirtinta Lietuvos vyriausiojo archyvaro 2011 m. kovo 9 d. įsakymu Nr. V-100 „Dėl bendrųjų dokumentų sa</text:span><text:span text:style-name="T461">ugojimo terminų rodyklės patvirtinimo“.</text:span></text:p>
      <text:p text:style-name="P462"><text:span text:style-name="T463">27</text:span><text:span text:style-name="T464">.</text:span><text:span text:style-name="T465"><text:tab/>Pasikeitus Taisyklėse nurodytiems teisės aktams, tiesiogiai taikomos naujos šių teisės aktų nuostatos.<text:s/></text:span></text:p>
      <text:p text:style-name="P466"><text:span text:style-name="T467">_______________</text:span></text:p>
      <text:p text:style-name="P468"/>
      <text:p text:style-name="Normal"/>
      <text:p text:style-name="Normal"/>
      <text:p text:style-name="Normal"/>
      <text:p text:style-name="P469">Priedų pakeitimai:</text:p>
      <text:p text:style-name="Normal"/>
      <text:p text:style-name="P470">1 PRIEDAS_kiaulių sureg_pagalbos</text:p>
      <text:soft-page-break/>
      <text:p text:style-name="P471">Priedo pakeitimai:</text:p>
      <text:p text:style-name="P472"><text:span text:style-name="T473">Nr.<text:s/></text:span><text:a xlink:href="https://www.e-tar.lt/portal/legalAct.html?documentId=2acd94e000da11ed8fa7d02a65c371ad" office:target-frame-name="_top" xlink:show="replace"><text:span text:style-name="T474">3D-437</text:span></text:a><text:span text:style-name="T475">, 2022-07-11, paskelbta TAR 2022-07-11, i. k. 2022-15157</text:span></text:p>
      <text:p text:style-name="Normal"/>
      <text:p text:style-name="P476"/>
      <text:p text:style-name="P477"/>
      <text:p text:style-name="P478"><text:span text:style-name="T479">Pakeitimai:</text:span></text:p>
      <text:p text:style-name="P480"/>
      <text:p text:style-name="P481"><text:span text:style-name="T482">1.</text:span></text:p>
      <text:p text:style-name="P483"><text:span text:style-name="T484">Lietuvos Respublikos žemės ūkio ministerija, Įsakymas</text:span></text:p>
      <text:p text:style-name="P485"><text:span text:style-name="T486">Nr.<text:s/></text:span><text:a xlink:href="https://www.e-tar.lt/portal/legalAct.html?documentId=2acd94e000da11ed8fa7d02a65c371ad" office:target-frame-name="_top" xlink:show="replace"><text:span text:style-name="T487">3D-437</text:span></text:a><text:span text:style-name="T488">, 2022-07-11, paskelbta TAR 2022-07-11, i. k. 2022-15157</text:span></text:p>
      <text:p text:style-name="P489"><text:span text:style-name="T490">Dėl žėmės ūkio ministro 2022 m. gegužės 6 d. įsakymo Nr. 3D-313 „Dėl Išimtinės sureguliavimo pagalbos kiaulių laiky</text:span><text:span text:style-name="T491">tojams administravimo taisyklių patvirtinimo“ pakeitimo</text:span></text:p>
      <text:p text:style-name="P492"/>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text:page-number text:fixed="false">8</text:page-number></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7-12T12:57:00Z</meta:creation-date>
    <dc:date>2022-07-12T12:57:00Z</dc:date>
    <meta:template xlink:href="Normal.dotm" xlink:type="simple"/>
    <meta:editing-cycles>1</meta:editing-cycles>
    <meta:editing-duration>PT0S</meta:editing-duration>
    <meta:document-statistic meta:page-count="17" meta:paragraph-count="113" meta:word-count="2401" meta:character-count="19000" meta:row-count="451" meta:non-whitespace-character-count="16712"/>
  </office:meta>
</office:document-meta>
</file>