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6" style:parent-style-name="DefaultParagraphFont" style:family="text">
      <style:text-properties fo:font-weight="bold" style:font-weight-asian="bold" fo:font-style="italic" style:font-style-asian="italic"/>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size="10pt" style:font-size-asian="10pt"/>
    </style:style>
    <style:style style:name="P64" style:parent-style-name="Normal" style:family="paragraph">
      <style:paragraph-properties fo:text-align="center"/>
    </style:style>
    <style:style style:name="P65" style:parent-style-name="Normal" style:family="paragraph">
      <style:paragraph-properties fo:text-align="center" fo:text-indent="0.043in"/>
      <style:text-properties fo:font-weight="bold" style:font-weight-asian="bold"/>
    </style:style>
    <style:style style:name="P66" style:parent-style-name="Normal" style:family="paragraph">
      <style:paragraph-properties fo:keep-with-next="always" fo:text-align="center"/>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style:font-size-complex="12pt"/>
    </style:style>
    <style:style style:name="P69"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with-next="alway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keep-with-next="always" fo:text-align="justify"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keep-with-next="alway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fo:letter-spacing="0.0416in"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fo:letter-spacing="0.0138in" style:font-size-complex="12pt"/>
    </style:style>
    <style:style style:name="T84" style:parent-style-name="DefaultParagraphFont" style:family="text">
      <style:text-properties fo:color="#000000" fo:letter-spacing="0.0138in" style:font-size-complex="12pt"/>
    </style:style>
    <style:style style:name="T85" style:parent-style-name="DefaultParagraphFont" style:family="text">
      <style:text-properties fo:color="#000000" fo:letter-spacing="0.0138in" style:font-size-complex="12pt"/>
    </style:style>
    <style:style style:name="T86" style:parent-style-name="DefaultParagraphFont" style:family="text">
      <style:text-properties fo:letter-spacing="0.0416in" style:font-size-complex="12pt"/>
    </style:style>
    <style:style style:name="T87" style:parent-style-name="DefaultParagraphFont" style:family="text">
      <style:text-properties fo:letter-spacing="0.0138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416in"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widows="0" fo:orphans="0" fo:text-align="justify"/>
      <style:text-properties fo:hyphenate="false"/>
    </style:style>
    <style:style style:name="P97" style:parent-style-name="Normal" style:family="paragraph">
      <style:paragraph-properties fo:keep-together="always" fo:widows="0" fo:orphans="0" fo:text-align="justify"/>
      <style:text-properties fo:hyphenate="false"/>
    </style:style>
    <style:style style:name="P98" style:parent-style-name="Normal" style:family="paragraph">
      <style:paragraph-properties fo:keep-together="always" fo:widows="0" fo:orphans="0" fo:text-align="justify"/>
      <style:text-properties fo:hyphenate="false"/>
    </style:style>
    <style:style style:name="P99" style:parent-style-name="Normal" style:family="paragraph">
      <style:paragraph-properties fo:keep-together="always" fo:widows="0" fo:orphans="0" fo:text-align="justify"/>
      <style:text-properties style:font-size-complex="12pt" fo:hyphenate="false"/>
    </style:style>
    <style:style style:name="P100" style:parent-style-name="Normal" style:family="paragraph">
      <style:paragraph-properties fo:margin-left="3.7409in">
        <style:tab-stops/>
      </style:paragraph-properties>
    </style:style>
    <style:style style:name="P101" style:parent-style-name="Normal" style:master-page-name="MPF1" style:family="paragraph">
      <style:paragraph-properties fo:break-before="page" fo:text-indent="3.5041in"/>
    </style:style>
    <style:style style:name="T106" style:parent-style-name="DefaultParagraphFont" style:family="text">
      <style:text-properties fo:text-transform="uppercase" fo:color="#000000" style:font-size-complex="12pt" style:language-asian="lt" style:country-asian="LT"/>
    </style:style>
    <style:style style:name="P107" style:parent-style-name="Normal" style:family="paragraph">
      <style:paragraph-properties fo:text-indent="3.5041in"/>
      <style:text-properties fo:color="#000000" style:font-size-complex="12pt" style:language-asian="lt" style:country-asian="LT"/>
    </style:style>
    <style:style style:name="P108" style:parent-style-name="Normal" style:family="paragraph">
      <style:paragraph-properties fo:text-indent="3.5041in"/>
      <style:text-properties fo:color="#000000" style:font-size-complex="12pt" style:language-asian="lt" style:country-asian="LT"/>
    </style:style>
    <style:style style:name="P109" style:parent-style-name="Normal" style:family="paragraph">
      <style:paragraph-properties fo:text-indent="3.5041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margin-left="3.7409in">
        <style:tab-stops/>
      </style:paragraph-properties>
      <style:text-properties fo:color="#000000" style:font-size-complex="12pt" style:language-asian="lt" style:country-asian="LT"/>
    </style:style>
    <style:style style:name="P113" style:parent-style-name="Normal" style:family="paragraph">
      <style:text-properties fo:font-size="16pt" style:font-size-asian="16pt" style:font-size-complex="16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text-properties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color="#000000" style:font-size-complex="12pt" fo:language="en" fo:country="US"/>
    </style:style>
    <style:style style:name="T120" style:parent-style-name="DefaultParagraphFont" style:family="text">
      <style:text-properties fo:font-weight="bold" style:font-weight-asian="bold" style:font-weight-complex="bold" fo:color="#000000" style:font-size-complex="12pt" fo:language="en" fo:country="US"/>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font-style="italic" style:font-style-asian="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weight-complex="bold" fo:color="#000000" fo:font-size="10pt" style:font-size-asian="10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font-style="italic" style:font-style-asian="italic"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8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4923in">
        <style:tab-stops>
          <style:tab-stop style:type="left" style:position="0.7875in"/>
          <style:tab-stop style:type="left" style:position="4.8236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293"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center" fo:margin-left="0.4923in">
        <style:tab-stops>
          <style:tab-stop style:type="left" style:position="0.2951in"/>
        </style:tab-stops>
      </style:paragraph-properties>
      <style:text-properties fo:hyphenate="false"/>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tyle="italic" style:font-style-asian="italic" fo:color="#000000" fo:font-size="10pt" style:font-size-asian="10pt" fo:language="en" fo:country="US"/>
    </style:style>
    <style:style style:name="P2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style="italic" style:font-style-asian="italic"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style="italic" style:font-style-asian="italic"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37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keep-together="always" fo:widows="0" fo:orphans="0" fo:text-align="center">
        <style:tab-stops>
          <style:tab-stop style:type="left" style:position="0.2958in"/>
        </style:tab-stops>
      </style:paragraph-properties>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style>
    <style:style style:name="P435" style:parent-style-name="Normal" style:master-page-name="MPF2" style:family="paragraph">
      <style:paragraph-properties fo:break-before="page" fo:margin-left="4.5284in" style:page-number="1">
        <style:tab-stops/>
      </style:paragraph-properties>
      <style:text-properties fo:color="#000000" style:font-size-complex="12pt"/>
    </style:style>
    <style:style style:name="P440" style:parent-style-name="Normal" style:family="paragraph">
      <style:paragraph-properties fo:margin-left="4.5284in">
        <style:tab-stops/>
      </style:paragraph-properties>
      <style:text-properties fo:color="#000000" style:font-size-complex="12pt"/>
    </style:style>
    <style:style style:name="P441" style:parent-style-name="Normal" style:family="paragraph">
      <style:paragraph-properties fo:margin-left="4.5284in">
        <style:tab-stops/>
      </style:paragraph-properties>
      <style:text-properties fo:color="#000000"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style:text-properties style:font-size-complex="12pt" fo:language="de" fo:country="DE"/>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text-properties fo:font-size="26pt" style:font-size-asian="26pt" style:font-size-complex="26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fo:font-size="26pt" style:font-size-asian="26pt" style:font-size-complex="26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text-properties fo:font-size="26pt" style:font-size-asian="26pt" style:font-size-complex="26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text-properties fo:font-size="5pt" style:font-size-asian="5pt" style:font-size-complex="5pt"/>
    </style:style>
    <style:style style:name="TableColumn470" style:family="table-column">
      <style:table-column-properties style:column-width="0.6659in" style:use-optimal-column-width="false"/>
    </style:style>
    <style:style style:name="TableColumn471" style:family="table-column">
      <style:table-column-properties style:column-width="6.1027in" style:use-optimal-column-width="false"/>
    </style:style>
    <style:style style:name="Table469" style:family="table">
      <style:table-properties style:width="6.7687in" fo:margin-left="0in" table:align="left"/>
    </style:style>
    <style:style style:name="TableRow472" style:family="table-row">
      <style:table-row-properties style:use-optimal-row-height="false"/>
    </style:style>
    <style:style style:name="TableCell473" style:family="table-cell">
      <style:table-cell-properties fo:border="0.0034in solid #000000" style:writing-mode="lr-tb" fo:padding-top="0in" fo:padding-left="0.075in" fo:padding-bottom="0in" fo:padding-right="0.075in"/>
    </style:style>
    <style:style style:name="P474" style:parent-style-name="Normal" style:family="paragraph">
      <style:text-properties fo:font-size="2pt" style:font-size-asian="2pt" style:font-size-complex="2pt"/>
    </style:style>
    <style:style style:name="P475" style:parent-style-name="Normal" style:family="paragraph">
      <style:paragraph-properties fo:text-align="center"/>
      <style:text-properties fo:font-weight="bold" style:font-weight-asian="bold" style:font-weight-complex="bold"/>
    </style:style>
    <style:style style:name="TableCell476" style:family="table-cell">
      <style:table-cell-properties fo:border="0.0034in solid #000000" style:writing-mode="lr-tb" fo:padding-top="0in" fo:padding-left="0.075in" fo:padding-bottom="0in" fo:padding-right="0.075in"/>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center"/>
      <style:text-properties fo:font-weight="bold" style:font-weight-asian="bold" style:font-weight-complex="bold"/>
    </style:style>
    <style:style style:name="TableRow479" style:family="table-row">
      <style:table-row-properties style:use-optimal-row-height="false"/>
    </style:style>
    <style:style style:name="TableCell480" style:family="table-cell">
      <style:table-cell-properties fo:border="0.0034in solid #000000" style:writing-mode="lr-tb" fo:padding-top="0in" fo:padding-left="0.075in" fo:padding-bottom="0in" fo:padding-right="0.075in"/>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style:text-properties style:font-weight-complex="bold" fo:language="en" fo:country="US"/>
    </style:style>
    <style:style style:name="TableCell483" style:family="table-cell">
      <style:table-cell-properties fo:border="0.0034in solid #000000" style:writing-mode="lr-tb"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text-properties style:font-weight-complex="bold" fo:language="en" fo:country="US"/>
    </style:style>
    <style:style style:name="TableRow486" style:family="table-row">
      <style:table-row-properties style:use-optimal-row-height="false"/>
    </style:style>
    <style:style style:name="TableCell487" style:family="table-cell">
      <style:table-cell-properties fo:border="0.0034in solid #000000" style:writing-mode="lr-tb"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text-properties style:font-weight-complex="bold" fo:language="en" fo:country="US"/>
    </style:style>
    <style:style style:name="TableCell490" style:family="table-cell">
      <style:table-cell-properties fo:border="0.0034in solid #000000" style:writing-mode="lr-tb" fo:padding-top="0in" fo:padding-left="0.075in" fo:padding-bottom="0in" fo:padding-right="0.075in"/>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style:text-properties style:font-weight-complex="bold" fo:language="en" fo:country="US"/>
    </style:style>
    <style:style style:name="TableRow493" style:family="table-row">
      <style:table-row-properties style:use-optimal-row-height="false"/>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justify"/>
      <style:text-properties style:font-weight-complex="bold" fo:language="en" fo:country="US"/>
    </style:style>
    <style:style style:name="TableCell497" style:family="table-cell">
      <style:table-cell-properties fo:border="0.0034in solid #000000" style:writing-mode="lr-tb" fo:padding-top="0in" fo:padding-left="0.075in" fo:padding-bottom="0in" fo:padding-right="0.075in"/>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style:text-properties style:font-weight-complex="bold" fo:language="en" fo:country="US"/>
    </style:style>
    <style:style style:name="P500" style:parent-style-name="Normal" style:family="paragraph">
      <style:text-properties fo:font-size="11pt" style:font-size-asian="11pt" style:font-size-complex="11pt" fo:language="en" fo:country="US"/>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text-properties style:font-size-complex="12pt"/>
    </style:style>
    <style:style style:name="P503" style:parent-style-name="Normal" style:family="paragraph">
      <style:text-properties fo:font-size="57pt" style:font-size-asian="57pt" style:font-size-complex="57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5pt" style:font-size-asian="5pt" style:font-size-complex="5pt"/>
    </style:style>
    <style:style style:name="P506" style:parent-style-name="Normal" style:family="paragraph">
      <style:paragraph-properties fo:line-height="0.0138in"/>
      <style:text-properties fo:font-size="10pt" style:font-size-asian="10pt"/>
    </style:style>
    <style:style style:name="P507" style:parent-style-name="Normal" style:family="paragraph">
      <style:text-properties fo:font-size="5pt" style:font-size-asian="5pt" style:font-size-complex="5pt"/>
    </style:style>
    <style:style style:name="P508" style:parent-style-name="Normal" style:family="paragraph">
      <style:paragraph-properties fo:line-height="0.0138in"/>
      <style:text-properties fo:font-size="10pt" style:font-size-asian="10pt"/>
    </style:style>
    <style:style style:name="P509" style:parent-style-name="Normal" style:family="paragraph">
      <style:text-properties fo:font-size="5pt" style:font-size-asian="5pt" style:font-size-complex="5pt"/>
    </style:style>
    <style:style style:name="P510" style:parent-style-name="Normal" style:family="paragraph">
      <style:paragraph-properties fo:break-before="page" fo:text-align="justify" fo:margin-left="3.15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style:font-weight-complex="bold" style:font-size-complex="12pt" fo:background-color="#D3D3D3"/>
    </style:style>
    <style:style style:name="P51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style>
    <style:style style:name="P516" style:parent-style-name="Normal" style:family="paragraph">
      <style:paragraph-properties>
        <style:tab-stops>
          <style:tab-stop style:type="left" style:leader-style="solid" style:leader-text="_" style:position="6.1034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fo:font-style="italic" style:font-style-asian="italic"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2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2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2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2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2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font-size-complex="12pt"/>
    </style:style>
    <style:style style:name="P526" style:parent-style-name="Normal" style:family="paragraph">
      <style:paragraph-properties fo:margin-left="0.5in" fo:text-indent="-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font-style="italic" style:font-style-asian="italic"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533" style:parent-style-name="Normal" style:family="paragraph">
      <style:paragraph-properties fo:margin-left="0.5909in" fo:text-indent="-0.3409in">
        <style:tab-stops>
          <style:tab-stop style:type="left" style:leader-style="solid" style:leader-text="_" style:position="5.51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38" style:parent-style-name="DefaultParagraphFont" style:family="text">
      <style:text-properties style:font-name="Wingdings 2" style:font-name-asian="Wingdings 2" style:font-name-complex="Wingdings 2"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42" style:parent-style-name="DefaultParagraphFont" style:family="text">
      <style:text-properties style:font-name="Wingdings 2" style:font-name-asian="Wingdings 2" style:font-name-complex="Wingdings 2"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name="P549" style:parent-style-name="Normal" style:family="paragraph">
      <style:paragraph-properties fo:margin-left="0.5902in" fo:text-indent="-0.3423in">
        <style:tab-stops>
          <style:tab-stop style:type="left" style:leader-style="solid" style:leader-text="_" style:position="5.5131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55" style:parent-style-name="DefaultParagraphFont" style:family="text">
      <style:text-properties style:font-name="Wingdings 2" style:font-name-asian="Wingdings 2" style:font-name-complex="Wingdings 2"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59" style:parent-style-name="DefaultParagraphFont" style:family="text">
      <style:text-properties style:font-name="Wingdings 2" style:font-name-asian="Wingdings 2" style:font-name-complex="Wingdings 2"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margin-left="0.0416in">
        <style:tab-stops>
          <style:tab-stop style:type="left" style:leader-style="solid" style:leader-text="_" style:position="6.0618in"/>
        </style:tab-stops>
      </style:paragraph-properties>
    </style:style>
    <style:style style:name="P566" style:parent-style-name="Normal" style:family="paragraph">
      <style:paragraph-properties fo:margin-left="0.5909in" fo:text-indent="-0.3409in">
        <style:tab-stops>
          <style:tab-stop style:type="left" style:leader-style="solid" style:leader-text="_" style:position="5.512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font-style="italic" style:font-style-asian="italic"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Wingdings 2" style:font-name-asian="Wingdings 2" style:font-name-complex="Wingdings 2" fo:font-size="10pt" style:font-size-asian="10pt"/>
    </style:style>
    <style:style style:name="P573" style:parent-style-name="Normal" style:family="paragraph">
      <style:paragraph-properties fo:margin-left="0.5909in">
        <style:tab-stops>
          <style:tab-stop style:type="left" style:leader-style="solid" style:leader-text="_" style:position="5.5125in"/>
        </style:tab-stops>
      </style:paragraph-properties>
      <style:text-properties style:font-weight-complex="bold" style:font-size-complex="12pt"/>
    </style:style>
    <style:style style:name="P574" style:parent-style-name="Normal" style:family="paragraph">
      <style:paragraph-properties fo:margin-left="0.5909in">
        <style:tab-stops>
          <style:tab-stop style:type="left" style:leader-style="solid" style:leader-text="_" style:position="5.5125in"/>
        </style:tab-stops>
      </style:paragraph-properties>
    </style:style>
    <style:style style:name="P575" style:parent-style-name="Normal" style:family="paragraph">
      <style:paragraph-properties fo:margin-left="0.5in" fo:text-indent="-0.2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weight-complex="bold" style:font-size-complex="12pt"/>
    </style:style>
    <style:style style:name="P581" style:parent-style-name="Normal" style:family="paragraph">
      <style:paragraph-properties fo:margin-left="0.5in">
        <style:tab-stops/>
      </style:paragraph-properties>
      <style:text-properties style:font-weight-complex="bold" style:font-size-complex="12pt"/>
    </style:style>
    <style:style style:name="P582" style:parent-style-name="Normal" style:family="paragraph">
      <style:paragraph-properties fo:text-align="justify" fo:margin-left="0.0416in" fo:text-indent="0.352in">
        <style:tab-stops>
          <style:tab-stop style:type="left" style:leader-style="solid" style:leader-text="_" style:position="6.0618in"/>
        </style:tab-stops>
      </style:paragraph-properties>
    </style:style>
    <style:style style:name="T583" style:parent-style-name="DefaultParagraphFont" style:family="text">
      <style:text-properties style:font-name="Wingdings 2" style:font-name-asian="Wingdings 2" style:font-name-complex="Wingdings 2"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0416in" fo:text-indent="0.352in">
        <style:tab-stops>
          <style:tab-stop style:type="left" style:leader-style="solid" style:leader-text="_" style:position="6.0618in"/>
        </style:tab-stops>
      </style:paragraph-properties>
    </style:style>
    <style:style style:name="T586" style:parent-style-name="DefaultParagraphFont" style:family="text">
      <style:text-properties style:font-name="Wingdings 2" style:font-name-asian="Wingdings 2" style:font-name-complex="Wingdings 2"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T590"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T591"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T592" style:parent-style-name="DefaultParagraphFont" style:family="text">
      <style:text-properties style:font-name="Wingdings 2" style:font-name-asian="Wingdings 2" style:font-name-complex="Wingdings 2" style:font-weight-complex="bold" fo:font-size="22pt" style:font-size-asian="22pt" style:font-size-complex="22pt"/>
    </style:style>
    <style:style style:name="P593" style:parent-style-name="Normal" style:family="paragraph">
      <style:paragraph-properties fo:text-align="justify" fo:margin-left="0.0416in" fo:text-indent="3.9569in">
        <style:tab-stops>
          <style:tab-stop style:type="left" style:leader-style="solid" style:leader-text="_" style:position="6.061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0416in" fo:text-indent="0.2541in">
        <style:tab-stops>
          <style:tab-stop style:type="left" style:leader-style="solid" style:leader-text="_" style:position="6.0618in"/>
        </style:tab-stops>
      </style:paragraph-properties>
      <style:text-properties style:font-weight-complex="bold" style:font-size-complex="12pt"/>
    </style:style>
    <style:style style:name="P598" style:parent-style-name="Normal" style:family="paragraph">
      <style:paragraph-properties fo:text-align="justify" fo:margin-left="0.0416in">
        <style:tab-stops>
          <style:tab-stop style:type="left" style:leader-style="solid" style:leader-text="_" style:position="6.0618in"/>
        </style:tab-stops>
      </style:paragraph-properties>
    </style:style>
    <style:style style:name="T599" style:parent-style-name="DefaultParagraphFont" style:family="text">
      <style:text-properties fo:font-weight="bold" style:font-weight-asian="bold"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name="P62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6">Suvestinė redakcija nuo 2023-04-13</text:span></text:p>
      <text:p text:style-name="P57"/>
      <text:p text:style-name="P58"><text:span text:style-name="T59">Įsakymas paskelbtas: TAR 2022-11-28, i. k. 2022-24006</text:span></text:p>
      <text:p text:style-name="P60"/>
      <text:p text:style-name="P61"/>
      <text:p text:style-name="P62"><text:span text:style-name="T63"><draw:frame draw:z-index="0" draw:id="id0" draw:style-name="a0" draw:name="Picture 1" text:anchor-type="as-char" svg:x="0in" svg:y="0in" svg:width="0.51042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4"/>
      <text:p text:style-name="P65">LIETUVOS STATISTIKOS DEPARTAMENTO</text:p>
      <text:p text:style-name="P66">GENERALINIS DIREKTORIUS</text:p>
      <text:p text:style-name="P67"/>
      <text:p text:style-name="P68"/>
      <text:p text:style-name="P69">ĮSAKYMAS</text:p>
      <text:h text:style-name="P70" text:outline-level="3">DĖL STATISTINIŲ DUOMENŲ TEIKIMO ELEKTRONINIU BŪDU TAISYKLIŲ PATVIRTINIMO</text:h>
      <text:p text:style-name="P71"/>
      <text:p text:style-name="P72">2022 m. lapkričio 28 d. Nr. DĮ-276</text:p>
      <text:p text:style-name="P73"/>
      <text:h text:style-name="P74" text:outline-level="3"><text:span text:style-name="T75">Vadovaudamasi Lietuvos Respublikos oficialiosios statistikos ir valstybės duomenų valdysenos įstatymo 10 straipsnio 1 dalies 1 ir 2 punktais ir 15 straipsnio 2 dalimi ir kitais teisės aktais:<text:s/></text:span></text:h>
      <text:h text:style-name="P76" text:outline-level="3"><text:span text:style-name="T77">1</text:span><text:span text:style-name="T78">.</text:span><text:span text:style-name="T79"><text:tab/></text:span><text:span text:style-name="T80">Tvirtinu</text:span><text:span text:style-name="T81"><text:s/>Statistinių duomenų teikimo elektroniniu būdu taisykles (pridedama).</text:span></text:h>
      <text:p text:style-name="P82"><text:span text:style-name="T83">2</text:span><text:span text:style-name="T84">.</text:span><text:span text:style-name="T85"><text:tab/></text:span><text:span text:style-name="T86">Pripažįstu</text:span><text:span text:style-name="T87"><text:s/></text:span><text:span text:style-name="T88">netekusiu galios Lietuvos statistikos departamento generalinio direktoriaus 2012 m. spalio 9 d. įsakymą Nr. DĮ-176 „Dėl statistinių duomenų teikimo elektroniniu būdu ta</text:span><text:span text:style-name="T89">isyklių patvirtinimo“ su visais pakeitimais ir papildymais.</text:span></text:p>
      <text:p text:style-name="P90"><text:span text:style-name="T91">3</text:span><text:span text:style-name="T92">.</text:span><text:span text:style-name="T93"><text:tab/></text:span><text:span text:style-name="T94">Nustata</text:span><text:span text:style-name="T95">u, kad šis įsakymas įsigalioja 2023 m. sausio 1 d.</text:span></text:p>
      <text:p text:style-name="P96"/>
      <text:p text:style-name="P97"/>
      <text:p text:style-name="P98"/>
      <text:p text:style-name="P99">Generalinė direktorė<text:s/><text:tab/><text:tab/><text:tab/><text:tab/><text:tab/><text:tab/><text:tab/><text:tab/>Jūratė Petrauskienė</text:p>
      <text:p text:style-name="P100"/>
      <text:soft-page-break/>
      <text:p text:style-name="P101"><text:span text:style-name="T106">PATVIRTINTA</text:span></text:p>
      <text:p text:style-name="P107">Lietuvos statistikos departamento</text:p>
      <text:p text:style-name="P108">generalinio direktoriaus</text:p>
      <text:p text:style-name="P109"><text:span text:style-name="T110">2022 m. lapkričio 28 d. įsakymu Nr.</text:span><text:span text:style-name="T111"><text:s/>DĮ-276</text:span></text:p>
      <text:p text:style-name="P112"/>
      <text:p text:style-name="P113"/>
      <text:p text:style-name="P114"><text:span text:style-name="T115">statistinių duomenų TEIKIMO<text:s/></text:span><text:span text:style-name="T116">ELEKTRONINIU BŪDU TAISYKLĖS</text:span></text:p>
      <text:p text:style-name="P117"/>
      <text:p text:style-name="P118"><text:span text:style-name="T119">I</text:span><text:span text:style-name="T120"> SKYRIUS</text:span></text:p>
      <text:p text:style-name="P121"><text:span text:style-name="T122">BENDROSIOS NUOSTATOS</text:span></text:p>
      <text:p text:style-name="P123"/>
      <text:p text:style-name="P124"><text:span text:style-name="T125">1</text:span><text:span text:style-name="T126">.</text:span><text:span text:style-name="T127"><text:tab/>Statistinių duomenų teikimo elektroniniu būdu taisyklės (toliau – taisyklės) reglamentuoja statistinių duomenų pateikimo Valstybės duomenų agentūrai elektroniniu būdu tvarką.</text:span></text:p>
      <text:p text:style-name="P128"><text:span text:style-name="T129">2</text:span><text:span text:style-name="T130">.</text:span><text:span text:style-name="T131"><text:tab/>Re</text:span><text:span text:style-name="T132">spondentai statistinius duomenis teikia elektroniniu būdu, naudodamiesi Elektroninio statistinių duomenų parengimo ir perdavimo sistema (toliau – sistema<text:s/></text:span><text:span text:style-name="T133">e. Statistika</text:span><text:span text:style-name="T134">).</text:span></text:p>
      <text:p text:style-name="P135"><text:span text:style-name="T136">3</text:span><text:span text:style-name="T137">.</text:span><text:span text:style-name="T138"><text:tab/>Taisyklės parengtos vadovaujantis Lietuvos Respublikos oficialiosios statistiko</text:span><text:span text:style-name="T139">s ir valstybės duomenų valdysenos įstatymu ir kitais teisės aktais.</text:span></text:p>
      <text:p text:style-name="P140"><text:span text:style-name="T141">4</text:span><text:span text:style-name="T142">.</text:span><text:span text:style-name="T143"><text:tab/>Taisyklėse vartojamos sąvokos:</text:span></text:p>
      <text:p text:style-name="P144"><text:span text:style-name="T145">4.1</text:span><text:span text:style-name="T146">. Administratoriaus teisės<text:s/></text:span><text:span text:style-name="T147">– tai teisės, kurios užtikrina galimybę tvarkyti respondento atstovų paskyras.</text:span></text:p>
      <text:p text:style-name="P148"><text:span text:style-name="T149">4.2</text:span><text:span text:style-name="T150">. Sistema<text:s/></text:span><text:span text:style-name="T151">e. Statistika</text:span><text:span text:style-name="T152"><text:s/>– Valstybės duomenų agentūros informacinės sistemos dalis, skirta elektroniniam ūkio subjektų statistinių duomenų parengimui ir perdavimui (</text:span><text:span text:style-name="T153">estatistika.stat.gov.lt</text:span><text:span text:style-name="T154">)</text:span><text:span text:style-name="T155">.</text:span></text:p>
      <text:p text:style-name="P156"><text:span text:style-name="T157">4.3</text:span><text:span text:style-name="T158">.</text:span><text:span text:style-name="T159"><text:s/>Sistemos<text:s/></text:span><text:span text:style-name="T160">e. Statistika</text:span><text:span text:style-name="T161"><text:s/>naudotojas</text:span><text:span text:style-name="T162"><text:s/>– fizinis asmuo, kuriam suteikiama teisė atsto</text:span><text:span text:style-name="T163">vaujamo respondento statistinius duomenis pateikti elektroniniu būdu ir kuris yra registruotas sistemoje<text:s/></text:span><text:span text:style-name="T164">e. Statistika</text:span><text:span text:style-name="T165"><text:s/>šių taisyklių nustatyta tvarka.</text:span></text:p>
      <text:p text:style-name="P166"><text:span text:style-name="T167">4.4</text:span><text:span text:style-name="T168">.</text:span><text:span text:style-name="T169"><text:s/>Elektroninė statistinė ataskaita</text:span><text:span text:style-name="T170"><text:s/>– elektroniniu būdu užpildytas statistinis formuliaras.</text:span></text:p>
      <text:p text:style-name="P171"><text:span text:style-name="T172">4.5</text:span><text:span text:style-name="T173">.</text:span><text:span text:style-name="T174"><text:s/>Respondento atstovas</text:span><text:span text:style-name="T175"><text:s/>– fizinis asmuo, respondento vadovo ar kito įgalioto atstovo paskirtas teikti statistinius duomenis.</text:span></text:p>
      <text:p text:style-name="P176"><text:span text:style-name="T177">4.6</text:span><text:span text:style-name="T178">.</text:span><text:span text:style-name="T179"><text:s/>Respondento vadovas</text:span><text:span text:style-name="T180"><text:s/>– fizinis asmuo, Juridinių asmenų registre nurodytas kaip juridinio asmens vadovas.</text:span><text:span text:style-name="T181"><text:s/></text:span></text:p>
      <text:p text:style-name="P182"><text:span text:style-name="T183">5</text:span><text:span text:style-name="T184">.</text:span><text:span text:style-name="T185"><text:tab/>Kitos<text:s/></text:span><text:span text:style-name="T186">taisyklėse vartojamos sąvokos atitinka teisės aktuose vartojamas sąvokas.</text:span></text:p>
      <text:p text:style-name="Normal"/>
      <text:p text:style-name="P187"><text:span text:style-name="T188">II</text:span><text:span text:style-name="T189"><text:s/>SKYRIUS</text:span></text:p>
      <text:p text:style-name="P190"><text:span text:style-name="T191">respondentų atstovų registravimasis SISTEMOJE E. STATISTIKA</text:span></text:p>
      <text:p text:style-name="P192"/>
      <text:p text:style-name="P193"><text:span text:style-name="T194">6</text:span><text:span text:style-name="T195">.</text:span><text:span text:style-name="T196"><text:tab/>Respondento atstovas, norėdamas teikti statistinius duomenis, gauti informaciją iš sistemos<text:s/></text:span><text:span text:style-name="T197">e. S</text:span><text:span text:style-name="T198">tatistika</text:span><text:span text:style-name="T199"><text:s/>ir pasinaudoti kitomis šios sistemos funkcijomis, turi būti registruotas sistemoje<text:s/></text:span><text:span text:style-name="T200">e. Statistika</text:span><text:span text:style-name="T201"><text:s/>šių taisyklių nustatyta tvarka.</text:span></text:p>
      <text:p text:style-name="P202"><text:span text:style-name="T203">7</text:span><text:span text:style-name="T204">.</text:span><text:span text:style-name="T205"><text:tab/></text:span><text:span text:style-name="T206">Registracijos sistemoje<text:s/></text:span><text:span text:style-name="T207">e. Statistika</text:span><text:span text:style-name="T208"><text:s/>metu respondentų vadovams automatiškai suteikiamos administratoriaus tei</text:span><text:span text:style-name="T209">sės, o kitiems naudotojams administratoriaus ir naudotojo teisės priskiriamos pagal poreikį.<text:s/></text:span></text:p>
      <text:p text:style-name="P210"><text:span text:style-name="T211">8</text:span><text:span text:style-name="T212">.</text:span><text:span text:style-name="T213"><text:tab/></text:span><text:span text:style-name="T214">Siekiant supaprastinti respondentų vadovų registraciją, paskyras tvirtinti sistema<text:s/></text:span><text:span text:style-name="T215">e. Statistika</text:span><text:span text:style-name="T216"><text:s/>suformuoja automatiškai pagal Juridinių asmenų registre nu</text:span><text:span text:style-name="T217">rodomą informaciją apie juridinio asmens vadovą.</text:span><text:span text:style-name="T218"><text:s/></text:span></text:p>
      <text:p text:style-name="P219"><text:span text:style-name="T220">9</text:span><text:span text:style-name="T221">.</text:span><text:span text:style-name="T222"><text:tab/>Respondento vadovas arba respondento atstovas, turintis administratoriaus teises, naudotojo arba administratoriaus teises kitam respondento atstovui gali suteikti naudodamas sistemos<text:s/></text:span><text:span text:style-name="T223">e. Statistika</text:span><text:span text:style-name="T224"><text:s/>pr</text:span><text:span text:style-name="T225">iemones.</text:span></text:p>
      <text:p text:style-name="P226"><text:span text:style-name="T227">10</text:span><text:span text:style-name="T228">.</text:span><text:span text:style-name="T229"><text:tab/>Respondento vadovas gali paskirti kitą asmenį atstovauti respondentui ir pateikdamas Valstybės duomenų agentūrai Sutikimą teikti statistinius duomenis elektroniniu būdu (toliau – sutikimas) pagal šių taisyklių priedą. Jeigu respondento vad</text:span><text:span text:style-name="T230">ovas sutikime nurodė ne visus duomenis, suklydo nurodydamas duomenis arba nustatomi kiti sutikimo (jo duomenų) trūkumai, respondento vadovas apie nustatytus trūkumus ne vėliau kaip per 3 darbo dienas nuo sutikimo<text:s/></text:span><text:soft-page-break/><text:span text:style-name="T231">gavimo dienos informuojamas telefonu arba e</text:span><text:span text:style-name="T232">lektroniniu paštu.<text:s/></text:span><text:span text:style-name="T233">Apie sėkmingai suformuotą atstovavimo paskyrą ir tolimesnį registracijos užbaigimą sistemoje</text:span><text:span text:style-name="T234"><text:s/></text:span><text:span text:style-name="T235">e. Statistika</text:span><text:span text:style-name="T236"><text:s/>sutikime išvardyti asmenys (respondento atstovai) informuojami elektroniniu paštu sisteminiu pranešimu.</text:span></text:p>
      <text:p text:style-name="P237"><text:span text:style-name="T238">11</text:span><text:span text:style-name="T239">.</text:span><text:span text:style-name="T240"><text:tab/>Asmuo, norėdamas t</text:span><text:span text:style-name="T241">apti respondento atstovu, prisijungęs prie sistemos<text:s/></text:span><text:span text:style-name="T242">e. Statistika</text:span><text:span text:style-name="T243"><text:s/>per Elektroninius valdžios vartus, gali savarankiškai pateikti prašymą atstovauti norimam respondentui. Pateiktą prašymą naudodamasis sistemos<text:s/></text:span><text:span text:style-name="T244">e. Statistika</text:span><text:span text:style-name="T245"><text:s/>priemonėmis turi patvirtinti respondento vadovas arba respondento atstovas, turintis administratoriaus teises.</text:span></text:p>
      <text:p text:style-name="P246"><text:span text:style-name="T247">12</text:span><text:span text:style-name="T248">. Respondento vadovas arba respondento atstovas, norėdamas registruotis sistemoje<text:s/></text:span><text:span text:style-name="T249">e. Statistika</text:span><text:span text:style-name="T250">, atlieka savo tapatybės autentifikaciją pe</text:span><text:span text:style-name="T251">r Elektroninius valdžios vartus. Išimtis taikoma tiems respondento atstovams, kurių pateiktame Vadovo sutikime teikti statistinius duomenis elektroniniu būdu, pagal šių taisyklių priedą, bus pažymėta, kad atstovas identifikuoti savo tapatybės per Elektroni</text:span><text:span text:style-name="T252">nius valdžios vartus galimybės neturės.</text:span><text:s/></text:p>
      <text:p text:style-name="P253">Punkto pakeitimai:</text:p>
      <text:p text:style-name="P254"><text:span text:style-name="T255">Nr.<text:s/></text:span><text:a xlink:href="https://www.e-tar.lt/portal/legalAct.html?documentId=6d3fe3a0d92e11ed9978886e85107ab2" office:target-frame-name="_top" xlink:show="replace"><text:span text:style-name="T256">DĮ-92</text:span></text:a><text:span text:style-name="T257">, 2023-04-12, paskelbta TAR 2023-04-12, i. k. 2023-07024</text:span></text:p>
      <text:p text:style-name="Normal"/>
      <text:p text:style-name="P258"><text:span text:style-name="T259">13</text:span><text:span text:style-name="T260">.</text:span><text:span text:style-name="T261"><text:tab/>Respondento vadovas arb</text:span><text:span text:style-name="T262">a respondento atstovas, registruodamasis sistemoje<text:s/></text:span><text:span text:style-name="T263">e. Statistika</text:span><text:span text:style-name="T264">, turi susipažinti su šiomis taisyklėmis ir sistemoje<text:s/></text:span><text:span text:style-name="T265">e. Statistika</text:span><text:span text:style-name="T266"><text:s/>patvirtinti, kad suprato šių taisyklių nuostatas bei sutinka jų laikytis. Šis sutikimas turi tokią pat juridinę galią, kaip<text:s/></text:span><text:span text:style-name="T267">ir asmens parašu patvirtintas sutikimas.</text:span></text:p>
      <text:p text:style-name="P268"><text:span text:style-name="T269">14</text:span><text:span text:style-name="T270">.</text:span><text:span text:style-name="T271"><text:tab/>Pateikęs sutikimą dėl šių taisyklių nuostatų laikymosi, respondento vadovas arba respondento atstovas yra registruojamas sistemoje<text:s/></text:span><text:span text:style-name="T272">e. Statistika</text:span><text:span text:style-name="T273">,<text:s/></text:span><text:span text:style-name="T274">naudotojui suteikiama galimybė susikurti saugumo reikalavimus</text:span><text:span text:style-name="T275"><text:s/>atitinkantį slaptažodį, naudotojo vardu tampa el. pašto adresas, nurodytas atstovo prisijungimo paskyroje.</text:span></text:p>
      <text:p text:style-name="P276"><text:span text:style-name="T277">15</text:span><text:span text:style-name="T278">.</text:span><text:span text:style-name="T279"><text:tab/></text:span><text:span text:style-name="T280">Registruotas sistemos<text:s/></text:span><text:span text:style-name="T281">e. Statistika</text:span><text:span text:style-name="T282"><text:s/>naudotojas prie sistemos<text:s/></text:span><text:span text:style-name="T283">e. Statistika</text:span><text:span text:style-name="T284"><text:s/>gali jungtis dviem būdais:<text:s/></text:span></text:p>
      <text:p text:style-name="P285"><text:span text:style-name="T286">15.1</text:span><text:span text:style-name="T287">. nurodydamas savo el. pašto ad</text:span><text:span text:style-name="T288">resą ir slaptažodį;</text:span></text:p>
      <text:p text:style-name="P289"><text:span text:style-name="T290">15.2</text:span><text:span text:style-name="T291">. patvirtindamas savo tapatybę per Elektroninius valdžios vartus (asmeniui identifikuoti naudodamas fizinio asmens atpažinimo priemonę ir užsakydamas paslaugą „Statistinių verslo duomenų parengimas ir perdavimas“).</text:span></text:p>
      <text:p text:style-name="P292"/>
      <text:p text:style-name="P293"><text:span text:style-name="T294">III</text:span><text:span text:style-name="T295"><text:s/>SKYRIUS<text:s/></text:span></text:p>
      <text:p text:style-name="P296"><text:span text:style-name="T297">RESPONDENTŲ ĮGALIOTŲ ASMENŲ ATSTOVAVIMO STABDYMAS SISTEMOJE E. STATISTIKA</text:span></text:p>
      <text:p text:style-name="P298"/>
      <text:p text:style-name="P299"><text:span text:style-name="T300">16</text:span><text:span text:style-name="T301">. Registruotas sistemos<text:s/></text:span><text:span text:style-name="T302">e. Statistika</text:span><text:span text:style-name="T303"><text:s/>naudotojas, turintis administravimo teisę sistemoje<text:s/></text:span><text:span text:style-name="T304">e. Statistika</text:span><text:span text:style-name="T305">, sistemos suteiktomis priemonėmis gali stabdyti priskirto asm</text:span><text:span text:style-name="T306">ens atstovavimą respondentui.</text:span></text:p>
      <text:p text:style-name="P307"><text:span text:style-name="T308">17</text:span><text:span text:style-name="T309">. Priskirto asmens atstovavimo respondentui stabdymą gali atlikti Valstybės duomenų agentūra, gavusi respondento vadovo pranešimą el. paštu.</text:span></text:p>
      <text:p text:style-name="Normal"/>
      <text:p text:style-name="P310"><text:span text:style-name="T311">IV</text:span><text:span text:style-name="T312"><text:s/>SKYRIUS</text:span></text:p>
      <text:p text:style-name="P313"><text:span text:style-name="T314">statistinių duomenų RENGIMO IR PATEIKIMO elektroniniu būdu TV</text:span><text:span text:style-name="T315">ARKA</text:span></text:p>
      <text:p text:style-name="P316"/>
      <text:p text:style-name="P317"><text:span text:style-name="T318">18</text:span><text:span text:style-name="T319">. Elektroninės statistinės ataskaitos turi būti užpildytos ir pateiktos pagal jų pildymo ir pateikimo taisykles sistemoje<text:s/></text:span><text:span text:style-name="T320">e. Statistika</text:span><text:span text:style-name="T321">.</text:span></text:p>
      <text:p text:style-name="P322"><text:span text:style-name="T323">19</text:span><text:span text:style-name="T324">. Statistinius duomenis sistemos<text:s/></text:span><text:span text:style-name="T325">e. Statistika</text:span><text:span text:style-name="T326"><text:s/>naudotojas gali rengti šiais būdais:</text:span></text:p>
      <text:p text:style-name="P327"><text:span text:style-name="T328">19.1</text:span><text:span text:style-name="T329">. naudodama</text:span><text:span text:style-name="T330">s sistemoje<text:s/></text:span><text:span text:style-name="T331">e. Statistika</text:span><text:span text:style-name="T332"><text:s/>esančias priemones, prisijungęs prie sistemos<text:s/></text:span><text:span text:style-name="T333">e. Statistika</text:span><text:span text:style-name="T334">;</text:span></text:p>
      <text:p text:style-name="P335"><text:span text:style-name="T336">19.2</text:span><text:span text:style-name="T337">. naudodamas savo verslo valdymo arba apskaitos taikomosiose sistemose esančias priemones.</text:span></text:p>
      <text:p text:style-name="P338"><text:span text:style-name="T339">20</text:span><text:span text:style-name="T340">. Valstybės duomenų agentūra nustato ir sistemos<text:s/></text:span><text:span text:style-name="T341">e. Statistika</text:span><text:span text:style-name="T342"><text:s/>svetainėje skelbia, kokie statistiniai formuliarai gali būti pildomi sistemoje<text:s/></text:span><text:span text:style-name="T343">e. Statistika</text:span><text:span text:style-name="T344">.</text:span></text:p>
      <text:p text:style-name="P345"><text:span text:style-name="T346">21</text:span><text:span text:style-name="T347">. Elektroninės statistinės ataskaitos gali būti užpildomos tiesiogiai sistemoje<text:s/></text:span><text:span text:style-name="T348">e. Statistika</text:span><text:span text:style-name="T349"><text:s/>(„on-line“). Elektroninių statistinių ataskaitų pateikimo būd</text:span><text:span text:style-name="T350">ai nurodyti taisyklių 22 punkte.</text:span></text:p>
      <text:p text:style-name="P351"><text:span text:style-name="T352">22</text:span><text:span text:style-name="T353">. Elektroninių statistinių ataskaitų pateikimo būdai:</text:span></text:p>
      <text:p text:style-name="P354"><text:span text:style-name="T355">22.1</text:span><text:span text:style-name="T356">. prisijungus prie sistemos<text:s/></text:span><text:span text:style-name="T357">e. Statistika</text:span><text:span text:style-name="T358"><text:s/>– užpildant elektroninę statistinę ataskaitą tiesiogiai sistemoje<text:s/></text:span><text:span text:style-name="T359">e. Statistika</text:span><text:span text:style-name="T360"><text:s/>(„on-line“);</text:span></text:p>
      <text:p text:style-name="P361"><text:span text:style-name="T362">22.2</text:span><text:span text:style-name="T363">. prisijungus<text:s/></text:span><text:span text:style-name="T364">prie sistemos<text:s/></text:span><text:span text:style-name="T365">e. Statistika</text:span><text:span text:style-name="T366">, įkeliant verslo valdymo arba apskaitos taikomojoje sistemoje esančia priemone užpildytą elektroninę statistinę ataskaitą, sistemoje<text:s/></text:span><text:span text:style-name="T367">e. Statistika</text:span><text:span text:style-name="T368"><text:s/>elektroninės statistinės ataskaitos parengimo techniniuose reikalavimuose nurodyt</text:span><text:span text:style-name="T369">u formatu, naudojantis sistemos<text:s/></text:span><text:span text:style-name="T370">e. Statistika</text:span><text:span text:style-name="T371"><text:s/>funkcionalumu „Įkelti XML“;</text:span></text:p>
      <text:p text:style-name="P372"><text:span text:style-name="T373">22.3</text:span><text:span text:style-name="T374">. siunčiant elektroninę statistinę ataskaitą, parengtą verslo valdymo arba apskaitos taikomosiose sistemose esančias priemones XML formatu, elektroniniu paštu<text:s/></text:span><text:span text:style-name="T375">eformos@stat.go</text:span><text:span text:style-name="T376">v.lt</text:span><text:span text:style-name="T377">.</text:span></text:p>
      <text:p text:style-name="P378"><text:span text:style-name="T379">23</text:span><text:span text:style-name="T380">. Gauta elektroninė statistinė ataskaita patikrinama ir, atsižvelgus į apdorojimo stadiją, jai suteikiamas statusas. Statusai ir jų aprašymai pateikiami sistemoje<text:s/></text:span><text:span text:style-name="T381">e. Statistika</text:span><text:span text:style-name="T382">. Jeigu elektroninė statistinė ataskaita neatitinka elektroninės statistinės ataskaitos specifikacijos reikalavimų, sistemos<text:s/></text:span><text:span text:style-name="T383">e. Statistika</text:span><text:span text:style-name="T384"><text:s/>naudotojas neturi teisės teikti elektroninės statistinės ataskaitos joje nurodyto respondento vardu, neįmanoma nustat</text:span><text:span text:style-name="T385">yti respondento, už kurį elektroninė statistinė ataskaita yra teikiama, neįmanoma nustatyti atsiskaitymo laikotarpio ir panašiai, sistemos<text:s/></text:span><text:span text:style-name="T386">e. Statistika</text:span><text:span text:style-name="T387"><text:s/>naudotojas nedelsiant informuojamas, dėl kokių priežasčių jo pateikta statistinė ataskaita nepriimta.</text:span></text:p>
      <text:p text:style-name="Normal"/>
      <text:p text:style-name="P388"><text:span text:style-name="T389">V</text:span><text:span text:style-name="T390"><text:s/>SKYRIUS</text:span></text:p>
      <text:p text:style-name="P391"><text:span text:style-name="T392">pateiktų statistinių duomenų tikrinimas ir elektroninės statistinės ataskaitos priėmimas</text:span></text:p>
      <text:p text:style-name="P393"/>
      <text:p text:style-name="P394"><text:span text:style-name="T395">24</text:span><text:span text:style-name="T396">. Sistemos<text:s/></text:span><text:span text:style-name="T397">e. Statistika</text:span><text:span text:style-name="T398"><text:s/>naudotojas elektroniniu paštu informuojamas apie elektroninės statistinės ataskaitos būklę: pateikimą, apdorojimą, priėmimą ir (arba) atmetimą.<text:s/></text:span></text:p>
      <text:p text:style-name="P399"><text:span text:style-name="T400">25</text:span><text:span text:style-name="T401">. Pateikta elektroninė statistinė ataskaita priimama, jeigu joje pateikiami statistiniai duomenys atitin</text:span><text:span text:style-name="T402">ka konkretaus tipo ir galiojančios versijos statistinio formuliaro, patvirtinto Valstybės duomenų agentūros generalinio direktoriaus įsakymu, pildymo taisyklių reikalavimus.</text:span></text:p>
      <text:p text:style-name="P403"><text:span text:style-name="T404">26</text:span><text:span text:style-name="T405">. Jeigu pateikta elektroninė statistinė ataskaita netenkina šių taisyklių 25</text:span><text:span text:style-name="T406"><text:s/>punkte nustatytų reikalavimų, ji yra atmetama, o sistemos<text:s/></text:span><text:span text:style-name="T407">e. Statistika</text:span><text:span text:style-name="T408"><text:s/>naudotojas apie tai informuojamas el. paštu, nurodant atmetimo priežastį. Priimta elektroninė statistinė ataskaita gali būti atmesta (grąžinta patikslinti) ir atlikus papildomą pateik</text:span><text:span text:style-name="T409">tų duomenų kontrolę.</text:span></text:p>
      <text:p text:style-name="P410"><text:span text:style-name="T411">27</text:span><text:span text:style-name="T412">. Jei elektroninė statistinė ataskaita yra atmesta, statistinę ataskaitą reikia pateikti iš naujo.</text:span></text:p>
      <text:p text:style-name="Normal"/>
      <text:p text:style-name="P413"><text:span text:style-name="T414">VI</text:span><text:span text:style-name="T415"><text:s/>SKYRIUS</text:span></text:p>
      <text:p text:style-name="P416"><text:span text:style-name="T417">baigiamosios nuostatos</text:span></text:p>
      <text:p text:style-name="P418"/>
      <text:p text:style-name="P419"><text:span text:style-name="T420">28</text:span><text:span text:style-name="T421">. Elektroninės statistinės ataskaitos gali būti teikiamos 24 valandas per parą.</text:span></text:p>
      <text:p text:style-name="P422"><text:span text:style-name="T423">29</text:span><text:span text:style-name="T424">. Elektroniniu būdu pateiktos statistinės ataskaitos saugomos Valstybės duomenų agentūroje teisės aktų nustatyta tvarka ir terminais.</text:span></text:p>
      <text:p text:style-name="P425"><text:span text:style-name="T426">30</text:span><text:span text:style-name="T427">. Valstybės duomenų agentūra turi teisę vienašališkai keisti autentifikavimo priemones sistemoje<text:s/></text:span><text:span text:style-name="T428">e. Statistika</text:span><text:span text:style-name="T429">.</text:span></text:p>
      <text:p text:style-name="P430"><text:span text:style-name="T431">31</text:span><text:span text:style-name="T432">. Pasikeitus šiose taisyklėse nurodytiems teisės aktams ir kitiems dokumentams, taikomos aktualios jų redakcijų nuostatos.</text:span></text:p>
      <text:p text:style-name="P433"><text:span text:style-name="T434">______________</text:span></text:p>
      <text:p text:style-name="Normal"/>
      <text:soft-page-break/>
      <text:p text:style-name="P435">Statistinių duomenų teikimo<text:s/></text:p>
      <text:p text:style-name="P440">elektroniniu būdu taisyklių<text:s/></text:p>
      <text:p text:style-name="P441">priedas</text:p>
      <text:p text:style-name="P442"/>
      <text:p text:style-name="P443"><text:span text:style-name="T444">________________________________________________________________________________</text:span></text:p>
      <text:p text:style-name="P445">(Įmonės pavadinimas)</text:p>
      <text:p text:style-name="P446"/>
      <text:p text:style-name="P447">__________________________________________</text:p>
      <text:p text:style-name="P448">(Įmonės kodas)</text:p>
      <text:p text:style-name="P449"/>
      <text:p text:style-name="P450">________________________________________________________________________________</text:p>
      <text:p text:style-name="P451">(Adresas, telefonas, el. paštas)</text:p>
      <text:p text:style-name="P452"/>
      <text:p text:style-name="P453">Valstybės duomenų agentūros</text:p>
      <text:p text:style-name="P454">Duomenų parengimo skyriui</text:p>
      <text:p text:style-name="P455"/>
      <text:p text:style-name="P456"><text:span text:style-name="T457">SUTIKIMAS<text:s/></text:span></text:p>
      <text:p text:style-name="P458"><text:span text:style-name="T459">TEIKTI STATISTINIUS DUOMENIS ELEKTRONINIU BŪDU</text:span></text:p>
      <text:p text:style-name="P460"/>
      <text:p text:style-name="P461">__________________</text:p>
      <text:p text:style-name="P462">(Data)</text:p>
      <text:p text:style-name="P463"/>
      <text:p text:style-name="P464">__________________</text:p>
      <text:p text:style-name="P465">(Sudarymo vieta)</text:p>
      <text:p text:style-name="P466"/>
      <text:p text:style-name="P467">Sutinku, kad įmonės statistiniai duomenys būtų teikiami<text:s/>naudojantis Elektroninio statistinių duomenų parengimo ir perdavimo sistema. Informuoju, kad statistinius duomenis teiks šie asmenys:</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
            <text:p text:style-name="P475">Eil. nr.</text:p>
          </table:table-cell>
          <table:table-cell table:style-name="TableCell476">
            <text:p text:style-name="P477"/>
            <text:p text:style-name="P478">Vardas, pavardė</text:p>
          </table:table-cell>
        </table:table-row>
        <table:table-row table:style-name="TableRow479">
          <table:table-cell table:style-name="TableCell480">
            <text:p text:style-name="P481"/>
            <text:p text:style-name="P482"/>
          </table:table-cell>
          <table:table-cell table:style-name="TableCell483">
            <text:p text:style-name="P484"/>
            <text:p text:style-name="P485"/>
          </table:table-cell>
        </table:table-row>
        <table:table-row table:style-name="TableRow486">
          <table:table-cell table:style-name="TableCell487">
            <text:p text:style-name="P488"/>
            <text:p text:style-name="P489"/>
          </table:table-cell>
          <table:table-cell table:style-name="TableCell490">
            <text:p text:style-name="P491"/>
            <text:p text:style-name="P492"/>
          </table:table-cell>
        </table:table-row>
        <table:table-row table:style-name="TableRow493">
          <table:table-cell table:style-name="TableCell494">
            <text:p text:style-name="P495"/>
            <text:p text:style-name="P496"/>
          </table:table-cell>
          <table:table-cell table:style-name="TableCell497">
            <text:p text:style-name="P498"/>
            <text:p text:style-name="P499"/>
          </table:table-cell>
        </table:table-row>
      </table:table>
      <text:p text:style-name="P500"/>
      <text:p text:style-name="P501"/>
      <text:p text:style-name="P502">PRIDEDAMA. Duomenys apie Elektroninio statistinių duomenų parengimo ir<text:s/>perdavimo sistemos naudotoją, ___ egzemplioriai.</text:p>
      <text:p text:style-name="P503"/>
      <text:p text:style-name="P504">__________________________<text:tab/><text:tab/><text:tab/>__________________<text:tab/><text:tab/>______________________</text:p>
      <text:p text:style-name="P505"/>
      <text:p text:style-name="P506">(Įmonės vadovo pareigos)<text:tab/><text:tab/><text:tab/><text:tab/><text:tab/>(Parašas)<text:tab/><text:tab/><text:s text:c="10"/>(Vardas, pavardė)</text:p>
      <text:p text:style-name="P507"/>
      <text:p text:style-name="P508"/>
      <text:p text:style-name="P509"/>
      <text:p text:style-name="P510"/>
      <text:soft-page-break/>
      <text:p text:style-name="P511"><text:span text:style-name="T512">DUOMENYS APIE ELEKTRONINIO STATISTINIŲ DUOMENŲ PARENGIMO IR<text:s/></text:span><text:span text:style-name="T513">PERDAVIMO SISTEMOS NAUDOTOJĄ Nr. ____</text:span></text:p>
      <text:p text:style-name="P514"/>
      <text:p text:style-name="P515"/>
      <text:p text:style-name="P516"><text:span text:style-name="T517">Elektroninio statistinių duomenų parengimo ir perdavimo sistemos (toliau – sistema<text:s/></text:span><text:span text:style-name="T518">e. Statistika</text:span><text:span text:style-name="T519">) naudotojas:</text:span></text:p>
      <text:p text:style-name="P520">asmens kodas<text:s/><text:tab/></text:p>
      <text:p text:style-name="P521">vardas<text:s/><text:tab/></text:p>
      <text:p text:style-name="P522">pavardė<text:s/><text:tab/></text:p>
      <text:p text:style-name="P523">telefonas<text:s/><text:tab/></text:p>
      <text:p text:style-name="P524">el. paštas<text:s/><text:tab/></text:p>
      <text:p text:style-name="P525"/>
      <text:p text:style-name="P526"><text:span text:style-name="T527">1</text:span><text:span text:style-name="T528">.</text:span><text:span text:style-name="T529"><text:tab/>sistemoje<text:s/></text:span><text:span text:style-name="T530">e. Statistika</text:span><text:span text:style-name="T531"><text:s/>turi galėti:</text:span></text:p>
      <text:p text:style-name="P532"/>
      <text:p text:style-name="P533"><text:span text:style-name="T534">1.1</text:span><text:span text:style-name="T535">.</text:span><text:span text:style-name="T536"><text:tab/>elektroniniu būdu pateikti ir peržiūrėti pateiktas elektronines statistines ataskaitas:</text:span></text:p>
      <text:p text:style-name="P537"><text:span text:style-name="T538"></text:span><text:span text:style-name="T539"><text:s/>visas<text:s/></text:span></text:p>
      <text:p text:style-name="P540"/>
      <text:p text:style-name="P541"><text:span text:style-name="T542"></text:span><text:span text:style-name="T543"><text:s/>tik nurodytas:</text:span><text:span text:style-name="T544"><text:tab/></text:span></text:p>
      <text:p text:style-name="P545"/>
      <text:p text:style-name="P546">____________________________________________________________________</text:p>
      <text:p text:style-name="P547"/>
      <text:p text:style-name="P548"/>
      <text:p text:style-name="Normal"/>
      <text:p text:style-name="P549"><text:span text:style-name="T550">1.2</text:span><text:span text:style-name="T551">.</text:span><text:span text:style-name="T552"><text:tab/>tik peržiūrėti pateiktas elektronines statistines<text:s/></text:span><text:span text:style-name="T553">ataskaitas:</text:span></text:p>
      <text:p text:style-name="P554"><text:span text:style-name="T555"></text:span><text:span text:style-name="T556"><text:s/>visas<text:s/></text:span></text:p>
      <text:p text:style-name="P557"/>
      <text:p text:style-name="P558"><text:span text:style-name="T559"></text:span><text:span text:style-name="T560"><text:s/>tik nurodytas:</text:span><text:span text:style-name="T561"><text:tab/></text:span></text:p>
      <text:p text:style-name="P562"/>
      <text:p text:style-name="P563">____________________________________________________________________</text:p>
      <text:p text:style-name="P564"/>
      <text:p text:style-name="P565"/>
      <text:p text:style-name="P566"><text:span text:style-name="T567">1.3</text:span><text:span text:style-name="T568">.</text:span><text:span text:style-name="T569"><text:tab/>vykdyti kitų sistemos<text:s/></text:span><text:span text:style-name="T570">e. Statistika</text:span><text:span text:style-name="T571"><text:s/>naudotojų teisių administravimą<text:s/></text:span><text:span text:style-name="T572"></text:span></text:p>
      <text:p text:style-name="P573"/>
      <text:p text:style-name="P574"/>
      <text:p text:style-name="P575"><text:span text:style-name="T576">2</text:span><text:span text:style-name="T577">.</text:span><text:span text:style-name="T578"><text:tab/>turi galimybę identifikuotis per<text:s/></text:span><text:span text:style-name="T579">el. valdžios vartus</text:span><text:span text:style-name="T580">:</text:span></text:p>
      <text:p text:style-name="P581"/>
      <text:p text:style-name="P582"><text:span text:style-name="T583"></text:span><text:span text:style-name="T584"><text:s/>taip</text:span></text:p>
      <text:p text:style-name="P585"><text:span text:style-name="T586"></text:span><text:span text:style-name="T587"><text:s/>ne, nurodyti<text:s/></text:span><text:span text:style-name="T588">vienkartinį paskyros patvirtinimo kodą <text:s/></text:span><text:span text:style-name="T589"></text:span><text:span text:style-name="T590"></text:span><text:span text:style-name="T591"></text:span><text:span text:style-name="T592"></text:span></text:p>
      <text:p text:style-name="P593"><text:span text:style-name="T594">(</text:span><text:span text:style-name="T595">įrašomi tik skaičiai</text:span><text:span text:style-name="T596">)</text:span></text:p>
      <text:p text:style-name="P597"/>
      <text:p text:style-name="P598"><text:span text:style-name="T599">Pastaba:</text:span><text:span text:style-name="T600"><text:s/>vienkartinis paskyros patvirtinimo kodas turės būti įvedamas paskyros patvirtinimo metu aktyvavus el. paštu gautą paskyros patvirtinimo nuorodą. Sėkmingai patvirtinus paskyrą bus suteikta galimybė sukurti naudotojo vardą ir slaptažodį. Paskyra turi būti p</text:span><text:span text:style-name="T601">atvirtinta per 10 darbo dienų nuo paskyros patvirtinimo nuorodos gavimo dienos</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Valstybės duomenų agentūra, Įsakymas</text:span></text:p>
      <text:p text:style-name="P611"><text:span text:style-name="T612">Nr.<text:s/></text:span><text:a xlink:href="https://www.e-tar.lt/portal/legalAct.html?documentId=6d3fe3a0d92e11ed9978886e85107ab2" office:target-frame-name="_top" xlink:show="replace"><text:span text:style-name="T613">DĮ-92</text:span></text:a><text:span text:style-name="T614">,<text:s/></text:span><text:span text:style-name="T615">2023-04-12, paskelbta TAR 2023-04-12, i. k. 2023-07024</text:span></text:p>
      <text:p text:style-name="P616"><text:span text:style-name="T617">Dėl Lietuvos statistikos departamento generalinio direktoriaus 2022 m. lapkričio 28 d. įsakymo Nr. DĮ-276 "Dėl Statistinių duomenų teikimo elektroniniu būdu taisyklių patvirtinimo“ pakeitimo</text:span></text:p>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3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TableColumn7" style:family="table-column">
      <style:table-column-properties style:column-width="0.6791in" style:use-optimal-column-width="false"/>
    </style:style>
    <style:style style:name="TableColumn8" style:family="table-column">
      <style:table-column-properties style:column-width="0.2923in" style:use-optimal-column-width="false"/>
    </style:style>
    <style:style style:name="TableColumn9" style:family="table-column">
      <style:table-column-properties style:column-width="1.0645in" style:use-optimal-column-width="false"/>
    </style:style>
    <style:style style:name="TableColumn10" style:family="table-column">
      <style:table-column-properties style:column-width="0.2923in" style:use-optimal-column-width="false"/>
    </style:style>
    <style:style style:name="TableColumn11" style:family="table-column">
      <style:table-column-properties style:column-width="1.2583in" style:use-optimal-column-width="false"/>
    </style:style>
    <style:style style:name="TableColumn12" style:family="table-column">
      <style:table-column-properties style:column-width="0.2993in" style:use-optimal-column-width="false"/>
    </style:style>
    <style:style style:name="TableColumn13" style:family="table-column">
      <style:table-column-properties style:column-width="0.9354in" style:use-optimal-column-width="false"/>
    </style:style>
    <style:style style:name="TableColumn14" style:family="table-column">
      <style:table-column-properties style:column-width="0.9118in" style:use-optimal-column-width="false"/>
    </style:style>
    <style:style style:name="TableColumn15" style:family="table-column">
      <style:table-column-properties style:column-width="0.9604in" style:use-optimal-column-width="false"/>
    </style:style>
    <style:style style:name="Table6" style:family="table">
      <style:table-properties style:width="6.6937in" fo:margin-left="0.075in" table:align="left"/>
    </style:style>
    <style:style style:name="TableRow16" style:family="table-row">
      <style:table-row-properties style:use-optimal-row-height="false"/>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margin-bottom="0.0416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2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3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Cell3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3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color="#000000" fo:font-size="8pt" style:font-size-asian="8pt" style:font-size-complex="8pt"/>
    </style:style>
    <style:style style:name="TableRow35" style:family="table-row">
      <style:table-row-properties style:use-optimal-row-height="false"/>
    </style:style>
    <style:style style:name="TableCell36" style:family="table-cell">
      <style:table-cell-properties fo:border="0.0069in dotted #000000" style:writing-mode="lr-tb"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0" style:family="table-cell">
      <style:table-cell-properties fo:border="0.0069in dotted #000000" style:writing-mode="lr-tb"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4" style:family="table-cell">
      <style:table-cell-properties fo:border="0.0069in dotted #000000" style:writing-mode="lr-tb"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6" style:family="table-cell">
      <style:table-cell-properties fo:border-top="none" fo:border-left="none" fo:border-bottom="none" fo:border-right="0.0069in dotted #000000" style:writing-mode="lr-tb"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48" style:family="table-cell">
      <style:table-cell-properties fo:border="0.0069in dotted #000000" style:writing-mode="lr-tb"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50" style:family="table-cell">
      <style:table-cell-properties fo:border="0.0069in dotted #000000" style:writing-mode="lr-tb" fo:padding-top="0in" fo:padding-left="0.075in" fo:padding-bottom="0in" fo:padding-right="0.075in"/>
    </style:style>
    <style:style style:name="P5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52" style:family="table-cell">
      <style:table-cell-properties fo:border="0.0069in dotted #000000" style:writing-mode="lr-tb" fo:padding-top="0in" fo:padding-left="0.075in" fo:padding-bottom="0in" fo:padding-right="0.075in"/>
    </style:style>
    <style:style style:name="P53" style:parent-style-name="Normal" style:family="paragraph">
      <style:paragraph-properties fo:margin-top="0.0277in" fo:margin-bottom="0.0277in">
        <style:tab-stops>
          <style:tab-stop style:type="center" style:position="2.884in"/>
          <style:tab-stop style:type="right" style:position="5.768in"/>
        </style:tab-stops>
      </style:paragraph-properties>
    </style:style>
    <style:style style:name="T54" style:parent-style-name="DefaultParagraphFont" style:family="text">
      <style:text-properties fo:color="#000000" fo:font-size="8pt" style:font-size-asian="8pt"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s" fo:country="ES"/>
    </style:style>
    <style:page-layout style:name="PL1">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1.0826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ma</text:p>
            </table:table-cell>
            <table:table-cell table:style-name="TableCell19">
              <text:p text:style-name="P20"/>
            </table:table-cell>
            <table:table-cell table:style-name="TableCell21">
              <text:p text:style-name="P22">Potemė</text:p>
            </table:table-cell>
            <table:table-cell table:style-name="TableCell23">
              <text:p text:style-name="P24"/>
            </table:table-cell>
            <table:table-cell table:style-name="TableCell25">
              <text:p text:style-name="P26">Skyrius (-iai)</text:p>
            </table:table-cell>
            <table:table-cell table:style-name="TableCell27">
              <text:p text:style-name="P28"/>
            </table:table-cell>
            <table:table-cell table:style-name="TableCell29">
              <text:p text:style-name="P30">Pirminis</text:p>
            </table:table-cell>
            <table:table-cell table:style-name="TableCell31">
              <text:p text:style-name="P32">Pakeitimai</text:p>
            </table:table-cell>
            <table:table-cell table:style-name="TableCell33">
              <text:p text:style-name="P34">Neteko galios</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text:span text:style-name="T54">2012-10-09 Nr. DĮ-176 ir 2021-06-15 Nr. DĮ-160</text:span></text:p>
            </table:table-cell>
          </table:table-row>
        </table:table>
        <text:p text:style-name="P55"/>
      </style:footer>
    </style:master-page>
    <style:master-page style:name="MP1" style:page-layout-name="PL1">
      <style:header>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3-04-14T06:21:00Z</meta:creation-date>
    <dc:date>2023-04-14T06:21:00Z</dc:date>
    <meta:print-date>2012-10-03T11:35: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_SourceUrl"/>
    <meta:user-defined meta:name="xd_ProgID"/>
    <meta:user-defined meta:name="Order"/>
    <meta:user-defined meta:name="MetaInfo"/>
    <meta:user-defined meta:name="_SharedFileIndex"/>
    <meta:document-statistic meta:page-count="13" meta:paragraph-count="123" meta:word-count="1653" meta:character-count="13322" meta:row-count="393" meta:non-whitespace-character-count="11792"/>
  </office:meta>
</office:document-meta>
</file>