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Thorndale" svg:font-family="Thorndale" style:font-family-generic="roman"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1" style:parent-style-name="DefaultParagraphFont" style:family="text">
      <style:text-properties style:font-name-asian="HG Mincho Light J" fo:font-weight="bold" style:font-weight-asian="bold" fo:color="#000000" style:font-size-complex="12pt" fo:language="en" fo:country="US"/>
    </style:style>
    <style:style style:name="P12"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4"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HG Mincho Light J" fo:font-weight="bold" style:font-weight-asian="bold" fo:color="#000000" style:font-size-complex="12pt" style:language-asian="lt" style:country-asian="LT"/>
    </style:style>
    <style:style style:name="T17" style:parent-style-name="DefaultParagraphFont" style:family="text">
      <style:text-properties style:font-name-asian="HG Mincho Light J" fo:font-weight="bold" style:font-weight-asian="bold" fo:color="#000000" style:font-size-complex="12pt" style:language-asian="lt" style:country-asian="LT"/>
    </style:style>
    <style:style style:name="P18"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9"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1"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22"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9" style:parent-style-name="DefaultParagraphFont" style:family="text">
      <style:text-properties style:font-name-asian="HG Mincho Light J" fo:color="#000000" style:font-size-complex="12pt" style:language-asian="lt" style:country-asian="LT"/>
    </style:style>
    <style:style style:name="T30" style:parent-style-name="DefaultParagraphFont" style:family="text">
      <style:text-properties style:font-name-asian="HG Mincho Light J" fo:color="#000000" style:font-size-complex="12pt" style:language-asian="lt" style:country-asian="LT"/>
    </style:style>
    <style:style style:name="T31" style:parent-style-name="DefaultParagraphFont" style:family="text">
      <style:text-properties style:font-name-asian="HG Mincho Light J" fo:color="#000000" style:font-size-complex="12pt" style:language-asian="lt" style:country-asian="LT"/>
    </style:style>
    <style:style style:name="T32" style:parent-style-name="DefaultParagraphFont" style:family="text">
      <style:text-properties style:font-name-asian="HG Mincho Light J" fo:color="#000000" style:font-size-complex="12pt" style:language-asian="lt" style:country-asian="LT"/>
    </style:style>
    <style:style style:name="T33" style:parent-style-name="DefaultParagraphFont" style:family="text">
      <style:text-properties style:font-name-asian="HG Mincho Light J" fo:color="#000000" style:font-size-complex="12pt" style:language-asian="lt" style:country-asian="LT"/>
    </style:style>
    <style:style style:name="T34" style:parent-style-name="DefaultParagraphFont" style:family="text">
      <style:text-properties style:font-name-asian="HG Mincho Light J" fo:color="#000000" style:font-size-complex="12pt" style:language-asian="lt" style:country-asian="LT"/>
    </style:style>
    <style:style style:name="T35" style:parent-style-name="DefaultParagraphFont" style:family="text">
      <style:text-properties style:font-name-asian="HG Mincho Light J" fo:color="#000000" style:font-size-complex="12pt" style:language-asian="lt" style:country-asian="LT"/>
    </style:style>
    <style:style style:name="T36" style:parent-style-name="DefaultParagraphFont" style:family="text">
      <style:text-properties style:font-name-asian="HG Mincho Light J" fo:color="#000000" style:font-size-complex="12pt" style:language-asian="lt" style:country-asian="LT"/>
    </style:style>
    <style:style style:name="T37" style:parent-style-name="DefaultParagraphFont" style:family="text">
      <style:text-properties style:font-name-asian="HG Mincho Light J" fo:color="#000000" style:font-size-complex="12pt" style:language-asian="lt" style:country-asian="LT"/>
    </style:style>
    <style:style style:name="T38" style:parent-style-name="DefaultParagraphFont" style:family="text">
      <style:text-properties style:font-name-asian="HG Mincho Light J" fo:color="#000000" style:font-size-complex="12pt" style:language-asian="lt" style:country-asian="LT"/>
    </style:style>
    <style:style style:name="T39" style:parent-style-name="DefaultParagraphFont" style:family="text">
      <style:text-properties style:font-name-asian="HG Mincho Light J" fo:color="#000000" style:font-size-complex="12pt" style:language-asian="lt" style:country-asian="LT"/>
    </style:style>
    <style:style style:name="T40" style:parent-style-name="DefaultParagraphFont" style:family="text">
      <style:text-properties style:font-name-asian="HG Mincho Light J" fo:color="#000000" style:font-size-complex="12pt" style:language-asian="lt" style:country-asian="LT"/>
    </style:style>
    <style:style style:name="T41" style:parent-style-name="DefaultParagraphFont" style:family="text">
      <style:text-properties style:font-name-asian="HG Mincho Light J" fo:color="#000000" style:font-size-complex="12pt" style:language-asian="lt" style:country-asian="LT"/>
    </style:style>
    <style:style style:name="T42" style:parent-style-name="DefaultParagraphFont" style:family="text">
      <style:text-properties style:font-name-asian="HG Mincho Light J" fo:color="#000000" style:font-size-complex="12pt" style:language-asian="lt" style:country-asian="LT"/>
    </style:style>
    <style:style style:name="T43" style:parent-style-name="DefaultParagraphFont" style:family="text">
      <style:text-properties style:font-name-asian="HG Mincho Light J" fo:color="#000000" style:font-size-complex="12pt" style:language-asian="lt" style:country-asian="LT"/>
    </style:style>
    <style:style style:name="T44" style:parent-style-name="DefaultParagraphFont" style:family="text">
      <style:text-properties style:font-name-asian="HG Mincho Light J" fo:color="#000000" style:font-size-complex="12pt" style:language-asian="lt" style:country-asian="LT"/>
    </style:style>
    <style:style style:name="T45" style:parent-style-name="DefaultParagraphFont" style:family="text">
      <style:text-properties style:font-name-asian="HG Mincho Light J" fo:color="#000000" style:font-size-complex="12pt" style:language-asian="lt" style:country-asian="LT"/>
    </style:style>
    <style:style style:name="T46" style:parent-style-name="DefaultParagraphFont" style:family="text">
      <style:text-properties style:font-name-asian="HG Mincho Light J" fo:color="#000000" style:font-size-complex="12pt" style:language-asian="lt" style:country-asian="LT"/>
    </style:style>
    <style:style style:name="T47" style:parent-style-name="DefaultParagraphFont" style:family="text">
      <style:text-properties style:font-name-asian="HG Mincho Light J" fo:color="#000000" style:font-size-complex="12pt" style:language-asian="lt" style:country-asian="LT"/>
    </style:style>
    <style:style style:name="T48" style:parent-style-name="DefaultParagraphFont" style:family="text">
      <style:text-properties style:font-name-asian="HG Mincho Light J" fo:color="#000000" style:font-size-complex="12pt" style:language-asian="lt" style:country-asian="LT"/>
    </style:style>
    <style:style style:name="T49" style:parent-style-name="DefaultParagraphFont" style:family="text">
      <style:text-properties style:font-name-asian="HG Mincho Light J" fo:color="#000000" style:font-size-complex="12pt" style:language-asian="lt" style:country-asian="LT"/>
    </style:style>
    <style:style style:name="T50" style:parent-style-name="DefaultParagraphFont" style:family="text">
      <style:text-properties style:font-name-asian="HG Mincho Light J" fo:color="#000000" style:font-size-complex="12pt" style:language-asian="lt" style:country-asian="LT"/>
    </style:style>
    <style:style style:name="T51" style:parent-style-name="DefaultParagraphFont" style:family="text">
      <style:text-properties style:font-name-asian="HG Mincho Light J" fo:color="#000000" style:font-size-complex="12pt" style:language-asian="lt" style:country-asian="LT"/>
    </style:style>
    <style:style style:name="T52" style:parent-style-name="DefaultParagraphFont" style:family="text">
      <style:text-properties style:font-name-asian="HG Mincho Light J" fo:color="#000000" style:font-size-complex="12pt" style:language-asian="lt" style:country-asian="LT"/>
    </style:style>
    <style:style style:name="T53" style:parent-style-name="DefaultParagraphFont" style:family="text">
      <style:text-properties style:font-name-asian="HG Mincho Light J" fo:color="#000000" style:font-size-complex="12pt" style:language-asian="lt" style:country-asian="LT"/>
    </style:style>
    <style:style style:name="T54" style:parent-style-name="DefaultParagraphFont" style:family="text">
      <style:text-properties style:font-name-asian="HG Mincho Light J" fo:color="#000000" style:font-size-complex="12pt" style:language-asian="lt" style:country-asian="LT"/>
    </style:style>
    <style:style style:name="T55" style:parent-style-name="DefaultParagraphFont" style:family="text">
      <style:text-properties style:font-name-asian="HG Mincho Light J" fo:color="#000000" style:font-size-complex="12pt" style:language-asian="lt" style:country-asian="LT"/>
    </style:style>
    <style:style style:name="T56" style:parent-style-name="DefaultParagraphFont" style:family="text">
      <style:text-properties style:font-name-asian="HG Mincho Light J" fo:color="#000000" style:font-size-complex="12pt" style:language-asian="lt" style:country-asian="LT"/>
    </style:style>
    <style:style style:name="T57" style:parent-style-name="DefaultParagraphFont" style:family="text">
      <style:text-properties style:font-name-asian="HG Mincho Light J" fo:color="#000000" style:font-size-complex="12pt" style:language-asian="lt" style:country-asian="LT"/>
    </style:style>
    <style:style style:name="T58" style:parent-style-name="DefaultParagraphFont" style:family="text">
      <style:text-properties style:font-name-asian="HG Mincho Light J" fo:color="#000000" style:font-size-complex="12pt" style:language-asian="lt" style:country-asian="LT"/>
    </style:style>
    <style:style style:name="T59" style:parent-style-name="DefaultParagraphFont" style:family="text">
      <style:text-properties style:font-name-asian="HG Mincho Light J" fo:color="#000000" fo:letter-spacing="0.0277in" style:font-size-complex="12pt" style:language-asian="lt" style:country-asian="LT"/>
    </style:style>
    <style:style style:name="T60" style:parent-style-name="DefaultParagraphFont" style:family="text">
      <style:text-properties style:font-name-asian="HG Mincho Light J" fo:color="#000000" style:font-size-complex="12pt" style:language-asian="lt" style:country-asian="LT"/>
    </style:style>
    <style:style style:name="P61"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62" style:parent-style-name="DefaultParagraphFont" style:family="text">
      <style:text-properties style:font-name-asian="HG Mincho Light J" style:font-weight-complex="bold" fo:color="#000000" style:font-size-complex="12pt" style:language-asian="lt" style:country-asian="LT"/>
    </style:style>
    <style:style style:name="T63" style:parent-style-name="DefaultParagraphFont" style:family="text">
      <style:text-properties style:font-name-asian="HG Mincho Light J" style:font-weight-complex="bold" fo:color="#000000" style:font-size-complex="12pt" style:language-asian="lt" style:country-asian="LT"/>
    </style:style>
    <style:style style:name="T64" style:parent-style-name="DefaultParagraphFont" style:family="text">
      <style:text-properties style:font-name="Thorndale" style:font-name-asian="HG Mincho Light J"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name-asian="HG Mincho Light J" fo:color="#000000" style:font-size-complex="12pt" style:language-asian="lt" style:country-asian="LT"/>
    </style:style>
    <style:style style:name="T73" style:parent-style-name="DefaultParagraphFont" style:family="text">
      <style:text-properties style:font-name-asian="HG Mincho Light J" fo:color="#000000" style:font-size-complex="12pt" style:language-asian="lt" style:country-asian="LT"/>
    </style:style>
    <style:style style:name="T74" style:parent-style-name="DefaultParagraphFont" style:family="text">
      <style:text-properties style:font-name-asian="HG Mincho Light J" fo:color="#000000" style:font-size-complex="12pt" style:language-asian="lt" style:country-asian="LT"/>
    </style:style>
    <style:style style:name="P75" style:parent-style-name="Normal" style:family="paragraph">
      <style:text-properties style:font-name-asian="HG Mincho Light J" fo:color="#000000" style:font-size-complex="12pt" style:language-asian="lt" style:country-asian="LT"/>
    </style:style>
    <style:style style:name="P76" style:parent-style-name="Normal" style:family="paragraph">
      <style:paragraph-properties fo:text-indent="0.2152in">
        <style:tab-stops>
          <style:tab-stop style:type="center" style:position="3.25in"/>
          <style:tab-stop style:type="right" style:position="6.5in"/>
        </style:tab-stops>
      </style:paragraph-properties>
    </style:style>
    <style:style style:name="P77" style:parent-style-name="Normal" style:master-page-name="MPF1" style:family="paragraph">
      <style:paragraph-properties fo:break-before="page" fo:margin-left="2.652in" fo:text-indent="0.9in" style:page-number="1">
        <style:tab-stops/>
      </style:paragraph-properties>
      <style:text-properties style:font-name-complex="Calibri" style:letter-kerning="true" style:font-size-complex="12pt" style:language-asian="ar" style:country-asian="SA" fo:hyphenate="false"/>
    </style:style>
    <style:style style:name="P80" style:parent-style-name="Normal" style:family="paragraph">
      <style:paragraph-properties fo:margin-left="3.552in">
        <style:tab-stops/>
      </style:paragraph-properties>
      <style:text-properties style:font-name-complex="Calibri" style:letter-kerning="true" style:font-size-complex="12pt" style:language-asian="ar" style:country-asian="SA" fo:hyphenate="false"/>
    </style:style>
    <style:style style:name="P81" style:parent-style-name="Normal" style:family="paragraph">
      <style:paragraph-properties fo:margin-left="3.552in">
        <style:tab-stops/>
      </style:paragraph-properties>
      <style:text-properties style:font-name-complex="Calibri" style:letter-kerning="true" style:font-size-complex="12pt" style:language-asian="ar" style:country-asian="SA" fo:hyphenate="false"/>
    </style:style>
    <style:style style:name="P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text-properties style:font-size-complex="12pt" style:language-asian="lt" style:country-asian="LT"/>
    </style:style>
    <style:style style:name="P98" style:parent-style-name="Normal" style:family="paragraph">
      <style:paragraph-properties fo:widows="0" fo:orphans="0" fo:text-align="justify" fo:text-indent="0.5909in"/>
      <style:text-properties fo:hyphenate="false"/>
    </style:style>
    <style:style style:name="T99" style:parent-style-name="DefaultParagraphFont" style:family="text">
      <style:text-properties style:font-name-asian="HG Mincho Light J" style:font-size-complex="9pt" style:language-asian="lt" style:country-asian="LT"/>
    </style:style>
    <style:style style:name="T100" style:parent-style-name="DefaultParagraphFont" style:family="text">
      <style:text-properties style:font-name-asian="HG Mincho Light J" style:font-size-complex="9pt" style:language-asian="lt" style:country-asian="LT"/>
    </style:style>
    <style:style style:name="T101" style:parent-style-name="DefaultParagraphFont" style:family="text">
      <style:text-properties style:font-name-asian="HG Mincho Light J" style:font-size-complex="9pt" style:language-asian="lt" style:country-asian="LT"/>
    </style:style>
    <style:style style:name="T102" style:parent-style-name="DefaultParagraphFont" style:family="text">
      <style:text-properties style:font-name-asian="HG Mincho Light J" style:font-size-complex="12pt" style:language-asian="lt" style:country-asian="LT"/>
    </style:style>
    <style:style style:name="T103" style:parent-style-name="DefaultParagraphFont" style:family="text">
      <style:text-properties style:font-name-asian="HG Mincho Light J" style:font-size-complex="9pt" style:language-asian="lt" style:country-asian="LT"/>
    </style:style>
    <style:style style:name="T104" style:parent-style-name="DefaultParagraphFont" style:family="text">
      <style:text-properties style:font-name-asian="HG Mincho Light J" style:font-size-complex="9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9pt"/>
    </style:style>
    <style:style style:name="T112" style:parent-style-name="DefaultParagraphFont" style:family="text">
      <style:text-properties style:font-size-complex="9pt"/>
    </style:style>
    <style:style style:name="T113" style:parent-style-name="DefaultParagraphFont" style:family="text">
      <style:text-properties style:font-size-complex="9pt"/>
    </style:style>
    <style:style style:name="T114" style:parent-style-name="DefaultParagraphFont" style:family="text">
      <style:text-properties style:font-size-complex="9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9pt"/>
    </style:style>
    <style:style style:name="T117" style:parent-style-name="DefaultParagraphFont" style:family="text">
      <style:text-properties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9013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909in">
        <style:tab-stops>
          <style:tab-stop style:type="left" style:position="0.0104in"/>
          <style:tab-stop style:type="left" style:position="0.5909in"/>
          <style:tab-stop style:type="left" style:position="0.6895in"/>
          <style:tab-stop style:type="left" style:position="0.7875in"/>
        </style:tab-stops>
      </style:paragraph-properties>
      <style:text-properties fo:hyphenate="false"/>
    </style:style>
    <style:style style:name="T146" style:parent-style-name="DefaultParagraphFont" style:family="text">
      <style:text-properties style:font-name-asian="HG Mincho Light J" style:font-weight-complex="bold" style:font-size-complex="12pt" style:language-asian="lt" style:country-asian="LT"/>
    </style:style>
    <style:style style:name="T147" style:parent-style-name="DefaultParagraphFont" style:family="text">
      <style:text-properties style:font-name-asian="HG Mincho Light J" style:font-weight-complex="bold" style:font-size-complex="12pt" style:language-asian="lt" style:country-asian="LT"/>
    </style:style>
    <style:style style:name="T148"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149" style:parent-style-name="DefaultParagraphFont" style:family="text">
      <style:text-properties style:font-name-asian="HG Mincho Light J" style:font-size-complex="12pt" style:language-asian="lt" style:country-asian="LT"/>
    </style:style>
    <style:style style:name="T150"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151" style:parent-style-name="DefaultParagraphFont" style:family="text">
      <style:text-properties style:font-name-asian="HG Mincho Light J" style:font-size-complex="12pt" style:language-asian="lt" style:country-asian="LT"/>
    </style:style>
    <style:style style:name="T152" style:parent-style-name="DefaultParagraphFont" style:family="text">
      <style:text-properties style:font-name-asian="HG Mincho Light J" style:font-weight-complex="bold" style:font-size-complex="12pt" style:language-asian="lt" style:country-asian="LT"/>
    </style:style>
    <style:style style:name="T153" style:parent-style-name="DefaultParagraphFont" style:family="text">
      <style:text-properties style:font-name-asian="HG Mincho Light J" style:font-size-complex="12pt" style:language-asian="lt" style:country-asian="LT"/>
    </style:style>
    <style:style style:name="T154" style:parent-style-name="DefaultParagraphFont" style:family="text">
      <style:text-properties style:font-name-asian="HG Mincho Light J" style:font-weight-complex="bold" style:font-size-complex="12pt" style:language-asian="lt" style:country-asian="LT"/>
    </style:style>
    <style:style style:name="T155" style:parent-style-name="DefaultParagraphFont" style:family="text">
      <style:text-properties style:font-name-asian="HG Mincho Light J" style:font-size-complex="12pt" style:language-asian="lt" style:country-asian="LT"/>
    </style:style>
    <style:style style:name="T156" style:parent-style-name="DefaultParagraphFont" style:family="text">
      <style:text-properties style:font-name-asian="HG Mincho Light J"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tab-stops>
          <style:tab-stop style:type="left" style:position="0.901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tab-stops>
          <style:tab-stop style:type="left" style:position="0.9013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tab-stops>
          <style:tab-stop style:type="left" style:position="0.901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9013in"/>
        </style:tab-stops>
      </style:paragraph-properties>
    </style:style>
    <style:style style:name="P189" style:parent-style-name="Normal" style:family="paragraph">
      <style:paragraph-properties fo:keep-with-next="always" fo:text-align="center" fo:text-indent="0.5909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fo:text-indent="0.5909in"/>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text-indent="0.5909in">
        <style:tab-stops>
          <style:tab-stop style:type="left" style:position="0.9013in"/>
        </style:tab-stops>
      </style:paragraph-properties>
      <style:text-properties style:font-size-complex="12pt" style:language-asian="lt" style:country-asian="LT"/>
    </style:style>
    <style:style style:name="P196" style:parent-style-name="Normal" style:family="paragraph">
      <style:paragraph-properties fo:widows="0" fo:orphans="0" fo:text-align="justify" fo:text-indent="0.5909in">
        <style:tab-stops>
          <style:tab-stop style:type="left" style:position="0.9013in"/>
        </style:tab-stops>
      </style:paragraph-properties>
      <style:text-properties fo:hyphenate="false"/>
    </style:style>
    <style:style style:name="T197" style:parent-style-name="DefaultParagraphFont" style:family="text">
      <style:text-properties style:font-name-asian="HG Mincho Light J" style:font-size-complex="12pt" style:language-asian="lt" style:country-asian="LT"/>
    </style:style>
    <style:style style:name="T198" style:parent-style-name="DefaultParagraphFont" style:family="text">
      <style:text-properties style:font-name-asian="HG Mincho Light J"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tab-stops>
          <style:tab-stop style:type="left" style:position="0.901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FF" style:font-size-complex="12pt" style:text-underline-type="single" style:text-underline-style="solid" style:text-underline-width="auto" style:text-underline-mode="continuous"/>
    </style:style>
    <style:style style:name="T209" style:parent-style-name="DefaultParagraphFont" style:family="text">
      <style:text-properties style:font-size-complex="12pt" style:text-underline-type="single" style:text-underline-style="solid" style:text-underline-width="auto" style:text-underline-mode="continuou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style:tab-stops>
          <style:tab-stop style:type="left" style:position="0.9013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tab-stops>
          <style:tab-stop style:type="left" style:position="0.901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901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901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style:vertical-align="baseline" fo:text-indent="0.5909in">
        <style:tab-stops>
          <style:tab-stop style:type="left" style:position="0.3937in"/>
          <style:tab-stop style:type="left" style:position="0.4923in"/>
          <style:tab-stop style:type="left" style:position="0.6895in"/>
        </style:tab-stops>
      </style:paragraph-properties>
      <style:text-properties fo:hyphenate="false"/>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baseline" fo:text-indent="0.5909in">
        <style:tab-stops>
          <style:tab-stop style:type="left" style:position="0.3937in"/>
          <style:tab-stop style:type="left" style:position="0.4923in"/>
          <style:tab-stop style:type="left" style:position="0.6895in"/>
          <style:tab-stop style:type="left" style:position="0.9847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style:vertical-align="baseline" fo:text-indent="0.5909in">
        <style:tab-stops>
          <style:tab-stop style:type="left" style:position="0.3937in"/>
          <style:tab-stop style:type="left" style:position="0.4923in"/>
          <style:tab-stop style:type="left" style:position="0.6895in"/>
          <style:tab-stop style:type="left" style:position="0.9847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style:vertical-align="baseline" fo:text-indent="0.5909in">
        <style:tab-stops>
          <style:tab-stop style:type="left" style:position="0.3937in"/>
          <style:tab-stop style:type="left" style:position="0.4923in"/>
          <style:tab-stop style:type="left" style:position="0.6895in"/>
          <style:tab-stop style:type="left" style:position="0.9847in"/>
        </style:tab-stops>
      </style:paragraph-properties>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style:vertical-align="baseline" fo:text-indent="0.5909in">
        <style:tab-stops>
          <style:tab-stop style:type="left" style:position="0.3937in"/>
          <style:tab-stop style:type="left" style:position="0.4923in"/>
          <style:tab-stop style:type="left" style:position="0.6895in"/>
          <style:tab-stop style:type="left" style:position="0.9847in"/>
        </style:tab-stops>
      </style:paragraph-properties>
      <style:text-properties fo:hyphenate="false"/>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P254" style:parent-style-name="Normal" style:family="paragraph">
      <style:paragraph-properties fo:widows="0" fo:orphans="0" fo:text-align="justify" style:vertical-align="baseline" fo:text-indent="0.5909in">
        <style:tab-stops>
          <style:tab-stop style:type="left" style:position="0.3937in"/>
          <style:tab-stop style:type="left" style:position="0.4923in"/>
          <style:tab-stop style:type="left" style:position="0.6895in"/>
          <style:tab-stop style:type="left" style:position="0.9847in"/>
        </style:tab-stops>
      </style:paragraph-properties>
      <style:text-properties fo:hyphenate="false"/>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style:vertical-align="baseline" fo:text-indent="0.5909in">
        <style:tab-stops>
          <style:tab-stop style:type="left" style:position="0.3937in"/>
          <style:tab-stop style:type="left" style:position="0.4923in"/>
          <style:tab-stop style:type="left" style:position="0.6895in"/>
          <style:tab-stop style:type="left" style:position="0.9847in"/>
        </style:tab-stops>
      </style:paragraph-properties>
      <style:text-properties fo:hyphenate="false"/>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style:vertical-align="baseline" fo:text-indent="0.5909in">
        <style:tab-stops>
          <style:tab-stop style:type="left" style:position="0.3937in"/>
          <style:tab-stop style:type="left" style:position="0.4923in"/>
          <style:tab-stop style:type="left" style:position="0.6895in"/>
          <style:tab-stop style:type="left" style:position="0.9847in"/>
        </style:tab-stops>
      </style:paragraph-properties>
      <style:text-properties fo:hyphenate="false"/>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style:vertical-align="baseline" fo:text-indent="0.5909in">
        <style:tab-stops>
          <style:tab-stop style:type="left" style:position="0.4923in"/>
          <style:tab-stop style:type="left" style:position="0.5909in"/>
          <style:tab-stop style:type="left" style:position="0.6895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style:vertical-align="baseline" fo:text-indent="0.5909in">
        <style:tab-stops>
          <style:tab-stop style:type="left" style:position="0.4923in"/>
          <style:tab-stop style:type="left" style:position="0.5909in"/>
          <style:tab-stop style:type="left" style:position="0.6895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style:vertical-align="baseline" fo:text-indent="0.5909in">
        <style:tab-stops>
          <style:tab-stop style:type="left" style:position="0.4923in"/>
          <style:tab-stop style:type="left" style:position="0.5909in"/>
          <style:tab-stop style:type="left" style:position="0.6895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style:vertical-align="baseline" fo:text-indent="0.5909in">
        <style:tab-stops>
          <style:tab-stop style:type="left" style:position="0.4923in"/>
          <style:tab-stop style:type="left" style:position="0.5909in"/>
          <style:tab-stop style:type="left" style:position="0.6895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style:vertical-align="baseline" fo:text-indent="0.5909in">
        <style:tab-stops>
          <style:tab-stop style:type="left" style:position="0.4923in"/>
          <style:tab-stop style:type="left" style:position="0.5909in"/>
          <style:tab-stop style:type="left" style:position="0.6895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style:vertical-align="baseline" fo:text-indent="0.5909in">
        <style:tab-stops>
          <style:tab-stop style:type="left" style:position="0.4923in"/>
          <style:tab-stop style:type="left" style:position="0.5909in"/>
          <style:tab-stop style:type="left" style:position="0.6895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style:vertical-align="baseline" fo:text-indent="0.5909in">
        <style:tab-stops>
          <style:tab-stop style:type="left" style:position="0.4923in"/>
          <style:tab-stop style:type="left" style:position="0.5909in"/>
          <style:tab-stop style:type="left" style:position="0.6895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style:vertical-align="baseline" fo:text-indent="0.5909in">
        <style:tab-stops>
          <style:tab-stop style:type="left" style:position="0.4923in"/>
          <style:tab-stop style:type="left" style:position="0.5909in"/>
          <style:tab-stop style:type="left" style:position="0.6895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901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901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901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901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901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baseline" fo:text-indent="0.5909in">
        <style:tab-stops>
          <style:tab-stop style:type="left" style:position="0.787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baseline"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baseline" fo:text-indent="0.5909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baseline"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baseline" fo:text-indent="0.5909in">
        <style:tab-stops>
          <style:tab-stop style:type="left" style:position="0.0986in"/>
          <style:tab-stop style:type="left" style:position="0.2958in"/>
          <style:tab-stop style:type="left" style:position="0.4923in"/>
          <style:tab-stop style:type="left" style:position="0.689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baseline" fo:text-indent="0.5909in">
        <style:tab-stops>
          <style:tab-stop style:type="left" style:position="0.0986in"/>
          <style:tab-stop style:type="left" style:position="0.2958in"/>
          <style:tab-stop style:type="left" style:position="0.4923in"/>
          <style:tab-stop style:type="left" style:position="0.689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baseline" fo:text-indent="0.5909in">
        <style:tab-stops>
          <style:tab-stop style:type="left" style:position="0.0986in"/>
          <style:tab-stop style:type="left" style:position="0.2958in"/>
          <style:tab-stop style:type="left" style:position="0.4923in"/>
          <style:tab-stop style:type="left" style:position="0.689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baseline" fo:text-indent="0.5909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baseline" fo:text-indent="0.5909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baseline"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baseline"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tyle-complex="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style:vertical-align="baseline" fo:text-indent="0.5909in"/>
      <style:text-properties fo:hyphenate="false"/>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vertical-align="baseline" fo:text-indent="0.5909in">
        <style:tab-stops>
          <style:tab-stop style:type="left" style:position="0.1972in"/>
        </style:tab-stops>
      </style:paragraph-properties>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style:vertical-align="baseline" fo:text-indent="0.5909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center" fo:text-indent="0.5909in"/>
    </style:style>
    <style:style style:name="P389" style:parent-style-name="Normal" style:family="paragraph">
      <style:paragraph-properties fo:text-align="center" fo:text-indent="0.5909in"/>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text-align="center" fo:text-indent="0.5909in"/>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395" style:parent-style-name="Normal" style:family="paragraph">
      <style:paragraph-properties fo:text-align="justify" fo:text-indent="0.5909in">
        <style:tab-stops>
          <style:tab-stop style:type="left" style:position="0.6895in"/>
        </style:tab-stops>
      </style:paragraph-properties>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fo:color="#000000" style:font-size-complex="12pt" fo:background-color="#FFFFFF"/>
    </style:style>
    <style:style style:name="P398" style:parent-style-name="Normal" style:family="paragraph">
      <style:paragraph-properties fo:text-align="justify" fo:text-indent="0.5909in">
        <style:tab-stops>
          <style:tab-stop style:type="left" style:position="0.6895in"/>
        </style:tab-stops>
      </style:paragraph-properties>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fo:background-color="#FFFFFF"/>
    </style:style>
    <style:style style:name="P402" style:parent-style-name="Normal" style:family="paragraph">
      <style:paragraph-properties fo:text-align="justify" fo:text-indent="0.5909in">
        <style:tab-stops>
          <style:tab-stop style:type="left" style:position="0.6895in"/>
        </style:tab-stops>
      </style:paragraph-properties>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fo:background-color="#FFFFFF"/>
    </style:style>
    <style:style style:name="P405" style:parent-style-name="Normal" style:family="paragraph">
      <style:paragraph-properties fo:text-align="justify" fo:text-indent="0.5909in">
        <style:tab-stops>
          <style:tab-stop style:type="left" style:position="0.689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909in">
        <style:tab-stops>
          <style:tab-stop style:type="left" style:position="0.689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center" fo:text-indent="0.5909in">
        <style:tab-stops>
          <style:tab-stop style:type="left" style:position="0.6895in"/>
        </style:tab-stops>
      </style:paragraph-properties>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415" style:parent-style-name="Normal" style:family="paragraph">
      <style:text-properties style:font-name-asian="MS Mincho" fo:font-weight="bold" style:font-weight-asian="bold" style:font-style-complex="italic" fo:font-size="10pt" style:font-size-asian="10pt"/>
    </style:style>
    <style:style style:name="P416" style:parent-style-name="Normal" style:family="paragraph">
      <style:text-properties style:font-name-asian="MS Mincho"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3-03 iki 2023-03-31</text:span></text:p>
      <text:p text:style-name="P5"/>
      <text:p text:style-name="P6"><text:span text:style-name="T7">Sprendimas paskelbtas: TAR 2022-12-01, i. k. 2022-24461</text:span></text:p>
      <text:p text:style-name="P8"/>
      <text:h text:style-name="P9" text:outline-level="2"/>
      <text:h text:style-name="P10" text:outline-level="2"><text:span text:style-name="T11"><draw:frame draw:style-name="a0" draw:name="Paveikslėlis 1" text:anchor-type="as-char" svg:x="0in" svg:y="0in" svg:width="0.92708in" svg:height="0.94653in" style:rel-width="scale" style:rel-height="scale"><draw:image xlink:href="media/image1.png" xlink:type="simple" xlink:show="embed" xlink:actuate="onLoad"/><svg:title/><svg:desc/></draw:frame></text:span></text:h>
      <text:h text:style-name="P12" text:outline-level="2">ŠIAULIŲ MIESTO SAVIVALDYBĖS TARYBA</text:h>
      <text:h text:style-name="P13" text:outline-level="2"/>
      <text:h text:style-name="P14" text:outline-level="2">SPRENDIMAS</text:h>
      <text:p text:style-name="P15"><text:span text:style-name="T16">DĖL ŠIAULIŲ MIESTO SAVIVALDYBĖS NOMINACIJOS „GERIAUSIAS METŲ DARBDAVYS“ ATRANKOS NUOSTATŲ<text:s/></text:span><text:span text:style-name="T17">PATVIRTINIMO</text:span></text:p>
      <text:p text:style-name="P18"/>
      <text:p text:style-name="P19">2022 m. gruodžio 1 d. Nr. T-409</text:p>
      <text:p text:style-name="P20">Šiauliai</text:p>
      <text:p text:style-name="P21"/>
      <text:p text:style-name="P22"/>
      <text:p text:style-name="P23">Pakeistas teisės akto pavadinimas:</text:p>
      <text:p text:style-name="P24"><text:span text:style-name="T25">Nr.<text:s/></text:span><text:a xlink:href="https://www.e-tar.lt/portal/legalAct.html?documentId=2f2f7ba0b8f611ed8df094f359a60216" office:target-frame-name="_top" xlink:show="replace"><text:span text:style-name="T26">T-70</text:span></text:a><text:span text:style-name="T27">, 2023-03-02, paskelbta TAR 2023-03-02, i. k. 2023-03869</text:span></text:p>
      <text:p text:style-name="Normal"/>
      <text:p text:style-name="P28"><text:span text:style-name="T29">Vadovaudamasi Lietuvos Respublikos vietos savivaldos įstatymo 6 straipsnio 16 punktu, 16 straipsnio 4 dalimi, Lietuvos Respublikos užimtumo<text:s/></text:span><text:span text:style-name="T30">į</text:span><text:span text:style-name="T31">statymu, įgyvendindama Šiauli</text:span><text:span text:style-name="T32">ų</text:span><text:span text:style-name="T33"><text:s/>miesto savivaldyb</text:span><text:span text:style-name="T34">ė</text:span><text:span text:style-name="T35">s tarybos sprendim</text:span><text:span text:style-name="T36">ą</text:span><text:span text:style-name="T37"><text:s/>Nr. T-306 „D</text:span><text:span text:style-name="T38">ė</text:span><text:span text:style-name="T39">l Šiauli</text:span><text:span text:style-name="T40">ų</text:span><text:span text:style-name="T41"><text:s/>miesto savivaldyb</text:span><text:span text:style-name="T42">ė</text:span><text:span text:style-name="T43">s<text:s/></text:span><text:span text:style-name="T44">tarybos 2019 m. liepos 4 d. sprendimo Nr. T-280 „D</text:span><text:span text:style-name="T45">ė</text:span><text:span text:style-name="T46">l Šiauli</text:span><text:span text:style-name="T47">ų</text:span><text:span text:style-name="T48"><text:s/>miesto ekonomin</text:span><text:span text:style-name="T49">ė</text:span><text:span text:style-name="T50">s pl</text:span><text:span text:style-name="T51">ė</text:span><text:span text:style-name="T52">tros ir investicij</text:span><text:span text:style-name="T53">ų</text:span><text:span text:style-name="T54"><text:s/>pritraukimo strategijos patvirtinimo ir<text:s/></text:span><text:span text:style-name="T55">į</text:span><text:span text:style-name="T56">galiojim</text:span><text:span text:style-name="T57">ų</text:span><text:span text:style-name="T58"><text:s/>suteikimo“, Šiaulių miesto savivaldybės taryba<text:s/></text:span><text:soft-page-break/><text:span text:style-name="T59">nusprendžia</text:span><text:span text:style-name="T60">:</text:span></text:p>
      <text:p text:style-name="P61"><text:span text:style-name="T62">1</text:span><text:span text:style-name="T63">.</text:span><text:span text:style-name="T64"><text:s/>Patvirtinti Šiaulių miesto savivaldybės nominacijos „Geriausias metų darbdavys“ atrankos nuostatus (pridedama).</text:span><text:s/></text:p>
      <text:p text:style-name="P65">Punkto pakeitimai:</text:p>
      <text:p text:style-name="P66"><text:span text:style-name="T67">Nr.<text:s/></text:span><text:a xlink:href="https://www.e-tar.lt/portal/legalAct.html?documentId=2f2f7ba0b8f611ed8df094f359a60216" office:target-frame-name="_top" xlink:show="replace"><text:span text:style-name="T68">T-70</text:span></text:a><text:span text:style-name="T69">, 2023-03-02,<text:s/></text:span><text:span text:style-name="T70">paskelbta TAR 2023-03-02, i. k. 2023-03869</text:span></text:p>
      <text:p text:style-name="Normal"/>
      <text:p text:style-name="P71"><text:span text:style-name="T72">2</text:span><text:span text:style-name="T73">.</text:span><text:span text:style-name="T74"><text:tab/>Pripažinti netekusiu galios Šiaulių miesto savivaldybės tarybos 2020 m. spalio 1 d. sprendimą Nr. T-361 „Dėl Šiaulių miesto nominacijos „Geriausias metų darbdavys“ atrankos nuostatų <text:s/>patvirtinimo“.</text:span></text:p>
      <text:p text:style-name="Normal"/>
      <text:p text:style-name="Normal"/>
      <text:p text:style-name="Normal"/>
      <text:p text:style-name="P75">Savivaldybės meras<text:tab/><text:tab/><text:tab/><text:tab/><text:tab/>Artūras Visockas</text:p>
      <text:p text:style-name="P76"/>
      <text:soft-page-break/>
      <text:p text:style-name="P77">PATVIRTINTA</text:p>
      <text:p text:style-name="P80">Šiaulių miesto savivaldybės tarybos</text:p>
      <text:p text:style-name="P81">2022 m. gruodžio 1 d. sprendimu Nr.<text:s/>T-409</text:p>
      <text:p text:style-name="P82"/>
      <text:p text:style-name="P83"><text:span text:style-name="T84">ŠIAULIŲ MIESTO SAVIVALDYBĖS NOMINACIJOS „GERIAUSIAS METŲ DARBDAVYS“ ATRANKOS NUOSTATAI<text:s/></text:span></text:p>
      <text:p text:style-name="P85"/>
      <text:p text:style-name="P86">Pakeistas priedo pavadinimas:</text:p>
      <text:p text:style-name="P87"><text:span text:style-name="T88">Nr.<text:s/></text:span><text:a xlink:href="https://www.e-tar.lt/portal/legalAct.html?documentId=2f2f7ba0b8f611ed8df094f359a60216" office:target-frame-name="_top" xlink:show="replace"><text:span text:style-name="T89">T-70</text:span></text:a><text:span text:style-name="T90">, 2023-03-02,<text:s/></text:span><text:span text:style-name="T91">paskelbta TAR 2023-03-02, i. k. 2023-03869</text:span></text:p>
      <text:p text:style-name="Normal"/>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Šiaulių miesto savivaldybės nominacijos „Geriausias metų darbdavys“ atrankos nuostatai (toliau – Nuostatai) reglamentuoja paraiškų dalyvauti Šiaulių miesto savivaldybės te</text:span><text:span text:style-name="T101">ritorijoje veikiančių įmonių nominacijos „Geriausias metų darbdavys“ (toliau – Nominacija) atrankoje teikimo, vertinimo reikalavimus,<text:s/></text:span><text:span text:style-name="T102">Šiaulių miesto savivaldybės nominacijos „Geriausias metų darbdavys“<text:s/></text:span><text:span text:style-name="T103">atrankos komisijos sudarymo ir veikimo reikalavimus, a</text:span><text:span text:style-name="T104">trankos kriterijus.</text:span><text:s/></text:p>
      <text:p text:style-name="P105">Punkto pakeitimai:</text:p>
      <text:p text:style-name="P106"><text:span text:style-name="T107">Nr.<text:s/></text:span><text:a xlink:href="https://www.e-tar.lt/portal/legalAct.html?documentId=2f2f7ba0b8f611ed8df094f359a60216" office:target-frame-name="_top" xlink:show="replace"><text:span text:style-name="T108">T-70</text:span></text:a><text:span text:style-name="T109">, 2023-03-02, paskelbta TAR 2023-03-02, i. k. 2023-03869</text:span></text:p>
      <text:p text:style-name="Normal"/>
      <text:p text:style-name="P110"><text:span text:style-name="T111">2</text:span><text:span text:style-name="T112">. Nominacijos suteikimo tikslas – skatinti Šiau</text:span><text:span text:style-name="T113">lių miesto darbdavius rūpintis darbuotojais, bendruomene ir aplinka, skatinti socialinės atsakomybės principų taikymą įmonės veikloje, ugdyti bendruomeniškumą, gyventojų užimtumą, skatinti plėsti verslą diegiant inovacijas, aktyviai dalyvauti visuomeninėje</text:span><text:span text:style-name="T114"><text:s/>miesto veikloje, teikiant mecenatinę paramą ir formuojant Šiaulių miesto teigiamą įvaizdį.<text:s/></text:span></text:p>
      <text:p text:style-name="P115"><text:span text:style-name="T116">3</text:span><text:span text:style-name="T117">.<text:s/></text:span><text:span text:style-name="T118">Nominacijos skiriamos trijose įmonių kategorijose:</text:span></text:p>
      <text:p text:style-name="P119"><text:span text:style-name="T120">3.1</text:span><text:span text:style-name="T121">. labai mažų ir mažų įmonių (iki 49 darbuotojų);</text:span></text:p>
      <text:p text:style-name="P122"><text:span text:style-name="T123">3.2</text:span><text:span text:style-name="T124">. vidutinių įmonių (nuo 50 iki 250<text:s/></text:span><text:span text:style-name="T125">darbuotojų);</text:span></text:p>
      <text:p text:style-name="P126"><text:span text:style-name="T127">3.3</text:span><text:span text:style-name="T128">. didelių įmonių (nuo 250 darbuotojų).<text:s/></text:span></text:p>
      <text:p text:style-name="P129"><text:span text:style-name="T130">4</text:span><text:span text:style-name="T131">. Nominacijos laimėtojams įteikiami Šiaulių miesto savivaldybės (toliau – Savivaldybė) mero pasirašyti sertifikatai.</text:span></text:p>
      <text:p text:style-name="P132">5.<text:s/><text:span text:style-name="T133">Motyvuotu Komisijos sprendimu kiekvienos įmonių grupės atstovams<text:s/></text:span><text:span text:style-name="T134">gali būti įteikiami Savivaldybės mero pasirašyti padėkos raštai.</text:span></text:p>
      <text:p text:style-name="P135"><text:span text:style-name="T136">6</text:span><text:span text:style-name="T137">. Nuostatuose vartojamos sąvokos:</text:span></text:p>
      <text:p text:style-name="P138"><text:span text:style-name="T139">6</text:span><text:span text:style-name="T140">.1</text:span><text:span text:style-name="T141">.<text:s/></text:span><text:span text:style-name="T142">Įmonių socialinė atsakomybė</text:span><text:span text:style-name="T143"><text:s/>– įmonės atsakomybė už jos poveikį aplinkai ir visuomenei, būdinga įmonėms, kurios ieško novatoriškų sisteminių socia</text:span><text:span text:style-name="T144">linių, aplinkosaugos ir platesnių ekonominės gerovės problemų sprendimų.</text:span></text:p>
      <text:p text:style-name="P145"><text:span text:style-name="T146">6.2</text:span><text:span text:style-name="T147">.<text:s/></text:span><text:span text:style-name="T148">Paraiška</text:span><text:span text:style-name="T149"><text:s/></text:span><text:span text:style-name="T150">dalyvauti Šiaulių miesto savivaldybės nominacijos „Geriausias metų darbdavys“ atrankoje</text:span><text:span text:style-name="T151"><text:s/>(toliau – Paraiška)<text:s/></text:span><text:span text:style-name="T152">–<text:s/></text:span><text:span text:style-name="T153">dokumentas,<text:s/></text:span><text:span text:style-name="T154">kurį Pareiškėjas užpildo ir pateikia<text:s/></text:span><text:span text:style-name="T155">elektr</text:span><text:span text:style-name="T156">oninėmis priemonėmis arba tiesiogiai užpildo Savivaldybės tarybos ir administracijos priimamajame.</text:span><text:s/></text:p>
      <text:p text:style-name="P157">Papunkčio pakeitimai:</text:p>
      <text:p text:style-name="P158"><text:span text:style-name="T159">Nr.<text:s/></text:span><text:a xlink:href="https://www.e-tar.lt/portal/legalAct.html?documentId=2f2f7ba0b8f611ed8df094f359a60216" office:target-frame-name="_top" xlink:show="replace"><text:span text:style-name="T160">T-70</text:span></text:a><text:span text:style-name="T161">, 2023-03-02, paskelbta TAR<text:s/></text:span><text:span text:style-name="T162">2023-03-02, i. k. 2023-03869</text:span></text:p>
      <text:p text:style-name="Normal"/>
      <text:p text:style-name="P163"><text:span text:style-name="T164">6.3</text:span><text:span text:style-name="T165">.<text:s/></text:span><text:span text:style-name="T166">Pareiškėjas</text:span><text:span text:style-name="T167"><text:s/>–<text:s/></text:span><text:span text:style-name="T168">įmonė (išskyrus Savivaldybės valdomas įmones), pateikusi Paraišką dalyvauti nominacijos „Geriausias metų darbdavys“ atrankoje ir atitinkanti Nuostatų 3.1–3.3 papunkčiuose ir 7 punkte nustatytus reikalavi</text:span><text:span text:style-name="T169">mus</text:span></text:p>
      <text:p text:style-name="P170"><text:span text:style-name="T171">6</text:span><text:span text:style-name="T172">.4</text:span><text:span text:style-name="T173">.</text:span><text:span text:style-name="T174"><text:s/></text:span><text:span text:style-name="T175">Kvietimas teikti paraiškas</text:span><text:span text:style-name="T176"><text:s/></text:span><text:span text:style-name="T177">(toliau – Kvietimas) – viešoje erdvėje publikuojamas skelbimas, kuriame nurodoma<text:s/></text:span><text:span text:style-name="T178">Kvietimo tikslas, Nominacijos pavadinimas</text:span><text:span text:style-name="T179">,<text:s/></text:span><text:span text:style-name="T180">Paraiškų priėmimo pradžia ir jų pateikimo terminas, informacija apie tai, kad Paraiškos turi</text:span><text:span text:style-name="T181"><text:s/>būti siunčiamos Kvietime nurodytu būdu ir adresu, kontaktiniai duomenys, kuriais galima kreiptis.<text:s/></text:span></text:p>
      <text:p text:style-name="P182"><text:span text:style-name="T183">6.5</text:span><text:span text:style-name="T184">.<text:s/></text:span><text:span text:style-name="T185">Šiaulių miesto nominacijos „Geriausias metų darbdavys“ atrankos komisija<text:s/></text:span><text:span text:style-name="T186">(toliau – Komisija) – Savivaldybės administracijos direktoriaus įsakymu su</text:span><text:span text:style-name="T187">daryta Komisija, kurios funkcija – nustatyti Nominacijos atrankos kriterijų rodiklius, įvertinti pateiktas Paraiškas, patvirtinti Nominacijos laimėtoją.</text:span></text:p>
      <text:p text:style-name="P188"/>
      <text:p text:style-name="P189"><text:span text:style-name="T190">II</text:span><text:span text:style-name="T191"><text:s/>SKYRIUS</text:span></text:p>
      <text:p text:style-name="P192"><text:span text:style-name="T193">PARAIŠKŲ<text:s/></text:span><text:span text:style-name="T194">TEIKIMO TVARKA, VERTINIMO KRITERIJAI IR NOMINACIJOS LAIMĖTOJŲ ATRANKA</text:span></text:p>
      <text:p text:style-name="P195"/>
      <text:p text:style-name="P196"><text:span text:style-name="T197">7</text:span><text:span text:style-name="T198">. Paraiškas gali teikti įmonės veiklą vykdančios Šiaulių miesto savivaldybės teritorijoje.</text:span><text:s/></text:p>
      <text:p text:style-name="P199">Punkto pakeitimai:</text:p>
      <text:p text:style-name="P200"><text:span text:style-name="T201">Nr.<text:s/></text:span><text:a xlink:href="https://www.e-tar.lt/portal/legalAct.html?documentId=2f2f7ba0b8f611ed8df094f359a60216" office:target-frame-name="_top" xlink:show="replace"><text:span text:style-name="T202">T-70</text:span></text:a><text:span text:style-name="T203">, 2023-03-02, paskelbta TAR 2023-03-0</text:span><text:span text:style-name="T204">2, i. k. 2023-03869</text:span></text:p>
      <text:p text:style-name="Normal"/>
      <text:p text:style-name="P205"><text:span text:style-name="T206">8</text:span><text:span text:style-name="T207">. Kvietimas ne vėliau kaip iki einamųjų metų sausio 30 d. skelbiamas Savivaldybės interneto svetainėje<text:s/></text:span><text:span text:style-name="T208">www.siauliai.lt</text:span><text:span text:style-name="T209">,<text:s/></text:span><text:span text:style-name="T210">socialiniuose tinkluose ir per kitas komunikacijos priemones</text:span><text:span text:style-name="T211">.</text:span></text:p>
      <text:p text:style-name="P212"><text:span text:style-name="T213">9</text:span><text:span text:style-name="T214">. Paraiškų pateikimo terminas turi būti ne<text:s/></text:span><text:span text:style-name="T215">trumpesnis kaip 1 mėnuo nuo Kvietimo teikti Paraiškas paskelbimo dienos.</text:span></text:p>
      <text:p text:style-name="P216"><text:span text:style-name="T217">10</text:span><text:span text:style-name="T218">. Pareiškėjai, vadovaudamiesi Nuostatais, pagal Kvietime nurodytą tvarką ir terminus pateikia užpildytą<text:s/></text:span><text:span text:style-name="T219">Paraiškos formą (priedas)</text:span><text:span text:style-name="T220">.</text:span></text:p>
      <text:p text:style-name="P221"><text:span text:style-name="T222">11</text:span><text:span text:style-name="T223">. Siekiant užtikrinti Paraiškų vertinimo</text:span><text:span text:style-name="T224"><text:s/>skaidrumą ir Pareiškėjų lygiateisiškumą, pateiktą Paraišką taisyti, tikslinti, pildyti (išskyrus rašybos ir aritmetinių klaidų taisymą) ar teikti papildomus dokumentus Pareiškėjo iniciatyva negalima.</text:span></text:p>
      <text:p text:style-name="P225"><text:span text:style-name="T226">12</text:span><text:span text:style-name="T227">. Atsižvelgiant į gautų Paraiškų skaičių, Kvietim</text:span><text:span text:style-name="T228">e nurodytas Paraiškų pateikimo terminas gali būti pratęstas motyvuotu Komisijos sprendimu. Apie termino Paraiškoms pateikti pratęsimą Komisija Paraiškas pateikusiems pretendentams praneša jų Paraiškose nurodytais elektroninio<text:s/></text:span><text:soft-page-break/><text:span text:style-name="T229">pašto ar kitais adresais, o sk</text:span><text:span text:style-name="T230">elbimas apie termino pratęsimą nedelsiant, ne vėliau kaip per 1 darbo dieną nuo jo priėmimo, pateikiamas Savivaldybės interneto svetainėje.</text:span></text:p>
      <text:p text:style-name="P231"><text:span text:style-name="T232">13</text:span><text:span text:style-name="T233">.</text:span><text:span text:style-name="T234"><text:tab/></text:span><text:span text:style-name="T235">Paraiška atmetama, nevertinama, jeigu:</text:span></text:p>
      <text:p text:style-name="P236"><text:span text:style-name="T237">13.1</text:span><text:span text:style-name="T238">.</text:span><text:span text:style-name="T239"><text:tab/>Paraišką pateikė ar Nominacijai teikiamas subjektas, kuris<text:s/></text:span><text:span text:style-name="T240">nėra Nuostatų 3.1–3.3 papunkčiuose ir 7 punkte nurodytas subjektas, turintis teisę būti pretendentu;</text:span></text:p>
      <text:p text:style-name="P241"><text:span text:style-name="T242">13.2</text:span><text:span text:style-name="T243">.</text:span><text:span text:style-name="T244"><text:tab/>Paraiška pateikta suėjus Paraiškų pateikimo terminui;</text:span></text:p>
      <text:p text:style-name="P245"><text:span text:style-name="T246">13.3</text:span><text:span text:style-name="T247">.</text:span><text:span text:style-name="T248"><text:tab/>įmonė likviduojama ar jai iškelta bankroto byla;</text:span></text:p>
      <text:p text:style-name="P249"><text:span text:style-name="T250">13.4</text:span><text:span text:style-name="T251">.</text:span><text:span text:style-name="T252"><text:tab/>įmonei skirta bauda už</text:span><text:span text:style-name="T253"><text:s/>Lietuvos Respublikos užimtumo įstatymo 56, 57 ir (ar) 58 straipsniuose nustatytus pažeidimus per pastaruosius vienerius metus iki Paraiškos pateikimo Komisijai dienos;</text:span></text:p>
      <text:p text:style-name="P254"><text:span text:style-name="T255">13.5</text:span><text:span text:style-name="T256">.</text:span><text:span text:style-name="T257"><text:tab/></text:span><text:span text:style-name="T258">įmonė neįvykdžiusi mokestinių įsipareigojimų ir (</text:span><text:span text:style-name="T259">ar) prievolių valstybės ir (</text:span><text:span text:style-name="T260">ar) savivaldybių biudžetui (-ams)</text:span><text:span text:style-name="T261">;</text:span></text:p>
      <text:p text:style-name="P262"><text:span text:style-name="T263">13.6</text:span><text:span text:style-name="T264">.</text:span><text:span text:style-name="T265"><text:tab/></text:span><text:span text:style-name="T266">Paraiškoje ir (ar) jos prieduose pateikta melaginga, tikrovės neatitinkanti informacija;</text:span></text:p>
      <text:p text:style-name="P267"><text:span text:style-name="T268">13.7</text:span><text:span text:style-name="T269">.</text:span><text:span text:style-name="T270"><text:tab/></text:span><text:span text:style-name="T271">per Komisijos nurodytą terminą jos nustatytu būdu ir (ar) forma nepateikti Paraiškos paaiškinimai ir (ar) patiks</text:span><text:span text:style-name="T272">linimai.</text:span></text:p>
      <text:p text:style-name="P273"><text:span text:style-name="T274">14</text:span><text:span text:style-name="T275">.<text:s/></text:span><text:span text:style-name="T276">Apibendrintas</text:span><text:span text:style-name="T277"><text:s/>Paraiškas Savivaldybės administracijos Ekonomikos ir investicijų skyrius (toliau – Ekonomikos ir investicijų skyrius), ne vėliau kaip per 7 darbo dienas pasibaigus jų priėmimo terminui, pateikia Komisijai.</text:span></text:p>
      <text:p text:style-name="P278"><text:span text:style-name="T279">15</text:span><text:span text:style-name="T280">. Įmonės<text:s/></text:span><text:span text:style-name="T281">vertinamos pagal šiuos kriterijus:</text:span></text:p>
      <text:p text:style-name="P282"><text:span text:style-name="T283">15.1</text:span><text:span text:style-name="T284">. praėjusių metų vidutinio darbo užmokesčio (bruto) <text:s/>vidurkis;<text:s/></text:span></text:p>
      <text:p text:style-name="P285"><text:span text:style-name="T286">15.2</text:span><text:span text:style-name="T287">. praėjusių metų vidutinio darbo užmokesčio (bruto) įmonėje augimas (procentais);</text:span></text:p>
      <text:p text:style-name="P288"><text:span text:style-name="T289">15.3</text:span><text:span text:style-name="T290">. praėjusiais metais įsteigtų naujų darbo vietų skaič</text:span><text:span text:style-name="T291">ius;</text:span></text:p>
      <text:p text:style-name="P292"><text:span text:style-name="T293">15.4</text:span><text:span text:style-name="T294">. darbuotojų kaita (priimta / atleista) per praėjusius metus;</text:span></text:p>
      <text:p text:style-name="P295"><text:span text:style-name="T296">15.5</text:span><text:span text:style-name="T297">. socialinės atsakomybės principų taikymas įmonėje;</text:span></text:p>
      <text:p text:style-name="P298"><text:span text:style-name="T299">15.6</text:span><text:span text:style-name="T300">.<text:s/></text:span><text:span text:style-name="T301">teikiama<text:s/></text:span><text:span text:style-name="T302">pagalba Lietuvos bendruomenėms ar socialinėms grupėms, sprendžiant<text:s/></text:span><text:soft-page-break/><text:span text:style-name="T303">aktualią problemą</text:span><text:span text:style-name="T304">.<text:s/></text:span></text:p>
      <text:p text:style-name="P305"><text:span text:style-name="T306">16</text:span><text:span text:style-name="T307">.<text:s/></text:span><text:span text:style-name="T308">Nominacijos laimėtojų atranka vykdoma 2 etapais:</text:span></text:p>
      <text:p text:style-name="P309"><text:span text:style-name="T310">16.1</text:span><text:span text:style-name="T311">. per pirmąjį etapą:</text:span></text:p>
      <text:p text:style-name="P312"><text:span text:style-name="T313">16.1.1</text:span><text:span text:style-name="T314">. pretendentų pateiktas Paraiškas vertina Komisija;</text:span></text:p>
      <text:p text:style-name="P315"><text:span text:style-name="T316">16.1.2</text:span><text:span text:style-name="T317">. Komisija atrenka ne daugiau kaip po 5 pretendentus į kiekvieną Nuostatų 3 punkte nurodytą įmonių kategoriją;</text:span></text:p>
      <text:p text:style-name="P318"><text:span text:style-name="T319">16.2</text:span><text:span text:style-name="T320">. per antrąjį etapą organizuojamas viešas balsavimas internetu už Komisijos pirmame etape atrinktus pretendentus ir <text:s/>sprendimą dėl Nominacijų laimėtojų priima visuomenės atstovai (miesto gyventojai).</text:span></text:p>
      <text:p text:style-name="P321"><text:span text:style-name="T322">17</text:span><text:span text:style-name="T323">. Paraiškas vertinant Komisijai, Komi</text:span><text:span text:style-name="T324">sijos nariai priima individualius sprendimus, kiekvieną Paraišką pagal Komisijos nustatytus Paraiškų vertinimo kriterijus įvertindami nuo 1 iki 10 balų. Blogiausias įvertinimas yra 1 balas, geriausias – 10 balų. Komisijos narių individualūs vertinimo balai</text:span><text:span text:style-name="T325"><text:s/>susumuojami ir dalijami iš Paraišką vertinusių Komisijos narių skaičiaus, išvedamas balų vidurkis, jis suapvalinamas iki šimtosios dalies po kablelio.<text:s/></text:span></text:p>
      <text:p text:style-name="P326"><text:span text:style-name="T327">18</text:span><text:span text:style-name="T328">. Komisijai atrinkus nustatytą Nominacijos laimėtojų skaičių, paskelbiami pretendentai, kurių Par</text:span><text:span text:style-name="T329">aiškos surinko daugiausia balų, bet ne mažiau kaip po 6 balus. Jeigu kelių pretendentų pateiktos Paraiškos surenka vienodą balų skaičių, sprendimą dėl laimėtojo priima Komisija</text:span><text:s/><text:span text:style-name="T330">protokoliniu sprendimu. Komisija ne vėliau kaip iki einamųjų metų kovo 15 d. įv</text:span><text:span text:style-name="T331">ertina pretendentų Paraiškas ir priima sprendimus dėl pretendentų į Nominacijos laimėtojus.</text:span></text:p>
      <text:p text:style-name="P332"><text:span text:style-name="T333">19</text:span><text:span text:style-name="T334">. Informacija apie organizuojamą viešą balsavimą internetu už pretendentus, nurodant ir balsavimo pradžios bei pabaigos terminus, ne vėliau kaip iki einamųjų<text:s/></text:span><text:span text:style-name="T335">metų kovo 30 d. skelbiama Savivaldybės interneto svetainėje ir (ar) socialiniuose tinkluose.</text:span></text:p>
      <text:p text:style-name="P336"><text:span text:style-name="T337">20</text:span><text:span text:style-name="T338">. Organizuodama viešą balsavimą internetu už pretendentus, Komisija, vadovaudamasi Paraiškoje pateikta informacija, apie kiekvieną pretendentą pateikia infor</text:span><text:span text:style-name="T339">macinį pranešimą, kuriame nurodo:</text:span></text:p>
      <text:p text:style-name="P340"><text:span text:style-name="T341">20.1</text:span><text:span text:style-name="T342">. pretendento ir Nominacijos, kurią jis pretenduoja laimėti, pavadinimus;</text:span></text:p>
      <text:p text:style-name="P343"><text:span text:style-name="T344">20.2</text:span><text:span text:style-name="T345">. pretendento veiklos tikslus, uždavinius, vykdomą veiklą ir pasiekimus;</text:span></text:p>
      <text:p text:style-name="P346"><text:span text:style-name="T347">20.3</text:span><text:span text:style-name="T348">. kitą svarbią informaciją (pvz.: nuotraukas, iliustr</text:span><text:span text:style-name="T349">acijas).</text:span></text:p>
      <text:p text:style-name="P350"><text:span text:style-name="T351">21</text:span><text:span text:style-name="T352">. Komisija, prieš paskelbdama Nuostatų 20 punkte nurodytą informacinį pranešimą Savivaldybės interneto svetainėje ar socialiniuose tinkluose, jo turinį suderina su pretendentu.<text:s/></text:span></text:p>
      <text:p text:style-name="P353"><text:span text:style-name="T354">22</text:span><text:span text:style-name="T355">. Viešas balsavimas internete už pretendentus vyksta<text:s/></text:span><text:span text:style-name="T356">iki einamųjų metų balandžio 1 d. Pasibaigus viešam balsavimui internete, Nominacijos laimėtojais ne vėliau kaip iki einamųjų metų balandžio 10 d. Komisijos protokoliniu sprendimu paskelbiami daugiausia visuomenės balsų surinkę pretendentai. Visuomenės bals</text:span><text:span text:style-name="T357">ams pasiskirsčius po lygiai, sprendžiamojo balso teisę turi Komisija – ji prioritetą teikia pretendentui, kurio Paraiškoje nurodyti pasiekti</text:span><text:s/><text:span text:style-name="T358">tikslai ir nuopelnai, jų svarba su Nominacija susijusioje veiklos srityje yra didesni.</text:span></text:p>
      <text:p text:style-name="P359"><text:span text:style-name="T360">23</text:span><text:span text:style-name="T361">. Konsultacijos Pareiš</text:span><text:span text:style-name="T362">kėjams, kurie nori teikti Paraiškas, teikiamos<text:s/></text:span><text:span text:style-name="T363">Ekonomikos ir investicijų skyriuje.</text:span></text:p>
      <text:p text:style-name="P364"><text:span text:style-name="T365">24</text:span><text:span text:style-name="T366">. Paraiškos priimamos Savivaldybės tarybos ir administracijos priimamajame Vasario 16-osios g. 62, Šiauliuose, arba elektroniniu paštu<text:s/></text:span><text:span text:style-name="T367">info@siauliai.lt</text:span><text:span text:style-name="T368">. Paraiškos, kur</text:span><text:span text:style-name="T369">ios pristatomos po Paraiškų priėmimo termino pabaigos, nenagrinėjamos, todėl Paraiškas teikiantys asmenys yra atsakingi, kad Paraiškos būtų pristatytos iki nustatyto termino pabaigos.</text:span></text:p>
      <text:p text:style-name="P370"><text:span text:style-name="T371">25</text:span><text:span text:style-name="T372">. Komisija savo darbe vadovaujasi Savivaldybės mero potvarkiu patv</text:span><text:span text:style-name="T373">irtintu Komisijos darbo reglamentu ir Nuostatais. Komisijos darbo reglamente turi būti numatytas Komisijos sudarymo tikslas, Komisijos narių teisės ir pareigos, pasiūlymų vertinimo reikalavimai ir terminai, Komisijos sprendimų priėmimo ir įforminimo reikal</text:span><text:span text:style-name="T374">avimai, pasiūlymų eilės sudarymo reikalavimai.</text:span><text:s/></text:p>
      <text:p text:style-name="P375">Punkto pakeitimai:</text:p>
      <text:p text:style-name="P376"><text:span text:style-name="T377">Nr.<text:s/></text:span><text:a xlink:href="https://www.e-tar.lt/portal/legalAct.html?documentId=2f2f7ba0b8f611ed8df094f359a60216" office:target-frame-name="_top" xlink:show="replace"><text:span text:style-name="T378">T-70</text:span></text:a><text:span text:style-name="T379">, 2023-03-02, paskelbta TAR 2023-03-02, i. k. 2023-03869</text:span></text:p>
      <text:p text:style-name="Normal"/>
      <text:p text:style-name="P380"><text:span text:style-name="T381">26</text:span><text:span text:style-name="T382">. Komisija sudaroma</text:span><text:span text:style-name="T383"><text:s/>Savivaldybės administracijos direktoriaus įsakymu iš 9 narių: dviejų Savivaldybės tarybos, trijų Savivaldybės administracijos, dviejų verslo asocijuotų struktūrų, dviejų Užimtumo tarnybos siūlomų atstovų.</text:span></text:p>
      <text:p text:style-name="P384"><text:span text:style-name="T385">27</text:span><text:span text:style-name="T386">. Nuostatų įgyvendinimą koordinuoja Ekonomik</text:span><text:span text:style-name="T387">os ir investicijų skyrius.</text:span></text:p>
      <text:p text:style-name="P388"/>
      <text:p text:style-name="P389"><text:span text:style-name="T390">III</text:span><text:span text:style-name="T391"><text:s/>SKYRIUS</text:span></text:p>
      <text:p text:style-name="P392"><text:span text:style-name="T393">BAIGIAMOSIOS NUOSTATOS</text:span></text:p>
      <text:p text:style-name="P394"/>
      <text:p text:style-name="P395"><text:span text:style-name="T396">28</text:span><text:span text:style-name="T397">. Nominaciją laimėjusi įmonė turi teisę dalyvauti ir kitų metų Nominacijos atrankose.</text:span></text:p>
      <text:p text:style-name="P398"><text:span text:style-name="T399">29</text:span><text:span text:style-name="T400">. Duomenys apie pretendentus, kurie nelaimėjo Nominacijos ir kuriems nebuvo įteikti<text:s/></text:span><text:span text:style-name="T401">padėkos raštai, viešai neskelbiami.</text:span></text:p>
      <text:p text:style-name="P402"><text:span text:style-name="T403">30</text:span><text:span text:style-name="T404">. Tai, kas nereglamentuota Nuostatuose, sprendžiama taip, kaip numatyta Europos Sąjungos ir Lietuvos Respublikos teisės aktuose ar Savivaldybės institucijų priimtuose sprendimuose.</text:span></text:p>
      <text:p text:style-name="P405"><text:span text:style-name="T406">31</text:span><text:span text:style-name="T407">. Nuostatai keičiami, papil</text:span><text:span text:style-name="T408">domi ar pripažįstami netekusiais galios Savivaldybės tarybos sprendimu.</text:span></text:p>
      <text:p text:style-name="P409"><text:span text:style-name="T410">32</text:span><text:span text:style-name="T411">. Komisijos sprendimai gali būti skundžiami Lietuvos Respublikos teisės aktų nustatyta tvarka.</text:span></text:p>
      <text:p text:style-name="P412"><text:span text:style-name="T413">__________________</text:span></text:p>
      <text:p text:style-name="P414"/>
      <text:p text:style-name="Normal"/>
      <text:p text:style-name="Normal"/>
      <text:p text:style-name="Normal"/>
      <text:p text:style-name="P415">Priedų pakeitimai:</text:p>
      <text:p text:style-name="Normal"/>
      <text:p text:style-name="P416">T-409p2</text:p>
      <text:soft-page-break/>
      <text:p text:style-name="P417">Priedo pakeitimai:</text:p>
      <text:p text:style-name="P418"><text:span text:style-name="T419">Nr.<text:s/></text:span><text:a xlink:href="https://www.e-tar.lt/portal/legalAct.html?documentId=2f2f7ba0b8f611ed8df094f359a60216" office:target-frame-name="_top" xlink:show="replace"><text:span text:style-name="T420">T-70</text:span></text:a><text:span text:style-name="T421">, 2023-03-02, paskelbta TAR 2023-03-02, i. k. 2023-03869</text:span></text:p>
      <text:p text:style-name="Normal"/>
      <text:p text:style-name="P422"/>
      <text:p text:style-name="P423"/>
      <text:p text:style-name="P424"><text:span text:style-name="T425">Pakeitimai:</text:span></text:p>
      <text:p text:style-name="P426"/>
      <text:p text:style-name="P427"><text:span text:style-name="T428">1.</text:span></text:p>
      <text:p text:style-name="P429"><text:span text:style-name="T430">Šiaulių miesto savivaldybės taryba, Sprendimas</text:span></text:p>
      <text:p text:style-name="P431"><text:span text:style-name="T432">Nr.<text:s/></text:span><text:a xlink:href="https://www.e-tar.lt/portal/legalAct.html?documentId=2f2f7ba0b8f611ed8df094f359a60216" office:target-frame-name="_top" xlink:show="replace"><text:span text:style-name="T433">T-70</text:span></text:a><text:span text:style-name="T434">, 2023-03-02, paskelbta TAR 2023-03-02, i. k. 2023-03869</text:span></text:p>
      <text:p text:style-name="P435"><text:span text:style-name="T436">Dėl Šiaulių miesto savivaldybės tarybos 2022 m. gruodžio 1 d. sprendimo Nr. T-409 „Dėl Šiaulių miesto nominacijos „Geriausias<text:s/></text:span><text:span text:style-name="T437">metų darbdavys“ atrankos nuostatų patvirtinimo“, pakeit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Thorndale" svg:font-family="Thorndale" style:font-family-generic="roman"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78"><text:page-number text:fixed="false">3</text:page-number></text:p>
        <text:p text:style-name="Header"/>
      </style:header>
      <style:footer>
        <text:p text:style-name="P79"/>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3-08T07:02:00Z</meta:creation-date>
    <dc:date>2023-03-08T07:02:00Z</dc:date>
    <meta:template xlink:href="Normal.dotm" xlink:type="simple"/>
    <meta:editing-cycles>2</meta:editing-cycles>
    <meta:editing-duration>PT0S</meta:editing-duration>
    <meta:document-statistic meta:page-count="10" meta:paragraph-count="105" meta:word-count="1624" meta:character-count="13572" meta:row-count="388" meta:non-whitespace-character-count="12053"/>
  </office:meta>
</office:document-meta>
</file>