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2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style:font-size-complex="12pt" style:language-asian="lt" style:country-asian="LT"/>
    </style:style>
    <style:style style:name="T30" style:parent-style-name="DefaultParagraphFont" style:family="text">
      <style:text-properties style:font-name-asian="HG Mincho Light J" style:font-size-complex="12pt" style:language-asian="lt" style:country-asian="LT"/>
    </style:style>
    <style:style style:name="T31" style:parent-style-name="DefaultParagraphFont" style:family="text">
      <style:text-properties style:font-name-asian="HG Mincho Light J" style:font-size-complex="12pt" fo:background-color="#FFFFFF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T36" style:parent-style-name="DefaultParagraphFont" style:family="text">
      <style:text-properties style:font-name-asian="HG Mincho Light J"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7" style:parent-style-name="Normal" style:family="paragraph">
      <style:text-properties style:font-name-asian="HG Mincho Light J" fo:color="#000000" style:font-size-complex="12pt" style:language-asian="lt" style:country-asian="LT"/>
    </style:style>
    <style:style style:name="P58" style:parent-style-name="Normal" style:family="paragraph">
      <style:paragraph-properties fo:text-indent="0.2152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9" style:parent-style-name="Normal" style:master-page-name="MPF1" style:family="paragraph">
      <style:paragraph-properties fo:break-before="page" fo:margin-left="2.652in" fo:text-indent="0.9in" style:page-number="1">
        <style:tab-stops/>
      </style:paragraph-properties>
      <style:text-properties style:font-name-complex="Calibri" style:letter-kerning="true" style:font-size-complex="12pt" style:language-asian="ar" style:country-asian="SA" fo:hyphenate="false"/>
    </style:style>
    <style:style style:name="P62" style:parent-style-name="Normal" style:family="paragraph">
      <style:paragraph-properties fo:margin-left="3.552in">
        <style:tab-stops/>
      </style:paragraph-properties>
      <style:text-properties style:font-name-complex="Calibri" style:letter-kerning="true" style:font-size-complex="12pt" style:language-asian="ar" style:country-asian="SA" fo:hyphenate="false"/>
    </style:style>
    <style:style style:name="P63" style:parent-style-name="Normal" style:family="paragraph">
      <style:paragraph-properties fo:margin-left="3.552in">
        <style:tab-stops/>
      </style:paragraph-properties>
      <style:text-properties style:font-name-complex="Calibri" style:letter-kerning="true" style:font-size-complex="12pt" style:language-asian="ar" style:country-asian="SA" fo:hyphenate="false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5909in"/>
      <style:text-properties fo:hyphenate="false"/>
    </style:style>
    <style:style style:name="T81" style:parent-style-name="DefaultParagraphFont" style:family="text">
      <style:text-properties style:font-name-asian="HG Mincho Light J" style:font-size-complex="9pt" style:language-asian="lt" style:country-asian="LT"/>
    </style:style>
    <style:style style:name="T82" style:parent-style-name="DefaultParagraphFont" style:family="text">
      <style:text-properties style:font-name-asian="HG Mincho Light J" style:font-size-complex="9pt" style:language-asian="lt" style:country-asian="LT"/>
    </style:style>
    <style:style style:name="T83" style:parent-style-name="DefaultParagraphFont" style:family="text">
      <style:text-properties style:font-name-asian="HG Mincho Light J" style:font-size-complex="9pt" style:language-asian="lt" style:country-asian="LT"/>
    </style:style>
    <style:style style:name="T84" style:parent-style-name="DefaultParagraphFont" style:family="text">
      <style:text-properties style:font-name-asian="HG Mincho Light J" style:font-size-complex="12pt" style:language-asian="lt" style:country-asian="LT"/>
    </style:style>
    <style:style style:name="T85" style:parent-style-name="DefaultParagraphFont" style:family="text">
      <style:text-properties style:font-name-asian="HG Mincho Light J" style:font-size-complex="9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9pt"/>
    </style:style>
    <style:style style:name="T93" style:parent-style-name="DefaultParagraphFont" style:family="text">
      <style:text-properties style:font-size-complex="9pt"/>
    </style:style>
    <style:style style:name="T94" style:parent-style-name="DefaultParagraphFont" style:family="text">
      <style:text-properties style:font-size-complex="9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9pt"/>
    </style:style>
    <style:style style:name="T97" style:parent-style-name="DefaultParagraphFont" style:family="text">
      <style:text-properties style:font-size-complex="9pt"/>
    </style:style>
    <style:style style:name="T98" style:parent-style-name="DefaultParagraphFont" style:family="text">
      <style:text-properties fo:color="#000000" style:font-size-complex="9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name-asian="HG Mincho Light J"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style:font-name-asian="HG Mincho Light J"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name-asian="HG Mincho Light J" style:font-size-complex="12pt" style:language-asian="lt" style:country-asian="LT"/>
    </style:style>
    <style:style style:name="T132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name-asian="HG Mincho Light J" style:font-size-complex="12pt" style:language-asian="lt" style:country-asian="LT"/>
    </style:style>
    <style:style style:name="T134" style:parent-style-name="DefaultParagraphFont" style:family="text">
      <style:text-properties style:font-name-asian="HG Mincho Light J" style:font-size-complex="12pt" style:language-asian="lt" style:country-asian="LT"/>
    </style:style>
    <style:style style:name="T135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name-asian="HG Mincho Light J" style:font-size-complex="12pt" style:language-asian="lt" style:country-asian="LT"/>
    </style:style>
    <style:style style:name="T1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8" style:parent-style-name="DefaultParagraphFont" style:family="text">
      <style:text-properties style:font-name-asian="HG Mincho Light J" style:font-size-complex="12pt" style:language-asian="lt" style:country-asian="L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widows="0" fo:orphans="0" fo:text-align="justify" fo:text-indent="0.5909in">
        <style:tab-stops>
          <style:tab-stop style:type="left" style:position="0.9013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name-asian="HG Mincho Light J" style:font-size-complex="12pt" style:language-asian="lt" style:country-asian="LT"/>
    </style:style>
    <style:style style:name="T170" style:parent-style-name="DefaultParagraphFont" style:family="text">
      <style:text-properties style:font-name-asian="HG Mincho Light J" style:font-size-complex="12pt" style:language-asian="lt" style:country-asian="LT"/>
    </style:style>
    <style:style style:name="T171" style:parent-style-name="DefaultParagraphFont" style:family="text">
      <style:text-properties style:font-name-asian="HG Mincho Light J" fo:font-weight="bold" style:font-weight-asian="bold"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name-asian="HG Mincho Light J" style:font-size-complex="12pt" style:language-asian="lt" style:country-asian="LT"/>
    </style:style>
    <style:style style:name="T173" style:parent-style-name="DefaultParagraphFont" style:family="text">
      <style:text-properties style:font-name-asian="HG Mincho Light J"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keep-with-next="always" fo:text-align="center" fo:text-indent="0.5909in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center" fo:text-indent="0.5909in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5909in">
        <style:tab-stops>
          <style:tab-stop style:type="left" style:position="0.9013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name-asian="HG Mincho Light J" style:font-size-complex="12pt" style:language-asian="lt" style:country-asian="LT"/>
    </style:style>
    <style:style style:name="T188" style:parent-style-name="DefaultParagraphFont" style:family="text">
      <style:text-properties style:font-name-asian="HG Mincho Light J" style:font-size-complex="12pt" style:language-asian="lt" style:country-asian="LT"/>
    </style:style>
    <style:style style:name="T189" style:parent-style-name="DefaultParagraphFont" style:family="text">
      <style:text-properties style:font-name-asian="HG Mincho Light J"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name-asian="HG Mincho Light J" style:font-size-complex="12pt" style:language-asian="lt" style:country-asian="LT"/>
    </style:style>
    <style:style style:name="T209" style:parent-style-name="DefaultParagraphFont" style:family="text">
      <style:text-properties style:font-name-asian="HG Mincho Light J" style:font-size-complex="12pt" style:language-asian="lt" style:country-asian="LT"/>
    </style:style>
    <style:style style:name="T210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name-asian="HG Mincho Light J" style:font-size-complex="12pt" style:language-asian="lt" style:country-asian="LT"/>
    </style:style>
    <style:style style:name="T212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name-asian="HG Mincho Light J" style:font-size-complex="12pt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justify" style:vertical-align="baseline" fo:text-indent="0.5909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style:vertical-align="baseline" fo:text-indent="0.5909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 style:vertical-align="baseline" fo:text-indent="0.5909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style:vertical-align="baseline" fo:text-indent="0.5909in">
        <style:tab-stops>
          <style:tab-stop style:type="left" style:position="0.0986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 style:vertical-align="baseline" fo:text-indent="0.5909in">
        <style:tab-stops>
          <style:tab-stop style:type="left" style:position="0.0986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style:vertical-align="baseline" fo:text-indent="0.5909in">
        <style:tab-stops>
          <style:tab-stop style:type="left" style:position="0.0986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style:vertical-align="baseline" fo:text-indent="0.5909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justify" style:vertical-align="baseline" fo:text-indent="0.5909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style:vertical-align="baseline" fo:text-indent="0.5909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58" style:parent-style-name="DefaultParagraphFont" style:family="text">
      <style:text-properties style:font-name-asian="HG Mincho Light J" style:font-size-complex="12pt" style:language-asian="lt" style:country-asian="LT"/>
    </style:style>
    <style:style style:name="T359" style:parent-style-name="DefaultParagraphFont" style:family="text">
      <style:text-properties style:font-name-asian="HG Mincho Light J" style:font-size-complex="12pt" style:language-asian="lt" style:country-asian="LT"/>
    </style:style>
    <style:style style:name="T360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361" style:parent-style-name="DefaultParagraphFont" style:family="text">
      <style:text-properties style:font-name-asian="HG Mincho Light J" style:font-size-complex="12pt" style:language-asian="lt" style:country-asian="LT"/>
    </style:style>
    <style:style style:name="T362" style:parent-style-name="DefaultParagraphFont" style:family="text">
      <style:text-properties style:font-name-asian="HG Mincho Light J" style:font-size-complex="12pt" style:language-asian="lt" style:country-asian="L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70" style:parent-style-name="DefaultParagraphFont" style:family="text">
      <style:text-properties style:font-name-asian="Calibri" style:font-size-complex="12pt" style:language-asian="lt" style:country-asian="LT"/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T372" style:parent-style-name="DefaultParagraphFont" style:family="text">
      <style:text-properties style:font-name-asian="Calibri" style:font-size-complex="12pt" style:language-asian="lt" style:country-asian="L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1972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name-asian="Calibri" style:font-size-complex="12pt" style:language-asian="lt" style:country-asian="LT"/>
    </style:style>
    <style:style style:name="T380" style:parent-style-name="DefaultParagraphFont" style:family="text">
      <style:text-properties style:font-name-asian="Calibri" style:font-size-complex="12pt" style:language-asian="lt" style:country-asian="LT"/>
    </style:style>
    <style:style style:name="T381" style:parent-style-name="DefaultParagraphFont" style:family="text">
      <style:text-properties style:font-name-asian="Calibri" style:font-size-complex="12pt" style:language-asian="lt" style:country-asian="L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style:vertical-align="baseline" fo:text-indent="0.5909in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P391" style:parent-style-name="Normal" style:family="paragraph">
      <style:paragraph-properties fo:text-align="center" fo:text-indent="0.5909in"/>
    </style:style>
    <style:style style:name="P392" style:parent-style-name="Normal" style:family="paragraph">
      <style:paragraph-properties fo:text-align="center" fo:text-indent="0.5909in"/>
    </style:style>
    <style:style style:name="T3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5" style:parent-style-name="Normal" style:family="paragraph">
      <style:paragraph-properties fo:text-align="center" fo:text-indent="0.5909in"/>
    </style:style>
    <style:style style:name="T3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7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99" style:parent-style-name="DefaultParagraphFont" style:family="text">
      <style:text-properties style:font-name-asian="HG Mincho Light J" style:font-size-complex="12pt" style:language-asian="lt" style:country-asian="LT"/>
    </style:style>
    <style:style style:name="T400" style:parent-style-name="DefaultParagraphFont" style:family="text">
      <style:text-properties style:font-name-asian="HG Mincho Light J" style:font-size-complex="12pt" style:language-asian="lt" style:country-asian="LT"/>
    </style:style>
    <style:style style:name="T401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402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09" style:parent-style-name="DefaultParagraphFont" style:family="text">
      <style:text-properties fo:color="#000000" style:font-size-complex="12pt" fo:background-color="#FFFFFF"/>
    </style:style>
    <style:style style:name="T410" style:parent-style-name="DefaultParagraphFont" style:family="text">
      <style:text-properties fo:color="#000000" style:font-size-complex="12pt" fo:background-color="#FFFFFF"/>
    </style:style>
    <style:style style:name="T411" style:parent-style-name="DefaultParagraphFont" style:family="text">
      <style:text-properties fo:color="#000000" style:font-size-complex="12pt" fo:background-color="#FFFFFF"/>
    </style:style>
    <style:style style:name="P41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13" style:parent-style-name="DefaultParagraphFont" style:family="text">
      <style:text-properties fo:color="#000000" style:font-size-complex="12pt" fo:background-color="#FFFFFF"/>
    </style:style>
    <style:style style:name="T414" style:parent-style-name="DefaultParagraphFont" style:family="text">
      <style:text-properties fo:color="#000000" style:font-size-complex="12pt" fo:background-color="#FFFFFF"/>
    </style:style>
    <style:style style:name="P41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P41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P422" style:parent-style-name="Normal" style:family="paragraph">
      <style:paragraph-properties fo:text-align="center" fo:text-indent="0.5909in">
        <style:tab-stops>
          <style:tab-stop style:type="left" style:position="0.6895in"/>
        </style:tab-stops>
      </style:paragraph-properties>
    </style:style>
    <style:style style:name="T423" style:parent-style-name="DefaultParagraphFont" style:family="text">
      <style:text-properties fo:color="#000000" style:font-size-complex="12pt"/>
    </style:style>
    <style:style style:name="P42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2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6" style:parent-style-name="Normal" style:family="paragraph">
      <style:text-properties style:font-name-asian="MS Mincho" style:font-style-complex="italic" fo:font-size="10pt" style:font-size-asian="10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12-22</text:span></text:p>
      <text:p text:style-name="P5"/>
      <text:p text:style-name="P6"><text:span text:style-name="T7">Sprendimas paskelbtas: TAR 2022-12-01, i. k. 2022-24461</text:span></text:p>
      <text:p text:style-name="P8"/>
      <text:h text:style-name="P9" text:outline-level="2"/>
      <text:h text:style-name="P10" text:outline-level="2"><text:span text:style-name="T11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h>
      <text:h text:style-name="P12" text:outline-level="2">ŠIAULIŲ MIESTO SAVIVALDYBĖS TARYBA</text:h>
      <text:h text:style-name="P13" text:outline-level="2"/>
      <text:h text:style-name="P14" text:outline-level="2">SPRENDIMAS</text:h>
      <text:p text:style-name="P15"><text:span text:style-name="T16">DĖL ŠIAULIŲ MIESTO SAVIVALDYBĖS NOMINACIJOS „GERIAUSIAS METŲ DARBDAVYS“ ATRANKOS NUOSTATŲ PATVIRTINIMO</text:span></text:p>
      <text:p text:style-name="P17"/>
      <text:p text:style-name="P18">2022<text:s/>m. gruodžio 1 d. Nr. T-409</text:p>
      <text:p text:style-name="P19">Šiauliai</text:p>
      <text:p text:style-name="P20"/>
      <text:p text:style-name="P21"/>
      <text:p text:style-name="P22">Pakeistas teisės akto pavadinimas:</text:p>
      <text:p text:style-name="P23"><text:span text:style-name="T24">Nr.<text:s/></text:span><text:a xlink:href="https://www.e-tar.lt/portal/legalAct.html?documentId=2f2f7ba0b8f611ed8df094f359a60216" office:target-frame-name="_top" xlink:show="replace"><text:span text:style-name="T25">T-70</text:span></text:a><text:span text:style-name="T26">, 2023-03-02, paskelbta TAR 2023-03-02, i. k. 2023-03869</text:span></text:p>
      <text:p text:style-name="Normal"/>
      <text:p text:style-name="P27"><text:span text:style-name="T28">V</text:span><text:span text:style-name="T29">adovaudamasi<text:s/></text:span><text:span text:style-name="T30">Lietuvos Respublikos vietos savivaldos įstatymo 3 straipsnio 3 dalimi, 6 straipsnio 16 punktu, 15 straipsnio 4 dalimi, 16 straipsnio 1 dalimi</text:span><text:span text:style-name="T31">,<text:s/></text:span><text:span text:style-name="T32">Lietuvos Respublikos užimtumo įstatymu, įgyvendindama Šiaulių miesto savivaldybės tarybos 2019 m. liepos 4 d. spr</text:span><text:span text:style-name="T33">endimą Nr. T-280 „Dėl Šiaulių miesto ekonominės plėtros ir investicijų pritraukimo strategijos patvirtinimo ir įgaliojimų suteikimo“,<text:s/></text:span><text:span text:style-name="T34">Šiaulių miesto savivaldybės taryba<text:s/></text:span><text:span text:style-name="T35">nusprendžia</text:span><text:span text:style-name="T36">:</text:span><text:s/></text:p>
      <text:soft-page-break/>
      <text:p text:style-name="P37">Preambulės pakeitimai:</text:p>
      <text:p text:style-name="P38"><text:span text:style-name="T39">Nr.<text:s/></text:span><text:a xlink:href="https://www.e-tar.lt/portal/legalAct.html?documentId=fcb384c09fe311eea5a28c81c82193a8" office:target-frame-name="_top" xlink:show="replace"><text:span text:style-name="T40">T-461</text:span></text:a><text:span text:style-name="T41">, 2023-12-21, paskelbta TAR 2023-12-21, i. k. 2023-24867</text:span></text:p>
      <text:p text:style-name="Normal"/>
      <text:p text:style-name="P42"><text:span text:style-name="T43">1</text:span><text:span text:style-name="T44">.</text:span><text:span text:style-name="T45"><text:s/>Patvirtinti Šiaulių miesto savivaldybės nominacijos „Geriausias metų darbdavys“ atrankos n</text:span><text:span text:style-name="T46">uostatus (pridedama).</text:span><text:s/></text:p>
      <text:p text:style-name="P47">Punkto pakeitimai:</text:p>
      <text:p text:style-name="P48"><text:span text:style-name="T49">Nr.<text:s/></text:span><text:a xlink:href="https://www.e-tar.lt/portal/legalAct.html?documentId=2f2f7ba0b8f611ed8df094f359a60216" office:target-frame-name="_top" xlink:show="replace"><text:span text:style-name="T50">T-70</text:span></text:a><text:span text:style-name="T51">, 2023-03-02, paskelbta TAR 2023-03-02, i. k. 2023-03869</text:span></text:p>
      <text:p text:style-name="Normal"/>
      <text:p text:style-name="P52"><text:span text:style-name="T53">2</text:span><text:span text:style-name="T54">.</text:span><text:span text:style-name="T55"><text:tab/>Pripažinti netekusiu galios Šiaulių miesto<text:s/></text:span><text:span text:style-name="T56">savivaldybės tarybos 2020 m. spalio 1 d. sprendimą Nr. T-361 „Dėl Šiaulių miesto nominacijos „Geriausias metų darbdavys“ atrankos nuostatų <text:s/>patvirtinimo“.</text:span></text:p>
      <text:p text:style-name="Normal"/>
      <text:p text:style-name="Normal"/>
      <text:p text:style-name="Normal"/>
      <text:p text:style-name="P57">Savivaldybės meras<text:tab/><text:tab/><text:tab/><text:tab/><text:tab/>Artūras Visockas</text:p>
      <text:p text:style-name="P58"/>
      <text:soft-page-break/>
      <text:p text:style-name="P59">PATVIRTINTA</text:p>
      <text:p text:style-name="P62">Šiaulių miesto savivaldybės tarybos</text:p>
      <text:p text:style-name="P63">2022 m. gruodžio 1 d. sprendimu Nr. T-409</text:p>
      <text:p text:style-name="P64"/>
      <text:p text:style-name="P65"><text:span text:style-name="T66">ŠIAULIŲ MIESTO SAVIVALDYBĖS NOMINACIJOS „GERIAUSIAS METŲ DARBDAVYS“ ATRANKOS NUOSTATAI<text:s/></text:span></text:p>
      <text:p text:style-name="P67"/>
      <text:p text:style-name="P68">Pakeistas priedo pavadinimas:</text:p>
      <text:p text:style-name="P69"><text:span text:style-name="T70">Nr.<text:s/></text:span><text:a xlink:href="https://www.e-tar.lt/portal/legalAct.html?documentId=2f2f7ba0b8f611ed8df094f359a60216" office:target-frame-name="_top" xlink:show="replace"><text:span text:style-name="T71">T-70</text:span></text:a><text:span text:style-name="T72">, 2023-03-02, paskelbta TAR 2</text:span><text:span text:style-name="T73">023-03-02, i. k. 2023-03869</text:span></text:p>
      <text:p text:style-name="Normal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 Šiaulių miesto savivaldybės nominacijos „Geriausias metų darbdavys“ atrankos nuostatai (toliau – Nuostatai) reglamentuoja paraiškų dalyvauti Šiaulių miesto savivaldybės teritorijoje veikiančių įmonių nominacijos „Geriausias metų darbdavys“ (toliau – Nomi</text:span><text:span text:style-name="T83">nacija) atrankoje teikimo, vertinimo reikalavimus,<text:s/></text:span><text:span text:style-name="T84">Šiaulių miesto savivaldybės nominacijos „Geriausias metų darbdavys“<text:s/></text:span><text:span text:style-name="T85">atrankos komisijos sudarymo ir veikimo reikalavimus, atrankos kriterijus.</text:span><text:s/></text:p>
      <text:p text:style-name="P86">Punkto pakeitimai:</text:p>
      <text:p text:style-name="P87"><text:span text:style-name="T88">Nr.<text:s/></text:span><text:a xlink:href="https://www.e-tar.lt/portal/legalAct.html?documentId=2f2f7ba0b8f611ed8df094f359a60216" office:target-frame-name="_top" xlink:show="replace"><text:span text:style-name="T89">T-70</text:span></text:a><text:span text:style-name="T90">, 2023-03-02, paskelbta TAR 2023-03-02, i. k. 2023-03869</text:span></text:p>
      <text:p text:style-name="Normal"/>
      <text:p text:style-name="P91"><text:span text:style-name="T92">2</text:span><text:span text:style-name="T93">. Nominacijos suteikimo tikslas – skatinti Šiaulių miesto darbdavius rūpintis darbuotojais, bendruomene ir aplinka, skatinti socialinės atsakomybės principų taikymą įmonės veikloje, ugdyti bendruomeniškumą, gyventojų užimtumą, skatinti plėsti verslą diegia</text:span><text:span text:style-name="T94">nt inovacijas, aktyviai dalyvauti visuomeninėje miesto veikloje, teikiant mecenatinę paramą ir formuojant Šiaulių miesto teigiamą įvaizdį.<text:s/></text:span></text:p>
      <text:p text:style-name="P95"><text:span text:style-name="T96">3</text:span><text:span text:style-name="T97">.<text:s/></text:span><text:span text:style-name="T98">Nominacijos skiriamos trijose įmonių kategorijose:</text:span></text:p>
      <text:p text:style-name="P99"><text:span text:style-name="T100">3.1</text:span><text:span text:style-name="T101">. labai mažų ir mažų įmonių (iki 49 darbuotojų);</text:span></text:p>
      <text:p text:style-name="P102"><text:span text:style-name="T103">3.</text:span><text:span text:style-name="T104">2</text:span><text:span text:style-name="T105">. vidutinių įmonių (nuo 50 iki 250 darbuotojų);</text:span></text:p>
      <text:p text:style-name="P106"><text:span text:style-name="T107">3.3</text:span><text:span text:style-name="T108">. didelių įmonių (nuo 250 darbuotojų).<text:s/></text:span></text:p>
      <text:p text:style-name="P109"><text:span text:style-name="T110">4</text:span><text:span text:style-name="T111">. Nominacijos laimėtojams įteikiami Šiaulių miesto savivaldybės (toliau – Savivaldybė) mero pasirašyti sertifikatai.</text:span></text:p>
      <text:p text:style-name="P112">5.<text:s/><text:span text:style-name="T113">Motyvuotu Komisijos<text:s/></text:span><text:span text:style-name="T114">sprendimu kiekvienos įmonių grupės atstovams gali būti įteikiami Savivaldybės mero pasirašyti padėkos raštai.</text:span></text:p>
      <text:p text:style-name="P115"><text:span text:style-name="T116">6</text:span><text:span text:style-name="T117">. Nuostatuose vartojamos sąvokos:</text:span></text:p>
      <text:p text:style-name="P118"><text:span text:style-name="T119">6</text:span><text:span text:style-name="T120">.1</text:span><text:span text:style-name="T121">.<text:s/></text:span><text:span text:style-name="T122">Įmonių socialinė atsakomybė</text:span><text:span text:style-name="T123"><text:s/>– įmonės atsakomybė už jos poveikį aplinkai ir visuomenei, būdinga įmonė</text:span><text:span text:style-name="T124">ms, kurios ieško novatoriškų sisteminių socialinių, aplinkosaugos ir platesnių ekonominės gerovės problemų sprendimų.</text:span></text:p>
      <text:p text:style-name="P125"><text:span text:style-name="T126">6.2</text:span><text:span text:style-name="T127">.<text:s/></text:span><text:span text:style-name="T128">Paraiška</text:span><text:span text:style-name="T129"><text:s/></text:span><text:span text:style-name="T130">dalyvauti Šiaulių miesto savivaldybės nominacijos „Geriausias metų darbdavys“ atrankoje</text:span><text:span text:style-name="T131"><text:s/>(toliau – Paraiška)<text:s/></text:span><text:span text:style-name="T132">–<text:s/></text:span><text:span text:style-name="T133">dokumentas</text:span><text:span text:style-name="T134">,<text:s/></text:span><text:span text:style-name="T135">kurį Pareiškėjas užpildo ir pateikia<text:s/></text:span><text:span text:style-name="T136">elektroninėmis priemonėmis arba tiesiogiai užpildo Savivaldybės tarybos ir administracijos priimamajame. Paraiškos forma tvirtinama<text:s/></text:span><text:span text:style-name="T137">Savivaldybės</text:span><text:span text:style-name="T138"><text:s/>mero potvarkiu.</text:span><text:s/></text:p>
      <text:p text:style-name="P139">Papunkčio pakeitimai:</text:p>
      <text:p text:style-name="P140"><text:span text:style-name="T141">Nr.<text:s/></text:span><text:a xlink:href="https://www.e-tar.lt/portal/legalAct.html?documentId=2f2f7ba0b8f611ed8df094f359a60216" office:target-frame-name="_top" xlink:show="replace"><text:span text:style-name="T142">T-70</text:span></text:a><text:span text:style-name="T143">, 2023-03-02, paskelbta TAR 2023-03-02, i. k. 2023-03869</text:span></text:p>
      <text:p text:style-name="P144"><text:span text:style-name="T145">Nr.<text:s/></text:span><text:a xlink:href="https://www.e-tar.lt/portal/legalAct.html?documentId=fcb384c09fe311eea5a28c81c82193a8" office:target-frame-name="_top" xlink:show="replace"><text:span text:style-name="T146">T-461</text:span></text:a><text:span text:style-name="T147">, 2023-12-21,<text:s/></text:span><text:span text:style-name="T148">paskelbta TAR 2023-12-21, i. k. 2023-24867</text:span></text:p>
      <text:p text:style-name="Normal"/>
      <text:p text:style-name="P149"><text:span text:style-name="T150">6.3</text:span><text:span text:style-name="T151">.<text:s/></text:span><text:span text:style-name="T152">Pareiškėjas</text:span><text:span text:style-name="T153"><text:s/>–<text:s/></text:span><text:span text:style-name="T154">įmonė (išskyrus Savivaldybės valdomas įmones), pateikusi Paraišką dalyvauti nominacijos „Geriausias metų darbdavys“ atrankoje ir atitinkanti Nuostatų 3.1–3.3 papunkčiuose ir 7 punkte nustat</text:span><text:span text:style-name="T155">ytus reikalavimus</text:span></text:p>
      <text:p text:style-name="P156"><text:span text:style-name="T157">6</text:span><text:span text:style-name="T158">.4</text:span><text:span text:style-name="T159">.</text:span><text:span text:style-name="T160"><text:s/></text:span><text:span text:style-name="T161">Kvietimas teikti paraiškas</text:span><text:span text:style-name="T162"><text:s/></text:span><text:span text:style-name="T163">(toliau – Kvietimas) – viešoje erdvėje publikuojamas skelbimas, kuriame nurodoma<text:s/></text:span><text:span text:style-name="T164">Kvietimo tikslas, Nominacijos pavadinimas</text:span><text:span text:style-name="T165">,<text:s/></text:span><text:span text:style-name="T166">Paraiškų priėmimo pradžia ir jų pateikimo terminas, informacija apie tai, kad<text:s/></text:span><text:span text:style-name="T167">Paraiškos turi būti siunčiamos Kvietime nurodytu būdu ir adresu, kontaktiniai duomenys, kuriais galima kreiptis.<text:s/></text:span></text:p>
      <text:p text:style-name="P168"><text:span text:style-name="T169">6.5</text:span><text:span text:style-name="T170">.<text:s/></text:span><text:span text:style-name="T171">Šiaulių miesto savivaldybės nominacijos „Geriausias metų darbdavys“ atrankos komisija<text:s/></text:span><text:span text:style-name="T172">(toliau – Komisija) – Savivaldybės mero potvark</text:span><text:span text:style-name="T173">iu sudaryta Komisija, kurios funkcija – nustatyti Nominacijos atrankos kriterijų rodiklius, įvertinti pateiktas Paraiškas, patvirtinti Nominacijos laimėtoją.</text:span><text:s/></text:p>
      <text:p text:style-name="P174">Papunkčio pakeitimai:</text:p>
      <text:p text:style-name="P175"><text:span text:style-name="T176">Nr.<text:s/></text:span><text:a xlink:href="https://www.e-tar.lt/portal/legalAct.html?documentId=2f2f7ba0b8f611ed8df094f359a60216" office:target-frame-name="_top" xlink:show="replace"><text:span text:style-name="T177">T-70</text:span></text:a><text:span text:style-name="T178">, 2023-03-02, paskelbta TAR 2023-03-02, i. k. 2023-03869</text:span></text:p>
      <text:p text:style-name="Normal"/>
      <text:p text:style-name="P179"><text:span text:style-name="T180">II</text:span><text:span text:style-name="T181"><text:s/>SKYRIUS</text:span></text:p>
      <text:p text:style-name="P182"><text:span text:style-name="T183">PARAIŠKŲ<text:s/></text:span><text:span text:style-name="T184">TEIKIMO TVARKA, VERTINIMO KRITERIJAI IR NOMINACIJOS LAIMĖTOJŲ ATRANKA</text:span></text:p>
      <text:p text:style-name="P185"/>
      <text:p text:style-name="P186"><text:span text:style-name="T187">7</text:span><text:span text:style-name="T188">. Paraiškas gali teikti įmonės veiklą vykdančios Šiaulių miesto</text:span><text:span text:style-name="T189"><text:s/>savivaldybės teritorijoje.</text:span><text:s/></text:p>
      <text:p text:style-name="P190">Punkto pakeitimai:</text:p>
      <text:p text:style-name="P191"><text:span text:style-name="T192">Nr.<text:s/></text:span><text:a xlink:href="https://www.e-tar.lt/portal/legalAct.html?documentId=2f2f7ba0b8f611ed8df094f359a60216" office:target-frame-name="_top" xlink:show="replace"><text:span text:style-name="T193">T-70</text:span></text:a><text:span text:style-name="T194">, 2023-03-02, paskelbta TAR 2023-03-02, i. k. 2023-03869</text:span></text:p>
      <text:p text:style-name="Normal"/>
      <text:p text:style-name="P195"><text:span text:style-name="T196">8</text:span><text:span text:style-name="T197">. Kvietimas ne vėliau kaip iki einamųjų</text:span><text:span text:style-name="T198"><text:s/>metų sausio 30 d. skelbiamas Savivaldybės interneto svetainėje<text:s/></text:span><text:span text:style-name="T199">www.siauliai.lt</text:span><text:span text:style-name="T200">,<text:s/></text:span><text:span text:style-name="T201">socialiniuose tinkluose ir per kitas komunikacijos priemones</text:span><text:span text:style-name="T202">.</text:span></text:p>
      <text:p text:style-name="P203"><text:span text:style-name="T204">9</text:span><text:span text:style-name="T205">. Paraiškų pateikimo terminas turi būti ne trumpesnis kaip 1 mėnuo nuo Kvietimo teikti Paraiškas paskelbimo<text:s/></text:span><text:span text:style-name="T206">dienos.</text:span></text:p>
      <text:p text:style-name="P207"><text:span text:style-name="T208">10</text:span><text:span text:style-name="T209">.<text:s/></text:span><text:span text:style-name="T210">Pareiškėjai</text:span><text:span text:style-name="T211">, vadovaudamiesi Nuostatais, pagal Kvietime nurodytą tvarką ir terminus pateikia užpildytą<text:s/></text:span><text:span text:style-name="T212">Paraiškos</text:span><text:span text:style-name="T213"><text:s/>formą.</text:span><text:s/></text:p>
      <text:p text:style-name="P214">Punkto pakeitimai:</text:p>
      <text:p text:style-name="P215"><text:span text:style-name="T216">Nr.<text:s/></text:span><text:a xlink:href="https://www.e-tar.lt/portal/legalAct.html?documentId=fcb384c09fe311eea5a28c81c82193a8" office:target-frame-name="_top" xlink:show="replace"><text:span text:style-name="T217">T-461</text:span></text:a><text:span text:style-name="T218">, 2023-12-21, paskelbta TAR 2023-12-21, i. k. 2023-24867</text:span></text:p>
      <text:p text:style-name="Normal"/>
      <text:p text:style-name="P219"><text:span text:style-name="T220">11</text:span><text:span text:style-name="T221">. Siekiant užtikrinti Paraiškų vertinimo skaidrumą ir Pareiškėjų lygiateisiškumą, pateiktą Paraišką taisyti, tikslinti, pildyti (išskyrus rašybos ir aritmetinių klaidų taisymą) ar teikti</text:span><text:span text:style-name="T222"><text:s/>papildomus dokumentus Pareiškėjo iniciatyva negalima.</text:span></text:p>
      <text:p text:style-name="P223"><text:span text:style-name="T224">12</text:span><text:span text:style-name="T225">. Atsižvelgiant į gautų Paraiškų skaičių, Kvietime nurodytas Paraiškų pateikimo terminas gali būti pratęstas motyvuotu Komisijos sprendimu. Apie termino Paraiškoms pateikti pratęsimą Komisija Par</text:span><text:span text:style-name="T226">aiškas pateikusiems pretendentams praneša jų Paraiškose nurodytais elektroninio pašto ar kitais adresais, o skelbimas apie termino pratęsimą nedelsiant, ne vėliau kaip per 1 darbo dieną nuo jo priėmimo, pateikiamas Savivaldybės interneto svetainėje.</text:span></text:p>
      <text:p text:style-name="P227"><text:span text:style-name="T228">13</text:span><text:span text:style-name="T229">.</text:span><text:span text:style-name="T230"><text:tab/></text:span><text:span text:style-name="T231">Paraiška atmetama, nevertinama, jeigu:</text:span></text:p>
      <text:p text:style-name="P232"><text:span text:style-name="T233">13.1</text:span><text:span text:style-name="T234">.</text:span><text:span text:style-name="T235"><text:tab/>Paraišką pateikė ar Nominacijai teikiamas subjektas, kuris nėra Nuostatų 3.1–3.3 papunkčiuose ir 7 punkte nurodytas subjektas, turintis teisę būti pretendentu;</text:span></text:p>
      <text:p text:style-name="P236"><text:span text:style-name="T237">13.2</text:span><text:span text:style-name="T238">.</text:span><text:span text:style-name="T239"><text:tab/>Paraiška pateikta suėjus Paraiškų<text:s/></text:span><text:span text:style-name="T240">pateikimo terminui;</text:span></text:p>
      <text:p text:style-name="P241"><text:span text:style-name="T242">13.3</text:span><text:span text:style-name="T243">.</text:span><text:span text:style-name="T244"><text:tab/>įmonė likviduojama ar jai iškelta bankroto byla;</text:span></text:p>
      <text:p text:style-name="P245"><text:span text:style-name="T246">13.4</text:span><text:span text:style-name="T247">.</text:span><text:span text:style-name="T248"><text:tab/>įmonei skirta bauda už Lietuvos Respublikos užimtumo įstatymo 56, 57 ir (ar) 58 straipsniuose nustatytus pažeidimus per pastaruosius vienerius metus iki Paraiškos<text:s/></text:span><text:span text:style-name="T249">pateikimo Komisijai dienos;</text:span></text:p>
      <text:p text:style-name="P250"><text:span text:style-name="T251">13.5</text:span><text:span text:style-name="T252">.</text:span><text:span text:style-name="T253"><text:tab/></text:span><text:span text:style-name="T254">įmonė neįvykdžiusi mokestinių įsipareigojimų ir (</text:span><text:span text:style-name="T255">ar) prievolių valstybės ir (ar) savivaldybių biudžetui (-ams)</text:span><text:span text:style-name="T256">;</text:span></text:p>
      <text:p text:style-name="P257"><text:span text:style-name="T258">13.6</text:span><text:span text:style-name="T259">.</text:span><text:span text:style-name="T260"><text:tab/></text:span><text:span text:style-name="T261">Paraiškoje ir (ar) jos prieduose pateikta melaginga, tikrovės neatitinkanti informacija;</text:span></text:p>
      <text:p text:style-name="P262"><text:span text:style-name="T263">13.7</text:span><text:span text:style-name="T264">.</text:span><text:span text:style-name="T265"><text:tab/></text:span><text:span text:style-name="T266">per Komisijos nurodytą terminą jos nustatytu būdu ir (ar) forma nepateikti Paraiškos paaiškinimai ir (ar) patikslinimai.</text:span></text:p>
      <text:p text:style-name="P267"><text:span text:style-name="T268">14</text:span><text:span text:style-name="T269">.<text:s/></text:span><text:span text:style-name="T270">Apibendrintas</text:span><text:span text:style-name="T271"><text:s/>Paraiškas Savivaldybės administracijos Ekonomikos ir investicijų skyrius (toliau – Ekonomikos ir investicijų</text:span><text:span text:style-name="T272"><text:s/>skyrius), ne vėliau kaip per 7 darbo dienas pasibaigus jų priėmimo terminui, pateikia Komisijai.</text:span></text:p>
      <text:p text:style-name="P273"><text:span text:style-name="T274">15</text:span><text:span text:style-name="T275">. Įmonės vertinamos pagal šiuos kriterijus:</text:span></text:p>
      <text:p text:style-name="P276"><text:span text:style-name="T277">15.1</text:span><text:span text:style-name="T278">. praėjusių metų vidutinio darbo užmokesčio (bruto) <text:s/>vidurkis;<text:s/></text:span></text:p>
      <text:p text:style-name="P279"><text:span text:style-name="T280">15.2</text:span><text:span text:style-name="T281">. praėjusių metų vidutinio dar</text:span><text:span text:style-name="T282">bo užmokesčio (bruto) įmonėje augimas (procentais);</text:span></text:p>
      <text:p text:style-name="P283"><text:span text:style-name="T284">15.3</text:span><text:span text:style-name="T285">. praėjusiais metais įsteigtų naujų darbo vietų skaičius;</text:span></text:p>
      <text:p text:style-name="P286"><text:span text:style-name="T287">15.4</text:span><text:span text:style-name="T288">. darbuotojų kaita (priimta / atleista) per praėjusius metus;</text:span></text:p>
      <text:p text:style-name="P289"><text:span text:style-name="T290">15.5</text:span><text:span text:style-name="T291">. socialinės atsakomybės principų taikymas įmonėje;</text:span></text:p>
      <text:p text:style-name="P292"><text:span text:style-name="T293">15.6</text:span><text:span text:style-name="T294">.<text:s/></text:span><text:span text:style-name="T295">teikiama<text:s/></text:span><text:span text:style-name="T296">pagalba Lietuvos bendruomenėms ar socialinėms grupėms, sprendžiant aktualią problemą</text:span><text:span text:style-name="T297">.<text:s/></text:span></text:p>
      <text:p text:style-name="P298"><text:span text:style-name="T299">16</text:span><text:span text:style-name="T300">. Nominacijos laimėtojų atranka vykdoma 2 etapais:</text:span></text:p>
      <text:p text:style-name="P301"><text:span text:style-name="T302">16.1</text:span><text:span text:style-name="T303">. per pirmąjį etapą:</text:span></text:p>
      <text:p text:style-name="P304"><text:span text:style-name="T305">16.1.1</text:span><text:span text:style-name="T306">. pretendentų pateiktas Paraiškas vertina Komisija;</text:span></text:p>
      <text:p text:style-name="P307"><text:span text:style-name="T308">16.1.2</text:span><text:span text:style-name="T309">.<text:s/></text:span><text:span text:style-name="T310">Komisija atrenka ne daugiau kaip po 5 pretendentus į kiekvieną Nuostatų 3 punkte nurodytą įmonių kategoriją;</text:span></text:p>
      <text:p text:style-name="P311"><text:span text:style-name="T312">16.2</text:span><text:span text:style-name="T313">. per antrąjį etapą organizuojamas viešas balsavimas internetu už Komisijos pirmame etape atrinktus pretendentus ir <text:s/>sprendimą dėl Nomina</text:span><text:span text:style-name="T314">cijų laimėtojų priima visuomenės atstovai (miesto gyventojai).</text:span></text:p>
      <text:p text:style-name="P315"><text:span text:style-name="T316">17</text:span><text:span text:style-name="T317">. Paraiškas vertinant Komisijai, Komisijos nariai priima individualius sprendimus, kiekvieną Paraišką pagal Komisijos nustatytus Paraiškų vertinimo kriterijus įvertindami nuo 1 iki 10 b</text:span><text:span text:style-name="T318">alų. Blogiausias įvertinimas yra 1 balas, geriausias – 10 balų. Komisijos narių individualūs vertinimo balai susumuojami ir dalijami iš Paraišką vertinusių Komisijos narių skaičiaus, išvedamas balų vidurkis, jis suapvalinamas iki šimtosios dalies po kablel</text:span><text:span text:style-name="T319">io.<text:s/></text:span></text:p>
      <text:p text:style-name="P320"><text:span text:style-name="T321">18</text:span><text:span text:style-name="T322">. Komisijai atrinkus nustatytą Nominacijos laimėtojų skaičių, paskelbiami pretendentai, kurių Paraiškos surinko daugiausia balų, bet ne mažiau kaip po 6 balus. Jeigu kelių pretendentų pateiktos Paraiškos surenka vienodą balų skaičių, sprendimą d</text:span><text:span text:style-name="T323">ėl laimėtojo priima Komisija</text:span><text:s/><text:span text:style-name="T324">protokoliniu sprendimu. Komisija ne vėliau kaip iki einamųjų metų kovo 15 d. įvertina pretendentų Paraiškas ir priima sprendimus dėl pretendentų į Nominacijos laimėtojus.</text:span></text:p>
      <text:p text:style-name="P325"><text:span text:style-name="T326">19</text:span><text:span text:style-name="T327">. Informacija apie organizuojamą viešą balsavimą<text:s/></text:span><text:span text:style-name="T328">internetu už pretendentus, nurodant ir balsavimo pradžios bei pabaigos terminus, ne vėliau kaip iki einamųjų metų kovo 30 d. skelbiama Savivaldybės interneto svetainėje ir (ar) socialiniuose tinkluose.</text:span></text:p>
      <text:p text:style-name="P329"><text:span text:style-name="T330">20</text:span><text:span text:style-name="T331">. Organizuodama viešą balsavimą internetu už pre</text:span><text:span text:style-name="T332">tendentus, Komisija, vadovaudamasi Paraiškoje pateikta informacija, apie kiekvieną pretendentą pateikia informacinį pranešimą, kuriame nurodo:</text:span></text:p>
      <text:p text:style-name="P333"><text:span text:style-name="T334">20.1</text:span><text:span text:style-name="T335">. pretendento ir Nominacijos, kurią jis pretenduoja laimėti, pavadinimus;</text:span></text:p>
      <text:p text:style-name="P336"><text:span text:style-name="T337">20.2</text:span><text:span text:style-name="T338">. pretendento veiklos tik</text:span><text:span text:style-name="T339">slus, uždavinius, vykdomą veiklą ir pasiekimus;</text:span></text:p>
      <text:p text:style-name="P340"><text:span text:style-name="T341">20.3</text:span><text:span text:style-name="T342">. kitą svarbią informaciją (pvz.: nuotraukas, iliustracijas).</text:span></text:p>
      <text:p text:style-name="P343"><text:span text:style-name="T344">21</text:span><text:span text:style-name="T345">. Komisija, prieš paskelbdama Nuostatų 20 punkte nurodytą informacinį pranešimą Savivaldybės interneto svetainėje ar socialiniuose</text:span><text:span text:style-name="T346"><text:s/>tinkluose, jo turinį suderina su pretendentu.<text:s/></text:span></text:p>
      <text:p text:style-name="P347"><text:span text:style-name="T348">22</text:span><text:span text:style-name="T349">. Viešas balsavimas internete už pretendentus vyksta iki einamųjų metų balandžio 1 d. Pasibaigus viešam balsavimui internete, Nominacijos laimėtojais ne vėliau kaip iki einamųjų metų balandžio 10 d. Kom</text:span><text:span text:style-name="T350">isijos protokoliniu sprendimu paskelbiami daugiausia visuomenės balsų surinkę pretendentai. Visuomenės balsams pasiskirsčius po lygiai, sprendžiamojo balso teisę turi Komisija – ji prioritetą teikia pretendentui, kurio Paraiškoje nurodyti pasiekti</text:span><text:s/><text:span text:style-name="T351">tikslai<text:s/></text:span><text:span text:style-name="T352">ir nuopelnai, jų svarba su Nominacija susijusioje veiklos srityje yra didesni.</text:span></text:p>
      <text:p text:style-name="P353"><text:span text:style-name="T354">23</text:span><text:span text:style-name="T355">. Konsultacijos Pareiškėjams, kurie nori teikti Paraiškas, teikiamos<text:s/></text:span><text:span text:style-name="T356">Ekonomikos ir investicijų skyriuje.</text:span></text:p>
      <text:p text:style-name="P357"><text:span text:style-name="T358">24</text:span><text:span text:style-name="T359">.<text:s/></text:span><text:span text:style-name="T360">Paraiškos</text:span><text:span text:style-name="T361"><text:s/>priimamos Savivaldybės tarybos ir administracijos priimamajame Vasario 16-osios g. 62, Šiauliuose, elektroniniu paštu info@siauliai.lt arba kitu elektroniniu būdu. Paraiškos, kurios pristatomos po Paraiškų priėmimo termino pabaigos, nenagrinėjamos, todėl<text:s/></text:span><text:span text:style-name="T362">Paraiškas teikiantys asmenys yra atsakingi, kad Paraiškos būtų pristatytos iki nustatyto termino pabaigos.</text:span><text:s/></text:p>
      <text:p text:style-name="P363">Punkto pakeitimai:</text:p>
      <text:p text:style-name="P364"><text:span text:style-name="T365">Nr.<text:s/></text:span><text:a xlink:href="https://www.e-tar.lt/portal/legalAct.html?documentId=fcb384c09fe311eea5a28c81c82193a8" office:target-frame-name="_top" xlink:show="replace"><text:span text:style-name="T366">T-461</text:span></text:a><text:span text:style-name="T367">, 2023-12-21, paskelbt</text:span><text:span text:style-name="T368">a TAR 2023-12-21, i. k. 2023-24867</text:span></text:p>
      <text:p text:style-name="Normal"/>
      <text:p text:style-name="P369"><text:span text:style-name="T370">25</text:span><text:span text:style-name="T371">. Komisija savo darbe vadovaujasi Savivaldybės mero potvarkiu patvirtintu Komisijos darbo reglamentu ir Nuostatais. Komisijos darbo reglamente turi būti numatytas Komisijos sudarymo tikslas, Komisijos narių teisės<text:s/></text:span><text:span text:style-name="T372">ir pareigos, pasiūlymų vertinimo reikalavimai ir terminai, Komisijos sprendimų priėmimo ir įforminimo reikalavimai, pasiūlymų eilės sudarymo reikalavimai.</text:span><text:s/></text:p>
      <text:p text:style-name="P373">Punkto pakeitimai:</text:p>
      <text:p text:style-name="P374"><text:span text:style-name="T375">Nr.<text:s/></text:span><text:a xlink:href="https://www.e-tar.lt/portal/legalAct.html?documentId=2f2f7ba0b8f611ed8df094f359a60216" office:target-frame-name="_top" xlink:show="replace"><text:span text:style-name="T376">T-70</text:span></text:a><text:span text:style-name="T377">, 2023-03-02, paskelbta TAR 2023-03-02, i. k. 2023-03869</text:span></text:p>
      <text:p text:style-name="Normal"/>
      <text:p text:style-name="P378"><text:span text:style-name="T379">26</text:span><text:span text:style-name="T380">. Komisija sudaroma Savivaldybės mero potvarkiu iš 9 narių: dviejų Savivaldybės tarybos, trijų Savivaldybės administracijos, dviejų verslo asocijuotų struktūrų, dviejų</text:span><text:span text:style-name="T381"><text:s/>Užimtumo tarnybos siūlomų atstovų.</text:span><text:s/></text:p>
      <text:p text:style-name="P382">Punkto pakeitimai:</text:p>
      <text:p text:style-name="P383"><text:span text:style-name="T384">Nr.<text:s/></text:span><text:a xlink:href="https://www.e-tar.lt/portal/legalAct.html?documentId=2f2f7ba0b8f611ed8df094f359a60216" office:target-frame-name="_top" xlink:show="replace"><text:span text:style-name="T385">T-70</text:span></text:a><text:span text:style-name="T386">, 2023-03-02, paskelbta TAR 2023-03-02, i. k. 2023-03869</text:span></text:p>
      <text:p text:style-name="Normal"/>
      <text:p text:style-name="P387"><text:span text:style-name="T388">27</text:span><text:span text:style-name="T389">. Nuostatų įgyvendinimą<text:s/></text:span><text:span text:style-name="T390">koordinuoja Ekonomikos ir investicijų skyrius.</text:span></text:p>
      <text:p text:style-name="P391"/>
      <text:p text:style-name="P392"><text:span text:style-name="T393">III</text:span><text:span text:style-name="T394"><text:s/>SKYRIUS</text:span></text:p>
      <text:p text:style-name="P395"><text:span text:style-name="T396">BAIGIAMOSIOS NUOSTATOS</text:span></text:p>
      <text:p text:style-name="P397"/>
      <text:p text:style-name="P398"><text:span text:style-name="T399">28</text:span><text:span text:style-name="T400">.<text:s/></text:span><text:span text:style-name="T401">Nominaciją</text:span><text:span text:style-name="T402"><text:s/>laimėjusi įmonė gali dalyvauti kitoje Nominacijos atrankoje, praėjus vieniems metams po paskutinės laimėtos Nominacijų atrankos.</text:span><text:s/></text:p>
      <text:p text:style-name="P403">Punkto<text:s/>pakeitimai:</text:p>
      <text:p text:style-name="P404"><text:span text:style-name="T405">Nr.<text:s/></text:span><text:a xlink:href="https://www.e-tar.lt/portal/legalAct.html?documentId=fcb384c09fe311eea5a28c81c82193a8" office:target-frame-name="_top" xlink:show="replace"><text:span text:style-name="T406">T-461</text:span></text:a><text:span text:style-name="T407">, 2023-12-21, paskelbta TAR 2023-12-21, i. k. 2023-24867</text:span></text:p>
      <text:p text:style-name="Normal"/>
      <text:p text:style-name="P408"><text:span text:style-name="T409">29</text:span><text:span text:style-name="T410">. Duomenys apie pretendentus, kurie nelaimėjo Nominacijos ir kuriems nebu</text:span><text:span text:style-name="T411">vo įteikti padėkos raštai, viešai neskelbiami.</text:span></text:p>
      <text:p text:style-name="P412"><text:span text:style-name="T413">30</text:span><text:span text:style-name="T414">. Tai, kas nereglamentuota Nuostatuose, sprendžiama taip, kaip numatyta Europos Sąjungos ir Lietuvos Respublikos teisės aktuose ar Savivaldybės institucijų priimtuose sprendimuose.</text:span></text:p>
      <text:p text:style-name="P415"><text:span text:style-name="T416">31</text:span><text:span text:style-name="T417">. Nuostatai<text:s/></text:span><text:span text:style-name="T418">keičiami, papildomi ar pripažįstami netekusiais galios Savivaldybės tarybos sprendimu.</text:span></text:p>
      <text:p text:style-name="P419"><text:span text:style-name="T420">32</text:span><text:span text:style-name="T421">. Komisijos sprendimai gali būti skundžiami Lietuvos Respublikos teisės aktų nustatyta tvarka.</text:span></text:p>
      <text:p text:style-name="P422"><text:span text:style-name="T423">__________________</text:span></text:p>
      <text:p text:style-name="P424"/>
      <text:p text:style-name="Normal"/>
      <text:p text:style-name="Normal"/>
      <text:p text:style-name="Normal"/>
      <text:p text:style-name="P425">Priedų pakeitimai:</text:p>
      <text:p text:style-name="Normal"/>
      <text:p text:style-name="P426">T-409p2</text:p>
      <text:p text:style-name="P427">Priedo<text:s/>pakeitimai:</text:p>
      <text:p text:style-name="P428"><text:span text:style-name="T429">Nr.<text:s/></text:span><text:a xlink:href="https://www.e-tar.lt/portal/legalAct.html?documentId=2f2f7ba0b8f611ed8df094f359a60216" office:target-frame-name="_top" xlink:show="replace"><text:span text:style-name="T430">T-70</text:span></text:a><text:span text:style-name="T431">, 2023-03-02, paskelbta TAR 2023-03-02, i. k. 2023-03869</text:span></text:p>
      <text:p text:style-name="Normal"/>
      <text:p text:style-name="P432"/>
      <text:p text:style-name="P433"/>
      <text:p text:style-name="P434"><text:span text:style-name="T435">Pakeitimai:</text:span></text:p>
      <text:p text:style-name="P436"/>
      <text:p text:style-name="P437"><text:span text:style-name="T438">1.</text:span></text:p>
      <text:p text:style-name="P439"><text:span text:style-name="T440">Šiaulių miesto savivaldybės taryba, Sprendimas</text:span></text:p>
      <text:p text:style-name="P441"><text:span text:style-name="T442">Nr.<text:s/></text:span><text:a xlink:href="https://www.e-tar.lt/portal/legalAct.html?documentId=2f2f7ba0b8f611ed8df094f359a60216" office:target-frame-name="_top" xlink:show="replace"><text:span text:style-name="T443">T-70</text:span></text:a><text:span text:style-name="T444">, 2023-03-02, paskelbta TAR 2023-03-02, i. k. 2023-03869</text:span></text:p>
      <text:p text:style-name="P445"><text:span text:style-name="T446">Dėl Šiaulių miesto savivaldybės tarybos 2022 m. gruodžio 1 d. sprendimo Nr. T-409 „Dėl Šiaulių mies</text:span><text:span text:style-name="T447">to nominacijos „Geriausias metų darbdavys“ atrankos nuostatų patvirtinimo“, pakeitimo</text:span></text:p>
      <text:p text:style-name="P448"/>
      <text:p text:style-name="P449"><text:span text:style-name="T450">2.</text:span></text:p>
      <text:p text:style-name="P451"><text:span text:style-name="T452">Šiaulių miesto savivaldybės taryba, Sprendimas</text:span></text:p>
      <text:p text:style-name="P453"><text:span text:style-name="T454">Nr.<text:s/></text:span><text:a xlink:href="https://www.e-tar.lt/portal/legalAct.html?documentId=fcb384c09fe311eea5a28c81c82193a8" office:target-frame-name="_top" xlink:show="replace"><text:span text:style-name="T455">T-461</text:span></text:a><text:span text:style-name="T456">, 2023-12-21</text:span><text:span text:style-name="T457">, paskelbta TAR 2023-12-21, i. k. 2023-24867</text:span></text:p>
      <text:p text:style-name="P458"><text:span text:style-name="T459">Dėl Šiaulių miesto savivaldybės tarybos 2022 m. gruodžio 1 d. sprendimo Nr. T-409 „Dėl Šiaulių miesto nominacijos „Geriausias metų darbdavys“ atrankos nuostatų patvirtinimo“ pakeitimo</text:span></text:p>
      <text:p text:style-name="P460"/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60"><text:page-number text:fixed="false">2</text:page-number></text:p>
        <text:p text:style-name="Header"/>
      </style:header>
      <style:footer>
        <text:p text:style-name="P61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12-27T09:16:00Z</meta:creation-date>
    <dc:date>2023-12-27T09:16:00Z</dc:date>
    <meta:template xlink:href="Normal.dotm" xlink:type="simple"/>
    <meta:editing-cycles>2</meta:editing-cycles>
    <meta:editing-duration>PT0S</meta:editing-duration>
    <meta:document-statistic meta:page-count="3" meta:paragraph-count="275" meta:word-count="1974" meta:character-count="15144" meta:row-count="497" meta:non-whitespace-character-count="13445"/>
  </office:meta>
</office:document-meta>
</file>