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5" style:parent-style-name="Normal" style:family="paragraph">
      <style:text-properties style:font-name-asian="HG Mincho Light J" fo:color="#000000" style:font-size-complex="12pt" style:language-asian="lt" style:country-asian="LT"/>
    </style:style>
    <style:style style:name="P76" style:parent-style-name="Normal" style:family="paragraph">
      <style:paragraph-properties fo:text-indent="0.2152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7" style:parent-style-name="Normal" style:master-page-name="MPF1" style:family="paragraph">
      <style:paragraph-properties fo:break-before="page" fo:margin-left="2.652in" fo:text-indent="0.9in" style:page-number="1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margin-left="3.552in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margin-left="3.552in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/>
      <style:text-properties fo:hyphenate="false"/>
    </style:style>
    <style:style style:name="T99" style:parent-style-name="DefaultParagraphFont" style:family="text">
      <style:text-properties style:font-name-asian="HG Mincho Light J" style:font-size-complex="9pt" style:language-asian="lt" style:country-asian="LT"/>
    </style:style>
    <style:style style:name="T100" style:parent-style-name="DefaultParagraphFont" style:family="text">
      <style:text-properties style:font-name-asian="HG Mincho Light J" style:font-size-complex="9pt" style:language-asian="lt" style:country-asian="LT"/>
    </style:style>
    <style:style style:name="T101" style:parent-style-name="DefaultParagraphFont" style:family="text">
      <style:text-properties style:font-name-asian="HG Mincho Light J" style:font-size-complex="9pt" style:language-asian="lt" style:country-asian="LT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9pt" style:language-asian="lt" style:country-asian="LT"/>
    </style:style>
    <style:style style:name="T104" style:parent-style-name="DefaultParagraphFont" style:family="text">
      <style:text-properties style:font-name-asian="HG Mincho Light J" style:font-size-complex="9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9pt"/>
    </style:style>
    <style:style style:name="T112" style:parent-style-name="DefaultParagraphFont" style:family="text">
      <style:text-properties style:font-size-complex="9pt"/>
    </style:style>
    <style:style style:name="T113" style:parent-style-name="DefaultParagraphFont" style:family="text">
      <style:text-properties style:font-size-complex="9pt"/>
    </style:style>
    <style:style style:name="T114" style:parent-style-name="DefaultParagraphFont" style:family="text">
      <style:text-properties style:font-size-complex="9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-asian="HG Mincho Light J" style:font-size-complex="12pt" style:language-asian="lt" style:country-asian="LT"/>
    </style:style>
    <style:style style:name="T150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name-asian="HG Mincho Light J" style:font-size-complex="12pt" style:language-asian="lt" style:country-asian="LT"/>
    </style:style>
    <style:style style:name="T15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name-asian="HG Mincho Light J" style:font-size-complex="12pt" style:language-asian="lt" style:country-asian="LT"/>
    </style:style>
    <style:style style:name="T154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name-asian="HG Mincho Light J" style:font-size-complex="12pt" style:language-asian="lt" style:country-asian="LT"/>
    </style:style>
    <style:style style:name="T156" style:parent-style-name="DefaultParagraphFont" style:family="text">
      <style:text-properties style:font-name-asian="HG Mincho Light J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HG Mincho Light J" style:font-size-complex="12pt" style:language-asian="lt" style:country-asian="LT"/>
    </style:style>
    <style:style style:name="T184" style:parent-style-name="DefaultParagraphFont" style:family="text">
      <style:text-properties style:font-name-asian="HG Mincho Light J" style:font-size-complex="12pt" style:language-asian="lt" style:country-asian="LT"/>
    </style:style>
    <style:style style:name="T185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name-asian="HG Mincho Light J" style:font-size-complex="12pt" style:language-asian="lt" style:country-asian="LT"/>
    </style:style>
    <style:style style:name="T187" style:parent-style-name="DefaultParagraphFont" style:family="text">
      <style:text-properties style:font-name-asian="HG Mincho Light J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keep-with-next="always" fo:text-align="center" fo:text-indent="0.5909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 fo:text-indent="0.5909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HG Mincho Light J" style:font-size-complex="12pt" style:language-asian="lt" style:country-asian="LT"/>
    </style:style>
    <style:style style:name="T202" style:parent-style-name="DefaultParagraphFont" style:family="text">
      <style:text-properties style:font-name-asian="HG Mincho Light J" style:font-size-complex="12pt" style:language-asian="lt" style:country-asian="LT"/>
    </style:style>
    <style:style style:name="T203" style:parent-style-name="DefaultParagraphFont" style:family="text">
      <style:text-properties style:font-name-asian="HG Mincho Light J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style:vertical-align="baseline" fo:text-indent="0.5909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text-indent="0.5909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style:vertical-align="baseline" fo:text-indent="0.5909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style:vertical-align="baseline" fo:text-indent="0.5909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5909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vertical-align="baseline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style:vertical-align="baseline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style:vertical-align="baseline" fo:text-indent="0.5909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center" fo:text-indent="0.5909in"/>
    </style:style>
    <style:style style:name="P392" style:parent-style-name="Normal" style:family="paragraph">
      <style:paragraph-properties fo:text-align="center" fo:text-indent="0.5909in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 fo:text-indent="0.5909in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fo:color="#000000" style:font-size-complex="12pt" fo:background-color="#FFFFFF"/>
    </style:style>
    <style:style style:name="T400" style:parent-style-name="DefaultParagraphFont" style:family="text">
      <style:text-properties fo:color="#000000" style:font-size-complex="12pt" fo:background-color="#FFFFFF"/>
    </style:style>
    <style:style style:name="T401" style:parent-style-name="DefaultParagraphFont" style:family="text">
      <style:text-properties fo:color="#000000" style:font-size-complex="12pt" fo:background-color="#FFFFFF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fo:color="#000000" style:font-size-complex="12pt" fo:background-color="#FFFFFF"/>
    </style:style>
    <style:style style:name="T404" style:parent-style-name="DefaultParagraphFont" style:family="text">
      <style:text-properties fo:color="#000000" style:font-size-complex="12pt" fo:background-color="#FFFFFF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fo:color="#000000" style:font-size-complex="12pt" fo:background-color="#FFFFFF"/>
    </style:style>
    <style:style style:name="T407" style:parent-style-name="DefaultParagraphFont" style:family="text">
      <style:text-properties fo:color="#000000" style:font-size-complex="12pt" fo:background-color="#FFFFFF"/>
    </style:style>
    <style:style style:name="T408" style:parent-style-name="DefaultParagraphFont" style:family="text">
      <style:text-properties fo:color="#000000" style:font-size-complex="12pt" fo:background-color="#FFFFFF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01 iki 2023-12-21</text:span></text:p>
      <text:p text:style-name="P5"/>
      <text:p text:style-name="P6"><text:span text:style-name="T7">Sprendimas paskelbtas: TAR 2022-12-01, i. k. 2022-24461</text:span></text:p>
      <text:p text:style-name="P8"/>
      <text:h text:style-name="P9" text:outline-level="2"/>
      <text:h text:style-name="P10" text:outline-level="2"><text:span text:style-name="T11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12" text:outline-level="2">ŠIAULIŲ MIESTO SAVIVALDYBĖS TARYBA</text:h>
      <text:h text:style-name="P13" text:outline-level="2"/>
      <text:h text:style-name="P14" text:outline-level="2">SPRENDIMAS</text:h>
      <text:p text:style-name="P15"><text:span text:style-name="T16">DĖL ŠIAULIŲ MIESTO SAVIVALDYBĖS NOMINACIJOS „GERIAUSIAS METŲ DARBDAVYS“ ATRANKOS NUOSTATŲ<text:s/></text:span><text:span text:style-name="T17">PATVIRTINIMO</text:span></text:p>
      <text:p text:style-name="P18"/>
      <text:p text:style-name="P19">2022 m. gruodžio 1 d. Nr. T-409</text:p>
      <text:p text:style-name="P20">Šiauliai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2f2f7ba0b8f611ed8df094f359a60216" office:target-frame-name="_top" xlink:show="replace"><text:span text:style-name="T26">T-70</text:span></text:a><text:span text:style-name="T27">, 2023-03-02, paskelbta TAR 2023-03-02, i. k. 2023-03869</text:span></text:p>
      <text:p text:style-name="Normal"/>
      <text:p text:style-name="P28"><text:span text:style-name="T29">Vadovaudamasi Lietuvos Respublikos vietos savivaldos įstatymo 6 straipsnio 16 punktu, 16 straipsnio 4 dalimi, Lietuvos Respublikos užimtumo<text:s/></text:span><text:span text:style-name="T30">į</text:span><text:span text:style-name="T31">statymu, įgyvendindama Šiauli</text:span><text:span text:style-name="T32">ų</text:span><text:span text:style-name="T33"><text:s/>miesto savivaldyb</text:span><text:span text:style-name="T34">ė</text:span><text:span text:style-name="T35">s tarybos sprendim</text:span><text:span text:style-name="T36">ą</text:span><text:span text:style-name="T37"><text:s/>Nr. T-306 „D</text:span><text:span text:style-name="T38">ė</text:span><text:span text:style-name="T39">l Šiauli</text:span><text:span text:style-name="T40">ų</text:span><text:span text:style-name="T41"><text:s/>miesto savivaldyb</text:span><text:span text:style-name="T42">ė</text:span><text:span text:style-name="T43">s<text:s/></text:span><text:span text:style-name="T44">tarybos 2019 m. liepos 4 d. sprendimo Nr. T-280 „D</text:span><text:span text:style-name="T45">ė</text:span><text:span text:style-name="T46">l Šiauli</text:span><text:span text:style-name="T47">ų</text:span><text:span text:style-name="T48"><text:s/>miesto ekonomin</text:span><text:span text:style-name="T49">ė</text:span><text:span text:style-name="T50">s pl</text:span><text:span text:style-name="T51">ė</text:span><text:span text:style-name="T52">tros ir investicij</text:span><text:span text:style-name="T53">ų</text:span><text:span text:style-name="T54"><text:s/>pritraukimo strategijos patvirtinimo ir<text:s/></text:span><text:span text:style-name="T55">į</text:span><text:span text:style-name="T56">galiojim</text:span><text:span text:style-name="T57">ų</text:span><text:span text:style-name="T58"><text:s/>suteikimo“, Šiaulių miesto savivaldybės taryba<text:s/></text:span><text:soft-page-break/><text:span text:style-name="T59">nusprendžia</text:span><text:span text:style-name="T60">:</text:span></text:p>
      <text:p text:style-name="P61"><text:span text:style-name="T62">1</text:span><text:span text:style-name="T63">.</text:span><text:span text:style-name="T64"><text:s/>Patvirtinti Šiaulių miesto savivaldybės nominacijos „Geriausias metų darbdavys“ atrankos nuostatus (pridedama).</text:span><text:s/></text:p>
      <text:p text:style-name="P65">Punkto pakeitimai:</text:p>
      <text:p text:style-name="P66"><text:span text:style-name="T67">Nr.<text:s/></text:span><text:a xlink:href="https://www.e-tar.lt/portal/legalAct.html?documentId=2f2f7ba0b8f611ed8df094f359a60216" office:target-frame-name="_top" xlink:show="replace"><text:span text:style-name="T68">T-70</text:span></text:a><text:span text:style-name="T69">, 2023-03-02,<text:s/></text:span><text:span text:style-name="T70">paskelbta TAR 2023-03-02, i. k. 2023-03869</text:span></text:p>
      <text:p text:style-name="Normal"/>
      <text:p text:style-name="P71"><text:span text:style-name="T72">2</text:span><text:span text:style-name="T73">.</text:span><text:span text:style-name="T74"><text:tab/>Pripažinti netekusiu galios Šiaulių miesto savivaldybės tarybos 2020 m. spalio 1 d. sprendimą Nr. T-361 „Dėl Šiaulių miesto nominacijos „Geriausias metų darbdavys“ atrankos nuostatų <text:s/>patvirtinimo“.</text:span></text:p>
      <text:p text:style-name="Normal"/>
      <text:p text:style-name="Normal"/>
      <text:p text:style-name="Normal"/>
      <text:p text:style-name="P75">Savivaldybės meras<text:tab/><text:tab/><text:tab/><text:tab/><text:tab/>Artūras Visockas</text:p>
      <text:p text:style-name="P76"/>
      <text:soft-page-break/>
      <text:p text:style-name="P77">PATVIRTINTA</text:p>
      <text:p text:style-name="P80">Šiaulių miesto savivaldybės tarybos</text:p>
      <text:p text:style-name="P81">2022 m. gruodžio 1 d. sprendimu Nr.<text:s/>T-409</text:p>
      <text:p text:style-name="P82"/>
      <text:p text:style-name="P83"><text:span text:style-name="T84">ŠIAULIŲ MIESTO SAVIVALDYBĖS NOMINACIJOS „GERIAUSIAS METŲ DARBDAVYS“ ATRANKOS NUOSTATAI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2f2f7ba0b8f611ed8df094f359a60216" office:target-frame-name="_top" xlink:show="replace"><text:span text:style-name="T89">T-70</text:span></text:a><text:span text:style-name="T90">, 2023-03-02,<text:s/></text:span><text:span text:style-name="T91">paskelbta TAR 2023-03-02, i. k. 2023-03869</text:span></text:p>
      <text:p text:style-name="Normal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Šiaulių miesto savivaldybės nominacijos „Geriausias metų darbdavys“ atrankos nuostatai (toliau – Nuostatai) reglamentuoja paraiškų dalyvauti Šiaulių miesto savivaldybės te</text:span><text:span text:style-name="T101">ritorijoje veikiančių įmonių nominacijos „Geriausias metų darbdavys“ (toliau – Nominacija) atrankoje teikimo, vertinimo reikalavimus,<text:s/></text:span><text:span text:style-name="T102">Šiaulių miesto savivaldybės nominacijos „Geriausias metų darbdavys“<text:s/></text:span><text:span text:style-name="T103">atrankos komisijos sudarymo ir veikimo reikalavimus, a</text:span><text:span text:style-name="T104">trankos kriterijus.</text:span><text:s/></text:p>
      <text:p text:style-name="P105">Punkto pakeitimai:</text:p>
      <text:p text:style-name="P106"><text:span text:style-name="T107">Nr.<text:s/></text:span><text:a xlink:href="https://www.e-tar.lt/portal/legalAct.html?documentId=2f2f7ba0b8f611ed8df094f359a60216" office:target-frame-name="_top" xlink:show="replace"><text:span text:style-name="T108">T-70</text:span></text:a><text:span text:style-name="T109">, 2023-03-02, paskelbta TAR 2023-03-02, i. k. 2023-03869</text:span></text:p>
      <text:p text:style-name="Normal"/>
      <text:p text:style-name="P110"><text:span text:style-name="T111">2</text:span><text:span text:style-name="T112">. Nominacijos suteikimo tikslas – skatinti Šiau</text:span><text:span text:style-name="T113">lių miesto darbdavius rūpintis darbuotojais, bendruomene ir aplinka, skatinti socialinės atsakomybės principų taikymą įmonės veikloje, ugdyti bendruomeniškumą, gyventojų užimtumą, skatinti plėsti verslą diegiant inovacijas, aktyviai dalyvauti visuomeninėje</text:span><text:span text:style-name="T114"><text:s/>miesto veikloje, teikiant mecenatinę paramą ir formuojant Šiaulių miesto teigiamą įvaizdį.<text:s/></text:span></text:p>
      <text:p text:style-name="P115"><text:span text:style-name="T116">3</text:span><text:span text:style-name="T117">.<text:s/></text:span><text:span text:style-name="T118">Nominacijos skiriamos trijose įmonių kategorijose:</text:span></text:p>
      <text:p text:style-name="P119"><text:span text:style-name="T120">3.1</text:span><text:span text:style-name="T121">. labai mažų ir mažų įmonių (iki 49 darbuotojų);</text:span></text:p>
      <text:p text:style-name="P122"><text:span text:style-name="T123">3.2</text:span><text:span text:style-name="T124">. vidutinių įmonių (nuo 50 iki 250<text:s/></text:span><text:span text:style-name="T125">darbuotojų);</text:span></text:p>
      <text:p text:style-name="P126"><text:span text:style-name="T127">3.3</text:span><text:span text:style-name="T128">. didelių įmonių (nuo 250 darbuotojų).<text:s/></text:span></text:p>
      <text:p text:style-name="P129"><text:span text:style-name="T130">4</text:span><text:span text:style-name="T131">. Nominacijos laimėtojams įteikiami Šiaulių miesto savivaldybės (toliau – Savivaldybė) mero pasirašyti sertifikatai.</text:span></text:p>
      <text:p text:style-name="P132">5.<text:s/><text:span text:style-name="T133">Motyvuotu Komisijos sprendimu kiekvienos įmonių grupės atstovams<text:s/></text:span><text:span text:style-name="T134">gali būti įteikiami Savivaldybės mero pasirašyti padėkos raštai.</text:span></text:p>
      <text:p text:style-name="P135"><text:span text:style-name="T136">6</text:span><text:span text:style-name="T137">. Nuostatuose vartojamos sąvokos:</text:span></text:p>
      <text:p text:style-name="P138"><text:span text:style-name="T139">6</text:span><text:span text:style-name="T140">.1</text:span><text:span text:style-name="T141">.<text:s/></text:span><text:span text:style-name="T142">Įmonių socialinė atsakomybė</text:span><text:span text:style-name="T143"><text:s/>– įmonės atsakomybė už jos poveikį aplinkai ir visuomenei, būdinga įmonėms, kurios ieško novatoriškų sisteminių socia</text:span><text:span text:style-name="T144">linių, aplinkosaugos ir platesnių ekonominės gerovės problemų sprendimų.</text:span></text:p>
      <text:p text:style-name="P145"><text:span text:style-name="T146">6.2</text:span><text:span text:style-name="T147">.<text:s/></text:span><text:span text:style-name="T148">Paraiška</text:span><text:span text:style-name="T149"><text:s/></text:span><text:span text:style-name="T150">dalyvauti Šiaulių miesto savivaldybės nominacijos „Geriausias metų darbdavys“ atrankoje</text:span><text:span text:style-name="T151"><text:s/>(toliau – Paraiška)<text:s/></text:span><text:span text:style-name="T152">–<text:s/></text:span><text:span text:style-name="T153">dokumentas,<text:s/></text:span><text:span text:style-name="T154">kurį Pareiškėjas užpildo ir pateikia<text:s/></text:span><text:span text:style-name="T155">elektr</text:span><text:span text:style-name="T156">oninėmis priemonėmis arba tiesiogiai užpildo Savivaldybės tarybos ir administracijos priimamajame.</text:span><text:s/></text:p>
      <text:p text:style-name="P157">Papunkčio pakeitimai:</text:p>
      <text:p text:style-name="P158"><text:span text:style-name="T159">Nr.<text:s/></text:span><text:a xlink:href="https://www.e-tar.lt/portal/legalAct.html?documentId=2f2f7ba0b8f611ed8df094f359a60216" office:target-frame-name="_top" xlink:show="replace"><text:span text:style-name="T160">T-70</text:span></text:a><text:span text:style-name="T161">, 2023-03-02, paskelbta TAR<text:s/></text:span><text:span text:style-name="T162">2023-03-02, i. k. 2023-03869</text:span></text:p>
      <text:p text:style-name="Normal"/>
      <text:p text:style-name="P163"><text:span text:style-name="T164">6.3</text:span><text:span text:style-name="T165">.<text:s/></text:span><text:span text:style-name="T166">Pareiškėjas</text:span><text:span text:style-name="T167"><text:s/>–<text:s/></text:span><text:span text:style-name="T168">įmonė (išskyrus Savivaldybės valdomas įmones), pateikusi Paraišką dalyvauti nominacijos „Geriausias metų darbdavys“ atrankoje ir atitinkanti Nuostatų 3.1–3.3 papunkčiuose ir 7 punkte nustatytus reikalavi</text:span><text:span text:style-name="T169">mus</text:span></text:p>
      <text:p text:style-name="P170"><text:span text:style-name="T171">6</text:span><text:span text:style-name="T172">.4</text:span><text:span text:style-name="T173">.</text:span><text:span text:style-name="T174"><text:s/></text:span><text:span text:style-name="T175">Kvietimas teikti paraiškas</text:span><text:span text:style-name="T176"><text:s/></text:span><text:span text:style-name="T177">(toliau – Kvietimas) – viešoje erdvėje publikuojamas skelbimas, kuriame nurodoma<text:s/></text:span><text:span text:style-name="T178">Kvietimo tikslas, Nominacijos pavadinimas</text:span><text:span text:style-name="T179">,<text:s/></text:span><text:span text:style-name="T180">Paraiškų priėmimo pradžia ir jų pateikimo terminas, informacija apie tai, kad Paraiškos turi</text:span><text:span text:style-name="T181"><text:s/>būti siunčiamos Kvietime nurodytu būdu ir adresu, kontaktiniai duomenys, kuriais galima kreiptis.<text:s/></text:span></text:p>
      <text:p text:style-name="P182"><text:span text:style-name="T183">6.5</text:span><text:span text:style-name="T184">.<text:s/></text:span><text:span text:style-name="T185">Šiaulių miesto savivaldybės nominacijos „Geriausias metų darbdavys“ atrankos komisija<text:s/></text:span><text:span text:style-name="T186">(toliau – Komisija) – Savivaldybės mero potvarkiu sudaryta Ko</text:span><text:span text:style-name="T187">misija, kurios funkcija – nustatyti Nominacijos atrankos kriterijų rodiklius, įvertinti pateiktas Paraiškas, patvirtinti Nominacijos laimėtoją.</text:span><text:s/></text:p>
      <text:p text:style-name="P188">Papunkčio pakeitimai:</text:p>
      <text:p text:style-name="P189"><text:span text:style-name="T190">Nr.<text:s/></text:span><text:a xlink:href="https://www.e-tar.lt/portal/legalAct.html?documentId=2f2f7ba0b8f611ed8df094f359a60216" office:target-frame-name="_top" xlink:show="replace"><text:span text:style-name="T191">T-70</text:span></text:a><text:span text:style-name="T192">, 2023-03-02, paskelbta TAR 2023-03-02, i. k. 2023-03869</text:span></text:p>
      <text:p text:style-name="Normal"/>
      <text:p text:style-name="P193"><text:span text:style-name="T194">II</text:span><text:span text:style-name="T195"><text:s/>SKYRIUS</text:span></text:p>
      <text:p text:style-name="P196"><text:span text:style-name="T197">PARAIŠKŲ<text:s/></text:span><text:span text:style-name="T198">TEIKIMO TVARKA, VERTINIMO KRITERIJAI IR NOMINACIJOS LAIMĖTOJŲ ATRANKA</text:span></text:p>
      <text:p text:style-name="P199"/>
      <text:p text:style-name="P200"><text:span text:style-name="T201">7</text:span><text:span text:style-name="T202">. Paraiškas gali teikti įmonės veiklą vykdančios Šiaulių miesto savivaldybės<text:s/></text:span><text:span text:style-name="T203">teritorijoje.</text:span><text:s/></text:p>
      <text:p text:style-name="P204">Punkto pakeitimai:</text:p>
      <text:p text:style-name="P205"><text:span text:style-name="T206">Nr.<text:s/></text:span><text:a xlink:href="https://www.e-tar.lt/portal/legalAct.html?documentId=2f2f7ba0b8f611ed8df094f359a60216" office:target-frame-name="_top" xlink:show="replace"><text:span text:style-name="T207">T-70</text:span></text:a><text:span text:style-name="T208">, 2023-03-02, paskelbta TAR 2023-03-02, i. k. 2023-03869</text:span></text:p>
      <text:p text:style-name="Normal"/>
      <text:p text:style-name="P209"><text:span text:style-name="T210">8</text:span><text:span text:style-name="T211">. Kvietimas ne vėliau kaip iki einamųjų metų sausio 3</text:span><text:span text:style-name="T212">0 d. skelbiamas Savivaldybės interneto svetainėje<text:s/></text:span><text:span text:style-name="T213">www.siauliai.lt</text:span><text:span text:style-name="T214">,<text:s/></text:span><text:span text:style-name="T215">socialiniuose tinkluose ir per kitas komunikacijos priemones</text:span><text:span text:style-name="T216">.</text:span></text:p>
      <text:p text:style-name="P217"><text:span text:style-name="T218">9</text:span><text:span text:style-name="T219">. Paraiškų pateikimo terminas turi būti ne trumpesnis kaip 1 mėnuo nuo Kvietimo teikti Paraiškas paskelbimo dienos.</text:span></text:p>
      <text:p text:style-name="P220"><text:span text:style-name="T221">10</text:span><text:span text:style-name="T222">. Pareiškėjai, vadovaudamiesi Nuostatais, pagal Kvietime nurodytą tvarką ir terminus pateikia užpildytą<text:s/></text:span><text:span text:style-name="T223">Paraiškos formą (priedas)</text:span><text:span text:style-name="T224">.</text:span></text:p>
      <text:p text:style-name="P225"><text:span text:style-name="T226">11</text:span><text:span text:style-name="T227">. Siekiant užtikrinti Paraiškų vertinimo skaidrumą ir Pareiškėjų lygiateisiškumą, pateiktą Paraišką taisyti, tikslinti,</text:span><text:span text:style-name="T228"><text:s/>pildyti (išskyrus rašybos ir aritmetinių klaidų taisymą) ar teikti papildomus dokumentus Pareiškėjo iniciatyva negalima.</text:span></text:p>
      <text:p text:style-name="P229"><text:span text:style-name="T230">12</text:span><text:span text:style-name="T231">. Atsižvelgiant į gautų Paraiškų skaičių, Kvietime nurodytas Paraiškų pateikimo terminas gali būti pratęstas motyvuotu Komisijos</text:span><text:span text:style-name="T232"><text:s/>sprendimu. Apie termino Paraiškoms pateikti pratęsimą Komisija Paraiškas pateikusiems pretendentams praneša jų Paraiškose nurodytais elektroninio pašto ar kitais adresais, o skelbimas apie termino pratęsimą nedelsiant, ne vėliau kaip per 1 darbo dieną nuo</text:span><text:span text:style-name="T233"><text:s/>jo priėmimo, pateikiamas Savivaldybės interneto svetainėje.</text:span></text:p>
      <text:p text:style-name="P234"><text:span text:style-name="T235">13</text:span><text:span text:style-name="T236">.</text:span><text:span text:style-name="T237"><text:tab/></text:span><text:span text:style-name="T238">Paraiška atmetama, nevertinama, jeigu:</text:span></text:p>
      <text:p text:style-name="P239"><text:span text:style-name="T240">13.1</text:span><text:span text:style-name="T241">.</text:span><text:span text:style-name="T242"><text:tab/>Paraišką pateikė ar Nominacijai teikiamas subjektas, kuris nėra Nuostatų 3.1–3.3 papunkčiuose ir 7 punkte nurodytas subjektas, turintis teis</text:span><text:span text:style-name="T243">ę būti pretendentu;</text:span></text:p>
      <text:p text:style-name="P244"><text:span text:style-name="T245">13.2</text:span><text:span text:style-name="T246">.</text:span><text:span text:style-name="T247"><text:tab/>Paraiška pateikta suėjus Paraiškų pateikimo terminui;</text:span></text:p>
      <text:p text:style-name="P248"><text:span text:style-name="T249">13.3</text:span><text:span text:style-name="T250">.</text:span><text:span text:style-name="T251"><text:tab/>įmonė likviduojama ar jai iškelta bankroto byla;</text:span></text:p>
      <text:p text:style-name="P252"><text:span text:style-name="T253">13.4</text:span><text:span text:style-name="T254">.</text:span><text:span text:style-name="T255"><text:tab/>įmonei skirta bauda už Lietuvos Respublikos užimtumo įstatymo 56, 57 ir (ar) 58 straipsniuose nustatytu</text:span><text:span text:style-name="T256">s pažeidimus per pastaruosius vienerius metus iki Paraiškos pateikimo Komisijai dienos;</text:span></text:p>
      <text:p text:style-name="P257"><text:span text:style-name="T258">13.5</text:span><text:span text:style-name="T259">.</text:span><text:span text:style-name="T260"><text:tab/></text:span><text:span text:style-name="T261">įmonė neįvykdžiusi mokestinių įsipareigojimų ir (</text:span><text:span text:style-name="T262">ar) prievolių valstybės ir (ar) savivaldybių biudžetui (-ams)</text:span><text:span text:style-name="T263">;</text:span></text:p>
      <text:p text:style-name="P264"><text:span text:style-name="T265">13.6</text:span><text:span text:style-name="T266">.</text:span><text:span text:style-name="T267"><text:tab/></text:span><text:span text:style-name="T268">Paraiškoje ir (ar) jos prieduose pat</text:span><text:span text:style-name="T269">eikta melaginga, tikrovės neatitinkanti informacija;</text:span></text:p>
      <text:p text:style-name="P270"><text:span text:style-name="T271">13.7</text:span><text:span text:style-name="T272">.</text:span><text:span text:style-name="T273"><text:tab/></text:span><text:span text:style-name="T274">per Komisijos nurodytą terminą jos nustatytu būdu ir (ar) forma nepateikti Paraiškos paaiškinimai ir (ar) patikslinimai.</text:span></text:p>
      <text:p text:style-name="P275"><text:span text:style-name="T276">14</text:span><text:span text:style-name="T277">.<text:s/></text:span><text:span text:style-name="T278">Apibendrintas</text:span><text:span text:style-name="T279"><text:s/>Paraiškas Savivaldybės administracijos Ekonomikos ir investicijų skyrius (toliau – Ekonomikos ir investicijų skyrius), ne vėliau kaip per 7 darbo dienas pasibaigus jų priėmimo terminui, pateikia Komisijai.</text:span></text:p>
      <text:p text:style-name="P280"><text:span text:style-name="T281">15</text:span><text:span text:style-name="T282">. Įmonės vertinamos pagal šiuos kriterijus:</text:span></text:p>
      <text:p text:style-name="P283"><text:span text:style-name="T284">15.1</text:span><text:span text:style-name="T285">. praėjusių metų vidutinio darbo užmokesčio (bruto) <text:s/>vidurkis;<text:s/></text:span></text:p>
      <text:p text:style-name="P286"><text:span text:style-name="T287">15.2</text:span><text:span text:style-name="T288">. praėjusių metų vidutinio darbo užmokesčio (bruto) įmonėje augimas (procentais);</text:span></text:p>
      <text:p text:style-name="P289"><text:span text:style-name="T290">15.3</text:span><text:span text:style-name="T291">. praėjusiais metais įsteigtų naujų darbo vietų skaičius;</text:span></text:p>
      <text:p text:style-name="P292"><text:span text:style-name="T293">15.4</text:span><text:span text:style-name="T294">. darbuotojų kaita (p</text:span><text:span text:style-name="T295">riimta / atleista) per praėjusius metus;</text:span></text:p>
      <text:p text:style-name="P296"><text:span text:style-name="T297">15.5</text:span><text:span text:style-name="T298">. socialinės atsakomybės principų taikymas įmonėje;</text:span></text:p>
      <text:p text:style-name="P299"><text:span text:style-name="T300">15.6</text:span><text:span text:style-name="T301">.<text:s/></text:span><text:span text:style-name="T302">teikiama<text:s/></text:span><text:span text:style-name="T303">pagalba Lietuvos bendruomenėms ar socialinėms grupėms, sprendžiant aktualią problemą</text:span><text:span text:style-name="T304">.<text:s/></text:span></text:p>
      <text:p text:style-name="P305"><text:span text:style-name="T306">16</text:span><text:span text:style-name="T307">. Nominacijos laimėtojų atranka vykdoma 2</text:span><text:span text:style-name="T308"><text:s/>etapais:</text:span></text:p>
      <text:p text:style-name="P309"><text:span text:style-name="T310">16.1</text:span><text:span text:style-name="T311">. per pirmąjį etapą:</text:span></text:p>
      <text:p text:style-name="P312"><text:span text:style-name="T313">16.1.1</text:span><text:span text:style-name="T314">. pretendentų pateiktas Paraiškas vertina Komisija;</text:span></text:p>
      <text:p text:style-name="P315"><text:span text:style-name="T316">16.1.2</text:span><text:span text:style-name="T317">. Komisija atrenka ne daugiau kaip po 5 pretendentus į kiekvieną Nuostatų 3 punkte nurodytą įmonių kategoriją;</text:span></text:p>
      <text:p text:style-name="P318"><text:span text:style-name="T319">16.2</text:span><text:span text:style-name="T320">. per antrąjį etapą organizu</text:span><text:span text:style-name="T321">ojamas viešas balsavimas internetu už Komisijos pirmame etape atrinktus pretendentus ir <text:s/>sprendimą dėl Nominacijų laimėtojų priima visuomenės atstovai (miesto gyventojai).</text:span></text:p>
      <text:p text:style-name="P322"><text:span text:style-name="T323">17</text:span><text:span text:style-name="T324">. Paraiškas vertinant Komisijai, Komisijos nariai priima individualius spren</text:span><text:span text:style-name="T325">dimus, kiekvieną Paraišką pagal Komisijos nustatytus Paraiškų vertinimo kriterijus įvertindami nuo 1 iki 10 balų. Blogiausias įvertinimas yra 1 balas, geriausias – 10 balų. Komisijos narių individualūs vertinimo balai susumuojami ir dalijami iš Paraišką ve</text:span><text:span text:style-name="T326">rtinusių Komisijos narių skaičiaus, išvedamas balų vidurkis, jis suapvalinamas iki šimtosios dalies po kablelio.<text:s/></text:span></text:p>
      <text:p text:style-name="P327"><text:span text:style-name="T328">18</text:span><text:span text:style-name="T329">. Komisijai atrinkus nustatytą Nominacijos laimėtojų skaičių, paskelbiami pretendentai, kurių Paraiškos surinko daugiausia balų, bet ne<text:s/></text:span><text:span text:style-name="T330">mažiau kaip po 6 balus. Jeigu kelių pretendentų pateiktos Paraiškos surenka vienodą balų skaičių, sprendimą dėl laimėtojo priima Komisija</text:span><text:s/><text:span text:style-name="T331">protokoliniu sprendimu. Komisija ne vėliau kaip iki einamųjų metų kovo 15 d. įvertina pretendentų Paraiškas ir priima<text:s/></text:span><text:span text:style-name="T332">sprendimus dėl pretendentų į Nominacijos laimėtojus.</text:span></text:p>
      <text:p text:style-name="P333"><text:span text:style-name="T334">19</text:span><text:span text:style-name="T335">. Informacija apie organizuojamą viešą balsavimą internetu už pretendentus, nurodant ir balsavimo pradžios bei pabaigos terminus, ne vėliau kaip iki einamųjų metų kovo 30 d. skelbiama Savivaldybės<text:s/></text:span><text:span text:style-name="T336">interneto svetainėje ir (ar) socialiniuose tinkluose.</text:span></text:p>
      <text:p text:style-name="P337"><text:span text:style-name="T338">20</text:span><text:span text:style-name="T339">. Organizuodama viešą balsavimą internetu už pretendentus, Komisija, vadovaudamasi Paraiškoje pateikta informacija, apie kiekvieną pretendentą pateikia informacinį pranešimą, kuriame nurodo:</text:span></text:p>
      <text:p text:style-name="P340"><text:span text:style-name="T341">20.1</text:span><text:span text:style-name="T342">. pretendento ir Nominacijos, kurią jis pretenduoja laimėti, pavadinimus;</text:span></text:p>
      <text:p text:style-name="P343"><text:span text:style-name="T344">20.2</text:span><text:span text:style-name="T345">. pretendento veiklos tikslus, uždavinius, vykdomą veiklą ir pasiekimus;</text:span></text:p>
      <text:p text:style-name="P346"><text:span text:style-name="T347">20.3</text:span><text:span text:style-name="T348">. kitą svarbią informaciją (pvz.: nuotraukas, iliustracijas).</text:span></text:p>
      <text:p text:style-name="P349"><text:span text:style-name="T350">21</text:span><text:span text:style-name="T351">. Komisija, prieš paskelbdama Nuostatų 20 punkte nurodytą informacinį pranešimą Savivaldybės interneto svetainėje ar socialiniuose tinkluose, jo turinį suderina su pretendentu.<text:s/></text:span></text:p>
      <text:p text:style-name="P352"><text:span text:style-name="T353">22</text:span><text:span text:style-name="T354">. Viešas balsavimas internete už pretendentus vyksta iki einamųjų metų b</text:span><text:span text:style-name="T355">alandžio 1 d. Pasibaigus viešam balsavimui internete, Nominacijos laimėtojais ne vėliau kaip iki einamųjų metų balandžio 10 d. Komisijos protokoliniu sprendimu paskelbiami daugiausia visuomenės balsų surinkę pretendentai. Visuomenės balsams pasiskirsčius p</text:span><text:span text:style-name="T356">o lygiai, sprendžiamojo balso teisę turi Komisija – ji prioritetą teikia pretendentui, kurio Paraiškoje nurodyti pasiekti</text:span><text:s/><text:span text:style-name="T357">tikslai ir nuopelnai, jų svarba su Nominacija susijusioje veiklos srityje yra didesni.</text:span></text:p>
      <text:p text:style-name="P358"><text:span text:style-name="T359">23</text:span><text:span text:style-name="T360">. Konsultacijos Pareiškėjams, kurie nori<text:s/></text:span><text:span text:style-name="T361">teikti Paraiškas, teikiamos<text:s/></text:span><text:span text:style-name="T362">Ekonomikos ir investicijų skyriuje.</text:span></text:p>
      <text:p text:style-name="P363"><text:span text:style-name="T364">24</text:span><text:span text:style-name="T365">. Paraiškos priimamos Savivaldybės tarybos ir administracijos priimamajame Vasario 16-osios g. 62, Šiauliuose, arba elektroniniu paštu<text:s/></text:span><text:span text:style-name="T366">info@siauliai.lt</text:span><text:span text:style-name="T367">. Paraiškos, kurios pristatomos po<text:s/></text:span><text:span text:style-name="T368">Paraiškų priėmimo termino pabaigos, nenagrinėjamos, todėl Paraiškas teikiantys asmenys yra atsakingi, kad Paraiškos būtų pristatytos iki nustatyto termino pabaigos.</text:span></text:p>
      <text:p text:style-name="P369"><text:span text:style-name="T370">25</text:span><text:span text:style-name="T371">. Komisija savo darbe vadovaujasi Savivaldybės mero potvarkiu patvirtintu Komisijos d</text:span><text:span text:style-name="T372">arbo reglamentu ir Nuostatais. Komisijos darbo reglamente turi būti numatytas Komisijos sudarymo tikslas, Komisijos narių teisės ir pareigos, pasiūlymų vertinimo reikalavimai ir terminai, Komisijos sprendimų priėmimo ir įforminimo reikalavimai, pasiūlymų e</text:span><text:span text:style-name="T373">ilės sudarymo reikalavimai.</text:span><text:s/></text:p>
      <text:p text:style-name="P374">Punkto pakeitimai:</text:p>
      <text:p text:style-name="P375"><text:span text:style-name="T376">Nr.<text:s/></text:span><text:a xlink:href="https://www.e-tar.lt/portal/legalAct.html?documentId=2f2f7ba0b8f611ed8df094f359a60216" office:target-frame-name="_top" xlink:show="replace"><text:span text:style-name="T377">T-70</text:span></text:a><text:span text:style-name="T378">, 2023-03-02, paskelbta TAR 2023-03-02, i. k. 2023-03869</text:span></text:p>
      <text:p text:style-name="Normal"/>
      <text:p text:style-name="P379"><text:span text:style-name="T380">26</text:span><text:span text:style-name="T381">. Komisija sudaroma Savivaldybės mero<text:s/></text:span><text:span text:style-name="T382">potvarkiu iš 9 narių: dviejų Savivaldybės tarybos, trijų Savivaldybės administracijos, dviejų verslo asocijuotų struktūrų, dviejų Užimtumo tarnybos siūlomų atstovų.</text:span><text:s/></text:p>
      <text:p text:style-name="P383">Punkto pakeitimai:</text:p>
      <text:p text:style-name="P384"><text:span text:style-name="T385">Nr.<text:s/></text:span><text:a xlink:href="https://www.e-tar.lt/portal/legalAct.html?documentId=2f2f7ba0b8f611ed8df094f359a60216" office:target-frame-name="_top" xlink:show="replace"><text:span text:style-name="T386">T-70</text:span></text:a><text:span text:style-name="T387">, 2023-03-02, paskelbta TAR 2023-03-02, i. k. 2023-03869</text:span></text:p>
      <text:p text:style-name="Normal"/>
      <text:p text:style-name="P388"><text:span text:style-name="T389">27</text:span><text:span text:style-name="T390">. Nuostatų įgyvendinimą koordinuoja Ekonomikos ir investicijų skyrius.</text:span></text:p>
      <text:p text:style-name="P391"/>
      <text:p text:style-name="P392"><text:span text:style-name="T393">III</text:span><text:span text:style-name="T394"><text:s/>SKYRIUS</text:span></text:p>
      <text:p text:style-name="P395"><text:span text:style-name="T396">BAIGIAMOSIOS NUOSTATOS</text:span></text:p>
      <text:p text:style-name="P397"/>
      <text:p text:style-name="P398"><text:span text:style-name="T399">28</text:span><text:span text:style-name="T400">. Nominaciją laimėjusi įmonė turi tei</text:span><text:span text:style-name="T401">sę dalyvauti ir kitų metų Nominacijos atrankose.</text:span></text:p>
      <text:p text:style-name="P402"><text:span text:style-name="T403">29</text:span><text:span text:style-name="T404">. Duomenys apie pretendentus, kurie nelaimėjo Nominacijos ir kuriems nebuvo įteikti padėkos raštai, viešai neskelbiami.</text:span></text:p>
      <text:p text:style-name="P405"><text:span text:style-name="T406">30</text:span><text:span text:style-name="T407">. Tai, kas nereglamentuota Nuostatuose, sprendžiama taip, kaip numatyta<text:s/></text:span><text:span text:style-name="T408">Europos Sąjungos ir Lietuvos Respublikos teisės aktuose ar Savivaldybės institucijų priimtuose sprendimuose.</text:span></text:p>
      <text:p text:style-name="P409"><text:span text:style-name="T410">31</text:span><text:span text:style-name="T411">. Nuostatai keičiami, papildomi ar pripažįstami netekusiais galios Savivaldybės tarybos sprendimu.</text:span></text:p>
      <text:p text:style-name="P412"><text:span text:style-name="T413">32</text:span><text:span text:style-name="T414">. Komisijos sprendimai gali būti<text:s/></text:span><text:span text:style-name="T415">skundžiami Lietuvos Respublikos teisės aktų nustatyta tvarka.</text:span></text:p>
      <text:p text:style-name="P416"><text:span text:style-name="T417">__________________</text:span></text:p>
      <text:p text:style-name="P418"/>
      <text:p text:style-name="Normal"/>
      <text:p text:style-name="Normal"/>
      <text:p text:style-name="Normal"/>
      <text:p text:style-name="P419">Priedų pakeitimai:</text:p>
      <text:p text:style-name="Normal"/>
      <text:p text:style-name="P420">T-409p2</text:p>
      <text:p text:style-name="P421">Priedo pakeitimai:</text:p>
      <text:p text:style-name="P422"><text:span text:style-name="T423">Nr.<text:s/></text:span><text:a xlink:href="https://www.e-tar.lt/portal/legalAct.html?documentId=2f2f7ba0b8f611ed8df094f359a60216" office:target-frame-name="_top" xlink:show="replace"><text:span text:style-name="T424">T-70</text:span></text:a><text:span text:style-name="T425">, 2023-03-02</text:span><text:span text:style-name="T426">, paskelbta TAR 2023-03-02, i. k. 2023-03869</text:span></text:p>
      <text:p text:style-name="Normal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Šiaulių miesto savivaldybės taryba, Sprendimas</text:span></text:p>
      <text:p text:style-name="P436"><text:span text:style-name="T437">Nr.<text:s/></text:span><text:a xlink:href="https://www.e-tar.lt/portal/legalAct.html?documentId=2f2f7ba0b8f611ed8df094f359a60216" office:target-frame-name="_top" xlink:show="replace"><text:span text:style-name="T438">T-70</text:span></text:a><text:span text:style-name="T439">, 2023-03-02, paskelbta TAR 2023-03-02,</text:span><text:span text:style-name="T440"><text:s/>i. k. 2023-03869</text:span></text:p>
      <text:p text:style-name="P441"><text:span text:style-name="T442">Dėl Šiaulių miesto savivaldybės tarybos 2022 m. gruodžio 1 d. sprendimo Nr. T-409 „Dėl Šiaulių miesto nominacijos „Geriausias metų darbdavys“ atrankos nuostatų patvirtinimo“,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78"><text:page-number text:fixed="false">4</text:page-number></text:p>
        <text:p text:style-name="Header"/>
      </style:header>
      <style:footer>
        <text:p text:style-name="P79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2-27T09:16:00Z</meta:creation-date>
    <dc:date>2023-12-27T09:16:00Z</dc:date>
    <meta:template xlink:href="Normal.dotm" xlink:type="simple"/>
    <meta:editing-cycles>2</meta:editing-cycles>
    <meta:editing-duration>PT0S</meta:editing-duration>
    <meta:document-statistic meta:page-count="3" meta:paragraph-count="269" meta:word-count="1776" meta:character-count="13747" meta:row-count="489" meta:non-whitespace-character-count="12240"/>
  </office:meta>
</office:document-meta>
</file>