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4"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6423in" style:page-number="1">
        <style:tab-stops>
          <style:tab-stop style:type="left" style:position="-3.1423in"/>
          <style:tab-stop style:type="left" style:position="0.0986in"/>
        </style:tab-stops>
      </style:paragraph-properties>
      <style:text-properties style:font-size-complex="12pt" style:language-asian="lt" style:country-asian="LT"/>
    </style:style>
    <style:style style:name="P58" style:parent-style-name="Normal" style:family="paragraph">
      <style:paragraph-properties fo:margin-left="3.6423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1pt" style:language-asian="lt" style:country-asian="LT"/>
    </style:style>
    <style:style style:name="T64" style:parent-style-name="DefaultParagraphFont" style:family="text">
      <style:text-properties fo:font-weight="bold" style:font-weight-asian="bold" fo:color="#000000" style:font-size-complex="11pt" style:language-asian="lt" style:country-asian="LT"/>
    </style:style>
    <style:style style:name="T65" style:parent-style-name="DefaultParagraphFont" style:family="text">
      <style:text-properties fo:font-weight="bold" style:font-weight-asian="bold" style:font-size-complex="11pt" style:language-asian="lt" style:country-asian="LT"/>
    </style:style>
    <style:style style:name="T66" style:parent-style-name="DefaultParagraphFont" style:family="text">
      <style:text-properties fo:font-weight="bold" style:font-weight-asian="bold" fo:color="#000000" style:font-size-complex="11pt" style:language-asian="lt" style:country-asian="LT"/>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color="#000000" style:font-size-complex="11pt" style:language-asian="lt" style:country-asian="LT"/>
    </style:style>
    <style:style style:name="T71" style:parent-style-name="DefaultParagraphFont" style:family="text">
      <style:text-properties fo:font-weight="bold" style:font-weight-asian="bold" fo:color="#000000"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tyle-complex="italic" fo:color="#000000" style:font-size-complex="12pt" style:language-asian="lt" style:country-asian="LT"/>
    </style:style>
    <style:style style:name="T79" style:parent-style-name="DefaultParagraphFont" style:family="text">
      <style:text-properties fo:color="#FF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tyle-complex="italic" fo:color="#000000" style:font-size-complex="12pt" style:language-asian="lt" style:country-asian="LT"/>
    </style:style>
    <style:style style:name="T285" style:parent-style-name="DefaultParagraphFont" style:family="text">
      <style:text-properties style:font-weight-complex="bold" style:font-style-complex="italic" fo:color="#000000" style:font-size-complex="12pt" style:language-asian="lt" style:country-asian="LT"/>
    </style:style>
    <style:style style:name="T286" style:parent-style-name="DefaultParagraphFont" style:family="text">
      <style:text-properties style:font-weight-complex="bold" style:font-style-complex="italic" fo:color="#000000" style:font-size-complex="12pt" style:language-asian="lt" style:country-asian="LT"/>
    </style:style>
    <style:style style:name="P287" style:parent-style-name="Normal" style:family="paragraph">
      <style:paragraph-properties fo:text-align="end" fo:text-indent="6.1027in"/>
    </style:style>
    <style:style style:name="T288" style:parent-style-name="DefaultParagraphFont" style:family="text">
      <style:text-properties style:font-weight-complex="bold" style:font-style-complex="italic" fo:color="#000000" style:font-size-complex="12pt" style:language-asian="lt" style:country-asian="LT"/>
    </style:style>
    <style:style style:name="T289" style:parent-style-name="DefaultParagraphFont" style:family="text">
      <style:text-properties style:font-weight-complex="bold" style:font-style-complex="italic" fo:color="#000000" style:font-size-complex="12pt" style:language-asian="lt" style:country-asian="LT"/>
    </style:style>
    <style:style style:name="TableColumn291" style:family="table-column">
      <style:table-column-properties style:column-width="2.2611in"/>
    </style:style>
    <style:style style:name="TableColumn292" style:family="table-column">
      <style:table-column-properties style:column-width="0.8854in"/>
    </style:style>
    <style:style style:name="TableColumn293" style:family="table-column">
      <style:table-column-properties style:column-width="0.8861in"/>
    </style:style>
    <style:style style:name="TableColumn294" style:family="table-column">
      <style:table-column-properties style:column-width="0.8861in"/>
    </style:style>
    <style:style style:name="TableColumn295" style:family="table-column">
      <style:table-column-properties style:column-width="1.7673in"/>
    </style:style>
    <style:style style:name="Table290" style:family="table">
      <style:table-properties style:width="6.6861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0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11" style:parent-style-name="Normal" style:family="paragraph">
      <style:paragraph-properties fo:text-align="center" fo:text-indent="0.1722in"/>
      <style:text-properties style:font-weight-complex="bold" style:font-style-complex="italic" fo:color="#000000" style:font-size-complex="12pt" style:language-asian="lt" style:country-asian="LT"/>
    </style:style>
    <style:style style:name="P31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15"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1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19"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2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weight-complex="bold" style:font-style-complex="italic" style:font-size-complex="12pt" style:language-asian="lt" style:country-asian="LT"/>
    </style:style>
    <style:style style:name="P323"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2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style:font-style-complex="italic" style:font-size-complex="12pt" style:language-asian="lt" style:country-asian="LT"/>
    </style:style>
    <style:style style:name="P327"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2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32" style:parent-style-name="Normal" style:family="paragraph">
      <style:paragraph-properties fo:text-align="center" fo:text-indent="0.2152in"/>
      <style:text-properties style:font-weight-complex="bold" style:font-style-complex="italic" fo:color="#000000" style:font-size-complex="12pt" style:language-asian="lt" style:country-asian="LT"/>
    </style:style>
    <style:style style:name="P33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36"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3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40" style:parent-style-name="Normal" style:family="paragraph">
      <style:paragraph-properties fo:text-align="center"/>
      <style:text-properties style:font-weight-complex="bold" style:font-style-complex="italic" fo:color="#000000" style:font-size-complex="12pt" style:language-asian="lt" style:country-asian="LT"/>
    </style:style>
    <style:style style:name="P34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weight-complex="bold" style:font-style-complex="italic" style:font-size-complex="12pt" style:language-asian="lt" style:country-asian="LT"/>
    </style:style>
    <style:style style:name="P344" style:parent-style-name="Normal" style:family="paragraph">
      <style:paragraph-properties fo:text-align="center"/>
      <style:text-properties style:font-weight-complex="bold" style:font-style-complex="italic" style:font-size-complex="12pt" style:language-asian="lt" style:country-asian="LT"/>
    </style:style>
    <style:style style:name="P345" style:parent-style-name="Normal" style:family="paragraph">
      <style:paragraph-properties fo:text-align="center"/>
      <style:text-properties style:font-weight-complex="bold" style:font-style-complex="italic"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weight-complex="bold" style:font-style-complex="italic" style:font-size-complex="12pt" style:language-asian="lt" style:country-asian="LT"/>
    </style:style>
    <style:style style:name="P348" style:parent-style-name="Normal" style:family="paragraph">
      <style:paragraph-properties fo:text-align="center"/>
      <style:text-properties style:font-weight-complex="bold" style:font-style-complex="italic" style:font-size-complex="12pt" style:language-asian="lt" style:country-asian="LT"/>
    </style:style>
    <style:style style:name="P349" style:parent-style-name="Normal" style:family="paragraph">
      <style:paragraph-properties fo:text-align="center"/>
      <style:text-properties style:font-weight-complex="bold" style:font-style-complex="italic"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5in"/>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end" fo:text-indent="5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ableColumn369" style:family="table-column">
      <style:table-column-properties style:column-width="3.5402in"/>
    </style:style>
    <style:style style:name="TableColumn370" style:family="table-column">
      <style:table-column-properties style:column-width="0.9847in"/>
    </style:style>
    <style:style style:name="TableColumn371" style:family="table-column">
      <style:table-column-properties style:column-width="0.7875in"/>
    </style:style>
    <style:style style:name="TableColumn372" style:family="table-column">
      <style:table-column-properties style:column-width="1.3777in"/>
    </style:style>
    <style:style style:name="Table368" style:family="table">
      <style:table-properties style:width="6.6902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weight-complex="bold"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weight-complex="bold"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weight-complex="bold"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weight-complex="bold" fo:color="#000000"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weight-complex="bold" fo:color="#000000" style:font-size-complex="12pt" style:language-asian="lt" style:country-asian="LT"/>
    </style:style>
    <style:style style:name="P385" style:parent-style-name="Normal" style:family="paragraph">
      <style:paragraph-properties fo:text-align="justify"/>
      <style:text-properties style:font-weight-complex="bold" fo:color="#000000" style:font-size-complex="12pt" style:language-asian="lt" style:country-asian="LT"/>
    </style:style>
    <style:style style:name="P386" style:parent-style-name="Normal" style:family="paragraph">
      <style:paragraph-properties fo:text-align="justify"/>
      <style:text-properties style:font-weight-complex="bold"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weight-complex="bold" fo:color="#000000" style:font-size-complex="12pt" style:language-asian="lt" style:country-asian="LT"/>
    </style:style>
    <style:style style:name="P389" style:parent-style-name="Normal" style:family="paragraph">
      <style:paragraph-properties fo:text-align="justify"/>
      <style:text-properties style:font-weight-complex="bold" fo:color="#000000" style:font-size-complex="12pt" style:language-asian="lt" style:country-asian="LT"/>
    </style:style>
    <style:style style:name="P390" style:parent-style-name="Normal" style:family="paragraph">
      <style:paragraph-properties fo:text-align="justify"/>
      <style:text-properties style:font-weight-complex="bold" fo:color="#000000" style:font-size-complex="12pt" style:language-asian="lt" style:country-asian="LT"/>
    </style:style>
    <style:style style:name="P391" style:parent-style-name="Normal" style:family="paragraph">
      <style:paragraph-properties fo:text-align="justify"/>
      <style:text-properties style:font-weight-complex="bold"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weight-complex="bold" fo:color="#000000" style:font-size-complex="12pt" style:language-asian="lt" style:country-asian="LT"/>
    </style:style>
    <style:style style:name="P394" style:parent-style-name="Normal" style:family="paragraph">
      <style:paragraph-properties fo:text-align="justify"/>
      <style:text-properties style:font-weight-complex="bold" fo:color="#000000" style:font-size-complex="12pt" style:language-asian="lt" style:country-asian="LT"/>
    </style:style>
    <style:style style:name="P395" style:parent-style-name="Normal" style:family="paragraph">
      <style:paragraph-properties fo:text-align="justify"/>
      <style:text-properties style:font-weight-complex="bold" fo:color="#000000" style:font-size-complex="12pt" style:language-asian="lt" style:country-asian="LT"/>
    </style:style>
    <style:style style:name="P396" style:parent-style-name="Normal" style:family="paragraph">
      <style:paragraph-properties fo:text-align="justify"/>
      <style:text-properties style:font-weight-complex="bold"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weight-complex="bold" style:font-size-complex="12pt" style:language-asian="lt" style:country-asian="LT"/>
    </style:style>
    <style:style style:name="P399" style:parent-style-name="Normal" style:family="paragraph">
      <style:paragraph-properties fo:text-align="justify"/>
      <style:text-properties style:font-weight-complex="bold" style:font-size-complex="12pt" style:language-asian="lt" style:country-asian="LT"/>
    </style:style>
    <style:style style:name="P400" style:parent-style-name="Normal" style:family="paragraph">
      <style:paragraph-properties fo:text-align="justify"/>
      <style:text-properties style:font-weight-complex="bold" style:font-size-complex="12pt" style:language-asian="lt" style:country-asian="LT"/>
    </style:style>
    <style:style style:name="P401" style:parent-style-name="Normal" style:family="paragraph">
      <style:paragraph-properties fo:text-align="justify"/>
      <style:text-properties style:font-weight-complex="bold"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weight-complex="bold" fo:color="#000000" style:font-size-complex="12pt" style:language-asian="lt" style:country-asian="LT"/>
    </style:style>
    <style:style style:name="P405" style:parent-style-name="Normal" style:family="paragraph">
      <style:paragraph-properties fo:text-align="justify"/>
      <style:text-properties style:font-weight-complex="bold" fo:color="#000000" style:font-size-complex="12pt" style:language-asian="lt" style:country-asian="LT"/>
    </style:style>
    <style:style style:name="P406" style:parent-style-name="Normal" style:family="paragraph">
      <style:paragraph-properties fo:text-align="justify"/>
      <style:text-properties style:font-weight-complex="bold" fo:color="#000000" style:font-size-complex="12pt" style:language-asian="lt" style:country-asian="LT"/>
    </style:style>
    <style:style style:name="P407" style:parent-style-name="Normal" style:family="paragraph">
      <style:paragraph-properties fo:text-align="justify"/>
      <style:text-properties style:font-weight-complex="bold"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weight-complex="bold" fo:color="#000000" style:font-size-complex="12pt" style:language-asian="lt" style:country-asian="LT"/>
    </style:style>
    <style:style style:name="P410" style:parent-style-name="Normal" style:family="paragraph">
      <style:paragraph-properties fo:text-align="justify"/>
      <style:text-properties style:font-weight-complex="bold" fo:color="#000000" style:font-size-complex="12pt" style:language-asian="lt" style:country-asian="LT"/>
    </style:style>
    <style:style style:name="P411" style:parent-style-name="Normal" style:family="paragraph">
      <style:paragraph-properties fo:text-align="justify"/>
      <style:text-properties style:font-weight-complex="bold" fo:color="#000000" style:font-size-complex="12pt" style:language-asian="lt" style:country-asian="LT"/>
    </style:style>
    <style:style style:name="P412" style:parent-style-name="Normal" style:family="paragraph">
      <style:paragraph-properties fo:text-align="justify"/>
      <style:text-properties style:font-weight-complex="bold"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weight-complex="bold" fo:color="#000000" style:font-size-complex="12pt" style:language-asian="lt" style:country-asian="LT"/>
    </style:style>
    <style:style style:name="P415" style:parent-style-name="Normal" style:family="paragraph">
      <style:paragraph-properties fo:text-align="justify"/>
      <style:text-properties style:font-weight-complex="bold" fo:color="#000000" style:font-size-complex="12pt" style:language-asian="lt" style:country-asian="LT"/>
    </style:style>
    <style:style style:name="P416" style:parent-style-name="Normal" style:family="paragraph">
      <style:paragraph-properties fo:text-align="justify"/>
      <style:text-properties style:font-weight-complex="bold" fo:color="#000000" style:font-size-complex="12pt" style:language-asian="lt" style:country-asian="LT"/>
    </style:style>
    <style:style style:name="P417" style:parent-style-name="Normal" style:family="paragraph">
      <style:paragraph-properties fo:text-align="justify"/>
      <style:text-properties style:font-weight-complex="bold"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weight-complex="bold" style:font-size-complex="12pt" style:language-asian="lt" style:country-asian="LT"/>
    </style:style>
    <style:style style:name="P420" style:parent-style-name="Normal" style:family="paragraph">
      <style:paragraph-properties fo:text-align="justify"/>
      <style:text-properties style:font-weight-complex="bold" style:font-size-complex="12pt" style:language-asian="lt" style:country-asian="LT"/>
    </style:style>
    <style:style style:name="P421" style:parent-style-name="Normal" style:family="paragraph">
      <style:paragraph-properties fo:text-align="justify"/>
      <style:text-properties style:font-weight-complex="bold" style:font-size-complex="12pt" style:language-asian="lt" style:country-asian="LT"/>
    </style:style>
    <style:style style:name="P422" style:parent-style-name="Normal" style:family="paragraph">
      <style:paragraph-properties fo:text-align="justify"/>
      <style:text-properties style:font-weight-complex="bold"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weight-complex="bold" fo:color="#000000" style:font-size-complex="12pt" style:language-asian="lt" style:country-asian="LT"/>
    </style:style>
    <style:style style:name="P426" style:parent-style-name="Normal" style:family="paragraph">
      <style:paragraph-properties fo:text-align="justify"/>
      <style:text-properties style:font-weight-complex="bold" fo:color="#000000" style:font-size-complex="12pt" style:language-asian="lt" style:country-asian="LT"/>
    </style:style>
    <style:style style:name="P427" style:parent-style-name="Normal" style:family="paragraph">
      <style:paragraph-properties fo:text-align="justify"/>
      <style:text-properties style:font-weight-complex="bold" fo:color="#000000" style:font-size-complex="12pt" style:language-asian="lt" style:country-asian="LT"/>
    </style:style>
    <style:style style:name="P428" style:parent-style-name="Normal" style:family="paragraph">
      <style:paragraph-properties fo:text-align="justify"/>
      <style:text-properties style:font-weight-complex="bold"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weight-complex="bold" fo:color="#000000" style:font-size-complex="12pt" style:language-asian="lt" style:country-asian="LT"/>
    </style:style>
    <style:style style:name="P431" style:parent-style-name="Normal" style:family="paragraph">
      <style:paragraph-properties fo:text-align="justify"/>
      <style:text-properties style:font-weight-complex="bold" fo:color="#000000" style:font-size-complex="12pt" style:language-asian="lt" style:country-asian="LT"/>
    </style:style>
    <style:style style:name="P432" style:parent-style-name="Normal" style:family="paragraph">
      <style:paragraph-properties fo:text-align="justify"/>
      <style:text-properties style:font-weight-complex="bold" fo:color="#000000" style:font-size-complex="12pt" style:language-asian="lt" style:country-asian="LT"/>
    </style:style>
    <style:style style:name="P433" style:parent-style-name="Normal" style:family="paragraph">
      <style:paragraph-properties fo:text-align="justify"/>
      <style:text-properties style:font-weight-complex="bold"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weight-complex="bold" fo:color="#000000" style:font-size-complex="12pt" style:language-asian="lt" style:country-asian="LT"/>
    </style:style>
    <style:style style:name="P436" style:parent-style-name="Normal" style:family="paragraph">
      <style:paragraph-properties fo:text-align="justify"/>
      <style:text-properties style:font-weight-complex="bold" fo:color="#000000" style:font-size-complex="12pt" style:language-asian="lt" style:country-asian="LT"/>
    </style:style>
    <style:style style:name="P437" style:parent-style-name="Normal" style:family="paragraph">
      <style:paragraph-properties fo:text-align="justify"/>
      <style:text-properties style:font-weight-complex="bold" fo:color="#000000" style:font-size-complex="12pt" style:language-asian="lt" style:country-asian="LT"/>
    </style:style>
    <style:style style:name="P438" style:parent-style-name="Normal" style:family="paragraph">
      <style:paragraph-properties fo:text-align="justify"/>
      <style:text-properties style:font-weight-complex="bold"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weight-complex="bold" style:font-size-complex="12pt" style:language-asian="lt" style:country-asian="LT"/>
    </style:style>
    <style:style style:name="P441" style:parent-style-name="Normal" style:family="paragraph">
      <style:paragraph-properties fo:text-align="justify"/>
      <style:text-properties style:font-weight-complex="bold" style:font-size-complex="12pt" style:language-asian="lt" style:country-asian="LT"/>
    </style:style>
    <style:style style:name="P442" style:parent-style-name="Normal" style:family="paragraph">
      <style:paragraph-properties fo:text-align="justify"/>
      <style:text-properties style:font-weight-complex="bold" style:font-size-complex="12pt" style:language-asian="lt" style:country-asian="LT"/>
    </style:style>
    <style:style style:name="P443" style:parent-style-name="Normal" style:family="paragraph">
      <style:paragraph-properties fo:text-align="justify"/>
      <style:text-properties style:font-weight-complex="bold"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fo:color="#000000" style:font-size-complex="12pt" style:language-asian="lt" style:country-asian="LT"/>
    </style:style>
    <style:style style:name="P447" style:parent-style-name="Normal" style:family="paragraph">
      <style:paragraph-properties fo:text-align="justify"/>
      <style:text-properties style:font-weight-complex="bold" fo:color="#000000" style:font-size-complex="12pt" style:language-asian="lt" style:country-asian="LT"/>
    </style:style>
    <style:style style:name="P448" style:parent-style-name="Normal" style:family="paragraph">
      <style:paragraph-properties fo:text-align="justify"/>
      <style:text-properties style:font-weight-complex="bold" fo:color="#000000" style:font-size-complex="12pt" style:language-asian="lt" style:country-asian="LT"/>
    </style:style>
    <style:style style:name="P449" style:parent-style-name="Normal" style:family="paragraph">
      <style:paragraph-properties fo:text-align="justify"/>
      <style:text-properties style:font-weight-complex="bold"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weight-complex="bold" fo:color="#000000" style:font-size-complex="12pt" style:language-asian="lt" style:country-asian="LT"/>
    </style:style>
    <style:style style:name="P452" style:parent-style-name="Normal" style:family="paragraph">
      <style:paragraph-properties fo:text-align="justify"/>
      <style:text-properties style:font-weight-complex="bold" fo:color="#000000" style:font-size-complex="12pt" style:language-asian="lt" style:country-asian="LT"/>
    </style:style>
    <style:style style:name="P453" style:parent-style-name="Normal" style:family="paragraph">
      <style:paragraph-properties fo:text-align="justify"/>
      <style:text-properties style:font-weight-complex="bold" fo:color="#000000" style:font-size-complex="12pt" style:language-asian="lt" style:country-asian="LT"/>
    </style:style>
    <style:style style:name="P454" style:parent-style-name="Normal" style:family="paragraph">
      <style:paragraph-properties fo:text-align="justify"/>
      <style:text-properties style:font-weight-complex="bold"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weight-complex="bold" fo:color="#000000" style:font-size-complex="12pt" style:language-asian="lt" style:country-asian="LT"/>
    </style:style>
    <style:style style:name="P457" style:parent-style-name="Normal" style:family="paragraph">
      <style:paragraph-properties fo:text-align="justify"/>
      <style:text-properties style:font-weight-complex="bold" fo:color="#000000" style:font-size-complex="12pt" style:language-asian="lt" style:country-asian="LT"/>
    </style:style>
    <style:style style:name="P458" style:parent-style-name="Normal" style:family="paragraph">
      <style:paragraph-properties fo:text-align="justify"/>
      <style:text-properties style:font-weight-complex="bold" fo:color="#000000" style:font-size-complex="12pt" style:language-asian="lt" style:country-asian="LT"/>
    </style:style>
    <style:style style:name="P459" style:parent-style-name="Normal" style:family="paragraph">
      <style:paragraph-properties fo:text-align="justify"/>
      <style:text-properties style:font-weight-complex="bold"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weight-complex="bold" style:font-size-complex="12pt" style:language-asian="lt" style:country-asian="LT"/>
    </style:style>
    <style:style style:name="P462" style:parent-style-name="Normal" style:family="paragraph">
      <style:paragraph-properties fo:text-align="justify"/>
      <style:text-properties style:font-weight-complex="bold" style:font-size-complex="12pt" style:language-asian="lt" style:country-asian="LT"/>
    </style:style>
    <style:style style:name="P463" style:parent-style-name="Normal" style:family="paragraph">
      <style:paragraph-properties fo:text-align="justify"/>
      <style:text-properties style:font-weight-complex="bold" style:font-size-complex="12pt" style:language-asian="lt" style:country-asian="LT"/>
    </style:style>
    <style:style style:name="P464" style:parent-style-name="Normal" style:family="paragraph">
      <style:paragraph-properties fo:text-align="justify"/>
      <style:text-properties style:font-weight-complex="bold"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tyle-complex="italic" style:font-size-complex="12pt" style:language-asian="lt" style:country-asian="LT"/>
    </style:style>
    <style:style style:name="T469" style:parent-style-name="DefaultParagraphFont" style:family="text">
      <style:text-properties style:font-weight-complex="bold" style:font-style-complex="italic"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FF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fo:font-weight="bold" style:font-weight-asian="bold"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tyle-complex="italic" style:font-size-complex="12pt" style:language-asian="lt" style:country-asian="LT"/>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weight-complex="bold" style:font-style-complex="italic" fo:color="#000000" style:font-size-complex="12pt" style:language-asian="lt" style:country-asian="LT"/>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margin-right="-0.0986in" fo:text-indent="5.8875in">
        <style:tab-stops>
          <style:tab-stop style:type="left" style:position="0.295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olumn514" style:family="table-column">
      <style:table-column-properties style:column-width="5.1152in"/>
    </style:style>
    <style:style style:name="TableColumn515" style:family="table-column">
      <style:table-column-properties style:column-width="1.3784in"/>
    </style:style>
    <style:style style:name="Table513" style:family="table">
      <style:table-properties style:width="6.4937in" fo:margin-left="0in" table:align="lef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margin-right="-0.0986in">
        <style:tab-stops>
          <style:tab-stop style:type="left" style:position="0.2958in"/>
        </style:tab-stops>
      </style:paragraph-properties>
      <style:text-properties style:font-size-complex="12pt" style:language-asian="lt" style:country-asian="LT"/>
    </style:style>
    <style:style style:name="P519" style:parent-style-name="Normal" style:family="paragraph">
      <style:paragraph-properties fo:margin-right="-0.0986in">
        <style:tab-stops>
          <style:tab-stop style:type="left" style:position="0.2958in"/>
        </style:tab-stops>
      </style:paragraph-properties>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522" style:family="table-row">
      <style:table-row-properties style:min-row-height="0.1534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527" style:family="table-row">
      <style:table-row-properties style:min-row-height="0.1534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0.2958in"/>
        </style:tab-stops>
      </style:paragraph-properties>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text-position="super 65%" fo:font-size="10pt" style:font-size-asian="10pt" style:language-asian="lt" style:country-asian="LT"/>
    </style:style>
    <style:style style:name="P550" style:parent-style-name="Normal" style:family="paragraph">
      <style:paragraph-properties fo:text-align="justify">
        <style:tab-stops>
          <style:tab-stop style:type="left" style:position="0.2958in"/>
        </style:tab-stops>
      </style:paragraph-properties>
    </style:style>
    <style:style style:name="T551" style:parent-style-name="DefaultParagraphFont" style:family="text">
      <style:text-properties style:text-position="super 65%" fo:font-size="10pt" style:font-size-asian="10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tyle-complex="italic" fo:color="#000000" style:font-size-complex="12pt" style:language-asian="lt" style:country-asian="LT"/>
    </style:style>
    <style:style style:name="T554" style:parent-style-name="DefaultParagraphFont" style:family="text">
      <style:text-properties style:font-weight-complex="bold" style:font-style-complex="italic"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tyle-complex="italic" fo:color="#000000" style:font-size-complex="12pt" style:language-asian="lt" style:country-asian="LT"/>
    </style:style>
    <style:style style:name="T557" style:parent-style-name="DefaultParagraphFont" style:family="text">
      <style:text-properties style:font-weight-complex="bold" style:font-style-complex="italic" fo:color="#000000" style:font-size-complex="12pt" style:language-asian="lt" style:country-asian="LT"/>
    </style:style>
    <style:style style:name="P558"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559" style:parent-style-name="Normal" style:family="paragraph">
      <style:paragraph-properties fo:text-align="center" fo:margin-left="0.75in" fo:text-indent="5in">
        <style:tab-stops/>
      </style:paragraph-properties>
    </style:style>
    <style:style style:name="T560" style:parent-style-name="DefaultParagraphFont" style:family="text">
      <style:text-properties style:font-weight-complex="bold" style:font-style-complex="italic" fo:color="#000000" style:font-size-complex="12pt" style:language-asian="lt" style:country-asian="LT"/>
    </style:style>
    <style:style style:name="T561" style:parent-style-name="DefaultParagraphFont" style:family="text">
      <style:text-properties style:font-weight-complex="bold" style:font-style-complex="italic" fo:color="#000000" style:font-size-complex="12pt" style:language-asian="lt" style:country-asian="LT"/>
    </style:style>
    <style:style style:name="TableColumn563" style:family="table-column">
      <style:table-column-properties style:column-width="2.1638in"/>
    </style:style>
    <style:style style:name="TableColumn564" style:family="table-column">
      <style:table-column-properties style:column-width="1.0611in"/>
    </style:style>
    <style:style style:name="TableColumn565" style:family="table-column">
      <style:table-column-properties style:column-width="0.9847in"/>
    </style:style>
    <style:style style:name="TableColumn566" style:family="table-column">
      <style:table-column-properties style:column-width="0.984in"/>
    </style:style>
    <style:style style:name="TableColumn567" style:family="table-column">
      <style:table-column-properties style:column-width="1.3784in"/>
    </style:style>
    <style:style style:name="Table562" style:family="table">
      <style:table-properties style:width="6.5722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weight-complex="bold" style:font-style-complex="italic"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weight-complex="bold" style:font-style-complex="italic"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weight-complex="bold" style:font-style-complex="italic"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weight-complex="bold" style:font-style-complex="italic"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weight-complex="bold" style:font-style-complex="italic"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weight-complex="bold" style:font-style-complex="italic"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weight-complex="bold" style:font-style-complex="italic"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weight-complex="bold" style:font-style-complex="italic"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weight-complex="bold" style:font-style-complex="italic"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weight-complex="bold" style:font-style-complex="italic" style:font-size-complex="12pt" style:language-asian="lt" style:country-asian="LT"/>
    </style:style>
    <style:style style:name="T590" style:parent-style-name="DefaultParagraphFont" style:family="text">
      <style:text-properties fo:font-size="10pt" style:font-size-asian="10pt" style:font-size-complex="12pt" style:language-asian="lt" style:country-asian="LT"/>
    </style:style>
    <style:style style:name="P591" style:parent-style-name="Normal" style:family="paragraph">
      <style:paragraph-properties fo:text-align="justify" fo:text-indent="0.5368in"/>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0.5in"/>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fo:font-weight="bold" style:font-weight-asian="bold"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P603" style:parent-style-name="Normal" style:family="paragraph">
      <style:paragraph-properties fo:text-align="end" fo:text-indent="3.5in"/>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ableColumn607" style:family="table-column">
      <style:table-column-properties style:column-width="2.4576in"/>
    </style:style>
    <style:style style:name="TableColumn608" style:family="table-column">
      <style:table-column-properties style:column-width="0.8861in"/>
    </style:style>
    <style:style style:name="TableColumn609" style:family="table-column">
      <style:table-column-properties style:column-width="1.0826in"/>
    </style:style>
    <style:style style:name="TableColumn610" style:family="table-column">
      <style:table-column-properties style:column-width="0.8527in"/>
    </style:style>
    <style:style style:name="TableColumn611" style:family="table-column">
      <style:table-column-properties style:column-width="1.4069in"/>
    </style:style>
    <style:style style:name="Table606" style:family="table">
      <style:table-properties style:width="6.6861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tyle-complex="italic"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tyle-complex="italic"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tyle-complex="italic"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tyle-complex="italic" style:font-size-complex="12pt" style:language-asian="lt" style:country-asian="LT"/>
    </style:style>
    <style:style style:name="TableRow621" style:family="table-row">
      <style:table-row-properties/>
    </style:style>
    <style:style style:name="P622" style:parent-style-name="Normal" style:family="paragraph">
      <style:text-properties style:font-style-complex="italic" style:font-size-complex="12pt" style:language-asian="lt" style:country-asian="LT"/>
    </style:style>
    <style:style style:name="P623" style:parent-style-name="Normal" style:family="paragraph">
      <style:text-properties style:font-style-complex="italic" style:font-size-complex="12pt" style:language-asian="lt" style:country-asian="LT"/>
    </style:style>
    <style:style style:name="P624" style:parent-style-name="Normal" style:family="paragraph">
      <style:text-properties style:font-style-complex="italic"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tyle-complex="italic"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tyle-complex="italic"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tyle-complex="italic"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tyle-complex="italic"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tyle-complex="italic"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tyle-complex="italic"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tyle-complex="italic"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tyle-complex="italic"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tyle-complex="italic"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tyle-complex="italic"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tyle-complex="italic"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tyle-complex="italic"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tyle-complex="italic"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tyle-complex="italic"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tyle-complex="italic"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tyle-complex="italic"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tyle-complex="italic"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tyle-complex="italic"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tyle-complex="italic"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tyle-complex="italic"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indent="0.3444in"/>
      <style:text-properties style:font-style-complex="italic"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tyle-complex="italic"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tyle-complex="italic"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tyle-complex="italic"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tyle-complex="italic"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3444in"/>
      <style:text-properties style:font-style-complex="italic"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tyle-complex="italic"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tyle-complex="italic"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tyle-complex="italic"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tyle-complex="italic"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tyle-complex="italic"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tyle-complex="italic"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tyle-complex="italic"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tyle-complex="italic"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tyle-complex="italic"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tyle-complex="italic"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tyle-complex="italic"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tyle-complex="italic"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tyle-complex="italic"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tyle-complex="italic"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tyle-complex="italic"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tyle-complex="italic"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tyle-complex="italic"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tyle-complex="italic"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tyle-complex="italic"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tyle-complex="italic"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tyle-complex="italic" style:font-size-complex="12pt" style:language-asian="lt" style:country-asian="LT"/>
    </style:style>
    <style:style style:name="P728" style:parent-style-name="Normal" style:family="paragraph">
      <style:paragraph-properties fo:text-align="center" fo:text-indent="0.5in"/>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tyle-complex="italic" fo:font-size="10pt" style:font-size-asian="10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text-position="super 66.6%"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text-position="super 66.6%"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text-position="super 66.6%"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text-position="super 66.6%"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text-position="super 66.6%"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text-position="super 66.6%"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text-position="super 66.6%"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text-properties fo:font-weight="bold" style:font-weight-asian="bold"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text-properties fo:font-weight="bold" style:font-weight-asian="bold"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fo:text-indent="0.043in"/>
      <style:text-properties style:font-weight-complex="bold"/>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4">Suvestinė redakcija nuo 2022-11-08</text:span></text:p>
      <text:p text:style-name="P5"/>
      <text:p text:style-name="P6"><text:span text:style-name="T7">Sprendimas paskelbtas: TAR 2022-03-02, i. k. 2022-04184</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text:span text:style-name="T16">SPRENDIMAS</text:span></text:p>
      <text:p text:style-name="P17"><text:span text:style-name="T18">DĖL<text:s/></text:span><text:span text:style-name="T19">MARIJAMPOLĖS SAVIVALDYBĖS UŽIMTUMO<text:s/></text:span><text:span text:style-name="T20">DIDINIMO 2022 METŲ PROGRAMOS PATVIRTINIMO</text:span></text:p>
      <text:p text:style-name="P21"/>
      <text:p text:style-name="P22">2022 m. vasario 28 d. Nr. 1-56</text:p>
      <text:p text:style-name="P23">Marijampolė</text:p>
      <text:p text:style-name="P24"/>
      <text:p text:style-name="P25"/>
      <text:p text:style-name="P26"><text:span text:style-name="T27">Vadovaudamasi Lietuvos Respublikos vietos savivaldos<text:s/></text:span><text:a xlink:href="https://www.e-tar.lt/portal/lt/legalAct/TAR.D0CD0966D67F/asr" office:target-frame-name="_top" xlink:show="replace"><text:span text:style-name="T28">įstatymo</text:span></text:a><text:span text:style-name="T29"><text:s/>6 straipsnio 16 dalimi,<text:s/></text:span><text:span text:style-name="T30">7 str</text:span><text:span text:style-name="T31">aipsnio 18 punktu,<text:s/></text:span><text:span text:style-name="T32">Lietuvos Respublikos užimtumo<text:s/></text:span><text:a xlink:href="https://www.e-tar.lt/portal/lt/legalAct/422c8b5042b811e6a8ae9e1795984391/asr" office:target-frame-name="_top" xlink:show="replace"><text:span text:style-name="T33">įstatymo</text:span></text:a><text:span text:style-name="T34"><text:s/>17 straipsniu, 20 straipsnio 2 dalimi, 48 straipsnio 1 dalies 3 punktu, 2 ir 3 dalimis, Lietuvos Respubli</text:span><text:span text:style-name="T35">kos piniginės socialinės paramos nepasiturintiems gyventojams</text:span><text:a xlink:href="https://www.e-tar.lt/portal/lt/legalAct/TAR.3EEE59417F13/asr" office:target-frame-name="_top" xlink:show="replace"><text:span text:style-name="T36"><text:s/>įstatymo</text:span></text:a><text:span text:style-name="T37"><text:s/>4 straipsnio 5 dalies 7 punktu, Užimtumo didinimo programų rengimo ir jų finansavimo tvarkos aprašu, patvirt</text:span><text:span text:style-name="T38">intu Lietuvos Respublikos socialinės apsaugos ir darbo ministro 2017 m. gegužės 23 d. įsakymu Nr.</text:span><text:span text:style-name="T39"><text:s/></text:span><text:a xlink:href="https://www.e-tar.lt/portal/lt/legalAct/d0cbf7d03fb811e7b66ae890e1368363/asr" office:target-frame-name="_top" xlink:show="replace"><text:span text:style-name="T40">A1-257</text:span></text:a><text:span text:style-name="T41"><text:s/>„Dėl užimtumo didinimo programų rengimo ir jų finansavimo<text:s/></text:span><text:span text:style-name="T42">tvarkos aprašo patvirtinimo“, Marijampolės savivaldybės taryba<text:s/></text:span><text:span text:style-name="T43">nusprendžia:</text:span><text:span text:style-name="T44"><text:s/></text:span></text:p>
      <text:p text:style-name="P45"><text:span text:style-name="T46">1</text:span><text:span text:style-name="T47">. Patvirtinti Marijampolės savivaldybės užimtumo didinimo 2022 metų programą (pridedama).</text:span></text:p>
      <text:p text:style-name="P48"><text:span text:style-name="T49">2</text:span><text:span text:style-name="T50">. Įgalioti Marijampolės savivaldybės administracijos direktorių Marijampolės <text:s/>savivaldybės vardu pasirašyti su šia programa susijusius dokumentus.</text:span></text:p>
      <text:p text:style-name="Normal"/>
      <text:p text:style-name="P51"/>
      <text:p text:style-name="P52"/>
      <text:p text:style-name="P53">Savivaldybės meras<text:tab/><text:tab/>Povilas Isoda</text:p>
      <text:p text:style-name="P54"/>
      <text:soft-page-break/>
      <text:p text:style-name="P55">PATVIRTINTA</text:p>
      <text:p text:style-name="P58">Marijampolės savivaldybės tarybos<text:s/></text:p>
      <text:p text:style-name="P59">2022 m. vasario 28 d. <text:s/>sprendimu Nr. 1-56</text:p>
      <text:p text:style-name="P60"/>
      <text:p text:style-name="P61"/>
      <text:p text:style-name="P62"><text:span text:style-name="T63">MARIJAMPOLĖS SAVIVALDYBĖS<text:s/></text:span><text:span text:style-name="T64">UŽIMTUMO DIDINIMO<text:s/></text:span><text:span text:style-name="T65">2022 METŲ</text:span><text:span text:style-name="T66"><text:s/>PROGRAMA</text:span></text:p>
      <text:p text:style-name="P67"/>
      <text:p text:style-name="P68"/>
      <text:p text:style-name="P69"><text:span text:style-name="T70">I</text:span><text:span text:style-name="T71"><text:s/>SKYRIUS</text:span></text:p>
      <text:p text:style-name="P72"><text:span text:style-name="T73">ĮVADAS</text:span></text:p>
      <text:p text:style-name="P74"/>
      <text:p text:style-name="P75"><text:span text:style-name="T76">1</text:span><text:span text:style-name="T77">. Marijampolės savivaldybės užimtumo didinimo<text:s/></text:span><text:span text:style-name="T78">2022</text:span><text:span text:style-name="T79"><text:s/></text:span><text:span text:style-name="T80">metų programa (toliau – Programa) parengta vadovaujantis Lietuvos Respublikos vietos savivaldos, Lietuvos Respublikos užimtumo įstatymais, Užimtumo didinimo programų rengimo ir jų finansavimo tvarkos aprašu, patvirtintu Lietuvos Respublikos socialinės apsa</text:span><text:span text:style-name="T81">ugos ir darbo ministro 2017 m. gegužės 23 d. įsakymu Nr. A1-257 „Dėl užimtumo didinimo programų rengimo ir jų finansavimo tvarkos aprašo patvirtinimo“.<text:s/></text:span></text:p>
      <text:p text:style-name="P82"><text:span text:style-name="T83">2</text:span><text:span text:style-name="T84">. Programą rengia Marijampolės savivaldybės administracija (toliau – Administracija), bendradarbia</text:span><text:span text:style-name="T85">udama su Užimtumo tarnybos Kauno klientų aptarnavimo departamento Marijampolės skyriumi (toliau – Užimtumo tarnyba).</text:span></text:p>
      <text:p text:style-name="P86"><text:span text:style-name="T87">3</text:span><text:span text:style-name="T88">. Programą įgyvendina Administracija kartu su atrankos būdu parinktais Programos vykdytojais (toliau – Vykdytojai).</text:span></text:p>
      <text:p text:style-name="P89"><text:span text:style-name="T90">4</text:span><text:span text:style-name="T91">. Įgyvendinan</text:span><text:span text:style-name="T92">t Programą bus vykdoma valstybinė (valstybės perduota savivaldybei) funkcija - dalyvavimas rengiant ir įgyvendinant darbo rinkos politikos priemones ir gyventojų užimtumo<text:s/></text:span><text:soft-page-break/><text:span text:style-name="T93">programas ir savarankiška savivaldybės funkcija - dalyvavimas sprendžiant gyventojų u</text:span><text:span text:style-name="T94">žimtumo, kvalifikacijos įgijimo ir perkvalifikavimo klausimus, viešųjų ir sezoninių darbų organizavimas.</text:span></text:p>
      <text:p text:style-name="P95"><text:span text:style-name="T96">5</text:span><text:span text:style-name="T97">. Programos tikslai:</text:span></text:p>
      <text:p text:style-name="P98"><text:span text:style-name="T99">5.1</text:span><text:span text:style-name="T100">. užtikrinti<text:s/></text:span><text:span text:style-name="T101">2021<text:s/></text:span><text:span text:style-name="T102"><text:s/>metų Užimtumo didinimo <text:s/>programos vykdytų darbų tęstinumą;</text:span></text:p>
      <text:p text:style-name="P103"><text:span text:style-name="T104">5.2</text:span><text:span text:style-name="T105">. siekti didinti Marijampolės saviv</text:span><text:span text:style-name="T106">aldybės teritorijos gyventojų, užsiregistravusių Užimtumo tarnyboje, užimtumą, sudarant įsidarbinimo galimybes darbo neturintiems asmenims;</text:span></text:p>
      <text:p text:style-name="P107"><text:span text:style-name="T108">5.3</text:span><text:span text:style-name="T109">. mažinti piniginės socialinės paramos gavėjų skaičių;</text:span></text:p>
      <text:p text:style-name="P110"><text:span text:style-name="T111">5.4</text:span><text:span text:style-name="T112">. padidinti bedarbių galimybes susirasti nuolat</text:span><text:span text:style-name="T113">inį darbą.</text:span></text:p>
      <text:p text:style-name="P114"><text:span text:style-name="T115">5.5</text:span><text:span text:style-name="T116">.<text:s/></text:span><text:span text:style-name="T117">palengvinti ilgą laiką nedirbusių asmenų perėjimą nuo nedarbo prie užimtumo darbo rinkoje;</text:span><text:s/></text:p>
      <text:p text:style-name="P118">Papildyta papunkčiu:</text:p>
      <text:p text:style-name="P119"><text:span text:style-name="T120">Nr.<text:s/></text:span><text:a xlink:href="https://www.e-tar.lt/portal/legalAct.html?documentId=21522450f6ce11ec8fa7d02a65c371ad" office:target-frame-name="_top" xlink:show="replace"><text:span text:style-name="T121">1-217</text:span></text:a><text:span text:style-name="T122">, 2022-06-27, pa</text:span><text:span text:style-name="T123">skelbta TAR 2022-06-28, i. k. 2022-13896</text:span></text:p>
      <text:p text:style-name="Normal"/>
      <text:p text:style-name="P124"><text:span text:style-name="T125">5.6</text:span><text:span text:style-name="T126">. suderinti užimtumo skatinimo ir motyvavimo paslaugų bei piniginės socialinės paramos teikimą, integruojant ilgą laiką nedirbusius asmenis į darbo rinką;</text:span><text:s/></text:p>
      <text:p text:style-name="P127">Papildyta papunkčiu:</text:p>
      <text:p text:style-name="P128"><text:span text:style-name="T129">Nr.<text:s/></text:span><text:a xlink:href="https://www.e-tar.lt/portal/legalAct.html?documentId=21522450f6ce11ec8fa7d02a65c371ad" office:target-frame-name="_top" xlink:show="replace"><text:span text:style-name="T130">1-217</text:span></text:a><text:span text:style-name="T131">, 2022-06-27, paskelbta TAR 2022-06-28, i. k. 2022-13896</text:span></text:p>
      <text:p text:style-name="Normal"/>
      <text:p text:style-name="P132"><text:span text:style-name="T133">5.7</text:span><text:span text:style-name="T134">. užtikrinti valstybės ir savivaldybės institucijų, įstaigų ir (ar) organizacijų, teikianč</text:span><text:span text:style-name="T135">ių užimtumo skatinimo, motyvavimo paslaugas ir piniginę socialinę paramą nedirbantiems asmenims, veiklos koordinavimą ir skatinti jų bendradarbiavimą.</text:span><text:s/></text:p>
      <text:p text:style-name="P136">Papildyta papunkčiu:</text:p>
      <text:p text:style-name="P137"><text:span text:style-name="T138">Nr.<text:s/></text:span><text:a xlink:href="https://www.e-tar.lt/portal/legalAct.html?documentId=21522450f6ce11ec8fa7d02a65c371ad" office:target-frame-name="_top" xlink:show="replace"><text:span text:style-name="T139">1-217</text:span></text:a><text:span text:style-name="T140">, 2022-06-27, paskelbta TAR 2022-06-28, i. k. 2022-13896</text:span></text:p>
      <text:p text:style-name="Normal"/>
      <text:p text:style-name="P141"><text:span text:style-name="T142">5.8</text:span><text:span text:style-name="T143">. prisidėti prie asmenų, pasitraukusių iš Ukrainos dėl Rusijos karinės agresijos, apgyvend</text:span><text:span text:style-name="T144">inimo paslaugų suteikimo.</text:span><text:s/></text:p>
      <text:soft-page-break/>
      <text:p text:style-name="P145">Papildyta papunkčiu:</text:p>
      <text:p text:style-name="P146"><text:span text:style-name="T147">Nr.<text:s/></text:span><text:a xlink:href="https://www.e-tar.lt/portal/legalAct.html?documentId=5ae9ae505e9711edbc04912defe897d1" office:target-frame-name="_top" xlink:show="replace"><text:span text:style-name="T148">1-282</text:span></text:a><text:span text:style-name="T149">, 2022-10-31, paskelbta TAR 2022-11-07, i. k. 2022-22552</text:span></text:p>
      <text:p text:style-name="Normal"/>
      <text:p text:style-name="P150"><text:span text:style-name="T151">6</text:span><text:span text:style-name="T152">. Programa rengiama vadovaujantis ši</text:span><text:span text:style-name="T153">ais principais:</text:span></text:p>
      <text:p text:style-name="P154"><text:span text:style-name="T155">6.1</text:span><text:span text:style-name="T156">. bendradarbiavimo – aktyvus gyvenamosios vietovės bendruomenės įtraukimas į veiklą, skatinant jos iniciatyvą, bendradarbiavimas su visomis suinteresuotomis institucijomis, organizacijomis. Programa rengiama konsultuojantis, o įgyvendi</text:span><text:span text:style-name="T157">nama bendradarbiaujant su Užimtumo tarnyba, socialiniais partneriais, organizacijų (pavyzdžiui, nevyriausybinių) ir vietos bendruomenių atstovais, atstovaujančiais darbo ieškančių asmenų grupių interesams;</text:span></text:p>
      <text:p text:style-name="P158"><text:span text:style-name="T159">6.2</text:span><text:span text:style-name="T160">. kompleksiškumo – įgyvendinant Programą, t</text:span><text:span text:style-name="T161">uri būti kompleksiškai sprendžiamos asmenų užimtumo problemos, įtraukiant Užimtumo tarnybą, socialinius partnerius ir organizacijas;</text:span></text:p>
      <text:p text:style-name="P162"><text:span text:style-name="T163">6.3</text:span><text:span text:style-name="T164">. individualumo – Programoje numatomos priemonės turi būti organizuojamos ir paslaugos teikiamos atsižvelgiant į ind</text:span><text:span text:style-name="T165">ividualius asmenų poreikius bei jų motyvaciją integruotis į darbo rinką;</text:span></text:p>
      <text:p text:style-name="P166"><text:span text:style-name="T167">6.4</text:span><text:span text:style-name="T168">. tęstinumo – Programoje numatytų veiklų tęstinumas, nuolatinė Programos įgyvendinimo priežiūra ir tikslinimas pagal kintančias aplinkybes;</text:span></text:p>
      <text:p text:style-name="P169"><text:span text:style-name="T170">6.5</text:span><text:span text:style-name="T171">. efektyvumo – pagrindinis<text:s/></text:span><text:span text:style-name="T172">Programos priemonių įgyvendinimo ir paslaugų teikimo rezultatas bei vertinimo kriterijus yra asmens įsidarbinimas pagal darbo sutartį arba darbo santykiams prilygintinų teisinių santykių pagrindu, savarankiškos arba neatlygintinos veiklos vykdymas;</text:span></text:p>
      <text:p text:style-name="P173"><text:span text:style-name="T174">6.6</text:span><text:span text:style-name="T175">. ekonomiškumo – maksimalus Programai įgyvendinti skirtų lėšų panaudojimas, vadovaujantis ekonominio naudingumo principu, tiek rengiant Programą, tiek ją įgyvendinant;</text:span></text:p>
      <text:p text:style-name="P176"><text:span text:style-name="T177">6.7</text:span><text:span text:style-name="T178">. viešumo – Programos įgyvendinimo eigos ir rezultatų viešinimas.</text:span></text:p>
      <text:p text:style-name="P179"><text:span text:style-name="T180">7</text:span><text:span text:style-name="T181">. Progra</text:span><text:span text:style-name="T182">ma rengiama asmenims, įvardintiems Lietuvos Respublikos <text:s/>užimtumo įstatymo 48 straipsnio 2 dalyje (toliau – Asmenys), kurie yra:</text:span></text:p>
      <text:p text:style-name="P183"><text:span text:style-name="T184">7.1</text:span><text:span text:style-name="T185">. rūpintiniai, kuriems iki pilnametystės buvo nustatyta rūpyba, kol jiems sukaks 25 metai;</text:span></text:p>
      <text:p text:style-name="P186"><text:span text:style-name="T187">7.2</text:span><text:span text:style-name="T188">. nėščios moterys, vaiko</text:span><text:span text:style-name="T189"><text:s/>motina (įmotė) arba tėvas (įtėvis), vaiko globėjas, rūpintojas ir asmenys, faktiškai auginantys vaiką (įvaikį) iki 8 metų arba neįgalų vaiką (įvaikį) iki 18 metų (iki 2005 m. liepos 1 d. pripažintą vaiku invalidu), ir asmenys, prižiūrintys sergančius ar n</text:span><text:span text:style-name="T190">eįgalius šeimos narius, kuriems Neįgalumo ir darbingumo nustatymo tarnybos prie Socialinės apsaugos ir darbo ministerijos sprendimu nustatyta nuolatinė slauga ar priežiūra;</text:span></text:p>
      <text:p text:style-name="P191"><text:span text:style-name="T192">7.3</text:span><text:span text:style-name="T193">. asmenys, grįžę iš laisvės atėmimo vietų, kai laisvės atėmimo laikotarpis b</text:span><text:span text:style-name="T194">uvo ilgesnis kaip 6 mėnesiai, jeigu jie kreipiasi į Užimtumo tarnybą ne vėliau kaip per 6 mėnesius nuo grįžimo iš laisvės atėmimo vietų;</text:span></text:p>
      <text:p text:style-name="P195"><text:span text:style-name="T196">7.4</text:span><text:span text:style-name="T197">. piniginės socialinės paramos gavėjai;</text:span></text:p>
      <text:p text:style-name="P198"><text:span text:style-name="T199">7.5</text:span><text:span text:style-name="T200">. asmenys, priklausomi nuo narkotinių, psichotropinių ir kitų psi</text:span><text:span text:style-name="T201">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202"><text:span text:style-name="T203">7.6</text:span><text:span text:style-name="T204">. prekybos žmonėmis aukos, baigusios psichologinės socialinės ir (ar) profesinės reabilitacijos programas, jeigu jos kreipiasi į Užimtumo tarnybą ne vėliau kaip per 6 mėnesius nuo psichologinės socialinės ir (ar) profesinės reabilitacijos programos ba</text:span><text:span text:style-name="T205">igimo;</text:span></text:p>
      <text:p text:style-name="P206"><text:span text:style-name="T207">7.7</text:span><text:span text:style-name="T208">. grįžę į Lietuvą nuolat gyventi politiniai kaliniai ir tremtiniai bei jų šeimų nariai (sutuoktinis, vaikai (įvaikiai) iki 18 metų), jeigu jie kreipiasi į Užimtumo tarnybą ne vėliau kaip per 6 mėnesius nuo grįžimo į Lietuvą nuolat gyventi die</text:span><text:span text:style-name="T209">nos;</text:span></text:p>
      <text:p text:style-name="P210"><text:span text:style-name="T211">7.8</text:span><text:span text:style-name="T212">. asmenys, turintys pabėgėlio statusą ar kuriems yra suteikta papildoma ar laikinoji apsauga arba turintys teisę gauti laikinąją apsaugą, iki sprendimo dėl laikinosios apsaugos suteikimo (nesuteikimo) priėmimo, tačiau ne ilgiau kaip laikinosios</text:span><text:span text:style-name="T213"><text:s/>apsaugos laikotarpiu;</text:span><text:s/></text:p>
      <text:p text:style-name="P214">Papunkčio pakeitimai:</text:p>
      <text:p text:style-name="P215"><text:span text:style-name="T216">Nr.<text:s/></text:span><text:a xlink:href="https://www.e-tar.lt/portal/legalAct.html?documentId=6f35bdd0293211edb4cae1b158f98ea5" office:target-frame-name="_top" xlink:show="replace"><text:span text:style-name="T217">1-224</text:span></text:a><text:span text:style-name="T218">, 2022-08-29, paskelbta TAR 2022-09-01, i. k. 2022-18079</text:span></text:p>
      <text:p text:style-name="Normal"/>
      <text:p text:style-name="P219"><text:span text:style-name="T220">7.9</text:span><text:span text:style-name="T221">. asmenys, patiriantys socialinę<text:s/></text:span><text:span text:style-name="T222">riziką;</text:span></text:p>
      <text:p text:style-name="P223"><text:span text:style-name="T224">7.10</text:span><text:span text:style-name="T225">. asmenys, vyresni kaip 40 metų.</text:span></text:p>
      <text:p text:style-name="P226"><text:span text:style-name="T227">7.11</text:span><text:span text:style-name="T228">.darbo rinkai besirengiantys asmenys.</text:span><text:s/></text:p>
      <text:p text:style-name="P229">Papildyta papunkčiu:</text:p>
      <text:p text:style-name="P230"><text:span text:style-name="T231">Nr.<text:s/></text:span><text:a xlink:href="https://www.e-tar.lt/portal/legalAct.html?documentId=6f35bdd0293211edb4cae1b158f98ea5" office:target-frame-name="_top" xlink:show="replace"><text:span text:style-name="T232">1-224</text:span></text:a><text:span text:style-name="T233">, 2022-08-29, paskelbta TAR 2022</text:span><text:span text:style-name="T234">-09-01, i. k. 2022-18079</text:span></text:p>
      <text:p text:style-name="Normal"/>
      <text:p text:style-name="P235"><text:span text:style-name="T236">7</text:span><text:span text:style-name="T237">1</text:span><text:span text:style-name="T238">. Užimtumo didinimo programoje, skirtoje u</text:span><text:span text:style-name="T239">žimtumo skatinimo ir motyvavimo paslaugų nedirbantiems ir socialinę paramą gaunantiems asmenims modeliui įgyvendinti (toliau-Modelis), turi teisę dalyvauti tik tie asmenys, kurie j</text:span><text:span text:style-name="T240">o nusiuntimo pas nedirbančių asmenų atvejo vadybininką ir susitarimo dėl integracijos į darbo rinką sudarymo metu atitinka visus šiuos reikalavimus:</text:span></text:p>
      <text:p text:style-name="P241"><text:span text:style-name="T242">7</text:span><text:span text:style-name="T243">1</text:span><text:span text:style-name="T244">.1</text:span><text:span text:style-name="T245">.<text:s/></text:span><text:span text:style-name="T246">yra ilgą laiką nedirbęs;</text:span></text:p>
      <text:p text:style-name="P247"><text:span text:style-name="T248">7</text:span><text:span text:style-name="T249">1</text:span><text:span text:style-name="T250">.</text:span><text:span text:style-name="T251">2</text:span><text:span text:style-name="T252">. priklauso Programos 7.4. nurodytai asmenų grupei;</text:span></text:p>
      <text:p text:style-name="P253"><text:span text:style-name="T254">7</text:span><text:span text:style-name="T255">1</text:span><text:span text:style-name="T256">.</text:span><text:span text:style-name="T257">3</text:span><text:span text:style-name="T258">. prik</text:span><text:span text:style-name="T259">lauso bent vienai iš Programos 7.1–7.3, 7.5–7.10 punktuose nurodytų asmenų grupių.</text:span><text:s/></text:p>
      <text:p text:style-name="P260">Papildyta punktu:</text:p>
      <text:p text:style-name="P261"><text:span text:style-name="T262">Nr.<text:s/></text:span><text:a xlink:href="https://www.e-tar.lt/portal/legalAct.html?documentId=21522450f6ce11ec8fa7d02a65c371ad" office:target-frame-name="_top" xlink:show="replace"><text:span text:style-name="T263">1-217</text:span></text:a><text:span text:style-name="T264">, 2022-06-27, paskelbta TAR 2022-06-28, i. k.</text:span><text:span text:style-name="T265"><text:s/>2022-13896</text:span></text:p>
      <text:p text:style-name="Normal"/>
      <text:p text:style-name="P266"><text:span text:style-name="T267">8</text:span><text:span text:style-name="T268">. Rengiant Programą naudoti Lietuvos statistikos departamento, Užimtumo tarnybos pateikti duomenys bei Marijampolės savivaldybės administracijos Piniginės paramos skyriaus (toliau – Skyrius) turima informacija.<text:s/></text:span></text:p>
      <text:p text:style-name="P269"/>
      <text:p text:style-name="P270"><text:span text:style-name="T271">II</text:span><text:span text:style-name="T272"><text:s/>SKYRIUS</text:span></text:p>
      <text:p text:style-name="P273"><text:span text:style-name="T274">BŪKLĖS A</text:span><text:span text:style-name="T275">NALIZĖ</text:span></text:p>
      <text:p text:style-name="P276"/>
      <text:p text:style-name="P277"><text:span text:style-name="T278">9</text:span><text:span text:style-name="T279">. Marijampolės savivaldybė (toliau – Savivaldybė) administraciniu požiūriu yra Suvalkijos regiono dalis, kuri ribojasi su kitomis Suvalkijos regiono – Vilkaviškio rajono, Kalvarijos ir Kazlų Rūdos <text:s/>savivaldybėmis, taip pat Dzūkijos regiono - A</text:span><text:span text:style-name="T280">lytaus ir Lazdijų rajonų savivaldybėmis bei<text:s/></text:span><text:soft-page-break/><text:span text:style-name="T281">Prienų rajono savivaldybe. Savivaldybė randasi Lietuvos pietvakariuose, užima pakankamai patogią geografinę padėtį – nuo Marijampolės <text:s/>140 kilometrų iki Lietuvos Respublikos sostinės Vilniaus. Savivaldybės terito</text:span><text:span text:style-name="T282">riją kerta tarptautinis greitkelis Via Baltica, geležinkelio trasa Rail Baltica. <text:s/>Teritoriniu - administraciniu požiūriu savivaldybė suskirstyta į 9 seniūnijas: Degučių, Gudelių, Igliaukos, Liudvinavo, Marijampolės, Mokolų, Narto, Sasnavos, Šunskų.<text:s/></text:span></text:p>
      <text:p text:style-name="P283"><text:span text:style-name="T284">9.1</text:span><text:span text:style-name="T285">.</text:span><text:span text:style-name="T286"><text:s/>Vidutinis metinis nedarbo lygis procentais nuo darbingo amžiaus gyventojų:</text:span></text:p>
      <text:p text:style-name="P287"><text:span text:style-name="T288">1</text:span><text:span text:style-name="T289"><text:s/>lentelė</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ritorija</text:p>
          </table:table-cell>
          <table:table-cell table:style-name="TableCell299">
            <text:p text:style-name="P300">Vidutinis metinis nedarbo lygis 2019 metais</text:p>
          </table:table-cell>
          <table:table-cell table:style-name="TableCell301">
            <text:p text:style-name="P302">Vidutinis metinis nedarbo lygis 2020 metais</text:p>
          </table:table-cell>
          <table:table-cell table:style-name="TableCell303">
            <text:p text:style-name="P304">Vidutinis metinis nedarbo lygis 2021 metais</text:p>
          </table:table-cell>
          <table:table-cell table:style-name="TableCell305">
            <text:p text:style-name="P306">2021 metus palyginti su<text:s/>2020 metais,</text:p>
            <text:p text:style-name="P307">+, - proc.</text:p>
          </table:table-cell>
        </table:table-row>
        <table:table-row table:style-name="TableRow308">
          <table:table-cell table:style-name="TableCell309">
            <text:p text:style-name="P310">Marijampolės savivaldybėje:</text:p>
            <text:p text:style-name="P311">moterų</text:p>
            <text:p text:style-name="P312">vyrų</text:p>
          </table:table-cell>
          <table:table-cell table:style-name="TableCell313">
            <text:p text:style-name="P314">7,8</text:p>
            <text:p text:style-name="P315">8,4</text:p>
            <text:p text:style-name="P316">7,2</text:p>
          </table:table-cell>
          <table:table-cell table:style-name="TableCell317">
            <text:p text:style-name="P318">12,1</text:p>
            <text:p text:style-name="P319">11,6</text:p>
            <text:p text:style-name="P320">12,6</text:p>
          </table:table-cell>
          <table:table-cell table:style-name="TableCell321">
            <text:p text:style-name="P322">12,4</text:p>
            <text:p text:style-name="P323">14,0</text:p>
            <text:p text:style-name="P324">11,0</text:p>
          </table:table-cell>
          <table:table-cell table:style-name="TableCell325">
            <text:p text:style-name="P326">+0,3</text:p>
            <text:p text:style-name="P327">+2,4</text:p>
            <text:p text:style-name="P328">-1,6</text:p>
          </table:table-cell>
        </table:table-row>
        <table:table-row table:style-name="TableRow329">
          <table:table-cell table:style-name="TableCell330">
            <text:p text:style-name="P331">Lietuvos Respublikoje:</text:p>
            <text:p text:style-name="P332">moterų</text:p>
            <text:p text:style-name="P333">vyrų</text:p>
          </table:table-cell>
          <table:table-cell table:style-name="TableCell334">
            <text:p text:style-name="P335">8,4</text:p>
            <text:p text:style-name="P336">8,3</text:p>
            <text:p text:style-name="P337">8,5</text:p>
          </table:table-cell>
          <table:table-cell table:style-name="TableCell338">
            <text:p text:style-name="P339">12,6</text:p>
            <text:p text:style-name="P340">12,6</text:p>
            <text:p text:style-name="P341">12,5</text:p>
          </table:table-cell>
          <table:table-cell table:style-name="TableCell342">
            <text:p text:style-name="P343">13,0</text:p>
            <text:p text:style-name="P344">13,3</text:p>
            <text:p text:style-name="P345">12,7</text:p>
          </table:table-cell>
          <table:table-cell table:style-name="TableCell346">
            <text:p text:style-name="P347">+0,4</text:p>
            <text:p text:style-name="P348">+0,7</text:p>
            <text:p text:style-name="P349">+0,2</text:p>
          </table:table-cell>
        </table:table-row>
      </table:table>
      <text:p text:style-name="P350"><text:span text:style-name="T351">Šaltinis. Užimtumo tarnybos duomenys</text:span></text:p>
      <text:p text:style-name="P352"><text:span text:style-name="T353">2021 m. vidutinis metinis nedarbo lygis Savivaldybėje 0,6 proc. mažesnis už vidutinį metinį nedarbo lygį Lietuvoje. 2021 m. palyginti su 2020 m.., vidutinis metinis nedarbo lygis savivaldybėje padidėjo 0,3 proc. Ypatingai padidėjo moterų vidutinis metinis<text:s/></text:span><text:span text:style-name="T354">nedarbo lygis - 2,4 proc. ir yra 0,7 proc. didesnis nei šalyje. Vyrų vidutinis metinis nedarbo lygis sumažėjo 1,6 proc. ir yra 1,7 proc. mažesnis nei šalyje. Išlieka poreikis didinti šių asmenų užimtumą. <text:s/></text:span></text:p>
      <text:p text:style-name="P355"><text:span text:style-name="T356">Nors vidutinis metinis nedarbo lygis ir padidėjo, tačiau situacija darbo rinkoje po truputį stabilizavosi. Vienodėjo darbo pasiūlymų skaičius, ir grįžimas į darbo rinką. Nedarbo lygis 2021 m. gruodžio mėnesio pabaigoje buvo 9,4 proc. Palaipsniui mažėjančia</text:span><text:span text:style-name="T357">m nedarbui įtakos turėjo gerėjanti situacija darbo rinkoje: pasibaigęs karantinas ir veiklų ribojimai, darbdaviai ir darbuotojai<text:s/></text:span><text:soft-page-break/><text:span text:style-name="T358">prisitaikė prie naujų aplinkybių, buvo grįžtama į įprastą gyvenimo ritmą, intensyviau buvo įdarbinama į laisvas darbo vietas.<text:s/></text:span></text:p>
      <text:p text:style-name="P359"><text:span text:style-name="T360">Nepaisant stabilesnės situacijos, įtampų darbo rinkoje išlieka: registruotas nedarbas vis dar aukštas, didelė ilgalaikių bedarbių dalis (33,9 proc.), daliai darbdavių kyla sunkumų apsirūpinant darbo jėga.</text:span></text:p>
      <text:p text:style-name="P361"><text:span text:style-name="T362">9.2</text:span><text:span text:style-name="T363">. Užimtumo rodikliai Savivaldybėje:</text:span></text:p>
      <text:p text:style-name="P364"><text:span text:style-name="T365">2</text:span><text:span text:style-name="T366"><text:s/></text:span><text:span text:style-name="T367">lentelė</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Rodikliai</text:p>
          </table:table-cell>
          <table:table-cell table:style-name="TableCell376">
            <text:p text:style-name="P377">2020 m.<text:s/></text:p>
          </table:table-cell>
          <table:table-cell table:style-name="TableCell378">
            <text:p text:style-name="P379">2021 m.<text:s/></text:p>
          </table:table-cell>
          <table:table-cell table:style-name="TableCell380">
            <text:p text:style-name="P381">2021 m. palyginti su 2020 m. , +,- proc.</text:p>
          </table:table-cell>
        </table:table-row>
        <table:table-row table:style-name="TableRow382">
          <table:table-cell table:style-name="TableCell383">
            <text:p text:style-name="P384">Vidutinis metinis ilgalaikių bedarbių skaičius laikotarpio pabaigoje, vnt.:</text:p>
            <text:p text:style-name="P385">Šalyje</text:p>
            <text:p text:style-name="P386">Marijampolės savivaldybėje</text:p>
          </table:table-cell>
          <table:table-cell table:style-name="TableCell387">
            <text:p text:style-name="P388"/>
            <text:p text:style-name="P389"/>
            <text:p text:style-name="P390">45217,2</text:p>
            <text:p text:style-name="P391">784,9</text:p>
          </table:table-cell>
          <table:table-cell table:style-name="TableCell392">
            <text:p text:style-name="P393"/>
            <text:p text:style-name="P394"/>
            <text:p text:style-name="P395">86889,3</text:p>
            <text:p text:style-name="P396">1408,7</text:p>
          </table:table-cell>
          <table:table-cell table:style-name="TableCell397">
            <text:p text:style-name="P398"/>
            <text:p text:style-name="P399"/>
            <text:p text:style-name="P400">+ 92,2</text:p>
            <text:p text:style-name="P401">+ 79,5</text:p>
          </table:table-cell>
        </table:table-row>
        <table:table-row table:style-name="TableRow402">
          <table:table-cell table:style-name="TableCell403">
            <text:p text:style-name="P404">Vidutinis metinis<text:s/>bedarbių skaičius laikotarpio pabaigoje, vnt.:</text:p>
            <text:p text:style-name="P405">Šalyje</text:p>
            <text:p text:style-name="P406">Marijampolės savivaldybėje<text:s/></text:p>
            <text:p text:style-name="P407"/>
          </table:table-cell>
          <table:table-cell table:style-name="TableCell408">
            <text:p text:style-name="P409"/>
            <text:p text:style-name="P410"/>
            <text:p text:style-name="P411">216186,9</text:p>
            <text:p text:style-name="P412">4152,3</text:p>
          </table:table-cell>
          <table:table-cell table:style-name="TableCell413">
            <text:p text:style-name="P414"/>
            <text:p text:style-name="P415"/>
            <text:p text:style-name="P416">225225,1</text:p>
            <text:p text:style-name="P417">4155,6</text:p>
          </table:table-cell>
          <table:table-cell table:style-name="TableCell418">
            <text:p text:style-name="P419"/>
            <text:p text:style-name="P420"/>
            <text:p text:style-name="P421">+ 4,2</text:p>
            <text:p text:style-name="P422">+ 0,1</text:p>
          </table:table-cell>
        </table:table-row>
        <table:table-row table:style-name="TableRow423">
          <table:table-cell table:style-name="TableCell424">
            <text:p text:style-name="P425">Vidutinis metinis laisvų darbo vietų skaičius laikotarpio pabaigoje, vnt.:</text:p>
            <text:p text:style-name="P426">Šalyje</text:p>
            <text:p text:style-name="P427">Marijampolės savivaldybėje</text:p>
            <text:p text:style-name="P428"/>
          </table:table-cell>
          <table:table-cell table:style-name="TableCell429">
            <text:p text:style-name="P430"/>
            <text:p text:style-name="P431"/>
            <text:p text:style-name="P432">10015,4</text:p>
            <text:p text:style-name="P433">89,3</text:p>
          </table:table-cell>
          <table:table-cell table:style-name="TableCell434">
            <text:p text:style-name="P435"/>
            <text:p text:style-name="P436"/>
            <text:p text:style-name="P437">15952,1</text:p>
            <text:p text:style-name="P438">154,4</text:p>
          </table:table-cell>
          <table:table-cell table:style-name="TableCell439">
            <text:p text:style-name="P440"/>
            <text:p text:style-name="P441"/>
            <text:p text:style-name="P442">+ 59,3</text:p>
            <text:p text:style-name="P443">+ 72,9</text:p>
          </table:table-cell>
        </table:table-row>
        <table:table-row table:style-name="TableRow444">
          <table:table-cell table:style-name="TableCell445">
            <text:p text:style-name="P446">Vidutinis metinis vyresnių kaip 50 metų bedarbių skaičius laikotarpio pabaigoje, vnt.:</text:p>
            <text:p text:style-name="P447">Šalyje</text:p>
            <text:p text:style-name="P448">Marijampolės savivaldybėje<text:s/></text:p>
            <text:p text:style-name="P449"/>
          </table:table-cell>
          <table:table-cell table:style-name="TableCell450">
            <text:p text:style-name="P451"/>
            <text:p text:style-name="P452"/>
            <text:p text:style-name="P453">83317,8</text:p>
            <text:p text:style-name="P454">1689,7</text:p>
          </table:table-cell>
          <table:table-cell table:style-name="TableCell455">
            <text:p text:style-name="P456"/>
            <text:p text:style-name="P457"/>
            <text:p text:style-name="P458">89043,0</text:p>
            <text:p text:style-name="P459">1769,3</text:p>
          </table:table-cell>
          <table:table-cell table:style-name="TableCell460">
            <text:p text:style-name="P461"/>
            <text:p text:style-name="P462"/>
            <text:p text:style-name="P463">+ 6,9</text:p>
            <text:p text:style-name="P464">+ 4,7</text:p>
          </table:table-cell>
        </table:table-row>
      </table:table>
      <text:p text:style-name="Normal"/>
      <text:p text:style-name="P465"><text:span text:style-name="T466">Šaltinis. Užimtumo tarnybos duomenys</text:span></text:p>
      <text:p text:style-name="Normal"/>
      <text:p text:style-name="P467"><text:span text:style-name="T468">9.3</text:span><text:span text:style-name="T469">. 2021 m. palyginti su 2020 m., . savivaldybėje beveik du kartus 79,5 proc.) padidėjo vidutinis metinis bedarbių skaičius, vidutinis metinis laisvų darbo vietų skaičius padidėjo tik 59,3 proc. <text:s/>Vidutinis metinis vyresnių kaip 50 metų bedarbių skaičius</text:span><text:span text:style-name="T470"><text:s/>sudarė 42,6 proc. (2020 m. - 40,7 proc.) nuo vidutinio metinio bedarbių skaičiaus. 2021 m. palyginti su 2020 m., <text:s/>šis procentas padidėjo 1,9 proc. <text:s/></text:span></text:p>
      <text:p text:style-name="P471"><text:span text:style-name="T472">Nedarbo lygio, ilgalaikių bedarbių skaičiaus padidėjimui įtakos turėjo nuo 2020 m. birželio 1 d. pradėta m</text:span><text:span text:style-name="T473">okėti darbo paieškos išmoka COVID 19 padariniams švelninti, karantinas <text:s/>bei ekstremali situacija.<text:s/></text:span><text:span text:style-name="T474">Karantinas ir priemonės, skirtos koronaviruso pandemijai suvaldyti, lėmė</text:span><text:span text:style-name="T475"><text:s/></text:span><text:span text:style-name="T476">mažesnį darbo rinkos dalyvių aktyvumą - dalis neturinčių darbo asmenų laikinai pasitr</text:span><text:span text:style-name="T477">aukė iš darbo rinkos.</text:span></text:p>
      <text:p text:style-name="P478"><text:span text:style-name="T479">Marijampolė<text:s/></text:span><text:span text:style-name="T480">–</text:span><text:span text:style-name="T481"><text:s/>patrauklus besiplečiančios pramonės miestas. Mieste veikia stiprios statybos ir maisto pramonės, logistikos, metalo ir medžio apdirbimo bei kitos įmonės, kurios nuolat atnaujinamos, plečiama gamyba bei paslaugos.</text:span><text:span text:style-name="T482"><text:s/></text:span><text:span text:style-name="T483">Administracija aktyviai bendradarbiauja su įmonėmis. Visų bendras tikslas<text:s/></text:span><text:span text:style-name="T484">–</text:span><text:span text:style-name="T485"><text:s/>daugiau verslo ir pramonės įmonių, daugiau gerai mokamų darbo vietų.</text:span></text:p>
      <text:p text:style-name="P486"><text:span text:style-name="T487">Marijampolės savivaldybėje daugiausiai laisvų darbo vietų yra šiose grupėse: nekvalifikuotas darbas, įrengimai<text:s/></text:span><text:span text:style-name="T488">bei techninė priežiūra, statyba, pardavimai, pirkimai ir rinkodara, transportas, ryšiai. Be to, dauguma laisvų darbo vietų yra skirta nuolatinio užimtumo p</text:span><text:span text:style-name="T489">roblemoms spręsti. Savivaldybėje kuriamos naujos įmonės pasitelkiant užsienio kapitalo investuotojus,</text:span><text:span text:style-name="T490"><text:s/>kurie į rinką ateina su naujausiomis technologijomis bei įranga, todėl auga aukštą pridėtinę vertę kuriančių darbuotojų poreikis. Vis daugiau reikia ir reikės aukštos kvalifikacijos ir mažiau nekvalifikuotų darbuotojų. Tačiau įmonės vis dažniau susiduria<text:s/></text:span><text:span text:style-name="T491">su sunkumais norėdamos užpildyti darbo vietas, nes į jas pretenduojantys asmenys neturi tinkamos kvalifikacijos, kompetencijų ar patirties. 2021 m. net 70,1 proc. visų Užimtumo tarnyboje registruotų asmenų turi tik vidurinį, pagrindinį ar pradinį <text:s/>išsilavi</text:span><text:span text:style-name="T492">nimą.<text:s/></text:span></text:p>
      <text:p text:style-name="P493"><text:span text:style-name="T494">9.4</text:span><text:span text:style-name="T495"><text:s/>Savivaldybėje registruoti bedarbiai:</text:span></text:p>
      <text:p text:style-name="P496"/>
      <text:p text:style-name="P497"/>
      <text:p text:style-name="P498"><text:span text:style-name="T499"><draw:frame draw:style-name="a1" draw:name="Objektas 11" text:anchor-type="as-char" svg:x="0in" svg:y="0in" svg:width="5.73958in" svg:height="2.71875in" style:rel-width="scale" style:rel-height="scale"><draw:object xlink:href="Object 1/" xlink:type="simple" xlink:show="embed" xlink:actuate="onLoad"/><svg:title/><svg:desc/></draw:frame></text:span></text:p>
      <text:p text:style-name="P500"><text:span text:style-name="T501">1 pav. Marijampolės s</text:span><text:span text:style-name="T502">avivaldybėje registruoti bedarbiai</text:span></text:p>
      <text:p text:style-name="P503"/>
      <text:p text:style-name="P504"><text:span text:style-name="T505">Pirmame paveiksle matome, kad net 42,6 proc. visų registruotų bedarbių sudaro asmenys, kuriems daugiau nei 50 metų, 33,9 proc. sudaro ilgalaikiai bedarbiai. Todėl, įdarbinant asmenis pagal Užimtumo programą, prioritetas turi būti skiriamas šios grupės asme</text:span><text:span text:style-name="T506">nims. <text:s/></text:span></text:p>
      <text:p text:style-name="P507"><text:span text:style-name="T508">9.5</text:span><text:span text:style-name="T509">. Savivaldybės teritorijoje registruotų darbo ieškančių asmenų užimtumo problemos*:</text:span></text:p>
      <text:p text:style-name="P510"><text:span text:style-name="T511">3</text:span><text:span text:style-name="T512"><text:s/>lentelė</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Veiksniai įtakojantys užimtumo problemas</text:p>
            <text:p text:style-name="P519"/>
          </table:table-cell>
          <table:table-cell table:style-name="TableCell520">
            <text:p text:style-name="P521">Proc.</text:p>
          </table:table-cell>
        </table:table-row>
        <table:table-row table:style-name="TableRow522">
          <table:table-cell table:style-name="TableCell523">
            <text:p text:style-name="P524">Nepilnamečių vaikų priežiūra/Šeimos narių slauga</text:p>
          </table:table-cell>
          <table:table-cell table:style-name="TableCell525">
            <text:p text:style-name="P526">2,3</text:p>
          </table:table-cell>
        </table:table-row>
        <table:table-row table:style-name="TableRow527">
          <table:table-cell table:style-name="TableCell528">
            <text:p text:style-name="P529">Susisiekimo problemos</text:p>
          </table:table-cell>
          <table:table-cell table:style-name="TableCell530">
            <text:p text:style-name="P531">4,8</text:p>
          </table:table-cell>
        </table:table-row>
        <table:table-row table:style-name="TableRow532">
          <table:table-cell table:style-name="TableCell533">
            <text:p text:style-name="P534">Laikinai<text:s/>negalintis dalyvauti užimtume</text:p>
          </table:table-cell>
          <table:table-cell table:style-name="TableCell535">
            <text:p text:style-name="P536">15,4</text:p>
          </table:table-cell>
        </table:table-row>
        <table:table-row table:style-name="TableRow537">
          <table:table-cell table:style-name="TableCell538">
            <text:p text:style-name="P539">Nekvalifikuotas/žema kvalifikacija/nepaklausi profesija</text:p>
          </table:table-cell>
          <table:table-cell table:style-name="TableCell540">
            <text:p text:style-name="P541">2,3</text:p>
          </table:table-cell>
        </table:table-row>
        <table:table-row table:style-name="TableRow542">
          <table:table-cell table:style-name="TableCell543">
            <text:p text:style-name="P544">Sveikatos problemos</text:p>
          </table:table-cell>
          <table:table-cell table:style-name="TableCell545">
            <text:p text:style-name="P546">10,4</text:p>
          </table:table-cell>
        </table:table-row>
      </table:table>
      <text:p text:style-name="P547"><text:span text:style-name="T548">*<text:s/></text:span><text:span text:style-name="T549">atlikta Užimtumo tarnyboje registruotų ribotų įsidarbinimo galimybių klientų analizė</text:span></text:p>
      <text:p text:style-name="P550"><text:span text:style-name="T551">Šaltinis. Užimtumo tarnybos duomenys.</text:span></text:p>
      <text:p text:style-name="P552"><text:span text:style-name="T553">9.6</text:span><text:span text:style-name="T554">. Savivaldybės teritorija-755 km2, gyventojų tankis 70,3 žmogaus kvadratiniame kilometre.</text:span></text:p>
      <text:p text:style-name="P555"><text:span text:style-name="T556">9.7</text:span><text:span text:style-name="T557">. Savivaldybėje, 2021 m. palyginti su 2020 m., gyventojų skaičius padidėjo 0,9 proc.<text:s/></text:span></text:p>
      <text:p text:style-name="P558"/>
      <text:p text:style-name="P559"><text:span text:style-name="T560">4</text:span><text:span text:style-name="T561"><text:s/>lentelė</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Rodikliai</text:p>
          </table:table-cell>
          <table:table-cell table:style-name="TableCell571">
            <text:p text:style-name="P572">2020-01-01<text:s/></text:p>
          </table:table-cell>
          <table:table-cell table:style-name="TableCell573">
            <text:p text:style-name="P574">2021-01-01<text:s/></text:p>
          </table:table-cell>
          <table:table-cell table:style-name="TableCell575">
            <text:p text:style-name="P576">2022-01-01</text:p>
          </table:table-cell>
          <table:table-cell table:style-name="TableCell577">
            <text:p text:style-name="P578">2022 m. pradžią palyginti su 2021 <text:s/>m. pradžia, -, + vnt.</text:p>
          </table:table-cell>
        </table:table-row>
        <table:table-row table:style-name="TableRow579">
          <table:table-cell table:style-name="TableCell580">
            <text:p text:style-name="P581">Nuolatinių gyventojų skaičius, <text:s/>vnt.<text:s/></text:p>
          </table:table-cell>
          <table:table-cell table:style-name="TableCell582">
            <text:p text:style-name="P583">53772</text:p>
          </table:table-cell>
          <table:table-cell table:style-name="TableCell584">
            <text:p text:style-name="P585">53480</text:p>
          </table:table-cell>
          <table:table-cell table:style-name="TableCell586">
            <text:p text:style-name="P587">54242</text:p>
          </table:table-cell>
          <table:table-cell table:style-name="TableCell588">
            <text:p text:style-name="P589">+762</text:p>
          </table:table-cell>
        </table:table-row>
      </table:table>
      <text:p text:style-name="Normal"/>
      <text:p text:style-name="Normal"><text:span text:style-name="T590">Šaltinis. Oficialios statistikos portalas</text:span></text:p>
      <text:p text:style-name="P591"/>
      <text:p text:style-name="P592"><text:span text:style-name="T593">9.8</text:span><text:span text:style-name="T594">. Verslas yra visuotinai pripažintas ekonominės ir socialinės plėtros variklis, o jo plėtra – būtina užimtumo augimo prielaida Vienas svarbiausių rodiklių, apibūdinančių verslo situaciją ir gyventojų verslumo lygį, yra bendras veikiančių įmonių skaičius ir</text:span><text:span text:style-name="T595"><text:s/>įmonių skaičius tūkstančiui gyventojų. Marijampolės savivaldybėje koncentruojasi didžioji dalis visos Marijampolės apskrities ekonomikos. 2022 metų pradžioje veikė 1769 ūkio subjektai (2021 m. pradžioje 1471 ūkio subjektas), t. y. 51,4 proc. apskrities ūk</text:span><text:span text:style-name="T596">io subjektų. Todėl, galima teigti, kad koronaviruso pandemija neigiamos įtakos neturėjo, nes veikiančių ūkio subjektų skaičius netgi 1,6 proc. išaugo. Savivaldybėje tūkstančiui gyventojų teko 32,6 ūkio subjektai, Lietuvoje - 40,8 ūkio subjektai. Dauguma ūk</text:span><text:span text:style-name="T597">io subjektų vykdė didmeninę ir mažmeninę prekybą, variklinių transporto priemonių <text:s/>remontą. Savivaldybėje didelis skaičius ūkio subjektų, dirbančių paslaugų sektoriuje, pramonės, logistikos ir statybos srityse.</text:span></text:p>
      <text:p text:style-name="P598"><text:span text:style-name="T599">9.9</text:span><text:span text:style-name="T600">. Socialinės pašalpos gavėjų skaičius</text:span><text:span text:style-name="T601"><text:s/></text:span><text:span text:style-name="T602">seniūnijose 2021 m.:</text:span></text:p>
      <text:p text:style-name="P603"><text:span text:style-name="T604">5</text:span><text:span text:style-name="T605"><text:s/>lentelė</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Seniūnijos</text:p>
          </table:table-cell>
          <table:table-cell table:style-name="TableCell615" table:number-rows-spanned="2">
            <text:p text:style-name="P616">Socialinę pašalpą gaunančių šeimų <text:s/>skaičius, vnt.</text:p>
          </table:table-cell>
          <table:table-cell table:style-name="TableCell617" table:number-rows-spanned="2">
            <text:p text:style-name="P618">Socialinę pašalpą gaunančių šeimų, kurios augina vaikus, <text:s/>skaičius, vnt.</text:p>
          </table:table-cell>
          <table:table-cell table:style-name="TableCell619" table:number-columns-spanned="2">
            <text:p text:style-name="P620">Socialinę pašalpą gaunančių šeimų, kurios neaugina vaikų,<text:s/></text:p>
          </table: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skaičius, vnt.</text:p>
          </table:table-cell>
          <table:table-cell table:style-name="TableCell627">
            <text:p text:style-name="P628">proc. nuo<text:s/>visų seniūnijoje socialinę pašalpą gaunančių šeimų</text:p>
          </table:table-cell>
        </table:table-row>
        <table:table-row table:style-name="TableRow629">
          <table:table-cell table:style-name="TableCell630">
            <text:p text:style-name="P631">Gudelių<text:s/></text:p>
          </table:table-cell>
          <table:table-cell table:style-name="TableCell632">
            <text:p text:style-name="P633">23</text:p>
          </table:table-cell>
          <table:table-cell table:style-name="TableCell634">
            <text:p text:style-name="P635">8</text:p>
          </table:table-cell>
          <table:table-cell table:style-name="TableCell636">
            <text:p text:style-name="P637">15</text:p>
          </table:table-cell>
          <table:table-cell table:style-name="TableCell638">
            <text:p text:style-name="P639">65,2</text:p>
          </table:table-cell>
        </table:table-row>
        <table:table-row table:style-name="TableRow640">
          <table:table-cell table:style-name="TableCell641">
            <text:p text:style-name="P642">Igliaukos</text:p>
          </table:table-cell>
          <table:table-cell table:style-name="TableCell643">
            <text:p text:style-name="P644">17</text:p>
          </table:table-cell>
          <table:table-cell table:style-name="TableCell645">
            <text:p text:style-name="P646">4</text:p>
          </table:table-cell>
          <table:table-cell table:style-name="TableCell647">
            <text:p text:style-name="P648">13</text:p>
          </table:table-cell>
          <table:table-cell table:style-name="TableCell649">
            <text:p text:style-name="P650">76,4</text:p>
          </table:table-cell>
        </table:table-row>
        <table:table-row table:style-name="TableRow651">
          <table:table-cell table:style-name="TableCell652">
            <text:p text:style-name="P653">Liudvinavo</text:p>
          </table:table-cell>
          <table:table-cell table:style-name="TableCell654">
            <text:p text:style-name="P655">83</text:p>
          </table:table-cell>
          <table:table-cell table:style-name="TableCell656">
            <text:p text:style-name="P657">27</text:p>
          </table:table-cell>
          <table:table-cell table:style-name="TableCell658">
            <text:p text:style-name="P659">56</text:p>
          </table:table-cell>
          <table:table-cell table:style-name="TableCell660">
            <text:p text:style-name="P661">67,4</text:p>
          </table:table-cell>
        </table:table-row>
        <table:table-row table:style-name="TableRow662">
          <table:table-cell table:style-name="TableCell663">
            <text:p text:style-name="P664">Marijampolės</text:p>
          </table:table-cell>
          <table:table-cell table:style-name="TableCell665">
            <text:p text:style-name="P666">58</text:p>
          </table:table-cell>
          <table:table-cell table:style-name="TableCell667">
            <text:p text:style-name="P668">22</text:p>
          </table:table-cell>
          <table:table-cell table:style-name="TableCell669">
            <text:p text:style-name="P670">36</text:p>
          </table:table-cell>
          <table:table-cell table:style-name="TableCell671">
            <text:p text:style-name="P672">55,1</text:p>
          </table:table-cell>
        </table:table-row>
        <table:table-row table:style-name="TableRow673">
          <table:table-cell table:style-name="TableCell674">
            <text:p text:style-name="P675">Sasnavos<text:s/></text:p>
          </table:table-cell>
          <table:table-cell table:style-name="TableCell676">
            <text:p text:style-name="P677">24</text:p>
          </table:table-cell>
          <table:table-cell table:style-name="TableCell678">
            <text:p text:style-name="P679">8</text:p>
          </table:table-cell>
          <table:table-cell table:style-name="TableCell680">
            <text:p text:style-name="P681">16</text:p>
          </table:table-cell>
          <table:table-cell table:style-name="TableCell682">
            <text:p text:style-name="P683">62,1</text:p>
          </table:table-cell>
        </table:table-row>
        <table:table-row table:style-name="TableRow684">
          <table:table-cell table:style-name="TableCell685">
            <text:p text:style-name="P686">Šunskų</text:p>
          </table:table-cell>
          <table:table-cell table:style-name="TableCell687">
            <text:p text:style-name="P688">42</text:p>
          </table:table-cell>
          <table:table-cell table:style-name="TableCell689">
            <text:p text:style-name="P690">13</text:p>
          </table:table-cell>
          <table:table-cell table:style-name="TableCell691">
            <text:p text:style-name="P692">29</text:p>
          </table:table-cell>
          <table:table-cell table:style-name="TableCell693">
            <text:p text:style-name="P694">69,0</text:p>
          </table:table-cell>
        </table:table-row>
        <table:table-row table:style-name="TableRow695">
          <table:table-cell table:style-name="TableCell696">
            <text:p text:style-name="P697">Viso kaimiškose seniūnijose</text:p>
          </table:table-cell>
          <table:table-cell table:style-name="TableCell698">
            <text:p text:style-name="P699">247 <text:s text:c="2"/></text:p>
          </table:table-cell>
          <table:table-cell table:style-name="TableCell700">
            <text:p text:style-name="P701">82 <text:s/></text:p>
          </table:table-cell>
          <table:table-cell table:style-name="TableCell702">
            <text:p text:style-name="P703">165</text:p>
          </table:table-cell>
          <table:table-cell table:style-name="TableCell704">
            <text:p text:style-name="P705">66,8 <text:s/></text:p>
          </table:table-cell>
        </table:table-row>
        <table:table-row table:style-name="TableRow706">
          <table:table-cell table:style-name="TableCell707">
            <text:p text:style-name="P708">Marijampolės mieste</text:p>
          </table:table-cell>
          <table:table-cell table:style-name="TableCell709">
            <text:p text:style-name="P710">410</text:p>
          </table:table-cell>
          <table:table-cell table:style-name="TableCell711">
            <text:p text:style-name="P712">117</text:p>
          </table:table-cell>
          <table:table-cell table:style-name="TableCell713">
            <text:p text:style-name="P714">293</text:p>
          </table:table-cell>
          <table:table-cell table:style-name="TableCell715">
            <text:p text:style-name="P716">71,5</text:p>
          </table:table-cell>
        </table:table-row>
        <table:table-row table:style-name="TableRow717">
          <table:table-cell table:style-name="TableCell718">
            <text:p text:style-name="P719">Viso savivaldybėje</text:p>
          </table:table-cell>
          <table:table-cell table:style-name="TableCell720">
            <text:p text:style-name="P721">657</text:p>
          </table:table-cell>
          <table:table-cell table:style-name="TableCell722">
            <text:p text:style-name="P723">199</text:p>
          </table:table-cell>
          <table:table-cell table:style-name="TableCell724">
            <text:p text:style-name="P725">458</text:p>
          </table:table-cell>
          <table:table-cell table:style-name="TableCell726">
            <text:p text:style-name="P727">69,7</text:p>
          </table:table-cell>
        </table:table-row>
      </table:table>
      <text:p text:style-name="P728"/>
      <text:p text:style-name="P729"><text:span text:style-name="T730">66,8 proc. socialinę pašalpą gaunančių šeimų kaimiškose seniūnijose, buvo asmenys, gyvenantys po vieną ar po du, tačiau neauginantys vaikų. Šis procentas ypatingai didelis Igliaukos seniūnijoje – 76,4 proc., Šunskų sen. – 69,0 proc. 2021 m. palyginti su 20</text:span><text:span text:style-name="T731">20 m., bendras procentas šių asmenų kaimiškose seniūnijose sumažėjo 3 proc. ir 22,4 proc. padidėjo šeimų, auginančių vaikus ir gaunančių socialinę pašalpą, skaičius. Marijampolės mieste asmenys, neauginantys vaikų ir gavę socialinę pašalpą, sudarė 71,5 <text:s/>pr</text:span><text:span text:style-name="T732">oc., savivaldybėje šis procentas sudarė 69,7 proc. Šiems asmenims vaikų auginimas nėra kliūtis įsidarbinti, todėl bus siekiama kuo daugiau šių asmenų įdarbinti pagal Užimtumo didinimo programą.<text:s/></text:span></text:p>
      <text:p text:style-name="P733"><text:span text:style-name="T734">10</text:span><text:span text:style-name="T735">. Užimtumo tarnyboje 2022 sausio 01 d. buvo užregis</text:span><text:span text:style-name="T736">truoti 4126 asmenys, patenkantys į Programos 7 punkte išvardintas asmenų grupes:</text:span></text:p>
      <text:p text:style-name="P737"><text:span text:style-name="T738">10.1</text:span><text:span text:style-name="T739">. rūpintiniai, kuriems iki pilnametystės buvo nustatyta rūpyba, kol jiems sukaks 25 metai - 0;</text:span></text:p>
      <text:p text:style-name="P740"><text:span text:style-name="T741">10.2</text:span><text:span text:style-name="T742">. nėščios moterys, vaiko motina (įmotė) arba tėvas (įtėvis), vaiko</text:span><text:span text:style-name="T743"><text:s/>globėjas, rūpintojas ir asmenys, faktiškai auginantys vaiką (įvaikį) iki 8 metų arba neįgalų vaiką (įvaikį) iki 18 metų (iki 2005 m. liepos 1 d. pripažintą vaiku invalidu), ir asmenys, prižiūrintys sergančius ar neįgalius šeimos narius, kuriems Neįgalumo<text:s/></text:span><text:span text:style-name="T744">ir darbingumo nustatymo tarnybos prie Socialinės apsaugos ir darbo ministerijos sprendimu nustatyta nuolatinė slauga ar priežiūra - 107;</text:span></text:p>
      <text:p text:style-name="P745"><text:span text:style-name="T746">10.3</text:span><text:span text:style-name="T747">. asmenys, grįžę iš laisvės atėmimo vietų, kai laisvės atėmimo laikotarpis buvo ilgesnis kaip 6 mėnesiai, jeigu</text:span><text:span text:style-name="T748"><text:s/>jie kreipiasi į Užimtumo tarnybą ne vėliau kaip per 6 mėnesius nuo grįžimo iš laisvės atėmimo vietų - 5;</text:span></text:p>
      <text:p text:style-name="P749"><text:span text:style-name="T750">10.4</text:span><text:span text:style-name="T751">. piniginės socialinės paramos gavėjai - 206;</text:span></text:p>
      <text:p text:style-name="P752"><text:span text:style-name="T753">10.5</text:span><text:span text:style-name="T754">. asmenys, priklausomi nuo narkotinių, psichotropinių ir kitų psichiką veikiančių medžia</text:span><text:span text:style-name="T755">gų, baigę psichologinės socialinės ir (ar) profesinės reabilitacijos programas, jeigu jie kreipiasi į Užimtumo tarnybą ne vėliau kaip per 6 mėnesius nuo psichologinės socialinės ir (ar) profesinės reabilitacijos programos baigimo - 0;</text:span></text:p>
      <text:p text:style-name="P756"><text:span text:style-name="T757">10.6</text:span><text:span text:style-name="T758">. prekybos<text:s/></text:span><text:span text:style-name="T759">žmonėmis aukos, baigusios psichologinės socialinės ir (ar) profesinės reabilitacijos programas, jeigu jos kreipiasi į Užimtumo tarnybą ne vėliau kaip per 6 mėnesius nuo psichologinės socialinės ir (ar) profesinės reabilitacijos programos baigimo - 0;</text:span></text:p>
      <text:p text:style-name="P760"><text:span text:style-name="T761">10.</text:span><text:span text:style-name="T762">7</text:span><text:span text:style-name="T763">. grįžę į Lietuvą nuolat gyventi politiniai kaliniai ir tremtiniai bei jų šeimų nariai (sutuoktinis, vaikai (įvaikiai) iki 18 metų), jeigu jie kreipiasi į Užimtumo tarnybą ne vėliau kaip per 6 mėnesius nuo grįžimo į Lietuvą nuolat gyventi dienos - 0;</text:span></text:p>
      <text:p text:style-name="P764"><text:span text:style-name="T765">10.8</text:span><text:span text:style-name="T766">. asmenys, turintys pabėgėlio statusą ar kuriems yra suteikta papildoma ar laikinoji apsauga arba turintys teisę gauti laikinąją apsaugą, iki sprendimo dėl laikinosios apsaugos suteikimo (nesuteikimo) priėmimo, tačiau ne ilgiau kaip laikinosios apsau</text:span><text:span text:style-name="T767">gos laikotarpiu - 44;</text:span><text:s/></text:p>
      <text:p text:style-name="P768">Papunkčio pakeitimai:</text:p>
      <text:p text:style-name="P769"><text:span text:style-name="T770">Nr.<text:s/></text:span><text:a xlink:href="https://www.e-tar.lt/portal/legalAct.html?documentId=6f35bdd0293211edb4cae1b158f98ea5" office:target-frame-name="_top" xlink:show="replace"><text:span text:style-name="T771">1-224</text:span></text:a><text:span text:style-name="T772">, 2022-08-29, paskelbta TAR 2022-09-01, i. k. 2022-18079</text:span></text:p>
      <text:p text:style-name="Normal"/>
      <text:p text:style-name="P773"><text:span text:style-name="T774">10.9</text:span><text:span text:style-name="T775">. asmenys, patiriantys socialinę rizik</text:span><text:span text:style-name="T776">ą - 0;</text:span></text:p>
      <text:p text:style-name="P777"><text:span text:style-name="T778">10.10</text:span><text:span text:style-name="T779">. asmenys, vyresni kaip 40 metų - 3808.</text:span></text:p>
      <text:p text:style-name="P780"><text:span text:style-name="T781">Šaltinis. Užimtumo tarnybos duomenys.</text:span></text:p>
      <text:p text:style-name="P782"><text:span text:style-name="T783">10.11</text:span><text:span text:style-name="T784">.darbo rinkai besirengiantys asmenys - 7.</text:span><text:s/></text:p>
      <text:p text:style-name="P785">Papildyta papunkčiu:</text:p>
      <text:p text:style-name="P786"><text:span text:style-name="T787">Nr.<text:s/></text:span><text:a xlink:href="https://www.e-tar.lt/portal/legalAct.html?documentId=6f35bdd0293211edb4cae1b158f98ea5" office:target-frame-name="_top" xlink:show="replace"><text:span text:style-name="T788">1-224</text:span></text:a><text:span text:style-name="T789">, 2022-08-29, paskelbta TAR 2022-09-01, i. k. 2022-18079</text:span></text:p>
      <text:p text:style-name="Normal"/>
      <text:p text:style-name="P790"><text:span text:style-name="T791">III</text:span><text:span text:style-name="T792"><text:s/>SKYRIUS</text:span></text:p>
      <text:p text:style-name="P793"><text:span text:style-name="T794">PASLAUGŲ IR (AR) PRIEMONIŲ <text:s/>PLANAS</text:span></text:p>
      <text:p text:style-name="P795"/>
      <text:p text:style-name="P796"><text:span text:style-name="T797">11</text:span><text:span text:style-name="T798">. Programos įgyvendinimo metu gyven</text:span><text:span text:style-name="T799">tojų užimtumui didinti numatyta vykdyti priemonę „Prisidėjimas prie ES įgyvendintų projektų tęstinumui užtikrinti“ (toliau – Priemonė). Savivaldybė įgyvendina daug projektų finansuojamų iš Europos Sąjungos įvairių fondų. Įgyvendinant projektus kompleksiška</text:span><text:span text:style-name="T800">i sutvarkytos Savivaldybės viešosios erdvės, atnaujinta savivaldybės poilsio ir rekreacinių zonų infrastruktūra, sukurtos palankios sąlygos verslo plėtrai, regeneruojant ir tvarkant apleistas ir užterštas savivaldybės teritorijas. Savivaldybės kaimo bendru</text:span><text:span text:style-name="T801">omenės taip pat noriai pasinaudojo Europos Sąjungos skiriama parama, kurios pagalba buvo sutvarkytos viešosios erdvės, bendruomenių namai, įrengtos sporto aikštelės ir kt.<text:s/></text:span></text:p>
      <text:p text:style-name="P802"><text:span text:style-name="T803">12</text:span><text:span text:style-name="T804">. Savivaldybės teritorijoje gausu turistams patrauklių gamtos objektų, <text:s/>lanko</text:span><text:span text:style-name="T805">mų turistų ne tik iš Lietuvos, bet ir iš užsienio. Siekiant išlaikyti sukurtą infrastruktūrą, reikalinga jos priežiūra, kuri užtikrintų įgyvendintų projektų tęstinumą. Manoma, jog vietos bendruomenių gyventojai, dalyvaudami Programoje, galėtų prisidėti pri</text:span><text:span text:style-name="T806">e jų gyvenamojoje teritorijoje įgyvendintų ES projektų, turizmo, poilsio ir laisvalaikio viešųjų erdvių, kitų lankytinų vietų ir objektų, kultūros, sporto, ugdymo, socialinės globos teritorijų priežiūros ir tvarkymo bei prie kitų darbų, gerinančių bendruom</text:span><text:span text:style-name="T807">enių gyventojų gyvenimo kokybę.</text:span></text:p>
      <text:p text:style-name="P808"><text:span text:style-name="T809">12</text:span><text:span text:style-name="T810">1</text:span><text:span text:style-name="T811">.<text:s/></text:span><text:span text:style-name="T812">P</text:span><text:span text:style-name="T813">rogramos įgyvendinimo metu gyventojų užimtumui didinti numatyta prisidėti prie ukrainiečių apgyvendinimo.<text:s/></text:span><text:span text:style-name="T814">Besitęsiant kariniams veiksmams Ukrainoje, būtina užtikrinti atvykstančių ukrainiečių, <text:s/>bėgančių nuo karo ir ieškančių saugaus apgyvendinimo, apgyvendinimo paslaugas. R</text:span><text:span text:style-name="T815">eaguojant į susidariusią situaciją, būtina rengti naujas ukrainiečių apgyvendinimo vieta</text:span><text:span text:style-name="T816">s.<text:s/></text:span></text:p>
      <text:p text:style-name="P817">Papildyta punktu:</text:p>
      <text:p text:style-name="P818"><text:span text:style-name="T819">Nr.<text:s/></text:span><text:a xlink:href="https://www.e-tar.lt/portal/legalAct.html?documentId=5ae9ae505e9711edbc04912defe897d1" office:target-frame-name="_top" xlink:show="replace"><text:span text:style-name="T820">1-282</text:span></text:a><text:span text:style-name="T821">, 2022-10-31, paskelbta TAR 2022-11-07, i. k. 2022-22552</text:span></text:p>
      <text:p text:style-name="Normal"/>
      <text:p text:style-name="P822"><text:span text:style-name="T823">13</text:span><text:span text:style-name="T824">. Vykdant Priemonę, prisidedant prie sukurtos Savivaldybės infr</text:span><text:span text:style-name="T825">astruktūros tvarkymo, bus vykdomi šie laikino pobūdžio darbai (toliau – Darbai):<text:s/></text:span></text:p>
      <text:p text:style-name="P826"><text:span text:style-name="T827">13.1</text:span><text:span text:style-name="T828">. Savivaldybei priskirtos valstybinės žemės ir kito valstybės turto bei šioje žemėje esančių, vandens telkinių pakrančių, paplūdimių, takų, pakelių, želdinių tvarkymo i</text:span><text:span text:style-name="T829">r priežiūros, infrastruktūros objektų smulkaus remonto, laikino pobūdžio pagalbiniai darbai;<text:s/></text:span></text:p>
      <text:p text:style-name="P830"><text:span text:style-name="T831">13.2</text:span><text:span text:style-name="T832">. aplinkos tvarkymo ir smulkaus remonto laikino pobūdžio pagalbiniai darbai ikimokyklinio ugdymo, bendrojo lavinimo ugdymo, profesinio mokymo ir neformali</text:span><text:span text:style-name="T833">ojo ugdymo, kultūros bei laisvalaikio organizavimo įstaigose;</text:span></text:p>
      <text:p text:style-name="P834"><text:span text:style-name="T835">13.3</text:span><text:span text:style-name="T836">. aplinkos tvarkymo ir smulkaus remonto laikino pobūdžio pagalbiniai darbai socialinės bei visuomeninės paskirties įstaigose ir objektuose, esančiuose joms priskirtoje valstybinėje žemėj</text:span><text:span text:style-name="T837">e;<text:s/></text:span></text:p>
      <text:p text:style-name="P838"><text:span text:style-name="T839">13.4</text:span><text:span text:style-name="T840">. istorijos ir kultūros paminklų, kultūros paveldo objektų, regioninių parkų, neveikiančių <text:s/>kapinių, kitų saugomų bei turinčių išliekamąją vertę objektų priežiūros pagalbiniai laikino pobūdžio darbai;</text:span></text:p>
      <text:p text:style-name="P841"><text:span text:style-name="T842">13.5</text:span><text:span text:style-name="T843">. valstybei nuosavybės teise<text:s/></text:span><text:span text:style-name="T844">priklausančių melioracijos ir hidrotechnikos statinių smulkaus remonto, tvarkymo ir priežiūros laikino pobūdžio pagalbiniai darbai.</text:span></text:p>
      <text:p text:style-name="P845"><text:span text:style-name="T846">13</text:span><text:span text:style-name="T847">1</text:span><text:span text:style-name="T848">.</text:span><text:span text:style-name="T849"><text:s text:c="2"/></text:span><text:span text:style-name="T850">Asmenims dalyvaujantiems Modelyje<text:s/></text:span><text:span text:style-name="T851">teikti šias paslaugas:</text:span></text:p>
      <text:p text:style-name="P852"><text:span text:style-name="T853">13</text:span><text:span text:style-name="T854">1</text:span><text:span text:style-name="T855">.1</text:span><text:span text:style-name="T856">. lydimąją pagalbą – pagalba, teikiama asmeniui,</text:span><text:span text:style-name="T857"><text:s/>siekiant padėti jam gauti socialines, sveikatos, švietimo ar su įdarbinimu susijusias paslaugas, įskaitant ir palaikymą darbo vietoje, reikalingą siekiant padėti rasti būdų, kaip išspręsti darbe kylančias problemas;</text:span></text:p>
      <text:p text:style-name="P858"><text:span text:style-name="T859">13</text:span><text:span text:style-name="T860">1</text:span><text:span text:style-name="T861">.2</text:span><text:span text:style-name="T862">. socialines paslaugas, nurody</text:span><text:span text:style-name="T863">tas Socialinių paslaugų kataloge, patvirtintame Lietuvos Respublikos socialinės apsaugos ir darbo ministro 2006 m. balandžio 5 d. įsakymu Nr. A1-93 „Dėl Socialinių paslaugų katalogo patvirtinimo;</text:span></text:p>
      <text:p text:style-name="P864"><text:span text:style-name="T865">13</text:span><text:span text:style-name="T866">1</text:span><text:span text:style-name="T867">.3</text:span><text:span text:style-name="T868">. kitas paslaugas, palengvinančias asmens perėjimą<text:s/></text:span><text:span text:style-name="T869">nuo nedarbo prie užimtumo darbo rinkoje.</text:span><text:s/></text:p>
      <text:p text:style-name="P870">Papildyta punktu:</text:p>
      <text:p text:style-name="P871"><text:span text:style-name="T872">Nr.<text:s/></text:span><text:a xlink:href="https://www.e-tar.lt/portal/legalAct.html?documentId=21522450f6ce11ec8fa7d02a65c371ad" office:target-frame-name="_top" xlink:show="replace"><text:span text:style-name="T873">1-217</text:span></text:a><text:span text:style-name="T874">, 2022-06-27, paskelbta TAR 2022-06-28, i. k. 2022-13896</text:span></text:p>
      <text:p text:style-name="Normal"/>
      <text:p text:style-name="P875"><text:span text:style-name="T876">13</text:span><text:span text:style-name="T877">2</text:span><text:span text:style-name="T878">. Prisidedant prie ukr</text:span><text:span text:style-name="T879">ainiečių apgyvendinimo bus vykdomi šie laikino pobūdžio darbai: administravimo, gyvenamųjų patalpų ir apgyvendinimo paslaugų priežiūros bei pagalbiniai darbai.</text:span><text:s/></text:p>
      <text:p text:style-name="P880">Papildyta punktu:</text:p>
      <text:p text:style-name="P881"><text:span text:style-name="T882">Nr.<text:s/></text:span><text:a xlink:href="https://www.e-tar.lt/portal/legalAct.html?documentId=5ae9ae505e9711edbc04912defe897d1" office:target-frame-name="_top" xlink:show="replace"><text:span text:style-name="T883">1-282</text:span></text:a><text:span text:style-name="T884">, 2022-10-31, paskelbta TAR 2022-11-07, i. k. 2022-22552</text:span></text:p>
      <text:p text:style-name="Normal"/>
      <text:p text:style-name="P885"><text:span text:style-name="T886">14</text:span><text:span text:style-name="T887">. Programa bus vykdoma nuo 2022 m. balandžio 4 d. iki 2022 m. gruodžio 9 d.</text:span></text:p>
      <text:p text:style-name="P888"><text:span text:style-name="T889">14</text:span><text:span text:style-name="T890">1</text:span><text:span text:style-name="T891">. Modelio įgyvendinimo laikotarpis nuo 2022 m. rugpjūčio 1 d. iki 2022 m. gruod</text:span><text:span text:style-name="T892">žio 31 d.</text:span><text:s/></text:p>
      <text:p text:style-name="P893">Papildyta punktu:</text:p>
      <text:p text:style-name="P894"><text:span text:style-name="T895">Nr.<text:s/></text:span><text:a xlink:href="https://www.e-tar.lt/portal/legalAct.html?documentId=21522450f6ce11ec8fa7d02a65c371ad" office:target-frame-name="_top" xlink:show="replace"><text:span text:style-name="T896">1-217</text:span></text:a><text:span text:style-name="T897">, 2022-06-27, paskelbta TAR 2022-06-28, i. k. 2022-13896</text:span></text:p>
      <text:p text:style-name="Normal"/>
      <text:p text:style-name="P898"><text:span text:style-name="T899">14</text:span><text:span text:style-name="T900">2</text:span><text:span text:style-name="T901">. Darbai, numatyti Programos 13</text:span><text:span text:style-name="T902">2 <text:s/></text:span><text:span text:style-name="T903">punkte, bus vykdomi<text:s/></text:span><text:span text:style-name="T904">2022 m. lapkričio mėn. – 2022 m. gruodžio mėn.</text:span></text:p>
      <text:p text:style-name="P905">Papildyta punktu:</text:p>
      <text:p text:style-name="P906"><text:span text:style-name="T907">Nr.<text:s/></text:span><text:a xlink:href="https://www.e-tar.lt/portal/legalAct.html?documentId=5ae9ae505e9711edbc04912defe897d1" office:target-frame-name="_top" xlink:show="replace"><text:span text:style-name="T908">1-282</text:span></text:a><text:span text:style-name="T909">, 2022-10-31, paskelbta TAR 2022-11-07, i. k. 2022-22552</text:span></text:p>
      <text:p text:style-name="Normal"/>
      <text:p text:style-name="P910"><text:span text:style-name="T911">15</text:span><text:span text:style-name="T912">. Įgyvendinus Progra</text:span><text:span text:style-name="T913">mą, tikimasi nedarbo lygio mažėjimo, ilgalaikio asmenų įsidarbinimo pagal grupes, išvardintas Programos 10 punkte:</text:span></text:p>
      <text:p text:style-name="P914"><text:span text:style-name="T915">15.1</text:span><text:span text:style-name="T916">. iki 3 asmenų, įvardintų 10.2 punkte;</text:span></text:p>
      <text:p text:style-name="P917"><text:span text:style-name="T918">15.2</text:span><text:span text:style-name="T919">. iki 20 asmenų, įvardintų 10.4 punkte;</text:span></text:p>
      <text:p text:style-name="P920"><text:span text:style-name="T921">15.3</text:span><text:span text:style-name="T922">. iki 37 asmenų, įvardintų 10.10 punkte.</text:span></text:p>
      <text:p text:style-name="P923"><text:span text:style-name="T924">16</text:span><text:span text:style-name="T925">. Asmenys, kurie dalyvaus Programoje, bus atrenkami pagal poreikį, atsižvelgiant į darbų pobūdį, į tuo metu Užimtumo tarnyboje registruotų Asmenų skaičių, jų gyvenamąją vietą. Pagal galimybes bus sudaromos sąlygos dalyvauti visoms Asmenų grupėms,<text:s/></text:span><text:span text:style-name="T926">kurioms skirta ši Programa. <text:s/></text:span></text:p>
      <text:p text:style-name="P927"><text:span text:style-name="T928">17</text:span><text:span text:style-name="T929">. Programos įgyvendinimo planas:</text:span></text:p>
      <text:p text:style-name="P930"><text:span text:style-name="T931">17.1</text:span><text:span text:style-name="T932">. darbdavių atrankos paskelbimas;</text:span></text:p>
      <text:p text:style-name="P933"><text:span text:style-name="T934">17.2</text:span><text:span text:style-name="T935">. atrankoje pateiktų paraiškų vertinimas;</text:span></text:p>
      <text:p text:style-name="P936"><text:span text:style-name="T937">17.3</text:span><text:span text:style-name="T938">. Programai skirtų lėšų paskirstymas;</text:span></text:p>
      <text:p text:style-name="P939"><text:span text:style-name="T940">17.4</text:span><text:span text:style-name="T941">. Programos viešinimo užtikrinimas.</text:span></text:p>
      <text:p text:style-name="P942"><text:span text:style-name="T943">17</text:span><text:span text:style-name="T944">1</text:span><text:span text:style-name="T945">. Modelio įgyvendinimo etapai:<text:s/></text:span></text:p>
      <text:p text:style-name="P946"><text:span text:style-name="T947">17</text:span><text:span text:style-name="T948">1</text:span><text:span text:style-name="T949">.1</text:span><text:span text:style-name="T950">. pirminis asmens vertinimas;</text:span></text:p>
      <text:p text:style-name="P951"><text:span text:style-name="T952">17</text:span><text:span text:style-name="T953">1</text:span><text:span text:style-name="T954">.2</text:span><text:span text:style-name="T955">. asmens poreikių ir galimybių įvertinimas, profiliavimas;</text:span></text:p>
      <text:p text:style-name="P956"><text:span text:style-name="T957">17</text:span><text:span text:style-name="T958">1</text:span><text:span text:style-name="T959">.3</text:span><text:span text:style-name="T960">. atvejo komandos darbo organizavimas;</text:span></text:p>
      <text:p text:style-name="P961"><text:span text:style-name="T962">17</text:span><text:span text:style-name="T963">1</text:span><text:span text:style-name="T964">.4</text:span><text:span text:style-name="T965">. Susitarimo parengimas ir pasirašymas;</text:span></text:p>
      <text:p text:style-name="P966"><text:span text:style-name="T967">17</text:span><text:span text:style-name="T968">1</text:span><text:span text:style-name="T969">.5</text:span><text:span text:style-name="T970">. Susitarim</text:span><text:span text:style-name="T971">o įgyvendinimas;</text:span></text:p>
      <text:p text:style-name="P972"><text:span text:style-name="T973">17</text:span><text:span text:style-name="T974">1</text:span><text:span text:style-name="T975">.6</text:span><text:span text:style-name="T976">. sprendimo dėl pasirengimo darbo rinkai parengimas.</text:span><text:s/></text:p>
      <text:p text:style-name="P977">Papildyta punktu:</text:p>
      <text:p text:style-name="P978"><text:span text:style-name="T979">Nr.<text:s/></text:span><text:a xlink:href="https://www.e-tar.lt/portal/legalAct.html?documentId=21522450f6ce11ec8fa7d02a65c371ad" office:target-frame-name="_top" xlink:show="replace"><text:span text:style-name="T980">1-217</text:span></text:a><text:span text:style-name="T981">, 2022-06-27, paskelbta TAR 2022-06-28, i. k.<text:s/></text:span><text:span text:style-name="T982">2022-13896</text:span></text:p>
      <text:p text:style-name="Normal"/>
      <text:p text:style-name="P983"><text:span text:style-name="T984">18</text:span><text:span text:style-name="T985">. Programos dalyvių atranka:</text:span></text:p>
      <text:p text:style-name="P986"><text:span text:style-name="T987">18.1</text:span><text:span text:style-name="T988">. Savivaldybės interneto svetainėje bus skelbiama informacija apie galimybę dalyvauti Programoje;</text:span></text:p>
      <text:p text:style-name="P989"><text:span text:style-name="T990">18.2</text:span><text:span text:style-name="T991">. Programos Vykdytojai, pageidaujantys dalyvauti Programoje, nustatytu terminu teikia Administrac</text:span><text:span text:style-name="T992">ijai nustatytos formos paraišką, patvirtintą Marijampolės savivaldybės administracijos direktoriaus (toliau – Administracijos direktorius).<text:s/></text:span></text:p>
      <text:p text:style-name="P993"><text:span text:style-name="T994">18.3</text:span><text:span text:style-name="T995">. Programos Vykdytojus atrenka Administracijos direktoriaus sudaryta Darbdavių atrankos komisija pagal Mari</text:span><text:span text:style-name="T996">jampolės savivaldybės užimtumo programos įgyvendinimo tvarkos aprašą, patvirtintą Administracijos direktoriaus.<text:s/></text:span></text:p>
      <text:p text:style-name="P997"><text:span text:style-name="T998">18.4</text:span><text:span text:style-name="T999">. Skyriaus atsakingas darbuotojas patikrina paraiškas, parengia suvestinę ir pateikia svarstyti Darbdavių atrankos komisijai, kurios pa</text:span><text:span text:style-name="T1000">skirtis atrinkti darbdavius, paskirstyti lėšas ir teikti tvirtinti Administracijos direktoriui Programos lėšų paskirstymo projektą. Programos vykdymo pabaigoje Vykdytojų (Administracijos padalinių-seniūnijų) likę nepanaudotos lėšos paskirstomos tarp Admini</text:span><text:span text:style-name="T1001">stracijos padalinių pagal jų pateiktus poreikius Administracijos direktoriaus įsakymu. <text:s/></text:span></text:p>
      <text:p text:style-name="P1002"><text:span text:style-name="T1003">19</text:span><text:span text:style-name="T1004">. Prioritetas bus teikiamas Vykdytojams:</text:span></text:p>
      <text:p text:style-name="P1005"><text:span text:style-name="T1006">19.1</text:span><text:span text:style-name="T1007">. kurie vykdys darbus, numatytus šios Programos 13 punkte;</text:span></text:p>
      <text:p text:style-name="P1008"><text:span text:style-name="T1009">19.2</text:span><text:span text:style-name="T1010">. kurie vykdys darbus, padedančius palaikyti<text:s/></text:span><text:span text:style-name="T1011">ir plėtoti vietos bendruomenės socialinę infrastruktūrą;</text:span></text:p>
      <text:p text:style-name="P1012"><text:span text:style-name="T1013">19.3</text:span><text:span text:style-name="T1014">. kurie įdarbins daugiau piniginės socialinės paramos gavėjų ir asmenų virš 40 metų amžiaus.<text:s/></text:span></text:p>
      <text:p text:style-name="P1015"><text:span text:style-name="T1016">20</text:span><text:span text:style-name="T1017">. Su atrinktais Vykdytojais Administracijos direktorius sudaro dvišales sutartis, išskyru</text:span><text:span text:style-name="T1018">s tuos atvejus, kai Vykdytojai yra seniūnijos.</text:span></text:p>
      <text:p text:style-name="P1019"><text:span text:style-name="T1020">20</text:span><text:span text:style-name="T1021">1</text:span><text:span text:style-name="T1022">. Įgyvendinant modelį turi dalyvauti visi šie subjektai:</text:span></text:p>
      <text:p text:style-name="P1023"><text:span text:style-name="T1024">20</text:span><text:span text:style-name="T1025">1</text:span><text:span text:style-name="T1026">.1</text:span><text:span text:style-name="T1027">.</text:span><text:span text:style-name="T1028"><text:tab/>n</text:span><text:span text:style-name="T1029">edirbančių asmenų atvejo vadybininkas;</text:span></text:p>
      <text:p text:style-name="P1030"><text:span text:style-name="T1031">20</text:span><text:span text:style-name="T1032">1</text:span><text:span text:style-name="T1033">.2</text:span><text:span text:style-name="T1034">. <text:s/>atvejo komanda – iš savivaldybės, Užimtumo tarnybos ir Paslaugų asmenims teikėjų atstovų sudaryta grupė;</text:span></text:p>
      <text:p text:style-name="P1035"><text:span text:style-name="T1036">20</text:span><text:span text:style-name="T1037">1</text:span><text:span text:style-name="T1038">.3</text:span><text:span text:style-name="T1039">. savivaldybės atstovai;</text:span></text:p>
      <text:p text:style-name="P1040"><text:span text:style-name="T1041">20</text:span><text:span text:style-name="T1042">1</text:span><text:span text:style-name="T1043">.4</text:span><text:span text:style-name="T1044">. Užimtumo tarnyba;</text:span></text:p>
      <text:p text:style-name="P1045"><text:span text:style-name="T1046">20</text:span><text:span text:style-name="T1047">1</text:span><text:span text:style-name="T1048">.5</text:span><text:span text:style-name="T1049">. gali būti pasitelkiamos ir nevyriausybinės organizacijos.<text:s/></text:span></text:p>
      <text:p text:style-name="P1050">Papildyta<text:s/>punktu:</text:p>
      <text:p text:style-name="P1051"><text:span text:style-name="T1052">Nr.<text:s/></text:span><text:a xlink:href="https://www.e-tar.lt/portal/legalAct.html?documentId=21522450f6ce11ec8fa7d02a65c371ad" office:target-frame-name="_top" xlink:show="replace"><text:span text:style-name="T1053">1-217</text:span></text:a><text:span text:style-name="T1054">, 2022-06-27, paskelbta TAR 2022-06-28, i. k. 2022-13896</text:span></text:p>
      <text:p text:style-name="Normal"/>
      <text:p text:style-name="P1055"><text:span text:style-name="T1056">20</text:span><text:span text:style-name="T1057">2</text:span><text:span text:style-name="T1058">. Programos 13</text:span><text:span text:style-name="T1059">2 <text:s/></text:span><text:span text:style-name="T1060">punkte numatytiems darbams atlikti, numatoma įdarbinti du a</text:span><text:span text:style-name="T1061">smenis ne konkurso tvarka, Marijampolės savivaldybės administracijos Degučių seniūnijos seniūnui pasirašius sutartis su šiais asmenims. Asmenis įsidarbinti siunčia Užimtumo tarnyba.<text:s/></text:span></text:p>
      <text:p text:style-name="P1062">Papildyta punktu:</text:p>
      <text:p text:style-name="P1063"><text:span text:style-name="T1064">Nr.<text:s/></text:span><text:a xlink:href="https://www.e-tar.lt/portal/legalAct.html?documentId=5ae9ae505e9711edbc04912defe897d1" office:target-frame-name="_top" xlink:show="replace"><text:span text:style-name="T1065">1-282</text:span></text:a><text:span text:style-name="T1066">, 2022-10-31, paskelbta TAR 2022-11-07, i. k. 2022-22552</text:span></text:p>
      <text:p text:style-name="Normal"/>
      <text:p text:style-name="P1067"><text:span text:style-name="T1068">21</text:span><text:span text:style-name="T1069">. Dėl Asmenų parinkimo pagal Programos 13.1–13.5 punktuose numatytus vykdyti pasirinktus da</text:span><text:span text:style-name="T1070">rbus į Užimtumo tarnybą kreipiasi patys Vykdytojai. <text:s/></text:span></text:p>
      <text:p text:style-name="P1071"><text:span text:style-name="T1072">22</text:span><text:span text:style-name="T1073">. Į Programos 13.1-13.5 punktuose numatytus vykdyti pasirinktus darbus Asmenis siunčia Užimtumo tarnyba.<text:s/></text:span></text:p>
      <text:p text:style-name="P1074"><text:span text:style-name="T1075">22</text:span><text:span text:style-name="T1076">1</text:span><text:span text:style-name="T1077">. Asmenys, kurie dalyvaus Modelio įgyvendinime, atrenkami vadovaujantis Marijampolė</text:span><text:span text:style-name="T1078">s savivaldybės<text:s/></text:span><text:span text:style-name="T1079">asmenų siuntimo pas nedirbančių asmenų atvejo vadybininką tvarkos aprašu, kurį tvirtina Marijampolės savivaldybės administracijos direktorius.<text:s/></text:span></text:p>
      <text:p text:style-name="P1080">Papildyta punktu:</text:p>
      <text:p text:style-name="P1081"><text:span text:style-name="T1082">Nr.<text:s/></text:span><text:a xlink:href="https://www.e-tar.lt/portal/legalAct.html?documentId=21522450f6ce11ec8fa7d02a65c371ad" office:target-frame-name="_top" xlink:show="replace"><text:span text:style-name="T1083">1-217</text:span></text:a><text:span text:style-name="T1084">, 2022-06-27, paskelbta TAR 2022-06-28, i. k. 2022-13896</text:span></text:p>
      <text:p text:style-name="Normal"/>
      <text:p text:style-name="P1085"><text:span text:style-name="T1086">23</text:span><text:span text:style-name="T1087">. Vadovaudamasis užimtumo didinimo programų rengimo bendradarbiavimo principu Programos vykdymą organizuoja Skyrius bendradarbiaudamas su Užimtumo tarnyba.<text:s/></text:span></text:p>
      <text:p text:style-name="P1088"><text:span text:style-name="T1089">24</text:span><text:span text:style-name="T1090">.</text:span><text:span text:style-name="T1091"><text:s/>Už Programos priemonių įgyvendinimą atsakingi Vykdytojai.<text:s/></text:span></text:p>
      <text:p text:style-name="P1092"/>
      <text:p text:style-name="P1093"/>
      <text:p text:style-name="P1094"/>
      <text:p text:style-name="P1095"/>
      <text:p text:style-name="P1096"><text:span text:style-name="T1097">IV</text:span><text:span text:style-name="T1098"><text:s/>SKYRIUS</text:span></text:p>
      <text:p text:style-name="P1099"><text:span text:style-name="T1100">FINANSAVIMO PLANAS</text:span></text:p>
      <text:p text:style-name="P1101"/>
      <text:p text:style-name="P1102"><text:span text:style-name="T1103">25</text:span><text:span text:style-name="T1104">. Programa finansuojama iš Lietuvos Respublikos valstybės biudžeto specialiųjų tikslinių dotacijų Marijampolės savivaldybės biudžetui lėšų ir iš savivaldybės biudžeto lėšų. <text:s text:c="2"/></text:span></text:p>
      <text:p text:style-name="P1105"><text:span text:style-name="T1106">26</text:span><text:span text:style-name="T1107">. Programai finansuoti numatoma skirti –<text:s/></text:span><text:span text:style-name="T1108">137,4 tūkst. Eur</text:span><text:span text:style-name="T1109"><text:s/>iš Lietuvos Resp</text:span><text:span text:style-name="T1110">ublikos valstybės biudžeto specialiųjų tikslinių dotacijų Marijampolės savivaldybės biudžetui lėšų ir<text:s/></text:span><text:span text:style-name="T1111">70,0</text:span><text:span text:style-name="T1112"><text:s/>tūkst. Eur iš savivaldybės biudžeto lėšų. Iš jų:</text:span></text:p>
      <text:p text:style-name="P1113"><text:span text:style-name="T1114">26.1</text:span><text:span text:style-name="T1115">. darbo užmokesčiui (įskaitant draudėjo privalomojo valstybinio draudimo įmokų sumą) ir piniginėms kompensacijoms už nepanaudotas atostogas (įskaitant draudėjo privalomojo valstybinio draudimo įmokų sumą) iš valstybės biudžeto specialiųjų tikslinių dotacij</text:span><text:span text:style-name="T1116">ų – 96 proc., iš <text:s/>savivaldybės biudžeto lėšų – 100 proc.;</text:span></text:p>
      <text:p text:style-name="P1117"><text:span text:style-name="T1118">26.2</text:span><text:span text:style-name="T1119">. administravimo išlaidoms iš valstybės biudžeto specialiųjų tikslinių dotacijų – 4 proc.</text:span></text:p>
      <text:p text:style-name="P1120"><text:span text:style-name="T1121">26</text:span><text:span text:style-name="T1122">1</text:span><text:span text:style-name="T1123">. Modeliui įgyvendinti skirta 50,0 tūkst. Eur Lietuvos Respublikos valstybės biudžeto speci</text:span><text:span text:style-name="T1124">alioji tikslinė dotacija: 9,0 tūkst. Eur<text:s/></text:span><text:span text:style-name="T1125">skirta nedirbančių asmenų atvejo vadybininko darbo užmokesčiui, 41,0 tūkst. Eur</text:span><text:span text:style-name="T1126"><text:s/>nedirbančių ir socialinę paramą gaunančių asmenų užimtumo skatinimo ir motyvavimo paslaugoms teikti. Nedirbančių asmenų atvejo vadybini</text:span><text:span text:style-name="T1127">nko, dirbančio pagal darbo sutartį, darbo užmokestis turi būti apskaičiuotas vadovaujantis Lietuvos Respublikos valstybės ir savivaldybių įstaigų darbuotojų darbo apmokėjimo įstatyme nustatytais kriterijais iš Modeliui įgyvendinti skirtų lėšų.</text:span><text:s/></text:p>
      <text:p text:style-name="P1128">Papildyta punktu:</text:p>
      <text:p text:style-name="P1129"><text:span text:style-name="T1130">Nr.<text:s/></text:span><text:a xlink:href="https://www.e-tar.lt/portal/legalAct.html?documentId=21522450f6ce11ec8fa7d02a65c371ad" office:target-frame-name="_top" xlink:show="replace"><text:span text:style-name="T1131">1-217</text:span></text:a><text:span text:style-name="T1132">, 2022-06-27, paskelbta TAR 2022-06-28, i. k. 2022-13896</text:span></text:p>
      <text:p text:style-name="Normal"/>
      <text:p text:style-name="P1133"><text:span text:style-name="T1134">26</text:span><text:span text:style-name="T1135">2</text:span><text:span text:style-name="T1136">. Asmenims, numatytiems Programos <text:s/>20</text:span><text:span text:style-name="T1137">2 <text:s/></text:span><text:span text:style-name="T1138">punkte, darbo užmokesčiui numatyta 3,5<text:s/></text:span><text:span text:style-name="T1139">tūkst. Eur iš Lietuvos Respublikos valstybės biudžeto specialiųjų tikslinių dotacijų Marijampolės savivaldybės biudžetui lėšų.<text:s/></text:span></text:p>
      <text:p text:style-name="P1140">Papildyta punktu:</text:p>
      <text:p text:style-name="P1141"><text:span text:style-name="T1142">Nr.<text:s/></text:span><text:a xlink:href="https://www.e-tar.lt/portal/legalAct.html?documentId=5ae9ae505e9711edbc04912defe897d1" office:target-frame-name="_top" xlink:show="replace"><text:span text:style-name="T1143">1-282</text:span></text:a><text:span text:style-name="T1144">, 2</text:span><text:span text:style-name="T1145">022-10-31, paskelbta TAR 2022-11-07, i. k. 2022-22552</text:span></text:p>
      <text:p text:style-name="Normal"/>
      <text:p text:style-name="P1146"><text:span text:style-name="T1147">27</text:span><text:span text:style-name="T1148">. Vykdant Programą planuojama įdarbinti iki<text:s/></text:span><text:span text:style-name="T1149">60</text:span><text:span text:style-name="T1150"><text:s/>Užimtumo tarnybos siunčiamų Asmenų <text:s text:c="2"/>sudarant terminuotas darbo sutartis vidutiniam 4 mėnesių laikotarpiui (su galimybe pratęsti sutarties trukmę) <text:s/></text:span><text:span text:style-name="T1151">ir mokant:</text:span></text:p>
      <text:p text:style-name="P1152"><text:span text:style-name="T1153">27.1</text:span><text:span text:style-name="T1154">. darbo užmokestį, apskaičiuotą už faktiškai dirbtą laiką pagal tą mėnesį galiojantį Vyriausybės patvirtintą minimalųjį valandinį atlygį (įskaitant draudėjo privalomojo valstybinio socialinio draudimo įmokų sumą);</text:span></text:p>
      <text:p text:style-name="P1155"><text:span text:style-name="T1156">27.2</text:span><text:span text:style-name="T1157">. piniginę kompensaciją už nepanaudotas atostogas (įskaitant draudėjo privalomojo valstybinio socialinio draudimo įmokų sumą).<text:s/></text:span></text:p>
      <text:p text:style-name="P1158"><text:span text:style-name="T1159">27</text:span><text:span text:style-name="T1160">1</text:span><text:span text:style-name="T1161">. Įgyvendinant Modelį dalyvaus iki 45 asmenų. Planuojama įdarbinti apie 20 proc. Modelyje dalyvavusių asmenų, kitiems a</text:span><text:span text:style-name="T1162">smenims suteikti praktinių darbo įgūdžių, kurie padės ieškantis darbo ir įsitvirtinant darbo rinkoje bei palengvins perėjimą nuo nedarbo prie užimtumo darbo rinkoje.</text:span><text:s/></text:p>
      <text:p text:style-name="P1163">Papildyta punktu:</text:p>
      <text:p text:style-name="P1164"><text:span text:style-name="T1165">Nr.<text:s/></text:span><text:a xlink:href="https://www.e-tar.lt/portal/legalAct.html?documentId=21522450f6ce11ec8fa7d02a65c371ad" office:target-frame-name="_top" xlink:show="replace"><text:span text:style-name="T1166">1-217</text:span></text:a><text:span text:style-name="T1167">, 2022-06-27, paskelbta TAR 2022-06-28, i. k. 2022-13896</text:span></text:p>
      <text:p text:style-name="Normal"/>
      <text:p text:style-name="P1168"><text:span text:style-name="T1169">28</text:span><text:span text:style-name="T1170">. Asmens dalyvavimo Programoje <text:s/>sąnaudos apie<text:s/></text:span><text:span text:style-name="T1171">3,32</text:span><text:span text:style-name="T1172"><text:s/>tūkst. Eur.</text:span></text:p>
      <text:p text:style-name="P1173"/>
      <text:p text:style-name="P1174"><text:span text:style-name="T1175">V</text:span><text:span text:style-name="T1176"><text:s/>SKYRIUS</text:span></text:p>
      <text:p text:style-name="P1177"><text:span text:style-name="T1178">PROGRAMOS ĮGYVENDINIMO PRIEŽIŪRA IR ĮVERTINIMAS<text:s/></text:span></text:p>
      <text:p text:style-name="P1179"/>
      <text:p text:style-name="P1180"><text:span text:style-name="T1181">29</text:span><text:span text:style-name="T1182">. Už Priemonės įgyve</text:span><text:span text:style-name="T1183">ndinimo metu vykdomų Darbų kokybę atsakingi Programos Vykdytojai.</text:span></text:p>
      <text:p text:style-name="P1184"><text:span text:style-name="T1185">30</text:span><text:span text:style-name="T1186">. Darbų kokybės priežiūrą vykdo Skyriaus vyriausiasis specialistas, esant būtinybei, Administracijos direktoriaus nurodymu <text:s/>pasitelkdamas kitų Administracijos padalinių specialistus.</text:span></text:p>
      <text:p text:style-name="P1187"><text:span text:style-name="T1188">31</text:span><text:span text:style-name="T1189">. Siekiant nustatyti, ar efektyviai vykdoma Priemonė, bus vertinama vykdomų Darbų kokybė, kiekybė, naudingumas vietos bendruomenei ir Asmenų galimybė įsidarbinti nuolatiniam darbui.<text:s/></text:span></text:p>
      <text:p text:style-name="P1190"><text:span text:style-name="T1191">32</text:span><text:span text:style-name="T1192">. Priežiūra vykdoma, atvykstant Administracijos specialistams<text:s/></text:span><text:span text:style-name="T1193">į Darbų vietą, informavus Vykdytoją.</text:span></text:p>
      <text:p text:style-name="P1194"><text:span text:style-name="T1195">33</text:span><text:span text:style-name="T1196">. Programos Priemonės įgyvendinimo vertinimas įtraukiamas į metinę Administracijos direktoriaus ataskaitą.</text:span></text:p>
      <text:p text:style-name="P1197"><text:span text:style-name="T1198">34</text:span><text:span text:style-name="T1199">. Veiksmai siekiant užtikrinti Programos įgyvendinimui skiriamų lėšų naudojimo efektyvumą ir tinkamu</text:span><text:span text:style-name="T1200">mą:<text:s/></text:span></text:p>
      <text:p text:style-name="P1201"><text:span text:style-name="T1202">34.1</text:span><text:span text:style-name="T1203">. Vykdytojas (ne Administracijos padalinys) mėnesiui pasibaigus, ne vėliau kaip per 5 kito mėnesio darbo dienas, pateikia Skyriui raštą ir Užimtumo tarnybos siųstų ir įdarbintų asmenų su darbo laiko apskaita ir apmokėjimu susijusius dokumentus:</text:span></text:p>
      <text:p text:style-name="P1204"><text:span text:style-name="T1205">34.1.1</text:span><text:span text:style-name="T1206">. <text:s/>terminuotą darbo sutartį arba jos kopiją;</text:span></text:p>
      <text:p text:style-name="P1207"><text:span text:style-name="T1208">34.1.2</text:span><text:span text:style-name="T1209">. <text:s/>darbo laiko apskaitos žiniaraštį (jo išrašą) arba žiniaraščio (jo išrašo) kopiją;</text:span></text:p>
      <text:p text:style-name="P1210"><text:span text:style-name="T1211">34.1.3</text:span><text:span text:style-name="T1212">. darbo užmokesčio priskaičiavimo ir išmokėjimo žiniaraštį (jo išrašą) arba žiniaraščio (jo išrašo</text:span><text:span text:style-name="T1213">) kopiją;</text:span></text:p>
      <text:p text:style-name="P1214"><text:span text:style-name="T1215">34.1.4</text:span><text:span text:style-name="T1216">. banko išrašo arba mokėjimo pavedimo kopiją, arba kasos išlaidų orderio kopiją, mokėjimus atliekant grynaisiais pinigais;</text:span></text:p>
      <text:p text:style-name="P1217"><text:span text:style-name="T1218">34.2</text:span><text:span text:style-name="T1219">. Vykdytojas (Administracijos padalinys) pateikia Administracijos Piniginės paramos ir Buhalterijos sky</text:span><text:span text:style-name="T1220">riams <text:s/>Užimtumo tarnybos siųstų ir įdarbintų asmenų su darbo laiko apskaita ir apmokėjimu susijusius dokumentus:</text:span></text:p>
      <text:p text:style-name="P1221"><text:span text:style-name="T1222">34.2.1</text:span><text:span text:style-name="T1223">. terminuotą darbo sutartį arba jos kopiją;</text:span></text:p>
      <text:p text:style-name="P1224"><text:span text:style-name="T1225">34.2.2</text:span><text:span text:style-name="T1226">. darbo laiko apskaitos žiniaraštį (jo išrašą) arba žiniaraščio (jo išrašo) kopij</text:span><text:span text:style-name="T1227">ą iki kiekvieno mėnesio paskutinės darbo dienos;</text:span></text:p>
      <text:p text:style-name="P1228"><text:span text:style-name="T1229">34.2.3</text:span><text:span text:style-name="T1230">.Administracijos Buhalterijos skyrius mėnesiui pasibaigus, ne vėliau kaip iki kito mėnesio 10 d., pateikia Piniginės paramos skyriui Užimtumo didinimo programoje įdarbintų asmenų priskaitymų žiniar</text:span><text:span text:style-name="T1231">aščius.</text:span></text:p>
      <text:p text:style-name="P1232"><text:span text:style-name="T1233">35</text:span><text:span text:style-name="T1234">. Visi teikiami dokumentai turi būti pasirašyti Vykdytojo vadovo.</text:span></text:p>
      <text:p text:style-name="P1235"><text:span text:style-name="T1236">36</text:span><text:span text:style-name="T1237">. Skyrius pažymą dėl lėšų pervedimo Vykdytojams (ne Administracijos padaliniams) teikia Administracijos Buhalterijos skyriui.</text:span></text:p>
      <text:p text:style-name="P1238"><text:span text:style-name="T1239">37</text:span><text:span text:style-name="T1240">. Administracijos Buhalterijos sky</text:span><text:span text:style-name="T1241">rius ne vėliau kaip per 5 darbo dienas nuo pažymos pateikimo perveda lėšas Vykdytojui.</text:span></text:p>
      <text:p text:style-name="P1242"><text:span text:style-name="T1243">VI</text:span><text:span text:style-name="T1244"><text:s/>SKYRIUS</text:span></text:p>
      <text:p text:style-name="P1245"><text:span text:style-name="T1246">VIEŠINIMAS <text:s text:c="3"/></text:span></text:p>
      <text:p text:style-name="P1247"/>
      <text:p text:style-name="P1248"><text:span text:style-name="T1249">38</text:span><text:span text:style-name="T1250">. Programa, atrinkti Vykdytojai bei jiems skirtas finansavimas, informacija apie jos įgyvendinimo metu pasiektus rezultatus,<text:s/></text:span><text:span text:style-name="T1251">viešinama Savivaldybės internetinėje svetainėje www.marijampole.lt .</text:span></text:p>
      <text:p text:style-name="P1252"><text:span text:style-name="T1253">___________________________</text:span></text:p>
      <text:p text:style-name="P1254"/>
      <text:p text:style-name="P1255"/>
      <text:p text:style-name="P1256"><text:span text:style-name="T1257">Pakeitimai:</text:span></text:p>
      <text:p text:style-name="P1258"/>
      <text:p text:style-name="P1259"><text:span text:style-name="T1260">1.</text:span></text:p>
      <text:p text:style-name="P1261"><text:span text:style-name="T1262">Marijampolės savivaldybės taryba, Sprendimas</text:span></text:p>
      <text:p text:style-name="P1263"><text:span text:style-name="T1264">Nr.<text:s/></text:span><text:a xlink:href="https://www.e-tar.lt/portal/legalAct.html?documentId=21522450f6ce11ec8fa7d02a65c371ad" office:target-frame-name="_top" xlink:show="replace"><text:span text:style-name="T1265">1-217</text:span></text:a><text:span text:style-name="T1266">, 2022-06-27, paskelbta TAR 2022-06-28, i. k. 2022-13896</text:span></text:p>
      <text:p text:style-name="P1267"><text:span text:style-name="T1268">Dėl Marijampolės savivaldybės tarybos 2022 m. vasario 28 d. sprendimo Nr. 1-56 „Dėl Marijampolės s</text:span><text:span text:style-name="T1269">avivaldybės užimtumo didinimo 2022 metų programos patvirtinimo“ pakeitimo</text:span></text:p>
      <text:p text:style-name="P1270"/>
      <text:p text:style-name="P1271"><text:span text:style-name="T1272">2.</text:span></text:p>
      <text:p text:style-name="P1273"><text:span text:style-name="T1274">Marijampolės savivaldybės taryba, Sprendimas</text:span></text:p>
      <text:p text:style-name="P1275"><text:span text:style-name="T1276">Nr.<text:s/></text:span><text:a xlink:href="https://www.e-tar.lt/portal/legalAct.html?documentId=6f35bdd0293211edb4cae1b158f98ea5" office:target-frame-name="_top" xlink:show="replace"><text:span text:style-name="T1277">1-224</text:span></text:a><text:span text:style-name="T1278">, 2022-08-29, paskelbta TA</text:span><text:span text:style-name="T1279">R 2022-09-01, i. k. 2022-18079</text:span></text:p>
      <text:p text:style-name="P1280"><text:span text:style-name="T1281">Dėl Marijampolės savivaldybės tarybos 2022 m. vasario 28 d. sprendimo Nr. 1-56 „Dėl Marijampolės savivaldybės užimtumo didinimo 2022 metų programos patvirtinimo“ pakeitimo</text:span></text:p>
      <text:p text:style-name="P1282"/>
      <text:p text:style-name="P1283"><text:span text:style-name="T1284">3.</text:span></text:p>
      <text:p text:style-name="P1285"><text:span text:style-name="T1286">Marijampolės savivaldybės taryba, Sprendimas</text:span></text:p>
      <text:p text:style-name="P1287"><text:span text:style-name="T1288">Nr.<text:s/></text:span><text:a xlink:href="https://www.e-tar.lt/portal/legalAct.html?documentId=5ae9ae505e9711edbc04912defe897d1" office:target-frame-name="_top" xlink:show="replace"><text:span text:style-name="T1289">1-282</text:span></text:a><text:span text:style-name="T1290">, 2022-10-31, paskelbta TAR 2022-11-07, i. k. 2022-22552</text:span></text:p>
      <text:p text:style-name="P1291"><text:span text:style-name="T1292">Dėl Marijampolės savivaldybės tarybos 2022 m. vasario 28 d. sprendimo Nr. 1-56 „Dėl Marijampolės</text:span><text:span text:style-name="T1293"><text:s/>savivaldybės užimtumo didinimo 2022 metų programos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9</text:page-number></text:p>
        <text:p text:style-name="Header"/>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2-11-10T09:23:00Z</meta:creation-date>
    <dc:date>2022-11-10T09:23:00Z</dc:date>
    <meta:print-date>2022-01-26T11:33:00Z</meta:print-date>
    <meta:template xlink:href="Normal.dotm" xlink:type="simple"/>
    <meta:editing-cycles>2</meta:editing-cycles>
    <meta:editing-duration>PT0S</meta:editing-duration>
    <meta:document-statistic meta:page-count="10" meta:paragraph-count="418" meta:word-count="5428" meta:character-count="38069" meta:row-count="623" meta:non-whitespace-character-count="3305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95.75pt" svg:width="413.25pt" chart:style-name="Crt0">
        <chart:title chart:style-name="CT00">
          <text:p text:style-name="a0" text:class-names="" text:cond-style-name="">2021-12-31,<text:s text:c="1"/>proc. nuo registruotų bedarbių</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2"/>
            <chart:data-point chart:style-name="G0S0P2">
              <chart:data-label chart:style-name="DL002">
                <text:p text:style-name="a3" text:class-names="" text:cond-style-name="">42,6</text:p>
              </chart:data-label>
            </chart:data-point>
            <chart:data-point chart:style-name="G0S0P3">
              <chart:data-label chart:style-name="DL003">
                <text:p text:style-name="a6" text:class-names="" text:cond-style-name="">19,6</text:p>
              </chart:data-label>
            </chart:data-point>
            <chart:data-point/>
            <chart:data-point chart:style-name="G0S0P5">
              <chart:data-label chart:style-name="DL005">
                <text:p text:style-name="a9" text:class-names="" text:cond-style-name="">33,9</text:p>
              </chart:data-label>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9.04.01</text:p>
              </table:table-cell>
            </table:table-row>
          </table:table-header-rows>
          <table:table-row>
            <table:table-cell office:value-type="string">
              <text:p>neįgalieji</text:p>
            </table:table-cell>
            <table:table-cell office:value-type="float" office:value="8"/>
          </table:table-row>
          <table:table-row>
            <table:table-cell office:value-type="string">
              <text:p>nekvalifikuoti</text:p>
            </table:table-cell>
            <table:table-cell office:value-type="float" office:value="33"/>
          </table:table-row>
          <table:table-row>
            <table:table-cell office:value-type="string">
              <text:p>vyresni nei 50 m.</text:p>
            </table:table-cell>
            <table:table-cell office:value-type="float" office:value="38"/>
          </table:table-row>
          <table:table-row>
            <table:table-cell office:value-type="string">
              <text:p>jaunimas (16–29 metų)</text:p>
            </table:table-cell>
            <table:table-cell office:value-type="float" office:value="26"/>
          </table:table-row>
          <table:table-row>
            <table:table-cell office:value-type="string">
              <text:p>30-49 m. amžiaus</text:p>
            </table:table-cell>
            <table:table-cell office:value-type="float" office:value="36"/>
          </table:table-row>
          <table:table-row>
            <table:table-cell office:value-type="string">
              <text:p>ilgalaikiai bedarbiai</text:p>
            </table:table-cell>
            <table:table-cell office:value-type="float" office:value="21"/>
          </table:table-row>
          <table:table-row>
            <table:table-cell office:value-type="string">
              <text:p>Gyvenantys kaime</text:p>
            </table:table-cell>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