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paragraph-properties fo:text-align="justify"/>
      <style:text-properties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fo:font-weight="bold" style:font-weight-asian="bold" fo:font-style="italic" style:font-style-asian="italic"/>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text-align="justify"/>
      <style:text-properties fo:font-size="10pt" style:font-size-asian="10pt"/>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language-complex="he" style:country-complex="IL"/>
    </style:style>
    <style:style style:name="P3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9" style:parent-style-name="Normal" style:family="paragraph">
      <style:paragraph-properties fo:text-align="center">
        <style:tab-stops>
          <style:tab-stop style:type="left" style:position="3.6416in"/>
        </style:tab-stops>
      </style:paragraph-properties>
    </style:style>
    <style:style style:name="T40" style:parent-style-name="DefaultParagraphFont" style:family="text">
      <style:text-properties fo:font-weight="bold" style:font-weight-asian="bold" style:language-complex="he" style:country-complex="IL"/>
    </style:style>
    <style:style style:name="P41" style:parent-style-name="Normal" style:family="paragraph">
      <style:paragraph-properties fo:text-align="center" fo:margin-left="0.0055in">
        <style:tab-stops/>
      </style:paragraph-properties>
      <style:text-properties style:language-complex="he" style:country-complex="IL"/>
    </style:style>
    <style:style style:name="P4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4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4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5" style:parent-style-name="Normal" style:family="paragraph">
      <style:paragraph-properties fo:text-align="center" fo:margin-left="0.0055in">
        <style:tab-stops/>
      </style:paragraph-properties>
      <style:text-properties style:language-complex="he" style:country-complex="IL" fo:hyphenate="false"/>
    </style:style>
    <style:style style:name="P46" style:parent-style-name="Normal" style:family="paragraph">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8861in">
        <style:tab-stops>
          <style:tab-stop style:type="left" style:position="1.0833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50%" fo:margin-left="4.2333in" style:page-number="1">
        <style:tab-stops/>
      </style:paragraph-properties>
    </style:style>
    <style:style style:name="P76" style:parent-style-name="Normal" style:family="paragraph">
      <style:paragraph-properties fo:line-height="150%" fo:margin-left="4.2333in">
        <style:tab-stops/>
      </style:paragraph-properties>
    </style:style>
    <style:style style:name="P77" style:parent-style-name="Normal" style:family="paragraph">
      <style:paragraph-properties fo:line-height="150%" fo:margin-left="4.2333in">
        <style:tab-stops/>
      </style:paragraph-properties>
    </style:style>
    <style:style style:name="P78" style:parent-style-name="Normal" style:family="paragraph">
      <style:paragraph-properties fo:line-height="150%" fo:margin-left="4.2333in">
        <style:tab-stops/>
      </style:paragraph-properties>
    </style:style>
    <style:style style:name="P79" style:parent-style-name="Normal" style:family="paragraph">
      <style:paragraph-properties fo:line-height="150%" fo:margin-left="4.2333in">
        <style:tab-stops/>
      </style:paragraph-properties>
    </style:style>
    <style:style style:name="P80" style:parent-style-name="Normal" style:family="paragraph">
      <style:paragraph-properties fo:line-height="150%"/>
    </style:style>
    <style:style style:name="P81" style:parent-style-name="Normal" style:family="paragraph">
      <style:paragraph-properties fo:keep-with-next="always" fo:text-align="center" fo:line-height="150%"/>
    </style:style>
    <style:style style:name="T82" style:parent-style-name="DefaultParagraphFont" style:family="text">
      <style:text-properties fo:font-weight="bold" style:font-weight-asian="bold"/>
    </style:style>
    <style:style style:name="P83" style:parent-style-name="Normal" style:family="paragraph">
      <style:paragraph-properties fo:keep-with-next="always" fo:text-align="center" fo:line-height="150%"/>
      <style:text-properties fo:font-weight="bold" style:font-weight-asian="bold"/>
    </style:style>
    <style:style style:name="P84" style:parent-style-name="Normal" style:family="paragraph">
      <style:paragraph-properties fo:keep-with-next="always" fo:text-align="center" fo:line-height="15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keep-with-next="always" fo:text-align="center" fo:line-height="150%"/>
    </style:style>
    <style:style style:name="T88" style:parent-style-name="DefaultParagraphFont" style:family="text">
      <style:text-properties fo:font-weight="bold" style:font-weight-asian="bold"/>
    </style:style>
    <style:style style:name="P89" style:parent-style-name="Normal" style:family="paragraph">
      <style:paragraph-properties fo:margin-left="3in" fo:text-indent="0.0416in">
        <style:tab-stops/>
      </style:paragraph-properties>
      <style:text-properties style:font-size-complex="12pt"/>
    </style:style>
    <style:style style:name="P90" style:parent-style-name="Normal" style:family="paragraph">
      <style:paragraph-properties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with-next="alway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fo:color="#000000"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with-next="alway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with-next="alway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with-next="alway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with-next="alway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keep-with-next="alway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with-next="alway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with-next="alway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with-next="alway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text-align="justify" fo:line-height="140%" fo:text-indent="0.5909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fo:line-height="150%" fo:text-indent="0.5909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fo:text-indent="0.5909in"/>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indent="0.5909in"/>
      <style:text-properties style:font-size-complex="12pt"/>
    </style:style>
    <style:style style:name="P196" style:parent-style-name="Normal" style:family="paragraph">
      <style:paragraph-properties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FF"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fo:color="#0000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keep-with-next="always" fo:text-align="justify" fo:line-height="150%" fo:text-indent="0.5909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with-next="alway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justify" fo:line-height="150%" fo:text-indent="0.5909in">
        <style:tab-stops>
          <style:tab-stop style:type="left" style:position="2.0673in"/>
          <style:tab-stop style:type="left" style:position="2.264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keep-with-next="alway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keep-with-next="alway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line-height="150%" fo:text-indent="0.5909in"/>
    </style:style>
    <style:style style:name="T286" style:parent-style-name="DefaultParagraphFont" style:family="text">
      <style:text-properties style:font-size-complex="12pt"/>
    </style:style>
    <style:style style:name="P287" style:parent-style-name="Normal" style:family="paragraph">
      <style:paragraph-properties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50%" fo:text-indent="0.5909in"/>
    </style:style>
    <style:style style:name="P292" style:parent-style-name="Normal" style:family="paragraph">
      <style:paragraph-properties fo:text-align="center" fo:line-height="150%" fo:text-indent="0.5909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fo:text-indent="0.5909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5909in"/>
      <style:text-properties fo:font-weight="bold" style:font-weight-asian="bold" style:font-size-complex="12pt"/>
    </style:style>
    <style:style style:name="P298" style:parent-style-name="Normal" style:family="paragraph">
      <style:paragraph-properties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line-height="150%" fo:text-indent="0.5909in"/>
    </style:style>
    <style:style style:name="P336" style:parent-style-name="Normal" style:family="paragraph">
      <style:paragraph-properties fo:text-align="center" fo:line-height="150%" fo:text-indent="0.5909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fo:text-indent="0.5909in"/>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5909in"/>
      <style:text-properties style:font-size-complex="12pt"/>
    </style:style>
    <style:style style:name="P342" style:parent-style-name="Normal" style:family="paragraph">
      <style:paragraph-properties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line-height="150%" fo:text-indent="0.5909in"/>
    </style:style>
    <style:style style:name="P391" style:parent-style-name="Normal" style:family="paragraph">
      <style:paragraph-properties fo:text-align="center" fo:line-height="150%" fo:text-indent="0.5909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line-height="150%" fo:text-indent="0.5909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indent="0.5909in"/>
      <style:text-properties style:font-size-complex="12pt"/>
    </style:style>
    <style:style style:name="P399" style:parent-style-name="Normal" style:family="paragraph">
      <style:paragraph-properties fo:text-align="justify" fo:line-height="140%" fo:text-indent="0.5909in"/>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fo:color="#000000" style:language-complex="he" style:country-complex="IL"/>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line-height="150%" fo:text-indent="0.5909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4923in"/>
        </style:tab-stops>
      </style:paragraph-properties>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fo:font-weight="bold" style:font-weight-asian="bold" style:font-weight-complex="bold"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fo:font-weight="bold" style:font-weight-asian="bold" style:font-weight-complex="bold"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fo:font-weight="bold" style:font-weight-asian="bold" style:font-weight-complex="bold"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fo:font-weight="bold" style:font-weight-asian="bold" style:font-weight-complex="bold"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fo:line-height="150%" fo:text-indent="0.5909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line-height="150%" fo:text-indent="0.5909in"/>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439" style:parent-style-name="Normal" style:family="paragraph">
      <style:paragraph-properties fo:line-height="150%" fo:text-indent="0.5909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line-height="150%" fo:text-indent="0.5909in">
        <style:tab-stops>
          <style:tab-stop style:type="left" style:position="0.5909in"/>
        </style:tab-stops>
      </style:paragraph-properties>
    </style:style>
    <style:style style:name="P444" style:parent-style-name="Normal" style:family="paragraph">
      <style:paragraph-properties fo:text-align="center" fo:line-height="150%" fo:text-indent="0.5909in">
        <style:tab-stops>
          <style:tab-stop style:type="left" style:position="0.5909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50%" fo:text-indent="0.5909in">
        <style:tab-stops>
          <style:tab-stop style:type="left" style:position="0.5909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indent="0.5909in">
        <style:tab-stops>
          <style:tab-stop style:type="left" style:position="0.5909in"/>
        </style:tab-stops>
      </style:paragraph-properties>
      <style:text-properties style:font-size-complex="12pt"/>
    </style:style>
    <style:style style:name="P451" style:parent-style-name="Normal" style:family="paragraph">
      <style:paragraph-properties fo:line-height="150%" fo:text-indent="0.5909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150%"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line-height="150%" fo:text-indent="0.5909in">
        <style:tab-stops>
          <style:tab-stop style:type="left" style:position="0.5909in"/>
        </style:tab-stops>
      </style:paragraph-properties>
    </style:style>
    <style:style style:name="P464" style:parent-style-name="Normal" style:family="paragraph">
      <style:paragraph-properties fo:line-height="150%" fo:text-indent="0.5909in">
        <style:tab-stops>
          <style:tab-stop style:type="left" style:position="0.5909in"/>
        </style:tab-stops>
      </style:paragraph-properties>
    </style:style>
    <style:style style:name="T465" style:parent-style-name="DefaultParagraphFont" style:family="text">
      <style:text-properties style:text-position="super 66.6%"/>
    </style:style>
    <style:style style:name="P466" style:parent-style-name="Normal" style:family="paragraph">
      <style:paragraph-properties fo:line-height="150%" fo:text-indent="0.5909in">
        <style:tab-stops>
          <style:tab-stop style:type="left" style:position="0.5909in"/>
        </style:tab-stops>
      </style:paragraph-properties>
    </style:style>
    <style:style style:name="T467" style:parent-style-name="DefaultParagraphFont" style:family="text">
      <style:text-properties style:text-position="super 66.6%"/>
    </style:style>
    <style:style style:name="P468" style:parent-style-name="Normal" style:family="paragraph">
      <style:paragraph-properties fo:line-height="150%" fo:text-indent="0.5909in">
        <style:tab-stops>
          <style:tab-stop style:type="left" style:position="0.5909in"/>
        </style:tab-stops>
      </style:paragraph-properties>
    </style:style>
    <style:style style:name="P469" style:parent-style-name="Normal" style:family="paragraph">
      <style:paragraph-properties fo:text-align="center" fo:line-height="150%"/>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Įsakymas netenka galios 2021-01-01:</text:span></text:p>
      <text:p text:style-name="P19"><text:span text:style-name="T20">Kauno miesto savivaldybės administracija, Įsakymas</text:span></text:p>
      <text:p text:style-name="P21"><text:span text:style-name="T22">Nr.<text:s/></text:span><text:a xlink:href="https://www.e-tar.lt/portal/legalAct.html?documentId=65082db04b4a11eb8d9fe110e148c770" office:target-frame-name="_top" xlink:show="replace"><text:span text:style-name="T23">A-4374</text:span></text:a><text:span text:style-name="T24">, 2020-12-31, paskelbta TAR 2020-12-31, i. k. 2020-29319</text:span></text:p>
      <text:p text:style-name="P25"><text:span text:style-name="T26">Dėl</text:span><text:span text:style-name="T27"><text:s/>Kauno miesto savivaldybės administracijos direktoriaus 2016 m. kovo 14 d. įsakymo Nr. A-700 „Dėl Licencijų verstis mažmenine prekyba alkoholiniais gėrimais išdavimo Kauno mieste tvarkos aprašo patvirtinimo“ pripažinimo netekusiu galios</text:span></text:p>
      <text:p text:style-name="P28"/>
      <text:p text:style-name="P29"><text:span text:style-name="T30">Suvestinė redakcij</text:span><text:span text:style-name="T31">a nuo 2018-03-03 iki 2020-12-31</text:span></text:p>
      <text:p text:style-name="P32"/>
      <text:p text:style-name="P33"><text:span text:style-name="T34">Įsakymas paskelbtas: TAR 2016-03-14, i. k. 2016-04627</text:span></text:p>
      <text:p text:style-name="P35"/>
      <text:p text:style-name="P36"><text:span text:style-name="T37"><draw:frame draw:z-index="0" draw:id="id0" draw:style-name="a0" draw:name="Picture 1" text:anchor-type="as-char" svg:x="0in" svg:y="0in" svg:width="0.56875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8">KAUNO MIESTO SAVIVALDYBĖS ADMINISTRACIJOS DIREKTORIUS</text:p>
      <text:p text:style-name="P39"><text:span text:style-name="T40">ĮSAKYMAS</text:span></text:p>
      <text:p text:style-name="P41"/>
      <text:p text:style-name="P42">DĖL LICENCIJŲ VERSTIS MAŽMENINE PREKYBA ALKOHOLINIAIS GĖRIMAIS IŠDAVIMO KAUNO<text:s/>MIESTE TVARKOS APRAŠO PATVIRTINIMO</text:p>
      <text:p text:style-name="P43"/>
      <text:p text:style-name="P44">2016 m. kovo 14 d.<text:s/><text:tab/>Nr. A-700</text:p>
      <text:p text:style-name="P45">Kaunas</text:p>
      <text:p text:style-name="P46"/>
      <text:p text:style-name="P47"/>
      <text:p text:style-name="P48"><text:span text:style-name="T49">Vadovaudamasis Lietuvos Respublikos alkoholio kontrolės įstatymo 16 straipsnio 3 dalimi ir Didmeninės ir mažmeninės prekybos alkoholio produktais licencijavimo taisyklėmis patvirti</text:span><text:span text:style-name="T50">ntomis Lietuvos Respublikos Vyriausybės 2004 m. gegužės 20 d. nutarimu Nr. 618 „Dėl Didmeninės ir mažmeninės prekybos alkoholio produktais licencijavimo taisyklių patvirtinimo“,</text:span></text:p>
      <text:p text:style-name="P51"><text:span text:style-name="T52">t v i r t i n u Licencijų verstis mažmenine prekyba alkoholiniais gėrimais<text:s/></text:span><text:span text:style-name="T53">išdavimo Kauno mieste tvarkos aprašą (pridedama).</text:span></text:p>
      <text:p text:style-name="Normal"/>
      <text:p text:style-name="Normal"/>
      <text:p text:style-name="Normal"/>
      <text:p text:style-name="Normal"><text:span text:style-name="T54">Administracijos direktorius</text:span><text:span text:style-name="T55"><text:tab/></text:span><text:span text:style-name="T56"><text:tab/></text:span><text:span text:style-name="T57"><text:tab/></text:span><text:span text:style-name="T58"><text:tab/>Gintaras Petrauskas</text:span></text:p>
      <text:soft-page-break/>
      <text:p text:style-name="P59">PATVIRTINTA</text:p>
      <text:p text:style-name="P76">Kauno<text:s/>miesto savivaldybės</text:p>
      <text:p text:style-name="P77">administracijos direktoriaus</text:p>
      <text:p text:style-name="P78">2016 m. kovo 14 d.</text:p>
      <text:p text:style-name="P79">įsakymu Nr. A-700</text:p>
      <text:p text:style-name="P80"/>
      <text:p text:style-name="P81"><text:span text:style-name="T82">LICENCIJŲ VERSTIS MAŽMENINE PREKYBA ALKOHOLINIAIS GĖRIMAIS <text:s/>IŠDAVIMO KAUNO MIESTE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cencijų verstis mažmenine</text:span><text:span text:style-name="T93"><text:s/>prekyba alkoholiniais gėrimais išdavimo tvarkos aprašas (toliau – Aprašas) reglamentuoja licencijų verstis mažmenine prekyba alkoholiniais gėrimais <text:s/>išdavimo, papildymo, patikslinimo, atsisakymo jas išduoti, įspėjimo apie galimą licencijų galiojimo sustab</text:span><text:span text:style-name="T94">dymą, licencijų galiojimo sustabdymą, licencijų galiojimo sustabdymo panaikinimą, licencijų galiojimo panaikinimą ir licencijų dublikatų išdavimo tvarką Kauno miesto savivaldybės (toliau – Savivaldybė) teritorijoje.</text:span></text:p>
      <text:p text:style-name="P95"><text:span text:style-name="T96">2</text:span><text:span text:style-name="T97">. Aprašas parengtas vadovaujantis L</text:span><text:span text:style-name="T98">ietuvos Respublikos alkoholio kontrolės įstatymu (toliau – Įstatymas) ir Didmeninės ir mažmeninės prekybos alkoholio produktais licencijavimo taisyklėmis, patvirtintomis Lietuvos Respublikos Vyriausybės 2004 m. gegužės 20 d. nutarimu<text:s/></text:span>Nr. 618 „Dėl Didmeninės ir mažmeninės prekybos alkoholio produktais licencijavimo taisyklių patvirtinimo“<text:span text:style-name="T99"><text:s/>(toliau – Taisyklės).</text:span></text:p>
      <text:p text:style-name="P100"><text:span text:style-name="T101">3</text:span><text:span text:style-name="T102">. Pagrindinės Apraše vartojamos sąvokos atitinka Įstatyme ir Taisyklėse vartojamas sąvokas.</text:span></text:p>
      <text:p text:style-name="P103"><text:span text:style-name="T104">4</text:span><text:span text:style-name="T105">. Savivaldybės vykdomoji institucija (toliau –<text:s/></text:span><text:span text:style-name="T106">Administracijos direktorius) išduoda Taisyklėse nustatytas licencijas.</text:span></text:p>
      <text:p text:style-name="P107"><text:span text:style-name="T108">5</text:span><text:span text:style-name="T109">. Licencijos išduodamos, papildomos, patikslinamos, sustabdomos ir panaikinamas jų galiojimas, įspėjama apie galimą licencijos galiojimo sustabdymą Administracijos direktoriaus įsa</text:span><text:span text:style-name="T110">kymais, vadovaujantis Įstatymu, Taisyklėmis ir Aprašu.</text:span><text:span text:style-name="T111"><text:s/>Licencijos išduodamos, patikslinamos, papildomos, licencijų galiojimas sustabdomas, licencijų galiojimo sustabdymas ir licencijų galiojimas panaikinamas naudojantis Licencijų informacine sistema</text:span><text:span text:style-name="T112">.</text:span><text:s/></text:p>
      <text:p text:style-name="P113">Punkto pakeitimai:</text:p>
      <text:p text:style-name="P114"><text:span text:style-name="T115">Nr.<text:s/></text:span><text:a xlink:href="https://www.e-tar.lt/portal/legalAct.html?documentId=cc4c6cb01def11e88e8fef3b3f51dc2f" office:target-frame-name="_top" xlink:show="replace"><text:span text:style-name="T116">A-706</text:span></text:a><text:span text:style-name="T117">, 2018-03-01, paskelbta TAR 2018-03-02, i. k. 2018-03444</text:span></text:p>
      <text:p text:style-name="Normal"/>
      <text:p text:style-name="P118"><text:span text:style-name="T119">6</text:span><text:span text:style-name="T120">. Licencijos prašytojas per atstumą, elektroninėmis priemonėmis, elektroninėmis priemonėmis per<text:s/></text:span>paslaugų ir gaminių kontaktinį centrą (toliau – kontaktinis centras)<text:span text:style-name="T121"><text:s/>ar tiesiogiai<text:s/></text:span><text:soft-page-break/><text:span text:style-name="T122">pateikia paraiškas ir reikalingus dokumentus Skyriaus Asmenų aptarnavimo posk</text:span><text:span text:style-name="T123">yriui. Licencijos prašytojas apie Savivaldybėje gautą paraišką informuojamas pagal Savivaldybės veiklos dokumentų valdymo nuostatas (pateikiama informacija apie paraiškos nagrinėjimo terminus, sąlygas ir galimas įmonės teisių gynimo priemones).</text:span></text:p>
      <text:p text:style-name="P124"><text:span text:style-name="T125">7</text:span><text:span text:style-name="T126">. Posk</text:span><text:span text:style-name="T127">yris privalo:</text:span></text:p>
      <text:p text:style-name="P128"><text:span text:style-name="T129">7.1</text:span><text:span text:style-name="T130">. sužinoti, ar licencijos prašytojas neturi mokestinės nepriemokos Lietuvos Respublikos valstybės biudžetui arba savivaldybių biudžetams ir fondams, į kuriuos mokamus mokesčius administruoja Valstybinė mokesčių inspekcija (išskyrus atvej</text:span><text:span text:style-name="T131">us, kai mokesčių, delspinigių, baudų mokėjimas atidėtas Lietuvos Respublikos teisės aktų nustatyta tvarka arba dėl šių mokesčių, delspinigių, baudų vyksta mokestinis ginčas); ar licencijos prašytojui yra įsiteisėjusių Valstybinės mokesčių inspekcijos spren</text:span><text:span text:style-name="T132">dimų dėl nuobaudų skyrimo už alkoholio produktų kontrabandą, alkoholinių gėrimų be banderolių neteisėtą laikymą, gabenimą ar pardavimą, falsifikuotų alkoholio produktų pardavimą, gabenimą ar laikymą; ar nėra skolingas Valstybinio socialinio draudimo fondo<text:s/></text:span><text:span text:style-name="T133">biudžetui; ar vykdo įsipareigojimus muitinei (kai licencijos prašytojas nori įsigyti licenciją prekiauti neapmuitinamoje parduotuvėje); ar nėra gauta kontroliuojančių valstybės priežiūros ir teisėsaugos pranešimų dėl nuobaudų skyrimo už Įstatymo ir Taisykl</text:span><text:span text:style-name="T134">ių pažeidimus;</text:span></text:p>
      <text:p text:style-name="P135"><text:span text:style-name="T136">7.2</text:span><text:span text:style-name="T137">. sužinoti, ar Valstybinė maisto ir veterinarijos tarnyba neturi informacijos apie licencijos prašytojui įsiteisėjusius Valstybinės maisto ir veterinarijos tarnybos nutarimus dėl nuobaudų skyrimo už alkoholinių gėrimų be banderolių ne</text:span><text:span text:style-name="T138">teisėtą laikymą, gabenimą ar pardavimą;</text:span></text:p>
      <text:p text:style-name="P139"><text:span text:style-name="T140">7.3</text:span><text:span text:style-name="T141">. sužinoti, ar Informatikos ir ryšių departamentas prie Lietuvos Respublikos vidaus reikalų ministerijos neturi informacijos apie licencijos prašytojui (jos vadovui ar kitiems darbuotojams, jeigu jie veikė įmo</text:span><text:span text:style-name="T142">nės vardu ar dėl jos interesų) įsiteisėjusį apkaltinamąjį teismo nuosprendį dėl bausmės skyrimo už alkoholio produktų kontrabandą, neteisėtą laikymą, gabenimą, pardavimą;</text:span></text:p>
      <text:p text:style-name="P143"><text:span text:style-name="T144">7.4</text:span><text:span text:style-name="T145">. sužinoti, ar Narkotikų, tabako ir alkoholio kontrolės departamentas (toliau<text:s/></text:span><text:span text:style-name="T146">– Departamentas) neturi informacijos apie licencijos prašytojui įsiteisėjusių Departamento nutarimų dėl nuobaudų skyrimo už alkoholio produktų kontrabandą, neteisėtą laikymą, gabenimą ar pardavimą, ar licencijos prašytojo vadovas yra ar buvo įmonių ar Euro</text:span><text:span text:style-name="T147">pos juridinių asmenų ar jų filialų, kuriuose nustatyta atvejų, kai Lietuvos Respublikoje buvo gaminami, parduodami ir (ar) laikomi, gabenami alkoholio produktai neturint Lietuvos Respublikos Vyriausybės nustatyta tvarka išduotos licencijos, vadovas;</text:span></text:p>
      <text:p text:style-name="P148"><text:span text:style-name="T149">7.5</text:span><text:span text:style-name="T150">. sužinoti, ar Lietuvos saugios laivybos administracija yra įregistravusi Lietuvos Respublikos jūrų laivų registre arba Lietuvos Respublikos vidaus vandenų laivų registre laivą, kuriame licencijos prašytojas numato prekiauti alkoholiniais gėrimais;</text:span></text:p>
      <text:p text:style-name="P151"><text:span text:style-name="T152">7.6</text:span><text:span text:style-name="T153">. patikrinti licencijos prašytojo registravimo faktą patvirtinančius ir kitus jo registravimo duomenis (licencijos prašytojo pavadinimą, teisinę formą, kodą, buveinę) Juridinių asmenų registro tvarkytojo interneto svetainėje;</text:span></text:p>
      <text:p text:style-name="P154"><text:span text:style-name="T155">7.7</text:span><text:span text:style-name="T156">. patikrinti Nekilnoja</text:span><text:span text:style-name="T157">mojo turto registro tvarkytojo svetainėje, ar pastatas, kurio patalpose bus vykdoma mažmeninė prekyba alkoholiniais gėrimais, yra įregistruotas Nekilnojamojo turto registre (tikrinama tais atvejais, kai prašoma licencijos, kuri gali būti išduota prekiauti<text:s/></text:span><text:span text:style-name="T158">alkoholiniais gėrimais tik stacionariose pastatuose įrengtose prekybos ar viešojo maitinimo vietose);</text:span></text:p>
      <text:p text:style-name="P159"><text:span text:style-name="T160">7.8</text:span><text:span text:style-name="T161">. patikrinti, ar licencijos prašytojui yra išduotas maisto tvarkymo subjekto patvirtinimo pažymėjimas, suteikiantis teisę tvarkyti maistą licenciją</text:span><text:span text:style-name="T162"><text:s/>įsigyti norimoje viešojo maitinimo ar prekybos vietoje;</text:span></text:p>
      <text:p text:style-name="P163"><text:span text:style-name="T164">7.9</text:span><text:span text:style-name="T165">. patikrinti, ar licencijos prašytojui, pateikusiam paraišką gauti licenciją prekiauti paviljone ar nestacionarioje viešojo maitinimo vietoje, yra išduotas leidimas prekiauti viešojoje vietoje</text:span><text:span text:style-name="T166">, jei tokį leidimą jis privalo turėti.</text:span></text:p>
      <text:p text:style-name="P167"><text:span text:style-name="T168">8</text:span><text:span text:style-name="T169">. Poskyris nustatytos formos žurnale, kuris gali būti pildomas ir kompiuterinėse laikmenose, registruoja išduotas, papildytas ir patikslintas licencijas, įspėjimus apie galimą licencijų galiojimo sustabdymą ar<text:s/></text:span><text:span text:style-name="T170">licencijų galiojimo panaikinimą, licencijų galiojimo sustabdymo panaikinimą, taip pat išduotus licencijų dublikatus</text:span><text:span text:style-name="T171">. <text:s/></text:span></text:p>
      <text:p text:style-name="P172"><text:span text:style-name="T173">9</text:span><text:span text:style-name="T174">.<text:s/></text:span><text:span text:style-name="T175">Išdavus licenciją, sustabdžius jos galiojimą, panaikinus jos galiojimo sustabdymą, panaikinus licencijos galiojimą, papildžius (ka</text:span><text:span text:style-name="T176">i keičiamas prekybos vietos adresas) ar patikslinus (kai keičiami licencijos turėtojo rekvizitai) licenciją, duomenys apie tai skelbiami Licencijų informacinės sistemos svetainėje (www.licencijavimas.lt).</text:span><text:s/></text:p>
      <text:p text:style-name="P177">Punkto pakeitimai:</text:p>
      <text:p text:style-name="P178"><text:span text:style-name="T179">Nr.<text:s/></text:span><text:a xlink:href="https://www.e-tar.lt/portal/legalAct.html?documentId=cc4c6cb01def11e88e8fef3b3f51dc2f" office:target-frame-name="_top" xlink:show="replace"><text:span text:style-name="T180">A-706</text:span></text:a><text:span text:style-name="T181">, 2018-03-01, paskelbta TAR 2018-03-02, i. k. 2018-03444</text:span></text:p>
      <text:p text:style-name="Normal"/>
      <text:p text:style-name="P182"><text:span text:style-name="T183">10.</text:span><text:span text:style-name="T184"><text:s/>Neteko galios nuo 2018-03-03</text:span></text:p>
      <text:p text:style-name="P185">Punkto naikinimas:</text:p>
      <text:p text:style-name="P186"><text:span text:style-name="T187">Nr.<text:s/></text:span><text:a xlink:href="https://www.e-tar.lt/portal/legalAct.html?documentId=cc4c6cb01def11e88e8fef3b3f51dc2f" office:target-frame-name="_top" xlink:show="replace"><text:span text:style-name="T188">A-706</text:span></text:a><text:span text:style-name="T189">, 2018-03-01, paskelbta TAR 2018-03-02, i. k. 2018-03444</text:span></text:p>
      <text:p text:style-name="Normal"/>
      <text:p text:style-name="P190"><text:span text:style-name="T191">II</text:span><text:span text:style-name="T192"><text:s/>SKYRIUS</text:span></text:p>
      <text:p text:style-name="P193"><text:span text:style-name="T194">LICENCIJŲ IŠDAVIMAS</text:span></text:p>
      <text:p text:style-name="P195"/>
      <text:p text:style-name="P196"><text:span text:style-name="T197">11</text:span><text:span text:style-name="T198">. Licencijos prašytojas, norintis įsigyti Taisyklių 3</text:span><text:span text:style-name="T199">.3–3.8 papunkčiuose nurodytas licencijas Skyriui pateikia:</text:span></text:p>
      <text:p text:style-name="P200"><text:span text:style-name="T201">11.1</text:span><text:span text:style-name="T202">. motyvuotą paraišką, kurioje nurodomi <text:s/>šie duomenys: licencijos prašytojo pavadinimas, teisinė forma, kodas, buveinė, telefono numeris, elektroninio pašto adresas (jeigu licencijos prašytoja</text:span><text:span text:style-name="T203">s jį turi), licencijos prašytojo vadovų vardai, pavardės ir asmens kodai arba gimimo datos, jeigu vadovai neturi asmens kodų, kokiu būdu (tiesiogiai Skyriuje ar registruotu laišku) licencijos prašytojas norėtų gauti licenciją, komercinės ūkinės veiklos, ku</text:span><text:span text:style-name="T204">ria verstis prašoma<text:s/></text:span><text:soft-page-break/><text:span text:style-name="T205">licencijos, rūšis, prekybos alkoholiniais gėrimais laikas, vieta (jos adresas ir pavadinimas, laivo, orlaivio, traukinio pavadinimas ir registravimo numeris), alkoholinių gėrimų pardavimo būdas, licencijos prašytojo veiklos rūšis (preky</text:span><text:span text:style-name="T206">ba ar viešasis maitinimas), sandėlių, kuriuose bus laikomi ir iš kurių bus skirstomi alkoholiniai gėrimai, adresai; jeigu norima įsigyti licenciją prekiauti neapmuitinamoje parduotuvėje ar specialiojoje prekybos vietoje, tai turi būti nurodoma paraiškoje;</text:span></text:p>
      <text:p text:style-name="P207"><text:span text:style-name="T208">11.2</text:span><text:span text:style-name="T209">. daugiabučio gyvenamojo namo gyvenamosios paskirties patalpų savininkų ir neprivatizuotų butų nuomininkų daugumos sutikimą,<text:s/></text:span><text:span text:style-name="T210">kuriame turi būti nurodytas numatomas prekybos alkoholiniais gėrimais laikas ir licencijos prašytojo numatoma vykdyti veikl</text:span><text:span text:style-name="T211">os rūšis. Sutikime nenurodžius numatomo prekybos alkoholiniais gėrimais laiko ir (ar) licencijos prašytojo numatomos vykdyti veikos rūšies, sutikimas laikomas negaliojančiu. Jeigu butas ar kita patalpa nuosavybės teise priklauso keliems savininkams, jų sus</text:span><text:span text:style-name="T212">itarimu jiems atstovauja vienas asmuo, kuris turi vieną balsą.</text:span><text:span text:style-name="T213"><text:s/>Šis sutikimas nepateikiamas tuo atveju, jeigu prieš tai šiame<text:s/></text:span><text:span text:style-name="T214">gyvenamajame</text:span><text:span text:style-name="T215"><text:s/>name<text:s/></text:span><text:span text:style-name="T216">tose pačiose patalpose</text:span><text:span text:style-name="T217"><text:s/>veikusi įmonė turėjo licenciją ir licencijos galiojimo metu negauta daugiabučio gyvenamojo</text:span><text:span text:style-name="T218"><text:s/>namo gyventojų skundų, pagal kuriuos paskirta galiojančių administracinių nuobaudų, nesikeičia nei prekybos alkoholiniais gėrimais laikas, nei veiklos rūšis (ši nuostata netaikoma, jeigu iki paraiškos gauti naują licenciją pateikimo alkoholiniais gėrimais</text:span><text:span text:style-name="T219"><text:s/>nebuvo prekiaujama ilgiau kaip vienus metus);</text:span></text:p>
      <text:p text:style-name="P220"><text:span text:style-name="T221">11.3</text:span><text:span text:style-name="T222">. valstybės, kurioje yra įsisteigęs Europos juridinis asmuo ar jo filialas, kompetentingos institucijos išduotą dokumentą, patvirtinantį, kad šiam juridiniam asmeniui ar jo filialui, taip pat jų vadova</text:span><text:span text:style-name="T223">ms nėra įsiteisėjusio apkaltinamojo teismo nuosprendžio dėl bausmės skyrimo, įsiteisėjusio teismo nutarimo, nutarties dėl nuobaudos skyrimo už alkoholio produktų kontrabandą, falsifikuotų alkoholio produktų laikymą, gabenimą, pardavimą, alkoholio produktų<text:s/></text:span><text:span text:style-name="T224">be banderolių neteisėtą laikymą, gabenimą ar pardavimą, ir jo vertimą į lietuvių kalbą.</text:span></text:p>
      <text:p text:style-name="P225"><text:span text:style-name="T226">12</text:span><text:span text:style-name="T227">. Taisyklių 3.3</text:span><text:span text:style-name="T228">–</text:span><text:span text:style-name="T229">3.6 papunkčiuose nurodytos licencijos išduodamos neterminuotam laikui, 3.7 ir 3.8 papunkčiuose nurodytos licencijos<text:s/></text:span><text:span text:style-name="T230">–</text:span><text:span text:style-name="T231"><text:s/>Savivaldybės nustatyto poilsio ir turizmo sezono laikotarpiui, 3.9</text:span><text:span text:style-name="T232">–</text:span><text:span text:style-name="T233">3.13 papunkčiuose nurodytos vienkartinės licencijos – ne ilgesniam kaip renginio trukmės laikui.</text:span></text:p>
      <text:p text:style-name="P234"><text:span text:style-name="T235">13</text:span><text:span text:style-name="T236">. Skyrius ne vėliau kaip per 5 darbo dienas nuo paraiškos ir dokumentų, kurių reikia<text:s/></text:span><text:span text:style-name="T237">licencijai išduoti, gavimo raštu (elektroninėmis priemonėmis (jeigu licencijos prašytojas paraiškoje yra nurodęs savo elektroninio pašto adresą) arba laišku) licencijos prašytojui išsiunčia patvirtinimą, kad paraiška ir dokumentai yra gauti. Patvirtinime n</text:span><text:span text:style-name="T238">urodoma: terminas, per kurį turi būti išnagrinėta paraiška ir dokumentai, galimos licencijos prašytojo teisių gynimo priemonės, kuriomis jis galėtų pasinaudoti, jeigu kiltų jo ir Savivaldybės ginčų, informacija apie tai, kad jeigu per nustatytą terminą lic</text:span><text:span text:style-name="T239">encija neišduodama ir nepateikimas motyvuotas rašytinis atsisakymas ją išduoti, laikoma, kad licencija išduota.</text:span></text:p>
      <text:p text:style-name="P240"><text:span text:style-name="T241">14</text:span><text:span text:style-name="T242">. Poskyris, patikrinęs licencijos prašytojo paraišką išduoti licenciją ir nustatęs, kad paraiška nevisiškai ar neteisingai užpildyta arba<text:s/></text:span><text:span text:style-name="T243">joje pateikti neteisingi duomenys, arba pateikti ne visi dokumentai, kurių reikia licencijai išduoti, arba jie neatitinka dokumentams keliamų reikalavimų, ne vėliau kaip per 5 darbo dienas nuo šios paraiškos ir dokumentų gavimo praneša raštu (elektroninėmi</text:span><text:span text:style-name="T244">s priemonėmis (jeigu licencijos prašytojas paraiškoje yra nurodęs savo elektroninio pašto adresą) arba registruotu laišku) apie tai licencijos prašytojui. Licencijos prašytojas per 5 darbo dienų turi patikslinti paraišką, pateikti trūkstamus dokumentus.<text:s/></text:span></text:p>
      <text:p text:style-name="P245"><text:span text:style-name="T246">15</text:span><text:span text:style-name="T247">. Licencijos turi būti išduotos per 30 dienų nuo dokumentų, kurių reikia licencijai išduoti, gavimo dienos. Jeigu buvo pateikti ne visi, nevisiškai, neteisingai užpildyti dokumentai arba jie neatitinka dokumentams keliamų reikalavimų, arba pateikti ne</text:span><text:span text:style-name="T248">teisingi duomenys, terminas skaičiuojamas nuo visų arba papildytų (patikslintų) dokumentų gavimo dienos.<text:s/></text:span></text:p>
      <text:p text:style-name="P249"><text:span text:style-name="T250">16</text:span><text:span text:style-name="T251">. Licencijos prašytojas, norintis įsigyti Taisyklių 3.9</text:span><text:span text:style-name="T252">–</text:span><text:span text:style-name="T253">3.13 papunkčiuose nurodytas vienkartines licencijas Skyriui pateikia:</text:span></text:p>
      <text:p text:style-name="P254"><text:span text:style-name="T255">16.1</text:span><text:span text:style-name="T256">. motyvuotą<text:s/></text:span><text:span text:style-name="T257">paraišką, kurioje nurodoma</text:span><text:span text:style-name="T258"><text:s/></text:span><text:span text:style-name="T259">licencijos prašytojo pavadinimas, teisinė forma, kodas, buveinė, telefono numeris, elektroninio pašto adresas (jeigu licencijos prašytojas jį turi), licencijos prašytojo vadovų vardai, pavardės ir asmens kodai arba gimimo datos,<text:s/></text:span><text:span text:style-name="T260">jeigu vadovai neturi asmens kodų, kokiu būdu (tiesiogiai Skyriuje ar registruotu laišku) licencijos prašytojas norėtų gauti licenciją, renginio (parodos, mugės) pavadinimas, trukmės laikas, adresas, renginio (parodos, mugės) organizatorius, prekybos alkoho</text:span><text:span text:style-name="T261">liniais gėrimais laikas, konkreti prekybos vieta, turimos licencijos rūšis ir numeris, jos išdavimo data;</text:span></text:p>
      <text:p text:style-name="P262"><text:span text:style-name="T263">16.2</text:span><text:span text:style-name="T264">. atitinkamos veiklos rūšies (prekyba ar viešasis maitinimas) licencijos kopiją (patvirtintą vadovo parašu ir licencijos prašytojo antspaudu,<text:s/></text:span><text:span text:style-name="T265">jeigu jis antspaudą privalo turėti), jeigu licencija išduota, papildyta ar patikslinta iki 2017 m. lapkričio 1 d. ir ne Administracijos direktoriaus;</text:span><text:s/></text:p>
      <text:p text:style-name="P266">Punkto pakeitimai:</text:p>
      <text:p text:style-name="P267"><text:span text:style-name="T268">Nr.<text:s/></text:span><text:a xlink:href="https://www.e-tar.lt/portal/legalAct.html?documentId=cc4c6cb01def11e88e8fef3b3f51dc2f" office:target-frame-name="_top" xlink:show="replace"><text:span text:style-name="T269">A-706</text:span></text:a><text:span text:style-name="T270">, 2018-03-01, paskelbta TAR 2018-03-02, i. k. 2018-03444</text:span></text:p>
      <text:p text:style-name="Normal"/>
      <text:p text:style-name="P271"><text:span text:style-name="T272">16.3</text:span><text:span text:style-name="T273">. renginio (parodos, mugės) organizatoriaus sutikimą;</text:span></text:p>
      <text:p text:style-name="P274"><text:span text:style-name="T275">16.4</text:span><text:span text:style-name="T276">. Aprašo 11.2 papunktyje nurodytą dokumentą, jeigu prekybos vieta įrengta daugiabučiame gyvenamajame name.</text:span></text:p>
      <text:p text:style-name="P277"><text:span text:style-name="T278">16.5</text:span><text:span text:style-name="T279">. teisę verstis mažmenine prekyba alkoholiniais gėrimais patvirtinantį dokumentą, išduotą valstybės, kurioje yra licencijos prašytojo buveinė, kompetentingos institucijos (pateikia Europos juridiniai asmenys ar jų filialai);</text:span></text:p>
      <text:p text:style-name="P280"><text:span text:style-name="T281">17</text:span><text:span text:style-name="T282">. Vienkartinės<text:s/></text:span><text:span text:style-name="T283">licencijos gali būti išduodamos tik licencijos prašytojams, kurie turi licencijas verstis mažmenine prekyba atitinkamų grupių alkoholiniais gėrimais, taip pat licencijų prašytojams, turintiems licencijas verstis mažmenine prekyba alkoholiniais gėrimais kur</text:span><text:span text:style-name="T284">ortinio, poilsio ir turizmo sezonų metu.</text:span></text:p>
      <text:p text:style-name="P285"><text:span text:style-name="T286">18 Vienkartinė licencija išduodama per 5 darbo dienas nuo dokumentų, kurių reikia licencijai išduoti, gavimo dienos.</text:span></text:p>
      <text:p text:style-name="P287"><text:span text:style-name="T288">19</text:span><text:span text:style-name="T289">. Savivaldybės tarybos sprendimų dėl licencijų neišdavimo ir dėl prekybos alkoholiniais gė</text:span><text:span text:style-name="T290">rimais laiko apribojimo projektai pagal Įstatymo 18 straipsnio 9 dalį teikiami svarstyti Savivaldybės mero sudarytai Mažmeninės prekybos alkoholiniais gėrimais ribojimo darbo grupei.</text:span></text:p>
      <text:p text:style-name="P291"/>
      <text:p text:style-name="P292"><text:span text:style-name="T293">III</text:span><text:span text:style-name="T294"><text:s/>SKYRIUS</text:span></text:p>
      <text:p text:style-name="P295"><text:span text:style-name="T296">LICENCIJŲ PAPILDYMAS</text:span></text:p>
      <text:p text:style-name="P297"/>
      <text:p text:style-name="P298"><text:span text:style-name="T299">20</text:span><text:span text:style-name="T300">. Licencija verstis mažmen</text:span><text:span text:style-name="T301">ine prekyba alkoholiniais gėrimais gali būti papildyta, jeigu licencijos turėtojas pakeičia arba papildo sandėlių, kuriuose laikomi ir iš kurių skirstomi alkoholiniai gėrimai, adresus, orlaivių pavadinimus ir registravimo numerius, pakeičia prekybos alkoho</text:span><text:span text:style-name="T302">liniais gėrimais laiką, prekybos vietos pavadinimą ar</text:span><text:span text:style-name="T303"><text:s/></text:span><text:span text:style-name="T304">adresą, viešbučių kambarių, kuriuose įrengti minibarai, numerius, įrengia viešbučio kambariuose minibarus.<text:s/></text:span></text:p>
      <text:p text:style-name="P305"><text:span text:style-name="T306">21</text:span><text:span text:style-name="T307">. Licencijos turėtojas, norintis papildyti licenciją, Skyriui per atstumą, elektroninėmi</text:span><text:span text:style-name="T308">s priemonėmis, elektroninėmis priemonėmis per kontaktinį centrą ar tiesiogiai turi pateikti:</text:span></text:p>
      <text:p text:style-name="P309"><text:span text:style-name="T310">21.1</text:span><text:span text:style-name="T311">. paraišką, kurioje nurodoma: licencijos turėtojo rekvizitai, elektroninio pašto adresas (jeigu įmonė jį turi) ir telefono numeris, kokiu būdu (tiesiogiai Sk</text:span><text:span text:style-name="T312">yriuje ar registruotu laišku) norėtų gauti papildytą licenciją, turimos licencijos numerį; prašomi įrašyti į licenciją pakeisti arba papildyti sandėlių, kuriuose laikomi ir iš kurių skirstomi alkoholiniai gėrimai, adresai, keičiamas prekybos alkoholiniais<text:s/></text:span><text:span text:style-name="T313">gėrimais laikas, prekybos vietos pavadinimas ar</text:span><text:span text:style-name="T314"><text:s/></text:span><text:span text:style-name="T315">adresas, taip pat jei keičiami viešbučių kambarių, kuriuose įrengti minibarai, numeriai, įrengiami viešbučio kambariuose minibarai;<text:s/></text:span></text:p>
      <text:p text:style-name="P316"><text:span text:style-name="T317">21.2.</text:span><text:span text:style-name="T318"><text:s/>Neteko galios nuo 2018-03-03</text:span></text:p>
      <text:p text:style-name="P319">Punkto naikinimas:</text:p>
      <text:p text:style-name="P320"><text:span text:style-name="T321">Nr.<text:s/></text:span><text:a xlink:href="https://www.e-tar.lt/portal/legalAct.html?documentId=cc4c6cb01def11e88e8fef3b3f51dc2f" office:target-frame-name="_top" xlink:show="replace"><text:span text:style-name="T322">A-706</text:span></text:a><text:span text:style-name="T323">, 2018-03-01, paskelbta TAR 2018-03-02, i. k. 2018-03444</text:span></text:p>
      <text:p text:style-name="Normal"/>
      <text:p text:style-name="P324"><text:span text:style-name="T325">21.3</text:span><text:span text:style-name="T326">. Aprašo 11.2 papunktyje nurodytą dokumentą.</text:span></text:p>
      <text:p text:style-name="P327"><text:span text:style-name="T328">22</text:span><text:span text:style-name="T329">. Sprendimas dėl licencijų papildymo turi būti<text:s/></text:span><text:span text:style-name="T330">priimtas ne vėliau kaip per 15 darbo dienų, o tais atvejais, kai esant gamybiniam būtinumui licencijos prašytojas prašo papildyti licenciją orlaivių pavadinimais ir registravimo numeriais, – ne vėliau kaip per 3 darbo dienas nuo dokumentų, kurių reikia lic</text:span><text:span text:style-name="T331">encijai papildyti, pateikimo. Jeigu pateikti ne visi dokumentai arba pateikti dokumentai neatitinka jiems keliamų reikalavimų, Skyrius ne vėliau kaip per 5 darbo dienas (jeigu licencijos turėtojas prašo papildyti licenciją orlaivių pavadinimais ir registra</text:span><text:span text:style-name="T332">vimo numeriais, – ne vėliau kaip per 2 darbo dienas) nuo dokumentų, kurių reikia licencijai papildyti, gavimo raštu (elektroninėmis priemonėmis (jeigu licencijos turėtojas paraiškoje yra nurodęs savo elektroninio pašto adresą) ar registruotu laišku) praneš</text:span><text:span text:style-name="T333">a apie tai licencijos turėtojui. Licencijos turėtojas turi ištaisyti trūkumus per 5 darbo dienas (tais atvejais kai licencijos turėtojas prašo papildyti licenciją orlaivių pavadinimais ir registravimo numeriais – per 2 darbo dienas). Sprendimo dėl licencij</text:span><text:span text:style-name="T334">ų papildymo priėmimo terminas skaičiuojamas nuo visų dokumentų pateikimo dienos (į šį terminą neįskaitomas laikas, per kurį licencijos turėtojas pateikia papildomus ar patikslintus dokumentus).</text:span></text:p>
      <text:p text:style-name="P335"/>
      <text:p text:style-name="P336"><text:span text:style-name="T337">IV</text:span><text:span text:style-name="T338"><text:s/>SKYRIUS</text:span></text:p>
      <text:p text:style-name="P339"><text:span text:style-name="T340">LICENCIJŲ PATIKSLINIMAS</text:span></text:p>
      <text:p text:style-name="P341"/>
      <text:p text:style-name="P342"><text:span text:style-name="T343">23</text:span><text:span text:style-name="T344">. Licencija<text:s/></text:span><text:span text:style-name="T345">gali būti patikslinta, kai licencijos turėtojas prašo išbraukti sandėlių, iš kurių skirstomi alkoholiniai gėrimai, adresus, viešbučių kambarių, kuriuose įrengti minibarai, numerius, orlaivių pavadinimus ir registravimo numerius, keičia licencijoje nurodytą</text:span><text:span text:style-name="T346"><text:s/>buveinę, teisinę formą ar pavadinimą, kai keičiamas licencijos turėtojo kodas (suteikiamas naujas kodas), – jeigu nesikeičia kiti licencijos turėtoją identifikuojantys duomenys, kai licencijos turėtojas reorganizuojamas ir dėl to keičiasi licencijos rekvi</text:span><text:span text:style-name="T347">zitai, tiesiogiai nepriklausantys nuo licencijos turėtojo.</text:span></text:p>
      <text:p text:style-name="P348"><text:span text:style-name="T349">24</text:span><text:span text:style-name="T350">. Licencijos turėtojas, norintis patikslinti licenciją, Skyriui per atstumą, elektroninėmis priemonėmis, elektroninėmis priemonėmis per kontaktinį centrą ar tiesiogiai pateikia:</text:span></text:p>
      <text:p text:style-name="P351"><text:span text:style-name="T352">24.1</text:span><text:span text:style-name="T353">. motyv</text:span><text:span text:style-name="T354">uotą paraišką, kurioje nurodo licencijos turėtojo rekvizitus, licencijos numerį, rūšį ir išdavimo datą, kokius duomenis (keičiamas buveinės adresas, teisinė forma, pavadinimas, pakeičiamas (suteiktas naujas) licencijos turėtojo kodas, sandėlių, kuriuose bu</text:span><text:span text:style-name="T355">vo laikomi ir iš kurių skirstomi alkoholiniai gėrimai, adresai, viešbučių kambarių, kuriuose įrengti minibarai, numeriai) elektroninio pašto adresas (jeigu įmonė jį turi) ir telefono numeris, kokiu būdu (tiesiogiai Skyriuje ar registruotu laišku) licencijo</text:span><text:span text:style-name="T356">s turėtojas norėtų gauti patikslintą licenciją, turimos licencijos numeris, prašomas įrašyti į licenciją keičiamas buveinės adresas, teisinė forma, pavadinimas ar pakeičiamas (suteiktas naujas) įmonės kodas;</text:span></text:p>
      <text:p text:style-name="P357"><text:span text:style-name="T358">24.2.</text:span><text:span text:style-name="T359"><text:s/>Neteko galios nuo 2018-03-03</text:span></text:p>
      <text:p text:style-name="P360">Punkto naikinimas:</text:p>
      <text:p text:style-name="P361"><text:span text:style-name="T362">Nr.<text:s/></text:span><text:a xlink:href="https://www.e-tar.lt/portal/legalAct.html?documentId=cc4c6cb01def11e88e8fef3b3f51dc2f" office:target-frame-name="_top" xlink:show="replace"><text:span text:style-name="T363">A-706</text:span></text:a><text:span text:style-name="T364">, 2018-03-01, paskelbta TAR 2018-03-02, i. k. 2018-03444</text:span></text:p>
      <text:p text:style-name="Normal"/>
      <text:p text:style-name="P365"><text:span text:style-name="T366">25</text:span><text:span text:style-name="T367">. Licencija patikslinama ne vėliau kaip per 3 darbo dienas nuo dokumentų, k</text:span><text:span text:style-name="T368">urių reikia licencijai patikslinti, pateikimo. Jeigu pateikti ne visi dokumentai arba pateikti dokumentai neatitinka jiems keliamų reikalavimų, Skyrius per 2 darbo dienas nuo dokumentų, kurių reikia licencijai patikslinti, gavimo raštu (elektroninėmis prie</text:span><text:span text:style-name="T369">monėmis (jeigu licencijos prašytojas paraiškoje yra nurodęs savo elektroninio pašto adresą) ar registruotu laišku) turi pranešti apie tai licencijos turėtojui. Licencijos turėtojas per 2 darbo dienų terminą (skaičiuojama nuo Skyriaus pranešimo gavimo dieno</text:span><text:span text:style-name="T370">s) turi pateikti trūkstamus, patikslintus ar papildomus dokumentus. Šiuo atveju terminas skaičiuojamas nuo visų dokumentų pateikimo dienos (į šį terminą neįskaitomas laikas, per kurį licencijos turėtojas pateikia papildomus ar patikslintus dokumentus).</text:span></text:p>
      <text:p text:style-name="P371"><text:span text:style-name="T372">2</text:span><text:span text:style-name="T373">6</text:span><text:span text:style-name="T374">. Licencija verstis mažmenine prekyba alkoholiniais gėrimais patikslinama ir tais atvejais, kai Savivaldybės taryba, vadovaudamasi Įstatymo 18 straipsnio 9 dalimi, apriboja licencijos turėtojo prekybos alkoholiniais gėrimais laiką. Šiuo atveju licencija</text:span><text:span text:style-name="T375"><text:s/>patikslinama ne vėliau kaip per 3 darbo dienas nuo sprendimo apriboti licencijos turėtojo prekybos alkoholiniais gėrimais laiką priėmimo dienos. Licencijos turėtojas raštu apie tai informuojamas raštu (elektroninėmis priemonėmis (jeigu licencijos turėtoja</text:span><text:span text:style-name="T376">s paraiškoje yra nurodęs savo elektroninio pašto adresą) ar registruotu laišku).</text:span><text:s/></text:p>
      <text:p text:style-name="P377">Punkto pakeitimai:</text:p>
      <text:p text:style-name="P378"><text:span text:style-name="T379">Nr.<text:s/></text:span><text:a xlink:href="https://www.e-tar.lt/portal/legalAct.html?documentId=cc4c6cb01def11e88e8fef3b3f51dc2f" office:target-frame-name="_top" xlink:show="replace"><text:span text:style-name="T380">A-706</text:span></text:a><text:span text:style-name="T381">, 2018-03-01, paskelbta TAR 2018-03-02, i. k. 20</text:span><text:span text:style-name="T382">18-03444</text:span></text:p>
      <text:p text:style-name="Normal"/>
      <text:p text:style-name="P383"><text:span text:style-name="T384">27</text:span><text:span text:style-name="T385">. Sprendimas dėl licencijos patikslinimo priimamas</text:span><text:span text:style-name="T386"><text:s/></text:span><text:span text:style-name="T387">per 3 darbo dienas nuo dokumentų, kurių reikia licencijai patikslinti, gavimo. Jeigu pateikti ne visi dokumentai arba pateikti dokumentai neatitinka jiems keliamų reikalavimų, Skyrius per 2 darbo dienas nuo dokumentų, kurių reikia licencijai patikslinti, g</text:span><text:span text:style-name="T388">avimo raštu (elektroninėmis priemonėmis (jeigu licencijos prašytojas paraiškoje yra nurodęs savo elektroninio pašto adresą) ar registruotu laišku) <text:s/>praneša apie tai licencijos turėtojui. Licencijos turėtojas per 2 darbo dienas turi ištaisyti trūkumus, pate</text:span><text:span text:style-name="T389">ikti patikslintus ir (ar) papildomus dokumentus. Šiuo atveju terminas skaičiuojamas nuo visų dokumentų pateikimo dienos (į šį terminą neįskaitomas laikas, per kurį licencijos turėtojas pateikia papildomus ar patikslintus dokumentus).</text:span></text:p>
      <text:p text:style-name="P390"/>
      <text:p text:style-name="P391"><text:span text:style-name="T392">V</text:span><text:span text:style-name="T393"><text:s/></text:span><text:span text:style-name="T394">SKYRIUS</text:span></text:p>
      <text:p text:style-name="P395"><text:span text:style-name="T396">LICEN</text:span><text:span text:style-name="T397">CIJOS DUBLIKATO IŠDAVIMAS</text:span></text:p>
      <text:p text:style-name="P398"/>
      <text:p text:style-name="P399"><text:span text:style-name="T400">28</text:span><text:span text:style-name="T401">. Praradusiems ar sugadinusiems popierinę licenciją licencijos turėtojams, per atstumą, elektroninėmis priemonėmis, elektroninėmis priemonėmis per kontaktinį centrą ar tiesiogiai Skyriui pateikusiems paraišką išduoti popierinės licencijos dublikatą, išduod</text:span><text:span text:style-name="T402">amas popierinės licencijos dublikatas su žyma „Dublikatas“.<text:s/></text:span><text:span text:style-name="T403">Dublikatui prilyginamas išrašas iš Licencijų informacinės sistemos.</text:span><text:s/></text:p>
      <text:p text:style-name="P404">Punkto pakeitimai:</text:p>
      <text:p text:style-name="P405"><text:span text:style-name="T406">Nr.<text:s/></text:span><text:a xlink:href="https://www.e-tar.lt/portal/legalAct.html?documentId=cc4c6cb01def11e88e8fef3b3f51dc2f" office:target-frame-name="_top" xlink:show="replace"><text:span text:style-name="T407">A-706</text:span></text:a><text:span text:style-name="T408">,</text:span><text:span text:style-name="T409"><text:s/>2018-03-01, paskelbta TAR 2018-03-02, i. k. 2018-03444</text:span></text:p>
      <text:p text:style-name="Normal"/>
      <text:p text:style-name="P410"><text:span text:style-name="T411">29</text:span><text:span text:style-name="T412">. Licencijos turėtojas, norintis gauti licencijos dublikatą, paraiškoje nurodo šiuos duomenis: licencijos turėtojo rekvizitus, prarastos ar sugadintos popierinės licencijos numerį, rūšį ir išda</text:span><text:span text:style-name="T413">vimo datą, priežastį, dėl kurios prašoma išduoti popierinės licencijos dublikatą, ir kokiu būdu (tiesiogiai Skyriuje ar registruotu laišku) jis norėtų jį gauti.</text:span></text:p>
      <text:p text:style-name="P414"><text:span text:style-name="T415">30</text:span><text:span text:style-name="T416">. Licencijos dublikatas išduodamas per 5 darbo dienas nuo paraiškos, kurios reikia dublik</text:span><text:span text:style-name="T417">atui išduoti, gavimo. Jeigu paraiška nevisiškai arba neteisingai užpildyta arba joje pateikti neteisingi duomenys, licencijos turėtojui apie tai pranešama raštu (elektroninėmis priemonėmis (jeigu licencijos prašytojas paraiškoje yra nurodęs savo elektronin</text:span><text:span text:style-name="T418">io pašto adresą) ar registruotu laišku) per 2 darbo dienas nuo paraiškos</text:span><text:span text:style-name="T419"><text:s/></text:span><text:span text:style-name="T420">gavimo ir nustatomas 2 darbo dienų terminas patikslintai paraiškai pateikti. Licencijos turėtojas turi ištaisyti trūkumus per šį terminą ir pateikti patikslintą</text:span><text:span text:style-name="T421"><text:s/></text:span><text:span text:style-name="T422">ir (ar) papildytą para</text:span><text:span text:style-name="T423">išką. Šiuo atveju</text:span><text:span text:style-name="T424"><text:s/></text:span><text:span text:style-name="T425">terminas skaičiuojamas nuo patikslintos ir (ar) papildytos paraiškos</text:span><text:span text:style-name="T426"><text:s/></text:span><text:span text:style-name="T427">pateikimo dienos (į šį terminą neįskaitomas laikas, per kurį licencijos turėtojas pateikia papildytą ar patikslintą paraišką).</text:span><text:s/></text:p>
      <text:p text:style-name="P428">Punkto pakeitimai:</text:p>
      <text:p text:style-name="P429"><text:span text:style-name="T430">Nr.<text:s/></text:span><text:a xlink:href="https://www.e-tar.lt/portal/legalAct.html?documentId=cc4c6cb01def11e88e8fef3b3f51dc2f" office:target-frame-name="_top" xlink:show="replace"><text:span text:style-name="T431">A-706</text:span></text:a><text:span text:style-name="T432">, 2018-03-01, paskelbta TAR 2018-03-02, i. k. 2018-03444</text:span></text:p>
      <text:p text:style-name="Normal"/>
      <text:p text:style-name="P433"><text:span text:style-name="T434">VI</text:span><text:span text:style-name="T435"><text:s/>SKYRIUS</text:span></text:p>
      <text:p text:style-name="P436"><text:span text:style-name="T437">RINKLIAVA UŽ LICENCIJAS</text:span></text:p>
      <text:p text:style-name="P438"/>
      <text:p text:style-name="P439"><text:span text:style-name="T440">31</text:span><text:span text:style-name="T441">. Už licencijų išdavimą, papildymą, patikslinimą ir licencijų<text:s/></text:span><text:span text:style-name="T442">dublikatų išdavimą imama valstybės rinkliava Lietuvos Respublikos rinkliavų įstatymo ir Lietuvos Respublikos Vyriausybės nustatyta tvarka. Poskyris patikrina, ar sumokėta valstybės rinkliava.</text:span></text:p>
      <text:p text:style-name="P443"/>
      <text:p text:style-name="P444"><text:span text:style-name="T445">VII</text:span><text:span text:style-name="T446"><text:s/>SKYRIUS</text:span></text:p>
      <text:p text:style-name="P447"><text:span text:style-name="T448">LICENCIJOS GALIOJIMO SUSTABDYMAS IR PANAIKINI</text:span><text:span text:style-name="T449">MAS</text:span></text:p>
      <text:p text:style-name="P450"/>
      <text:p text:style-name="P451"><text:span text:style-name="T452">32</text:span><text:span text:style-name="T453">. Licencijos turėtojas įspėjamas apie galimą licencijos galiojimo sustabdymą, licencijos galiojimo panaikinimą Įstatymo 34</text:span><text:span text:style-name="T454">1<text:s/></text:span><text:span text:style-name="T455">nustatytais pagrindais.</text:span></text:p>
      <text:p text:style-name="P456"><text:span text:style-name="T457">33</text:span><text:span text:style-name="T458">. Administracijos direktorius apie galimą licencijos galiojimo sustabdymą įspėja licencijos</text:span><text:span text:style-name="T459"><text:s/>turėtoją raštu (elektroninėmis priemonėmis (jeigu licencijos prašytojas paraiškoje yra nurodęs savo elektroninio pašto adresą) ar registruotu laišku) per 3 darbo dienas nuo Įstatymo 34</text:span><text:span text:style-name="T460">1</text:span><text:span text:style-name="T461"><text:s/>straipsnio 2 dalyje nurodytų aplinkybių paaiškėjimo dienos. Įspėjime<text:s/></text:span><text:span text:style-name="T462">nurodoma priežastis, dėl kurios gali būti sustabdytas licencijos galiojimas. Licencijos turėtojas per 10 darbo dienų privalo pašalinti priežastis ir apie tai raštu (registruotu laišku ar elektroninėmis priemonėmis) pranešti Skyriui.</text:span></text:p>
      <text:p text:style-name="P463">34. Administracijos<text:s/>direktoriui priėmus sprendimą sustabdyti licencijos galiojimą, Poskyris per 3 darbo dienas apie tai praneša raštu (elektroninėmis priemonėmis (jeigu licencijos prašytojas paraiškoje yra nurodo savo elektroninio pašto indeksą) ar registruotu laišku) licencijos turėtojui ir<text:s/><text:soft-page-break/>nurodomi licencijos galiojimo sustabdymo motyvus ir licencijos galiojimo sustabdymo laikotarpį. Konkretus sustabdymo terminas nustatomas atsižvelgiant į pažeidimų pobūdį ir Įstatymo nustatytus reikalavimus.</text:p>
      <text:p text:style-name="P464">35. Licencijos galiojimo sustabdymas panaikinamas Įstatymo 34<text:span text:style-name="T465">1</text:span><text:s/>straipsnio 12 dalyje nustatytais pagrindais.</text:p>
      <text:p text:style-name="P466">36. Administracijos direktorius apie galimą licencijos galiojimo panaikinimą įspėja licencijos turėtoją raštu (elektroninėmis priemonėmis (jeigu licencijos prašytojas paraiškoje yra nurodęs savo elektroninio pašto adresą) ar registruotu laišku) per 3 darbo dienas nuo Įstatymo 34<text:span text:style-name="T467">1</text:span><text:s/>straipsnio 6 dalyje nurodytų aplinkybių paaiškėjimo dienos. Įspėjime nustatomas terminas, per kurį licencijos turėtojas privalo pašalinti priežastis dėl kurių gali būti panaikintas licencijos galiojimas. Pašalinęs šias priežastis, licencijos turėtojas privalo apie tai raštu (registruotu laišku ar elektroninėmis priemonėmis) pranešti Skyriui.</text:p>
      <text:p text:style-name="P468">37. Administracijos direktoriui priėmus sprendimą panaikinti licencijos galiojimą, Poskyris per 3 darbo dienas apie tai praneša raštu (elektroninėmis priemonėmis (jeigu licencijos prašytojas paraiškoje yra nurodęs savo elektroninio pašto adresą) ar registruotu laišku) licencijos turėtojui ir nurodo licencijos<text:s/>galiojimo panaikinimo priežastis.<text:s/></text:p>
      <text:p text:style-name="P469">___________________________________</text:p>
      <text:p text:style-name="P470"/>
      <text:p text:style-name="P471"/>
      <text:p text:style-name="P472"><text:span text:style-name="T473">Pakeitimai:</text:span></text:p>
      <text:p text:style-name="P474"/>
      <text:p text:style-name="P475"><text:span text:style-name="T476">1.</text:span></text:p>
      <text:p text:style-name="P477"><text:span text:style-name="T478">Kauno miesto savivaldybės administracija, Įsakymas</text:span></text:p>
      <text:p text:style-name="P479"><text:span text:style-name="T480">Nr.<text:s/></text:span><text:a xlink:href="https://www.e-tar.lt/portal/legalAct.html?documentId=cc4c6cb01def11e88e8fef3b3f51dc2f" office:target-frame-name="_top" xlink:show="replace"><text:span text:style-name="T481">A-706</text:span></text:a><text:span text:style-name="T482">,<text:s/></text:span><text:span text:style-name="T483">2018-03-01, paskelbta TAR 2018-03-02, i. k. 2018-03444</text:span></text:p>
      <text:p text:style-name="P484"><text:span text:style-name="T485">Dėl Kauno miesto savivaldybės administracijos direktoriaus 2016 m. kovo 14 d. įsakymo Nr. A-700 „Dėl Licencijų verstis mažmenine prekyba alkoholiniais gėrimais išdavimo Kauno mieste tvarkos aprašo patv</text:span><text:span text:style-name="T486">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TableColumn63" style:family="table-column">
      <style:table-column-properties style:column-width="3.6in" style:use-optimal-column-width="false"/>
    </style:style>
    <style:style style:name="TableColumn64" style:family="table-column">
      <style:table-column-properties style:column-width="1.8in" style:use-optimal-column-width="false"/>
    </style:style>
    <style:style style:name="TableColumn65" style:family="table-column">
      <style:table-column-properties style:column-width="1.8in" style:use-optimal-column-width="false"/>
    </style:style>
    <style:style style:name="Table62" style:family="table">
      <style:table-properties style:width="7.2in" fo:margin-left="0in" table:align="left"/>
    </style:style>
    <style:style style:name="TableRow66" style:family="table-row">
      <style:table-row-properties style:row-height="0.5513in" style:use-optimal-row-height="false"/>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60"><text:page-number text:fixed="false">10</text:page-number></text:p>
        <text:p text:style-name="P61"/>
      </style:header>
      <style:footer>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3-14 ĮSAKYMAS Nr. A-700</dc:title>
    <dc:subject>DĖL LICENCIJŲ VERSTIS MAŽMENINE PREKYBA ALKOHOLINIAIS GĖRIMAIS IŠDAVIMO KAUNO MIESTE TVARKOS APRAŠO PATVIRTINIMO</dc:subject>
    <meta:initial-creator>Klientų aptarnavimo skyrius</meta:initial-creator>
    <dc:creator>adlibuser</dc:creator>
    <meta:creation-date>2021-01-04T07:39:00Z</meta:creation-date>
    <dc:date>2021-01-04T07:39:00Z</dc:date>
    <meta:print-date>2001-05-16T09:19:00Z</meta:print-date>
    <meta:template xlink:href="Normal.dotm" xlink:type="simple"/>
    <meta:editing-cycles>2</meta:editing-cycles>
    <meta:editing-duration>PT0S</meta:editing-duration>
    <meta:document-statistic meta:page-count="11" meta:paragraph-count="241" meta:word-count="3502" meta:character-count="27747" meta:row-count="644" meta:non-whitespace-character-count="24486"/>
  </office:meta>
</office:document-meta>
</file>