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9pt" style:font-size-asian="9pt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line-height="125%"/>
    </style:style>
    <style:style style:name="P52" style:parent-style-name="Normal" style:family="paragraph">
      <style:paragraph-properties fo:line-height="125%"/>
    </style:style>
    <style:style style:name="P53" style:parent-style-name="Normal" style:family="paragraph">
      <style:paragraph-properties fo:line-height="125%"/>
    </style:style>
    <style:style style:name="P54" style:parent-style-name="Normal" style:family="paragraph">
      <style:paragraph-properties fo:line-height="12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text-indent="3.5in"/>
    </style:style>
    <style:style style:name="P61" style:parent-style-name="Normal" style:family="paragraph">
      <style:paragraph-properties fo:text-indent="3.5in"/>
      <style:text-properties style:font-size-complex="12pt"/>
    </style:style>
    <style:style style:name="P62" style:parent-style-name="Normal" style:family="paragraph">
      <style:paragraph-properties fo:text-indent="3.5in"/>
      <style:text-properties style:font-size-complex="12pt"/>
    </style:style>
    <style:style style:name="P63" style:parent-style-name="Normal" style:family="paragraph">
      <style:paragraph-properties fo:text-indent="3.5in"/>
      <style:text-properties style:font-size-complex="12pt"/>
    </style:style>
    <style:style style:name="P64" style:parent-style-name="Normal" style:family="paragraph">
      <style:paragraph-properties fo:text-indent="3.5in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text-align="center" fo:line-height="115%" fo:text-indent="0.043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ar" style:country-asian="SA"/>
    </style:style>
    <style:style style:name="P6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P1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3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center" fo:line-height="150%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4368in">
        <style:tab-stops>
          <style:tab-stop style:type="left" style:position="0.3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line-height="150%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1-03-02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68b293d07a7811eb9601893677bfd7d8" office:target-frame-name="_top" xlink:show="replace"><text:span text:style-name="T14">T3-18</text:span></text:a><text:span text:style-name="T15">, 2021-02-25, paskelbta TAR 2021-03-01, i. k. 2021-04068</text:span></text:p>
      <text:p text:style-name="P16"><text:span text:style-name="T17">Dėl Žemės, valstybinės žemės nuomos, nekilnojamojo turto ir paveldimo turto mokesčių lengvatų teikimo pagal atskirus prašymus tvarkos aprašo patvirtinimo</text:span></text:p>
      <text:p text:style-name="P18"/>
      <text:p text:style-name="P19"><text:span text:style-name="T20">Suvestinė redakcija nuo 2018-03-14 iki</text:span><text:span text:style-name="T21"><text:s/>2021-03-01</text:span></text:p>
      <text:p text:style-name="P22"/>
      <text:p text:style-name="P23"><text:span text:style-name="T24">Sprendimas paskelbtas: TAR 2016-12-28, i. k. 2016-29777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>LIETUVOS RESPUBLIKOS</text:p>
      <text:p text:style-name="P29">PRIENŲ RAJONO SAVIVALDYBĖS TARYBA</text:p>
      <text:p text:style-name="P30"/>
      <text:p text:style-name="P31">SPRENDIMAS</text:p>
      <text:p text:style-name="P32"><text:span text:style-name="T33">DĖL ŽEMĖS, VALSTYBINĖS ŽEMĖS NUOMOS, NEKILNOJAMOJO TURTO IR PAVELDIMO TURTO MOKESČIŲ LENGVATŲ TEIKIMO <text:s/>TVARKOS APRAŠO</text:span><text:span text:style-name="T34"><text:s text:c="2"/>PATVIRTINIMO</text:span></text:p>
      <text:p text:style-name="P35"/>
      <text:p text:style-name="P36">2016 m. gruodžio 22 d. Nr. T3-263</text:p>
      <text:p text:style-name="P37">Prienai</text:p>
      <text:p text:style-name="P38"/>
      <text:p text:style-name="P39"/>
      <text:p text:style-name="P40"><text:span text:style-name="T41">Vadovaudamasi<text:s/></text:span><text:span text:style-name="T42">Lietuvos Respublikos vietos savivaldos įstatymo 16 straipsnio 2 dalies 18 punktu,<text:s/></text:span><text:span text:style-name="T43">Lietuvos Respublikos žemės mokesčio įstatymo 8 straipsnio 3 dalimi, Lietuvos Respublikos<text:s/></text:span><text:span text:style-name="T44">nekilnojamojo turto mokesčio įstatymo 7 straipsnio 5 dalimi</text:span><text:span text:style-name="T45">,<text:s/></text:span><text:span text:style-name="T46">Lietuvos Respublikos Vyriausybės 2002 m. lapkričio 19 d. nutarimo Nr. 1798 „Dėl nuomos mokesčio už valstybinę žemę“ 1.8 papunkčiu, Lietuvos Respublikos Vyriausybės 2003 m. lapkričio 10 d. nutarim</text:span><text:span text:style-name="T47">o Nr. 1387 „Dėl žemės nuomos mokesčio už valstybinės žemės sklypų naudojimą“ 8 punktu, Lietuvos Respublikos paveldimo turto įstatymo 7 straipsnio 3 dalimi, Prienų rajono savivaldybės taryba <text:s text:c="7"/>n u s p r e n d ž i a:</text:span></text:p>
      <text:p text:style-name="P48"><text:span text:style-name="T49">Patvirtinti Žemės, valstybinės žem</text:span><text:span text:style-name="T50">ės nuomos, nekilnojamojo turto ir paveldimo turto mokesčių <text:s/>lengvatų teikimo tvarkos aprašą (pridedama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text:s text:c="5"/></text:span><text:span text:style-name="T59"><text:tab/><text:s text:c="16"/>Alvydas Vaicekauskas</text:span></text:p>
      <text:p text:style-name="P60"/>
      <text:soft-page-break/>
      <text:p text:style-name="P61">PATVIRTINTA</text:p>
      <text:p text:style-name="P62">Prienų rajono savivaldybės tarybos</text:p>
      <text:p text:style-name="P63">2016 m. gruodžio 22 d.<text:s/></text:p>
      <text:p text:style-name="P64">sprendimu Nr. T3-263</text:p>
      <text:p text:style-name="P65"/>
      <text:p text:style-name="P66"><text:span text:style-name="T67">ŽEMĖS, VALSTYBINĖS ŽEMĖS NUOMOS, NEKILNOJAMOJO TURTO IR PAVELDIMO TURTO MOKESČIŲ LENGVATŲ 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Žemės, valstybinės žemės nuomos, nekilnojamojo turto ir paveldimo turto mokesčių lengvatų teikimo tvarkos <text:s/>aprašas (toliau – aprašas) nustato žemės, valstybinės žemės nuomos, nekilnojamojo turto ir paveldimo turto mokesčių lengvatų teikimo pagal fizinių<text:s/></text:span><text:span text:style-name="T78">bei juridinių asmenų prašymus tvarką Prienų rajono savivaldybėje.</text:span></text:p>
      <text:p text:style-name="P79"><text:span text:style-name="T80">2</text:span><text:span text:style-name="T81">. Prienų rajono savivaldybės taryba (toliau – Savivaldybės taryba) gali teikti žemės, valstybinės žemės nuomos, nekilnojamojo turto ir paveldimo turto <text:s/>mokesčių lengvatas arba atidėti m</text:span><text:span text:style-name="T82">okesčių sumokėjimo terminus.</text:span></text:p>
      <text:p text:style-name="P83"><text:span text:style-name="T84">3</text:span><text:span text:style-name="T85">. Savivaldybės taryba gali priimti sprendimus savivaldybės biudžeto sąskaita sumažinti mokesčių dydį arba atleisti nuo mokesčių mokėjimo:<text:s/></text:span></text:p>
      <text:p text:style-name="P86"><text:span text:style-name="T87">3.1</text:span><text:span text:style-name="T88">. kai mokesčio mokėtojas neturi mokesčių (delspinigių) įsiskolinimų savivaldyb</text:span><text:span text:style-name="T89">ės biudžetui už praėjusius mokestinius laikotarpius;</text:span></text:p>
      <text:p text:style-name="P90"><text:span text:style-name="T91">3.2</text:span><text:span text:style-name="T92">. kai mokesčio mokėtojo nekilnojamasis turtas, už kurį prašoma suteikti mokesčio lengvatą, neįtrauktas į nenaudojamų, neprižiūrimų (apleistų) nekilnojamojo turto objektų Prienų rajone sąrašą, patv</text:span><text:span text:style-name="T93">irtintą Savivaldybės administracijos direktoriaus įsakymu (to laikotarpio, už kurį prašoma suteikti mokesčio lengvatą);</text:span></text:p>
      <text:p text:style-name="P94"><text:span text:style-name="T95">3.3</text:span><text:span text:style-name="T96">. kai mokesčio mokėtojo žemės sklypas, už kurį prašoma suteikti mokesčio lengvatą, neįtrauktas į nenaudojamų, apleistų žemės skly</text:span><text:span text:style-name="T97">pų Prienų rajone sąrašą, patvirtintą Savivaldybės tarybos sprendimu (to laikotarpio, už kurį prašoma suteikti mokesčio lengvatą)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MOKESČIŲ LENGVATŲ TEIKIMO SĄLYGOS</text:span></text:p>
      <text:p text:style-name="P104"/>
      <text:p text:style-name="P105"><text:span text:style-name="T106">4</text:span><text:span text:style-name="T107">. Prašymus dėl žemės, valstybinės žemės nuomos, nekilnojamojo turto, paveldimo turto mokesčių lengvatos gali teikti fiziniai ir juridiniai asmenys, Prienų rajono savivaldybės teritorijoje nuosavybės teise turintys nekilnojamojo turto, žemės arba nuomojanty</text:span><text:span text:style-name="T108">s ar naudojantys valstybinę žemę ir deklaravę gyvenamąją vietą ar įregistravę įmonę savivaldybės teritorijoje.<text:s/></text:span></text:p>
      <text:p text:style-name="P109"><text:span text:style-name="T110">5</text:span><text:span text:style-name="T111">. Prašymų teikimo motyvai:</text:span></text:p>
      <text:p text:style-name="P112"><text:span text:style-name="T113">5.1</text:span><text:span text:style-name="T114">. nenumatytos, nepalankiai susiklosčiusios gyvenimo sąlygos ir ekonominės veiklos aplinkybės;</text:span></text:p>
      <text:p text:style-name="P115"><text:span text:style-name="T116">5.2</text:span><text:span text:style-name="T117">. veik</text:span><text:span text:style-name="T118">la, turinti teigiamą poveikį Prienų rajono savivaldybės ekonominiam, socialiniam ir kultūriniam gyvenimui.</text:span></text:p>
      <text:p text:style-name="P119"><text:span text:style-name="T120">III</text:span><text:span text:style-name="T121"><text:s/>SKYRIUS</text:span></text:p>
      <text:p text:style-name="P122"><text:span text:style-name="T123">PRAŠYMŲ PATEIKIMAS</text:span></text:p>
      <text:p text:style-name="P124"/>
      <text:p text:style-name="P125"><text:span text:style-name="T126">6</text:span><text:span text:style-name="T127">. Asmenys, prašantys suteikti mokesčio lengvatą, turi pateikti Savivaldybės tarybai motyvuotą prašymą ir</text:span><text:span text:style-name="T128"><text:s/>šį prašymą pagrindžiančius dokumentus.</text:span></text:p>
      <text:p text:style-name="P129"><text:span text:style-name="T130">7</text:span><text:span text:style-name="T131">.<text:s/></text:span><text:span text:style-name="T132">Fiziniai asmenys, prašantys suteikti mokesčio lengvatą, turi pateikti:</text:span></text:p>
      <text:p text:style-name="P133"><text:span text:style-name="T134">7.1</text:span><text:span text:style-name="T135">. motyvuotą prašymą suteikti mokesčio lengvatą, kuriame turi būti nurodytas pareiškėjo vardas, pavardė, asmens kodas, gyvenamoji (dek</text:span><text:span text:style-name="T136">laruota) vieta, telefono numeris, konkreti prašoma mokesčio lengvatos suma, laikotarpis, už kurį prašoma lengvatos;</text:span></text:p>
      <text:p text:style-name="P137"><text:span text:style-name="T138">7.2</text:span><text:span text:style-name="T139">.<text:s/></text:span><text:span text:style-name="T140"><text:tab/>valstybinės žemės nuomos ir žemės mokesčių apskaičiavimo deklaracijų (jei kreipiamasi dėl šių mokesčių lengvatų) kopijas;</text:span></text:p>
      <text:p text:style-name="P141"><text:span text:style-name="T142">7.3</text:span><text:span text:style-name="T143">.</text:span><text:span text:style-name="T144"><text:s/></text:span><text:span text:style-name="T145"><text:tab/>nekilnojamojo turto mokesčio deklaracijos kopiją ar kitą Valstybinės mokesčių inspekcijos išduotą dokumentą dėl fizinio asmens nekilnojamojo turto apmokestinimo (jei kreipiamasi dėl šio mokesčio lengvatos);</text:span></text:p>
      <text:p text:style-name="P146"><text:span text:style-name="T147">7.4</text:span><text:span text:style-name="T148">. pažymą apie deklaruojamą gyvenamąją vi</text:span><text:span text:style-name="T149">etą;</text:span></text:p>
      <text:p text:style-name="P150"><text:span text:style-name="T151">7.5</text:span><text:span text:style-name="T152">. deklaraciją apie paveldimo turto mokesčio sumą (jei kreipiamasi dėl šio mokesčio lengvatos).</text:span></text:p>
      <text:p text:style-name="P153"><text:span text:style-name="T154">8</text:span><text:span text:style-name="T155">. Juridiniai asmenys, prašantys suteikti mokesčio lengvatą, turi pateikti:</text:span></text:p>
      <text:p text:style-name="P156"><text:span text:style-name="T157">8.1</text:span><text:span text:style-name="T158">. motyvuotą prašymą, kuriame nurodomi duomenys apie juridinį<text:s/></text:span><text:span text:style-name="T159">asmenį, jo vykdomą veiklą, sukurtų darbo vietų skaičių bei mokesčio, kurio lengvatos prašoma, rūšis ir suma, laikotarpis, už kurį prašoma lengvatos;</text:span></text:p>
      <text:p text:style-name="P160"><text:span text:style-name="T161">8.2</text:span><text:span text:style-name="T162">. juridinio asmens registracijos pažymėjimo kopiją;</text:span></text:p>
      <text:p text:style-name="P163"><text:span text:style-name="T164">8.3</text:span><text:span text:style-name="T165">. atitinkamų mokesčių, kurių lengvatų pra</text:span><text:span text:style-name="T166">šoma, deklaracijų kopijas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PRAŠYMŲ SVARSTYMAS</text:span></text:p>
      <text:p text:style-name="P173"/>
      <text:p text:style-name="P174"><text:span text:style-name="T175">9</text:span><text:span text:style-name="T176">. Savivaldybės administracijos direktorius gautus ir užregistruotus asmenų prašymus perduoda Savivaldybės administracijos Finansų skyriui.</text:span></text:p>
      <text:p text:style-name="P177"><text:span text:style-name="T178">10</text:span><text:span text:style-name="T179">. Savivaldybės tarybos sprendimų dėl mo</text:span><text:span text:style-name="T180">kesčių lengvatų suteikimo (nesuteikimo) projektus rengia ir teikia Savivaldybės tarybai svarstyti Savivaldybės administracijos Finansų skyrius.</text:span></text:p>
      <text:p text:style-name="P181"><text:span text:style-name="T182">11</text:span><text:span text:style-name="T183">. Pareiškėjams apie Savivaldybės tarybos priimtus sprendimus dėl mokesčių lengvatų suteikimo (nesuteikimo)</text:span><text:span text:style-name="T184"><text:s/>praneša Savivaldybės tarybos sekretorius.</text:span></text:p>
      <text:p text:style-name="P185"><text:span text:style-name="T186">12</text:span><text:span text:style-name="T187">. Fizinių ir juridinių asmenų prašymai dėl atitinkamo mokesčio lengvatos svarstomi tik vieną kartą ir mokesčio lengvatos savivaldybės biudžeto sąskaita teikiamos už metus, kuriais pareiškėjai kreipiasi į Sav</text:span><text:span text:style-name="T188">ivaldybės tarybą dėl lengvatos suteikimo. Prašymai pateikiami iki einamųjų metų lapkričio 15 dienos.</text:span></text:p>
      <text:p text:style-name="P189">Punkto pakeitimai:</text:p>
      <text:p text:style-name="P190"><text:span text:style-name="T191">Nr.<text:s/></text:span><text:a xlink:href="https://www.e-tar.lt/portal/legalAct.html?documentId=0f499b8026ad11e88e8fef3b3f51dc2f" office:target-frame-name="_top" xlink:show="replace"><text:span text:style-name="T192">T3-36</text:span></text:a><text:span text:style-name="T193">, 2018-03-08, paskelbta TAR 2</text:span><text:span text:style-name="T194">018-03-13, i. k. 2018-03870</text:span></text:p>
      <text:p text:style-name="Normal"/>
      <text:p text:style-name="P195"><text:span text:style-name="T196">13</text:span><text:span text:style-name="T197">. Jeigu paaiškėja, kad asmuo pateikė neteisingus duomenis, kurie nulėmė nepagrįstą sprendimą dėl mokesčio lengvatos suteikimo, Savivaldybės tarybos sprendimas dėl mokesčio lengvatos suteikimo pripažįstamas netekusiu galio</text:span><text:span text:style-name="T198">s Savivaldybės tarybos sprendimu. Apie tai informuojamas pareiškėjas ir Valstybinė mokesčių inspekcija.<text:s/></text:span></text:p>
      <text:p text:style-name="P199"/>
      <text:p text:style-name="P200"><text:span text:style-name="T201">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4</text:span><text:span text:style-name="T208">. Savivaldybės tarybos sprendimai dėl mokesčių lengvatų suteikimo (nesuteikimo) ar panaikinimo<text:s/></text:span><text:span text:style-name="T209">pateikiami (išsiunčiami) mokesčio mokėtojui, kuris kreipėsi dėl mokesčio lengvatos, ir Valstybinei mokesčių inspekcijai ne vėliau kaip per 10 darbo dienų nuo sprendimo priėmimo dienos.</text:span></text:p>
      <text:p text:style-name="P210"><text:span text:style-name="T211">15</text:span><text:span text:style-name="T212">. Aprašas gali būti keičiamas ar naikinamas Savivaldybės tarybos<text:s/></text:span><text:span text:style-name="T213">sprendimu.</text:span></text:p>
      <text:p text:style-name="P214"/>
      <text:p text:style-name="P215"><text:span text:style-name="T216">_________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Prienų rajono savivaldybės taryba, Sprendimas</text:span></text:p>
      <text:p text:style-name="P226"><text:span text:style-name="T227">Nr.<text:s/></text:span><text:a xlink:href="https://www.e-tar.lt/portal/legalAct.html?documentId=0f499b8026ad11e88e8fef3b3f51dc2f" office:target-frame-name="_top" xlink:show="replace"><text:span text:style-name="T228">T3-36</text:span></text:a><text:span text:style-name="T229">, 2018-03-08, paskelbta TAR 2018-03-13, i.<text:s/></text:span><text:span text:style-name="T230">k. 2018-03870</text:span></text:p>
      <text:p text:style-name="P231"><text:span text:style-name="T232">Dėl Prienų rajono savivaldybės tarybos 2016 m. gruodžio 22 d. sprendimo Nr. T3-263 „Dėl Žemės, valstybinės žemės nuomos, nekilnojamojo turto ir paveldimo turto mokesčių lengvatų teikimo tvarkos ap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04T12:48:00Z</meta:creation-date>
    <dc:date>2021-03-04T12:48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4" meta:paragraph-count="240" meta:word-count="957" meta:character-count="7442" meta:row-count="373" meta:non-whitespace-character-count="6725"/>
  </office:meta>
</office:document-meta>
</file>