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tyle="italic" style:font-style-asian="italic" fo:font-size="14pt" style:font-size-asian="14pt" style:font-size-complex="14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4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 style:type="left" style:position="1.1812in"/>
          <style:tab-stop style:type="left" style:position="3.763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tab-stops>
          <style:tab-stop style:type="left" style:position="0.8861in"/>
          <style:tab-stop style:type="left" style:position="1.1812in"/>
          <style:tab-stop style:type="left" style:position="3.763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tab-stops>
          <style:tab-stop style:type="left" style:position="1.0833in"/>
          <style:tab-stop style:type="left" style:position="3.763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0.8861in"/>
          <style:tab-stop style:type="left" style:position="1.1812in"/>
          <style:tab-stop style:type="left" style:position="3.763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margin-right="-0.1819in">
        <style:tab-stops>
          <style:tab-stop style:type="left" style:position="3.9465in"/>
        </style:tab-stops>
      </style:paragraph-properties>
    </style:style>
    <style:style style:name="P678" style:parent-style-name="Normal" style:family="paragraph">
      <style:paragraph-properties fo:margin-right="-0.1819in">
        <style:tab-stops>
          <style:tab-stop style:type="left" style:position="3.9465in"/>
        </style:tab-stops>
      </style:paragraph-properties>
    </style:style>
    <style:style style:name="P679" style:parent-style-name="Normal" style:family="paragraph">
      <style:paragraph-properties fo:margin-right="-0.1819in">
        <style:tab-stops>
          <style:tab-stop style:type="left" style:position="3.9465in"/>
        </style:tab-stops>
      </style:paragraph-properties>
    </style:style>
    <style:style style:name="P680" style:parent-style-name="Normal" style:family="paragraph">
      <style:paragraph-properties fo:margin-right="-0.1819in">
        <style:tab-stops>
          <style:tab-stop style:type="left" style:position="3.946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24</text:span></text:p>
      <text:p text:style-name="P10"/>
      <text:p text:style-name="P11"><text:span text:style-name="T12">Sprendimas paskelbtas: TAR 2016-11-25, i. k. 2016-27511</text:span></text:p>
      <text:p text:style-name="P13"/>
      <text:p text:style-name="P14"/>
      <text:p text:style-name="P15"><text:span text:style-name="T16"><draw:frame draw:style-name="a1" draw:name="Picture 1" text:anchor-type="as-char" svg:x="0in" svg:y="0in" svg:width="0.62569in" svg:height="0.70764in" style:rel-width="scale" style:rel-height="scale"><draw:image xlink:href="media/image1.png" xlink:type="simple" xlink:show="embed" xlink:actuate="onLoad"/><svg:title/><svg:desc/></draw:frame></text:span></text:p>
      <text:p text:style-name="P17"><text:span text:style-name="T18">KAIŠIADORIŲ RAJONO SAVIVALDYBĖS TARYBA</text:span></text:p>
      <text:p text:style-name="P19"/>
      <text:p text:style-name="P20">SPRENDIMAS</text:p>
      <text:p text:style-name="P21">DĖL KAIŠIADORIŲ RAJONO SAVIVALDYBĖS TARYBOS 2016 M. VASARIO 18 D. SPRENDIMO NR. V17-33 „DĖL KAIŠIADORIŲ<text:s/>RAJONO SAVIVALDYBĖS STRATEGINIO 2016–2018 METŲ VEIKLOS PLANO PATVIRTINIMO“ PAKEITIMO</text:p>
      <text:p text:style-name="P22"/>
      <text:p text:style-name="P23">2016 m. lapkričio 24 d. Nr. V17-300</text:p>
      <text:p text:style-name="P24">Kaišiadorys</text:p>
      <text:p text:style-name="P25"/>
      <text:p text:style-name="P26"/>
      <text:p text:style-name="P27"><text:span text:style-name="T28">Vadovaudamasi Lietuvos Respublikos vietos savivaldos įstatymo 18 straipsnio 1 dalimi, Kaišiadorių rajono savivaldybės ta</text:span><text:span text:style-name="T29">ryba <text:s/>n u s p r e n d ž i a:</text:span></text:p>
      <text:p text:style-name="P30"><text:span text:style-name="T31">1</text:span><text:span text:style-name="T32">.</text:span><text:span text:style-name="T33"><text:tab/>Pakeisti Kaišiadorių rajono savivaldybės strateginį 2016–2018 metų veiklos planą, patvirtintą Kaišiadorių rajono savivaldybės tarybos 2016 m. vasario 18 d. sprendimu Nr. V17-33 „Dėl Kaišiadorių rajono savivaldybės strate</text:span><text:span text:style-name="T34">ginio 2016–2018 metų veiklos plano patvirtinimo“:</text:span></text:p>
      <text:p text:style-name="P35"><text:span text:style-name="T36">1.1</text:span><text:span text:style-name="T37">.</text:span><text:span text:style-name="T38"><text:tab/>pakeisti Investicijų ir verslo plėtros programos 12.01.01.52 priemonės pavadinimą ir jį išdėstyti taip:</text:span></text:p>
      <text:p text:style-name="P39"><text:span text:style-name="T40">„</text:span><text:span text:style-name="T41">12.01.01.52</text:span><text:span text:style-name="T42">. Priemonė. Projekto „Buvusios naftos bazės teritorijos Kaišiadorių r. sav., Žiež</text:span><text:span text:style-name="T43">marių apyl. sen., Pakertų k., ir buvusio pesticidų sandėlio teritorijos Kaišiadorių r. sav., Nemaitonių sen., Varkalių k., sutvarkymas“ vykdymas“;</text:span></text:p>
      <text:p text:style-name="P44"><text:span text:style-name="T45">1.2</text:span><text:span text:style-name="T46">.</text:span><text:span text:style-name="T47"><text:tab/>papildyti Investicijų ir verslo plėtros programą 12.01.01.57 priemone ir ją išdėstyti taip:</text:span></text:p>
      <text:p text:style-name="P48"><text:span text:style-name="T49">„</text:span><text:span text:style-name="T50">12.01.01.57</text:span><text:span text:style-name="T51">. Priemonė. „Projekto „Eismo saugos priemonės diegimas Kaišiadorių rajono savivaldybėje prie kelio Nr. 1808“ <text:s/>vykdymas“;</text:span></text:p>
      <text:p text:style-name="P52"><text:span text:style-name="T53">1.3</text:span><text:span text:style-name="T54">.</text:span><text:span text:style-name="T55"><text:tab/>padidinti 3,3 tūkst. Eur biudžeto asignavimus iš savivaldybės biudžeto prognozuojamų pajamų ir valstybės biud</text:span><text:span text:style-name="T56">žeto bendrosios dotacijos kompensacijos Savivaldybės kontrolieriui Savivaldybės pagrindinių funkcijų įgyvendinimo ir viešosios tvarkos užtikrinimo programos 01.01.01.02 priemonei „Savivaldybės kontrolės ir audito tarnybos veiklos vykdymas“ vykdyti;</text:span></text:p>
      <text:p text:style-name="P57"><text:span text:style-name="T58">1.4</text:span><text:span text:style-name="T59">. padidinti 51,6 tūkst. Eur biudžeto asignavimus iš savivaldybės biudžeto prognozuojamų pajamų ir valstybės biudžeto bendrosios dotacijos kompensacijos Savivaldybės administracijos direktoriui Savivaldybės pagrindinių funkcijų įgyvendinimo ir viešosios tva</text:span><text:span text:style-name="T60">rkos užtikrinimo programos 01.01.01.04 priemonei „Savarankiškųjų savivaldybės funkcijų vykdymas Savivaldybės administracijoje“ vykdyti</text:span>;</text:p>
      <text:p text:style-name="P61">Papunkčio pakeitimai:</text:p>
      <text:soft-page-break/>
      <text:p text:style-name="P62"><text:span text:style-name="T63">Nr.<text:s/></text:span><text:a xlink:href="https://www.e-tar.lt/portal/legalAct.html?documentId=a0d51d20f90611e68034be159a964f47" office:target-frame-name="_top" xlink:show="replace"><text:span text:style-name="T64">V17-(1.1)-23</text:span></text:a><text:span text:style-name="T65">, 2017-02-22, paskelbta TAR 2017-02-23, i. k. 2017-02934</text:span></text:p>
      <text:p text:style-name="Normal"/>
      <text:p text:style-name="P66"><text:span text:style-name="T67">1.5</text:span><text:span text:style-name="T68">.</text:span><text:span text:style-name="T69"><text:tab/>padidinti 3,4 tūkst. Eur biudžeto asignavimus iš savivaldybės biudžeto prognozuoj</text:span><text:span text:style-name="T70">amų pajamų ir valstybės biudžeto bendrosios dotacijos kompensacijos Savivaldybės administracijos direktoriui kontrolieriui Savivaldybės pagrindinių funkcijų įgyvendinimo ir viešosios tvarkos užtikrinimo programos 01.01.01.06 priemonei „Gyventojų perspėjimo</text:span><text:span text:style-name="T71"><text:s/>ir informavimo sistemos dalinis rekonstravimas, eksploatavimas ir kitų ryšio paslaugų išlaidų apmokėjimas“ vykdyti;</text:span></text:p>
      <text:p text:style-name="P72"><text:span text:style-name="T73">1.6</text:span><text:span text:style-name="T74">.</text:span><text:span text:style-name="T75"><text:tab/>sumažinti 25,8 tūkst. Eur<text:s/></text:span><text:span text:style-name="T76">biudžeto asignavimus iš savivaldybės biudžeto prognozuojamų pajamų ir valstybės biudžeto bendrosios dota</text:span><text:span text:style-name="T77">cijos kompensacijos Savivaldybės administracijos direktoriui Savivaldybės<text:s/></text:span><text:span text:style-name="T78">pagrindinių funkcijų įgyvendinimo ir viešosios tvarkos užtikrinimo programos 01.02.02.01 priemonei „Savivaldybės administracijos direktoriaus rezervo lėšomis finansuojamų priemonių v</text:span><text:span text:style-name="T79">ykdymas“ vykdyti;</text:span></text:p>
      <text:p text:style-name="P80"><text:span text:style-name="T81">1.7</text:span><text:span text:style-name="T82">.</text:span><text:span text:style-name="T83"><text:tab/>padidinti 4 tūkst. Eur biudžeto<text:s/></text:span><text:span text:style-name="T84">asignavimus iš savivaldybės biudžeto prognozuojamų pajamų ir valstybės biudžeto bendrosios dotacijos kompensacijos Priešgaisrinės tarnybos viršininkui Savivaldybės<text:s/></text:span><text:span text:style-name="T85">pagrindinių funkcijų įgyvendinimo</text:span><text:span text:style-name="T86"><text:s/>ir viešosios tvarkos užtikrinimo programos 01.03.02.01 priemonei „</text:span><text:span text:style-name="T87">Kaišiadorių rajono priešgaisrinės tarnybos veiklos veiksmingumo didinimas</text:span><text:span text:style-name="T88">“ vykdyti;</text:span></text:p>
      <text:p text:style-name="P89"><text:span text:style-name="T90">1.8</text:span><text:span text:style-name="T91">.</text:span><text:span text:style-name="T92"><text:tab/>sumažinti 3 tūkst. Eur biudžeto asignavimus iš savivaldybės biudžeto prognozuojamų pajamų ir val</text:span><text:span text:style-name="T93">stybės biudžeto bendrosios dotacijos kompensacijos Savivaldybės administracijos direktoriui Švietimo programos 02.01.01.02 priemonei „Pagalbos teikimas švietimo įstaigoms“ vykdyti;</text:span></text:p>
      <text:p text:style-name="P94"><text:span text:style-name="T95">1.9</text:span><text:span text:style-name="T96">.</text:span><text:span text:style-name="T97"><text:tab/>padidinti 20 tūkst. Eur biudžeto asignavimus iš savivaldybės biudž</text:span><text:span text:style-name="T98">eto prognozuojamų pajamų ir valstybės biudžeto bendrosios dotacijos kompensacijos Kaišiadorių Algirdo Brazausko gimnazijos direktoriui Švietimo programos 02.01.01.05 priemonei „Ugdymo programų įgyvendinimo bei jų įvairovės savivaldybės švietimo įstaigose u</text:span><text:span text:style-name="T99">žtikrinimas“ vykdyti</text:span></text:p>
      <text:p text:style-name="P100"><text:span text:style-name="T101">1.10</text:span><text:span text:style-name="T102">.</text:span><text:span text:style-name="T103"><text:tab/>padidinti 4,7 tūkst. Eur biudžeto asignavimus iš savivaldybės biudžeto prognozuojamų pajamų ir valstybės biudžeto bendrosios dotacijos kompensacijos Kruonio gimnazijos direktoriui Švietimo programos 02.01.01.05 priemonei „Ugd</text:span><text:span text:style-name="T104">ymo programų įgyvendinimo bei jų įvairovės savivaldybės švietimo įstaigose užtikrinimas“ vykdyti;</text:span></text:p>
      <text:p text:style-name="P105"><text:span text:style-name="T106">1.11</text:span><text:span text:style-name="T107">.</text:span><text:span text:style-name="T108"><text:tab/>padidinti 3,4 tūkst. Eur biudžeto asignavimus iš savivaldybės biudžeto prognozuojamų pajamų ir valstybės biudžeto bendrosios dotacijos kompensacijos</text:span><text:span text:style-name="T109"><text:s/>Žiežmarių gimnazijos direktoriui Švietimo programos 02.01.01.05 priemonei „Ugdymo programų įgyvendinimo bei jų įvairovės savivaldybės švietimo įstaigose užtikrinimas“ vykdyti;</text:span></text:p>
      <text:p text:style-name="P110"><text:span text:style-name="T111">1.12</text:span><text:span text:style-name="T112">.</text:span><text:span text:style-name="T113"><text:tab/>padidinti 0,4 tūkst. Eur biudžeto asignavimus iš biudžetinių įstaigų<text:s/></text:span><text:span text:style-name="T114">pajamų įmokų Žiežmarių gimnazijos direktoriui Švietimo programos 02.01.01.05 priemonei „Ugdymo programų įgyvendinimo bei jų įvairovės savivaldybės švietimo įstaigose užtikrinimas“ vykdyti;</text:span></text:p>
      <text:p text:style-name="P115"><text:span text:style-name="T116">1.13</text:span><text:span text:style-name="T117">.</text:span><text:span text:style-name="T118"><text:tab/>padidinti 10 tūkst. Eur biudžeto asignavimus iš savivaldy</text:span><text:span text:style-name="T119">bės biudžeto prognozuojamų pajamų ir valstybės biudžeto bendrosios dotacijos kompensacijos Rumšiškių Antano Baranausko gimnazijos direktoriui Švietimo programos 02.01.01.05 priemonei „Ugdymo programų įgyvendinimo bei jų įvairovės savivaldybės švietimo įsta</text:span><text:span text:style-name="T120">igose užtikrinimas“ vykdyti;</text:span></text:p>
      <text:p text:style-name="P121"><text:span text:style-name="T122">1.14</text:span><text:span text:style-name="T123">.</text:span><text:span text:style-name="T124"><text:tab/>sumažinti 0,7 tūkst. Eur biudžeto asignavimus iš savivaldybės biudžeto prognozuojamų pajamų ir valstybės biudžeto bendrosios dotacijos kompensacijos Kaišiadorių suaugusiųjų ir jaunimo mokyklos direktoriui Švietimo pro</text:span><text:span text:style-name="T125">gramos 02.01.01.05 priemonei „Ugdymo programų įgyvendinimo bei jų įvairovės savivaldybės švietimo įstaigose užtikrinimas“ vykdyti;</text:span></text:p>
      <text:p text:style-name="P126"><text:span text:style-name="T127">1.15</text:span><text:span text:style-name="T128">.</text:span><text:span text:style-name="T129"><text:tab/>padidinti 14,4 tūkst. Eur biudžeto asignavimus iš savivaldybės biudžeto prognozuojamų pajamų ir valstybės biudžeto<text:s/></text:span><text:span text:style-name="T130">bendrosios dotacijos kompensacijos Kaišiadorių Vaclovo Giržado progimnazijos direktoriui Švietimo programos 02.01.01.05 priemonei „Ugdymo programų įgyvendinimo bei jų įvairovės savivaldybės švietimo įstaigose užtikrinimas“ vykdyti;</text:span></text:p>
      <text:p text:style-name="P131"><text:span text:style-name="T132">1.16</text:span><text:span text:style-name="T133">.</text:span><text:span text:style-name="T134"><text:tab/>padidinti 4,1<text:s/></text:span><text:span text:style-name="T135">tūkst. Eur biudžeto asignavimus iš savivaldybės biudžeto prognozuojamų pajamų ir valstybės biudžeto bendrosios dotacijos kompensacijos Palomenės pagrindinės mokyklos direktoriui Švietimo programos 02.01.01.05 priemonei „Ugdymo programų įgyvendinimo bei jų<text:s/></text:span><text:span text:style-name="T136">įvairovės savivaldybės švietimo įstaigose užtikrinimas“ vykdyti;</text:span></text:p>
      <text:p text:style-name="P137"><text:span text:style-name="T138">1.17</text:span><text:span text:style-name="T139">.</text:span><text:span text:style-name="T140"><text:tab/>padidinti 5,1 tūkst. Eur biudžeto asignavimus iš savivaldybės biudžeto prognozuojamų pajamų ir valstybės biudžeto bendrosios dotacijos kompensacijos Paparčių mokyklos-daugiafunkcio<text:s/></text:span><text:span text:style-name="T141">centro direktoriui Švietimo programos 02.01.01.05 priemonei „Ugdymo programų įgyvendinimo bei jų įvairovės savivaldybės švietimo įstaigose užtikrinimas“ vykdyti;</text:span></text:p>
      <text:p text:style-name="P142"><text:span text:style-name="T143">1.18</text:span><text:span text:style-name="T144">.</text:span><text:span text:style-name="T145"><text:tab/>padidinti 6,2 tūkst. Eur biudžeto asignavimus iš savivaldybės biudžeto prognozuojamų</text:span><text:span text:style-name="T146"><text:s/>pajamų ir valstybės biudžeto bendrosios dotacijos kompensacijos Žaslių pagrindinės mokyklos direktoriui Švietimo programos 02.01.01.05 priemonei „Ugdymo programų įgyvendinimo bei jų įvairovės savivaldybės švietimo įstaigose užtikrinimas“ vykdyti;<text:s/></text:span></text:p>
      <text:p text:style-name="P147"><text:span text:style-name="T148">1.19</text:span><text:span text:style-name="T149">.</text:span><text:span text:style-name="T150"><text:tab/>padidinti 7,5 tūkst. Eur biudžeto asignavimus iš savivaldybės biudžeto prognozuojamų pajamų ir valstybės biudžeto bendrosios dotacijos kompensacijos Gudienos mokyklos-darželio „Rugelis“ direktoriui Švietimo programos 02.01.01.05 priemonei „Ugdymo progra</text:span><text:span text:style-name="T151">mų įgyvendinimo bei jų įvairovės savivaldybės švietimo įstaigose užtikrinimas“ vykdyti;</text:span></text:p>
      <text:p text:style-name="P152"><text:span text:style-name="T153">1.20</text:span><text:span text:style-name="T154">.</text:span><text:span text:style-name="T155"><text:tab/>padidinti 3 tūkst. Eur biudžeto asignavimus iš savivaldybės biudžeto prognozuojamų pajamų ir valstybės biudžeto bendrosios dotacijos kompensacijos Stasiūnų<text:s/></text:span><text:span text:style-name="T156">mokyklos-darželio „Nykštukas“ direktoriui Švietimo programos 02.01.01.05 priemonei „Ugdymo programų įgyvendinimo bei jų įvairovės savivaldybės švietimo įstaigose užtikrinimas“ vykdyti;</text:span></text:p>
      <text:p text:style-name="P157"><text:span text:style-name="T158">1.21</text:span><text:span text:style-name="T159">.</text:span><text:span text:style-name="T160"><text:tab/>padidinti 11,6 tūkst. Eur biudžeto asignavimus iš savivaldybė</text:span><text:span text:style-name="T161">s biudžeto prognozuojamų pajamų ir valstybės biudžeto bendrosios dotacijos kompensacijos Žiežmarių mokyklos-darželio „Vaikystės dvaras“ direktoriui Švietimo programos 02.01.01.05 priemonei<text:s/></text:span><text:soft-page-break/><text:span text:style-name="T162">„Ugdymo programų įgyvendinimo bei jų įvairovės savivaldybės švietim</text:span><text:span text:style-name="T163">o įstaigose užtikrinimas“ vykdyti;</text:span></text:p>
      <text:p text:style-name="P164"><text:span text:style-name="T165">1.22</text:span><text:span text:style-name="T166">.</text:span><text:span text:style-name="T167"><text:tab/>padidinti 19,1 tūkst. Eur biudžeto asignavimus iš savivaldybės biudžeto prognozuojamų pajamų ir valstybės biudžeto bendrosios dotacijos kompensacijos Kaišiadorių lopšelio-darželio „Spindulys“ direktoriui Švietim</text:span><text:span text:style-name="T168">o programos 02.01.01.05 priemonei „Ugdymo programų įgyvendinimo bei jų įvairovės savivaldybės švietimo įstaigose užtikrinimas“ vykdyti;</text:span></text:p>
      <text:p text:style-name="P169"><text:span text:style-name="T170">1.23</text:span><text:span text:style-name="T171">.</text:span><text:span text:style-name="T172"><text:tab/>padidinti 14,6 tūkst. Eur biudžeto asignavimus iš savivaldybės biudžeto prognozuojamų pajamų ir valstybės biud</text:span><text:span text:style-name="T173">žeto bendrosios dotacijos kompensacijos Kaišiadorių lopšelio-darželio „Žvaigždutė“ direktoriui Švietimo programos 02.01.01.05 priemonei „Ugdymo programų įgyvendinimo bei jų įvairovės savivaldybės švietimo įstaigose užtikrinimas“ vykdyti;</text:span></text:p>
      <text:p text:style-name="P174"><text:span text:style-name="T175">1.24</text:span><text:span text:style-name="T176">.</text:span><text:span text:style-name="T177"><text:tab/>padidint</text:span><text:span text:style-name="T178">i 4 tūkst. Eur biudžeto asignavimus iš biudžetinių įstaigų pajamų įmokų Pravieniškių lopšelio-darželio „Ąžuoliukas“ direktoriui Švietimo programos 02.01.01.05 priemonei „Ugdymo programų įgyvendinimo bei jų įvairovės savivaldybės švietimo įstaigose užtikrin</text:span><text:span text:style-name="T179">imas“ vykdyti;</text:span></text:p>
      <text:p text:style-name="P180"><text:span text:style-name="T181">1.25</text:span><text:span text:style-name="T182">.</text:span><text:span text:style-name="T183"><text:tab/>padidinti 5,2 tūkst. Eur biudžeto asignavimus iš savivaldybės biudžeto prognozuojamų pajamų ir valstybės biudžeto bendrosios dotacijos kompensacijos Rumšiškių <text:s/>lopšelio-darželio direktoriui Švietimo programos 02.01.01.05 priemonei<text:s/></text:span><text:span text:style-name="T184">„Ugdymo programų įgyvendinimo bei jų įvairovės savivaldybės švietimo įstaigose užtikrinimas“ vykdyti;</text:span></text:p>
      <text:p text:style-name="P185"><text:span text:style-name="T186">1.26</text:span><text:span text:style-name="T187">.</text:span><text:span text:style-name="T188"><text:tab/>padidinti 0,5 tūkst. Eur biudžeto asignavimus iš biudžetinių įstaigų pajamų įmokų Rumšiškių <text:s/>lopšelio-darželio direktoriui Švietimo programos 02</text:span><text:span text:style-name="T189">.01.01.05 priemonei „Ugdymo programų įgyvendinimo bei jų įvairovės savivaldybės švietimo įstaigose užtikrinimas“ vykdyti;</text:span></text:p>
      <text:p text:style-name="P190"><text:span text:style-name="T191">1.27</text:span><text:span text:style-name="T192">.</text:span><text:span text:style-name="T193"><text:tab/>padidinti 4,6 tūkst. Eur biudžeto asignavimus iš savivaldybės biudžeto prognozuojamų pajamų ir valstybės biudžeto bendrosios</text:span><text:span text:style-name="T194"><text:s/>dotacijos kompensacijos Žiežmarių lopšelio-darželio „Varpelis“ direktoriui Švietimo programos 02.01.01.05 priemonei „Ugdymo programų įgyvendinimo bei jų įvairovės savivaldybės švietimo įstaigose užtikrinimas“ vykdyti;</text:span></text:p>
      <text:p text:style-name="P195"><text:span text:style-name="T196">1.28</text:span><text:span text:style-name="T197">.</text:span><text:span text:style-name="T198"><text:tab/>padidinti 2 tūkst. Eur biud</text:span><text:span text:style-name="T199">žeto asignavimus iš biudžetinių įstaigų pajamų įmokų Žiežmarių lopšelio-darželio „Varpelis“ direktoriui Švietimo programos 02.01.01.05 priemonei „Ugdymo programų įgyvendinimo bei jų įvairovės savivaldybės švietimo įstaigose užtikrinimas“ vykdyti;</text:span></text:p>
      <text:p text:style-name="P200"><text:span text:style-name="T201">1.29</text:span><text:span text:style-name="T202">.</text:span><text:span text:style-name="T203"><text:tab/>padidinti 3,4 tūkst. Eur biudžeto asignavimus iš savivaldybės biudžeto prognozuojamų pajamų ir valstybės biudžeto bendrosios dotacijos kompensacijos Pakertų lopšelio-darželio direktoriui Švietimo programos 02.01.01.05 priemonei „Ugdymo programų įgyvendini</text:span><text:span text:style-name="T204">mo bei jų įvairovės savivaldybės švietimo įstaigose užtikrinimas“ vykdyti;</text:span></text:p>
      <text:p text:style-name="P205"><text:span text:style-name="T206">1.30</text:span><text:span text:style-name="T207">.</text:span><text:span text:style-name="T208"><text:tab/></text:span><text:span text:style-name="T209">padidinti 4,5 tūkst. Eur biudžeto asignavimus iš savivaldybės biudžeto prognozuojamų pajamų ir valstybės biudžeto bendrosios dotacijos kompensacijos Žaslių lopšelio-daržel</text:span><text:span text:style-name="T210">io „Žaliasis<text:s/></text:span><text:soft-page-break/><text:span text:style-name="T211">klevelis“ direktoriui Švietimo programos 02.01.01.05 priemonei „Ugdymo programų įgyvendinimo bei jų įvairovės savivaldybės švietimo įstaigose<text:s/></text:span><text:span text:style-name="T212">užtikrinimas“ vykdyti;</text:span></text:p>
      <text:p text:style-name="P213"><text:span text:style-name="T214">1.31</text:span><text:span text:style-name="T215">.</text:span><text:span text:style-name="T216"><text:tab/>sumažinti 108,9 tūkst. Eur biudžeto asignavimus iš valstybės biudžet</text:span><text:span text:style-name="T217">o specialių tikslinių, Europos Sąjungos finansinės paramos ir kitų dotacijų Savivaldybės administracijos direktoriui Švietimo programos 02.01.01.08 priemonei „7% mokinio krepšelio lėšų panaudojimas mokymo reikmėms Savivaldybės tarybos nustatyta tvarka“ vyk</text:span><text:span text:style-name="T218">dyti;</text:span></text:p>
      <text:p text:style-name="P219"><text:span text:style-name="T220">1.32</text:span><text:span text:style-name="T221">.</text:span><text:span text:style-name="T222"><text:tab/>sumažinti 5,2 tūkst. Eur biudžeto asignavimus iš valstybės biudžeto specialių tikslinių, Europos Sąjungos finansinės paramos ir kitų dotacijų Kaišiadorių Algirdo Brazausko gimnazijos direktoriui Švietimo programos 02.01.01.09 priemonei<text:s/></text:span><text:span text:style-name="T223">„Mokinio krepšelio lėšų panaudojimas Mokinio krepšelio lėšų apskaičiavimo ir paskirstymo metodikoje nustatyta tvarka“ vykdyti;</text:span></text:p>
      <text:p text:style-name="Normal"/>
      <text:p text:style-name="P224"><text:span text:style-name="T225">1.33</text:span><text:span text:style-name="T226">.</text:span><text:span text:style-name="T227"><text:tab/>padidinti 13,3 tūkst. Eur biudžeto asignavimus iš valstybės biudžeto specialių tikslinių, Europos Sąjungos finansinės<text:s/></text:span><text:span text:style-name="T228">paramos ir kitų dotacijų Kruonio gimnazijos direktoriui Švietimo programos 02.01.01.09 priemonei „Mokinio krepšelio lėšų panaudojimas Mokinio krepšelio lėšų apskaičiavimo ir paskirstymo metodikoje nustatyta tvarka“ vykdyti;</text:span></text:p>
      <text:p text:style-name="Normal"/>
      <text:p text:style-name="P229"><text:span text:style-name="T230">1.34</text:span><text:span text:style-name="T231">.</text:span><text:span text:style-name="T232"><text:tab/>padidinti 5,7 tūkst.<text:s/></text:span><text:span text:style-name="T233">Eur biudžeto asignavimus iš valstybės biudžeto specialių tikslinių, Europos Sąjungos finansinės paramos ir kitų dotacijų Žiežmarių gimnazijos direktoriui Švietimo programos 02.01.01.09 priemonei „Mokinio krepšelio lėšų panaudojimas Mokinio krepšelio lėšų a</text:span><text:span text:style-name="T234">pskaičiavimo ir paskirstymo metodikoje nustatyta tvarka“ vykdyti;</text:span></text:p>
      <text:p text:style-name="Normal"/>
      <text:p text:style-name="P235"><text:span text:style-name="T236">1.35</text:span><text:span text:style-name="T237">.</text:span><text:span text:style-name="T238"><text:tab/>padidinti 17 tūkst. Eur biudžeto asignavimus iš valstybės biudžeto specialių tikslinių, Europos Sąjungos finansinės paramos ir kitų dotacijų Rumšiškių Antano Baranausko gimnazijos</text:span><text:span text:style-name="T239"><text:s/>direktoriui Švietimo programos 02.01.01.09 priemonei „Mokinio krepšelio lėšų panaudojimas Mokinio krepšelio lėšų apskaičiavimo ir paskirstymo metodikoje nustatyta tvarka“ vykdyti;</text:span></text:p>
      <text:p text:style-name="Normal"/>
      <text:p text:style-name="P240"><text:span text:style-name="T241">1.36</text:span><text:span text:style-name="T242">.</text:span><text:span text:style-name="T243"><text:tab/>padidinti 24,2 tūkst. Eur biudžeto asignavimus iš valstybės biud</text:span><text:span text:style-name="T244">žeto specialių tikslinių, Europos Sąjungos finansinės paramos ir kitų dotacijų Kaišiadorių suaugusiųjų ir jaunimo mokyklos direktoriui Švietimo programos 02.01.01.09 priemonei „Mokinio krepšelio lėšų panaudojimas Mokinio krepšelio lėšų apskaičiavimo ir pas</text:span><text:span text:style-name="T245">kirstymo metodikoje nustatyta tvarka“ vykdyti;<text:s/></text:span></text:p>
      <text:p text:style-name="Normal"/>
      <text:p text:style-name="P246"><text:span text:style-name="T247">1.37</text:span><text:span text:style-name="T248">.</text:span><text:span text:style-name="T249"><text:tab/>padidinti 40,4 tūkst. Eur biudžeto asignavimus iš valstybės biudžeto specialių tikslinių, Europos Sąjungos finansinės paramos ir kitų dotacijų Kaišiadorių Vaclovo Giržado progimnazijos direktoriui<text:s/></text:span><text:span text:style-name="T250">Švietimo programos 02.01.01.09 priemonei „Mokinio krepšelio lėšų panaudojimas Mokinio krepšelio lėšų apskaičiavimo ir paskirstymo metodikoje nustatyta tvarka“ vykdyti;</text:span></text:p>
      <text:p text:style-name="Normal"/>
      <text:p text:style-name="P251"><text:span text:style-name="T252">1.38</text:span><text:span text:style-name="T253">.</text:span><text:span text:style-name="T254"><text:tab/>padidinti 7,4 tūkst. Eur biudžeto asignavimus iš valstybės biudžeto specialių</text:span><text:span text:style-name="T255"><text:s/>tikslinių, Europos Sąjungos finansinės paramos ir kitų dotacijų Palomenės pagrindinės mokyklos direktoriui<text:s/></text:span><text:soft-page-break/><text:span text:style-name="T256">Švietimo programos 02.01.01.09 priemonei „Mokinio krepšelio lėšų panaudojimas Mokinio krepšelio lėšų apskaičiavimo ir paskirstymo metodikoje nustaty</text:span><text:span text:style-name="T257">ta tvarka“ vykdyti;</text:span></text:p>
      <text:p text:style-name="Normal"/>
      <text:p text:style-name="P258"><text:span text:style-name="T259">1.39</text:span><text:span text:style-name="T260">.</text:span><text:span text:style-name="T261"><text:tab/>padidinti 13 tūkst. Eur biudžeto asignavimus iš valstybės biudžeto specialių tikslinių, Europos Sąjungos finansinės paramos ir kitų dotacijų Paparčių pagrindinės mokyklos-daugiafunkcio centro direktoriui Švietimo programos 02</text:span><text:span text:style-name="T262">.01.01.09 priemonei „Mokinio krepšelio lėšų panaudojimas Mokinio krepšelio lėšų apskaičiavimo ir paskirstymo metodikoje nustatyta tvarka“ vykdyti;</text:span></text:p>
      <text:p text:style-name="Normal"/>
      <text:p text:style-name="P263"><text:span text:style-name="T264">1.40</text:span><text:span text:style-name="T265">.</text:span><text:span text:style-name="T266"><text:tab/>padidinti 5,9 tūkst. Eur biudžeto asignavimus iš valstybės biudžeto specialių tikslinių, Europos<text:s/></text:span><text:span text:style-name="T267">Sąjungos finansinės paramos ir kitų dotacijų Pravieniškių Stasio Tijūnaičio pagrindinės mokyklos direktoriui Švietimo programos 02.01.01.09 priemonei „Mokinio krepšelio lėšų panaudojimas Mokinio krepšelio lėšų apskaičiavimo ir paskirstymo metodikoje nustat</text:span><text:span text:style-name="T268">yta tvarka“ vykdyti;</text:span></text:p>
      <text:p text:style-name="Normal"/>
      <text:p text:style-name="P269"><text:span text:style-name="T270">1.41</text:span><text:span text:style-name="T271">.</text:span><text:span text:style-name="T272"><text:tab/>padidinti 15,6 tūkst. Eur biudžeto asignavimus iš valstybės biudžeto specialių tikslinių, Europos Sąjungos finansinės paramos ir kitų dotacijų Žaslių pagrindinės mokyklos direktoriui Švietimo programos 02.01.01.09 priemonei<text:s/></text:span><text:span text:style-name="T273">„Mokinio krepšelio lėšų panaudojimas Mokinio krepšelio lėšų apskaičiavimo ir paskirstymo metodikoje nustatyta tvarka“ vykdyti;</text:span></text:p>
      <text:p text:style-name="Normal"/>
      <text:p text:style-name="P274"><text:span text:style-name="T275">1.42</text:span><text:span text:style-name="T276">.</text:span><text:span text:style-name="T277"><text:tab/>padidinti 4,5 tūkst. Eur biudžeto asignavimus iš valstybės biudžeto specialių tikslinių, Europos Sąjungos finansinės p</text:span><text:span text:style-name="T278">aramos ir kitų dotacijų Kaišiadorių šventosios Faustinos mokyklos direktoriui Švietimo programos 02.01.01.09 priemonei „Mokinio krepšelio lėšų panaudojimas Mokinio krepšelio lėšų apskaičiavimo ir paskirstymo metodikoje nustatyta tvarka“ vykdyti;</text:span></text:p>
      <text:p text:style-name="Normal"/>
      <text:p text:style-name="P279"><text:span text:style-name="T280">1.43</text:span><text:span text:style-name="T281">.</text:span><text:span text:style-name="T282"><text:tab/>padidinti 7,5 tūkst. Eur biudžeto asignavimus iš valstybės biudžeto specialių tikslinių, Europos Sąjungos finansinės paramos ir kitų dotacijų Gudienos mokyklos-darželio „Rugelis“ direktoriui Švietimo programos 02.01.01.09 priemonei „Mokinio krepšelio lėšų</text:span><text:span text:style-name="T283"><text:s/>panaudojimas Mokinio krepšelio lėšų apskaičiavimo ir paskirstymo metodikoje nustatyta tvarka“ vykdyti;</text:span></text:p>
      <text:p text:style-name="Normal"/>
      <text:p text:style-name="P284"><text:span text:style-name="T285">1.44</text:span><text:span text:style-name="T286">.</text:span><text:span text:style-name="T287"><text:tab/>sumažinti 0,8 tūkst. Eur biudžeto asignavimus iš valstybės biudžeto specialių tikslinių, Europos Sąjungos finansinės paramos ir kitų dotacijų</text:span><text:span text:style-name="T288"><text:s/>Stasiūnų mokyklos-darželio „Nykštukas“ direktoriui Švietimo programos 02.01.01.09 priemonei „Mokinio krepšelio lėšų panaudojimas Mokinio krepšelio lėšų apskaičiavimo ir paskirstymo metodikoje nustatyta tvarka“ vykdyti;</text:span></text:p>
      <text:p text:style-name="Normal"/>
      <text:p text:style-name="P289"><text:span text:style-name="T290">1.45</text:span><text:span text:style-name="T291">.</text:span><text:span text:style-name="T292"><text:tab/>padidinti 12,1 tūkst. Eur</text:span><text:span text:style-name="T293"><text:s/>biudžeto asignavimus iš valstybės biudžeto specialių tikslinių, Europos Sąjungos finansinės paramos ir kitų dotacijų Žiežmarių mokyklos-darželio „Vaikystės dvaras“ direktoriui Švietimo programos 02.01.01.09 priemonei „Mokinio krepšelio lėšų panaudojimas M</text:span><text:span text:style-name="T294">okinio krepšelio lėšų apskaičiavimo ir paskirstymo metodikoje nustatyta tvarka“ vykdyti;</text:span></text:p>
      <text:p text:style-name="Normal"/>
      <text:p text:style-name="P295"><text:span text:style-name="T296">1.46</text:span><text:span text:style-name="T297">.</text:span><text:span text:style-name="T298"><text:tab/>padidinti 8,8 tūkst. Eur biudžeto asignavimus iš valstybės biudžeto specialių tikslinių, Europos Sąjungos finansinės paramos ir kitų dotacijų Kaišiadorių lo</text:span><text:span text:style-name="T299">pšelio-darželio „Spindulys“ direktoriui Švietimo programos 02.01.01.09 priemonei „Mokinio krepšelio lėšų panaudojimas Mokinio krepšelio lėšų apskaičiavimo ir paskirstymo metodikoje nustatyta tvarka“ vykdyti;</text:span></text:p>
      <text:p text:style-name="Normal"/>
      <text:p text:style-name="P300"><text:span text:style-name="T301">1.47</text:span><text:span text:style-name="T302">.</text:span><text:span text:style-name="T303"><text:tab/>padidinti 6,9 tūkst. Eur biudžeto<text:s/></text:span><text:span text:style-name="T304">asignavimus iš valstybės biudžeto specialių tikslinių, Europos Sąjungos finansinės paramos ir kitų dotacijų Kaišiadorių lopšelio-darželio „Žvaigždutė“ direktoriui Švietimo programos 02.01.01.09 priemonei „Mokinio krepšelio lėšų panaudojimas Mokinio krepšel</text:span><text:span text:style-name="T305">io lėšų apskaičiavimo ir paskirstymo metodikoje nustatyta tvarka“ vykdyti;</text:span></text:p>
      <text:p text:style-name="Normal"/>
      <text:p text:style-name="P306"><text:span text:style-name="T307">1.48</text:span><text:span text:style-name="T308">.</text:span><text:span text:style-name="T309"><text:tab/>padidinti 0,5 tūkst. Eur biudžeto asignavimus iš valstybės biudžeto specialių tikslinių, Europos Sąjungos finansinės paramos ir kitų dotacijų Pravieniškių lopšelio-daržel</text:span><text:span text:style-name="T310">io „Ąžuoliukas“ direktoriui Švietimo programos 02.01.01.09 priemonei „Mokinio krepšelio lėšų panaudojimas Mokinio krepšelio lėšų apskaičiavimo ir paskirstymo metodikoje nustatyta tvarka“ vykdyti;</text:span></text:p>
      <text:p text:style-name="Normal"/>
      <text:p text:style-name="P311"><text:span text:style-name="T312">1.49</text:span><text:span text:style-name="T313">.</text:span><text:span text:style-name="T314"><text:tab/>sumažinti 2,5 tūkst. Eur biudžeto asignavimus iš<text:s/></text:span><text:span text:style-name="T315">valstybės biudžeto specialių tikslinių, Europos Sąjungos finansinės paramos ir kitų dotacijų Rumšiškių lopšelio-darželio direktoriui Švietimo programos 02.01.01.09 priemonei „Mokinio krepšelio lėšų panaudojimas Mokinio krepšelio lėšų apskaičiavimo ir paski</text:span><text:span text:style-name="T316">rstymo metodikoje nustatyta tvarka“ vykdyti;</text:span></text:p>
      <text:p text:style-name="Normal"/>
      <text:p text:style-name="P317"><text:span text:style-name="T318">1.50</text:span><text:span text:style-name="T319">.</text:span><text:span text:style-name="T320"><text:tab/>padidinti 1,2 tūkst. Eur biudžeto asignavimus iš valstybės biudžeto specialių tikslinių, Europos Sąjungos finansinės paramos ir kitų dotacijų Žiežmarių lopšelio-darželio „Varpelis“ direktoriui Švietim</text:span><text:span text:style-name="T321">o programos 02.01.01.09 priemonei „Mokinio krepšelio lėšų panaudojimas Mokinio krepšelio lėšų apskaičiavimo ir paskirstymo metodikoje nustatyta tvarka“ vykdyti;</text:span></text:p>
      <text:p text:style-name="Normal"/>
      <text:p text:style-name="P322"><text:span text:style-name="T323">1.51</text:span><text:span text:style-name="T324">.</text:span><text:span text:style-name="T325"><text:tab/>sumažinti 0,2 tūkst. Eur biudžeto asignavimus iš valstybės biudžeto specialių tiksli</text:span><text:span text:style-name="T326">nių, Europos Sąjungos finansinės paramos ir kitų dotacijų Pakertų lopšelio-darželio direktoriui Švietimo programos 02.01.01.09 priemonei „Mokinio krepšelio lėšų panaudojimas Mokinio krepšelio lėšų apskaičiavimo ir paskirstymo metodikoje nustatyta tvarka“ v</text:span><text:span text:style-name="T327">ykdyti;</text:span></text:p>
      <text:p text:style-name="Normal"/>
      <text:p text:style-name="P328"><text:span text:style-name="T329">1.52</text:span><text:span text:style-name="T330">.</text:span><text:span text:style-name="T331"><text:tab/>padidinti 2,6 tūkst. Eur biudžeto asignavimus iš valstybės biudžeto specialių tikslinių, Europos Sąjungos finansinės paramos ir kitų dotacijų Žaslių lopšelio-darželio „Žaliasis klevelis“ direktoriui Švietimo programos 02.01.01.09 priemon</text:span><text:span text:style-name="T332">ei „Mokinio krepšelio lėšų panaudojimas Mokinio krepšelio lėšų apskaičiavimo ir paskirstymo metodikoje nustatyta tvarka“ vykdyti;</text:span></text:p>
      <text:p text:style-name="Normal"/>
      <text:p text:style-name="P333"><text:span text:style-name="T334">1.53</text:span><text:span text:style-name="T335">.</text:span><text:span text:style-name="T336"><text:tab/>padidinti 4,5 tūkst. Eur biudžeto asignavimus iš savivaldybės biudžeto prognozuojamų pajamų ir valstybės biudžeto<text:s/></text:span><text:span text:style-name="T337">bendrosios dotacijos kompensacijos Švietimo ir kultūros paslaugų centro direktoriui Švietimo programos 02.01.02.01 priemonei „Kaišiadorių rajono savivaldybės neformaliojo švietimo įstaigų veiklos užtikrinimas“ vykdyti;</text:span></text:p>
      <text:p text:style-name="P338"><text:span text:style-name="T339">1.54</text:span><text:span text:style-name="T340">.</text:span><text:span text:style-name="T341"><text:tab/>padidinti 2,6 tūkst. Eur bi</text:span><text:span text:style-name="T342">udžeto asignavimus iš savivaldybės biudžeto prognozuojamų pajamų ir valstybės biudžeto bendrosios dotacijos kompensacijos Kaišiadorių kūno kultūros ir sporto centro direktoriui Švietimo programos 02.01.02.01 priemonei „Kaišiadorių rajono savivaldybės nefor</text:span><text:span text:style-name="T343">maliojo švietimo įstaigų veiklos užtikrinimas“ vykdyti;</text:span></text:p>
      <text:p text:style-name="P344"><text:span text:style-name="T345">1.55</text:span><text:span text:style-name="T346">.</text:span><text:span text:style-name="T347"><text:tab/>padidinti 23 tūkst. Eur biudžeto asignavimus iš savivaldybės biudžeto prognozuojamų pajamų ir valstybės biudžeto bendrosios dotacijos kompensacijos Kaišiadorių meno mokyklos direktoriui Švie</text:span><text:span text:style-name="T348">timo programos 02.01.02.01 priemonei „Kaišiadorių rajono savivaldybės neformaliojo švietimo įstaigų veiklos užtikrinimas“ vykdyti;</text:span></text:p>
      <text:p text:style-name="P349"><text:span text:style-name="T350">1.56</text:span><text:span text:style-name="T351">.</text:span><text:span text:style-name="T352"><text:tab/>sumažinti 84 tūkst. Eur biudžeto asignavimus valstybės biudžeto specialių tikslinių, Europos Sąjungos finansinės pa</text:span><text:span text:style-name="T353">ramos ir kitų dotacijų Savivaldybės administracijos direktoriui Švietimo programos 02.01.02.07 priemonei „Neformaliojo vaikų švietimo programų finansavimas Mokinio krepšelio lėšų apskaičiavimo ir paskirstymo metodikoje nustatyta tvarka“ vykdyti;</text:span></text:p>
      <text:p text:style-name="P354"><text:span text:style-name="T355">1.57</text:span><text:span text:style-name="T356">.</text:span><text:span text:style-name="T357"><text:tab/></text:span><text:span text:style-name="T358">padidinti 1,9 tūkst. Eur biudžeto asignavimus iš savivaldybės biudžeto prognozuojamų pajamų ir valstybės biudžeto bendrosios dotacijos kompensacijos Pedagoginės psichologinės tarnybos direktoriui Švietimo programos 02.01.03.01 priemonei „Užtikrinti Kaišiad</text:span><text:span text:style-name="T359">orių r. pedagoginės psichologinės tarnybos veiklą“ vykdyti;</text:span></text:p>
      <text:p text:style-name="P360"><text:span text:style-name="T361">1.58</text:span><text:span text:style-name="T362">.</text:span><text:span text:style-name="T363"><text:tab/>padidinti 5,1 tūkst. Eur biudžeto asignavimus iš savivaldybės biudžeto prognozuojamų pajamų ir valstybės biudžeto bendrosios dotacijos kompensacijos Kaišiadorių kultūros centro direktori</text:span><text:span text:style-name="T364">ui Kultūros programos 03.01.02.01 priemonei „Gerinti savivaldybės kultūros centrų veiklą“ vykdyti;</text:span></text:p>
      <text:p text:style-name="P365"><text:span text:style-name="T366">1.59</text:span><text:span text:style-name="T367">.</text:span><text:span text:style-name="T368"><text:tab/>padidinti 3 tūkst. Eur biudžeto asignavimus iš savivaldybės biudžeto prognozuojamų pajamų ir valstybės biudžeto bendrosios dotacijos kompensacijos<text:s/></text:span><text:span text:style-name="T369">Kruonio kultūros centro direktoriui Kultūros programos 03.01.02.01 priemonei „Gerinti savivaldybės kultūros centrų veiklą“ vykdyti;</text:span></text:p>
      <text:p text:style-name="P370"><text:span text:style-name="T371">1.60</text:span><text:span text:style-name="T372">.</text:span><text:span text:style-name="T373"><text:tab/>padidinti 6,1 tūkst. Eur biudžeto asignavimus iš savivaldybės biudžeto prognozuojamų pajamų ir valstybės biudžeto<text:s/></text:span><text:span text:style-name="T374">bendrosios dotacijos kompensacijos Rumšiškių kultūros centro direktoriui Kultūros programos 03.01.02.01 priemonei „Gerinti savivaldybės kultūros centrų veiklą“ vykdyti;</text:span></text:p>
      <text:p text:style-name="P375"><text:span text:style-name="T376">1.61</text:span><text:span text:style-name="T377">.</text:span><text:span text:style-name="T378"><text:tab/>padidinti 20,6 tūkst. Eur biudžeto asignavimus iš savivaldybės biudžeto progn</text:span><text:span text:style-name="T379">ozuojamų pajamų ir valstybės biudžeto bendrosios dotacijos kompensacijos Kaišiadorių viešosios bibliotekos direktoriui Kultūros programos 03.01.03.01 priemonei „Gerinti Viešosios bibliotekos ir jos struktūrinių padalinių veiklą“ vykdyti;</text:span></text:p>
      <text:p text:style-name="P380"><text:span text:style-name="T381">1.62</text:span><text:span text:style-name="T382">.</text:span><text:span text:style-name="T383"><text:tab/>padidint</text:span><text:span text:style-name="T384">i 1,4 tūkst. Eur biudžeto asignavimus iš savivaldybės biudžeto prognozuojamų pajamų ir valstybės biudžeto bendrosios dotacijos kompensacijos Kaišiadorių muziejaus direktoriui<text:s/></text:span><text:soft-page-break/><text:span text:style-name="T385">Kultūros programos 03.01.04.01 priemonei „Gerinti Kaišiadorių muziejaus ir jo eks</text:span><text:span text:style-name="T386">pozicijų veiklą“ vykdyti;</text:span></text:p>
      <text:p text:style-name="P387"><text:span text:style-name="T388">1.63</text:span><text:span text:style-name="T389">.</text:span><text:span text:style-name="T390"><text:tab/>sumažinti 54 tūkst. Eur biudžeto asignavimus iš savivaldybės biudžeto prognozuojamų pajamų ir valstybės biudžeto bendrosios dotacijos kompensacijos Savivaldybės administracijos direktoriui Socialinės apsaugos programos<text:s/></text:span><text:span text:style-name="T391">04.01.01.02 priemonei „Piniginės socialinės paramos, pašalpų, priedų globėjams iš savivaldybės biudžeto skyrimas bei vežėjų nuostolių ir gyventojų patirtų išlaidų kompensavimas“ vykdyti;</text:span></text:p>
      <text:p text:style-name="P392"><text:span text:style-name="T393">1.64</text:span><text:span text:style-name="T394">.</text:span><text:span text:style-name="T395"><text:tab/>sumažinti 120 tūkst. Eur biudžeto asignavimus iš kitų lėšų<text:s/></text:span><text:span text:style-name="T396">Savivaldybės administracijos direktoriui Socialinės apsaugos programos 04.01.01.04 priemonei „Iš valstybės biudžeto finansuojamų išmokų, pensijų, kompensacijų mokėjimas ir bendravimo su vaikais tobulinimo kursų išlaidų apmokėjimas“ vykdyti;</text:span></text:p>
      <text:p text:style-name="P397"><text:span text:style-name="T398">1.65</text:span><text:span text:style-name="T399">.</text:span><text:span text:style-name="T400"><text:tab/>padid</text:span><text:span text:style-name="T401">inti 0,6 tūkst. Eur biudžeto asignavimus iš valstybės biudžeto specialių tikslinių, Europos Sąjungos finansinės paramos ir kitų dotacijų Savivaldybės administracijos direktoriui Socialinės apsaugos programos 04.01.02.01 priemonei „Socialinės paramos mokini</text:span><text:span text:style-name="T402">ams, finansuojamos iš specialios tikslinės dotacijos, skyrimas“ vykdyti;</text:span></text:p>
      <text:p text:style-name="P403"><text:span text:style-name="T404">1.66</text:span><text:span text:style-name="T405">.</text:span><text:span text:style-name="T406"><text:tab/>sumažinti 1 tūkst. Eur biudžeto asignavimus iš valstybės biudžeto specialių tikslinių, Europos Sąjungos finansinės paramos ir kitų dotacijų Kaišiadorių Algirdo Brazausko gim</text:span><text:span text:style-name="T407">nazijos direktoriui Socialinės apsaugos programos 04.01.02.01 priemonei „Socialinės paramos mokiniams, finansuojamos iš specialios tikslinės dotacijos, skyrimas“ vykdyti;</text:span></text:p>
      <text:p text:style-name="P408"><text:span text:style-name="T409">1.67</text:span><text:span text:style-name="T410">.</text:span><text:span text:style-name="T411"><text:tab/>sumažinti 8,1 tūkst. Eur biudžeto asignavimus iš valstybės biudžeto special</text:span><text:span text:style-name="T412">ių tikslinių, Europos Sąjungos finansinės paramos ir kitų dotacijų Kruonio gimnazijos direktoriui Socialinės apsaugos programos 04.01.02.01 priemonei „Socialinės paramos mokiniams, finansuojamos iš specialios tikslinės dotacijos, skyrimas“ vykdyti;</text:span></text:p>
      <text:p text:style-name="P413"><text:span text:style-name="T414">1.68</text:span><text:span text:style-name="T415">.</text:span><text:span text:style-name="T416"><text:tab/>sumažinti 6,3 tūkst. Eur biudžeto asignavimus iš valstybės biudžeto specialių tikslinių, Europos Sąjungos finansinės paramos ir kitų dotacijų Žiežmarių gimnazijos direktoriui Socialinės apsaugos programos 04.01.02.01 priemonei „Socialinės paramos mokini</text:span><text:span text:style-name="T417">ams, finansuojamos iš specialios tikslinės dotacijos, skyrimas“ vykdyti;</text:span></text:p>
      <text:p text:style-name="P418"><text:span text:style-name="T419">1.69</text:span><text:span text:style-name="T420">.</text:span><text:span text:style-name="T421"><text:tab/>sumažinti 0,4 tūkst. Eur biudžeto asignavimus iš valstybės biudžeto specialių tikslinių, Europos Sąjungos finansinės paramos ir kitų dotacijų Rumšiškių Antano Baranausko gim</text:span><text:span text:style-name="T422">nazijos direktoriui Socialinės apsaugos programos 04.01.02.01 priemonei „Socialinės paramos mokiniams, finansuojamos iš specialios tikslinės dotacijos, skyrimas“ vykdyti;</text:span></text:p>
      <text:p text:style-name="P423"><text:span text:style-name="T424">1.70</text:span><text:span text:style-name="T425">.</text:span><text:span text:style-name="T426"><text:tab/>sumažinti 0,4 tūkst. Eur biudžeto asignavimus iš valstybės biudžeto special</text:span><text:span text:style-name="T427">ių tikslinių, Europos Sąjungos finansinės paramos ir kitų dotacijų Kaišiadorių suaugusiųjų ir jaunimo mokyklos direktoriui Socialinės apsaugos programos 04.01.02.01 priemonei „Socialinės paramos mokiniams, finansuojamos iš specialios tikslinės dotacijos, s</text:span><text:span text:style-name="T428">kyrimas“ vykdyti;</text:span></text:p>
      <text:p text:style-name="P429"><text:span text:style-name="T430">1.71</text:span><text:span text:style-name="T431">.</text:span><text:span text:style-name="T432"><text:tab/>sumažinti 6,3 tūkst. Eur biudžeto asignavimus iš valstybės biudžeto specialių tikslinių, Europos Sąjungos finansinės paramos ir kitų dotacijų Kaišiadorių Vaclovo Giržado progimnazijos direktoriui Socialinės apsaugos programos 04</text:span><text:span text:style-name="T433">.01.02.01 priemonei „Socialinės paramos mokiniams, finansuojamos iš specialios tikslinės dotacijos, skyrimas“ vykdyti;</text:span></text:p>
      <text:p text:style-name="P434"><text:span text:style-name="T435">1.72</text:span><text:span text:style-name="T436">.</text:span><text:span text:style-name="T437"><text:tab/>sumažinti 3,7 tūkst. Eur biudžeto asignavimus iš valstybės biudžeto specialių tikslinių, Europos Sąjungos finansinės paramos ir</text:span><text:span text:style-name="T438"><text:s/>kitų dotacijų Palomenės pagrindinės mokyklos direktoriui Socialinės apsaugos programos 04.01.02.01 priemonei „Socialinės paramos mokiniams, finansuojamos iš specialios tikslinės dotacijos, skyrimas“ vykdyti;</text:span></text:p>
      <text:p text:style-name="P439"><text:span text:style-name="T440">1.73</text:span><text:span text:style-name="T441">.</text:span><text:span text:style-name="T442"><text:tab/>sumažinti 1,7 tūkst. Eur biudžeto asi</text:span><text:span text:style-name="T443">gnavimus iš valstybės biudžeto specialių tikslinių, Europos Sąjungos finansinės paramos ir kitų dotacijų Paparčių mokyklos-daugiafunkcio centro direktoriui Socialinės apsaugos programos 04.01.02.01 priemonei „Socialinės paramos mokiniams, finansuojamos iš<text:s/></text:span><text:span text:style-name="T444">specialios tikslinės dotacijos, skyrimas“ vykdyti;</text:span></text:p>
      <text:p text:style-name="P445"><text:span text:style-name="T446">1.74</text:span><text:span text:style-name="T447">.</text:span><text:span text:style-name="T448"><text:tab/>sumažinti 0,4 tūkst. Eur biudžeto asignavimus iš valstybės biudžeto specialių tikslinių, Europos Sąjungos finansinės paramos ir kitų dotacijų Pravieniškių Stasio Tijūnaičio pagrindinės mokyklos d</text:span><text:span text:style-name="T449">irektoriui Socialinės apsaugos programos 04.01.02.01 priemonei „Socialinės paramos mokiniams, finansuojamos iš specialios tikslinės dotacijos, skyrimas“ vykdyti;</text:span></text:p>
      <text:p text:style-name="P450"><text:span text:style-name="T451">1.75</text:span><text:span text:style-name="T452">.</text:span><text:span text:style-name="T453"><text:tab/>sumažinti 2,3 tūkst. Eur biudžeto asignavimus iš valstybės biudžeto specialių tiksli</text:span><text:span text:style-name="T454">nių, Europos Sąjungos finansinės paramos ir kitų dotacijų Žaslių pagrindinės mokyklos direktoriui Socialinės apsaugos programos 04.01.02.01 priemonei „Socialinės paramos mokiniams, finansuojamos iš specialios tikslinės dotacijos, skyrimas“ vykdyti;</text:span></text:p>
      <text:p text:style-name="P455"><text:span text:style-name="T456">1.76</text:span><text:span text:style-name="T457">.</text:span><text:span text:style-name="T458"><text:tab/>sumažinti 0,3 tūkst. Eur biudžeto asignavimus iš valstybės biudžeto specialių tikslinių, Europos Sąjungos finansinės paramos ir kitų dotacijų Kaišiadorių šventosios Faustinos mokyklos direktoriui Socialinės apsaugos programos 04.01.02.01 priemonei „Soci</text:span><text:span text:style-name="T459">alinės paramos mokiniams, finansuojamos iš specialios tikslinės dotacijos, skyrimas“ vykdyti;</text:span></text:p>
      <text:p text:style-name="P460"><text:span text:style-name="T461">1.77</text:span><text:span text:style-name="T462">.</text:span><text:span text:style-name="T463"><text:tab/>sumažinti 1,2 tūkst. Eur biudžeto asignavimus iš valstybės biudžeto specialių tikslinių, Europos Sąjungos finansinės paramos ir kitų dotacijų Stasiūnų m</text:span><text:span text:style-name="T464">okyklos-darželio „Nykštukas“ direktoriui Socialinės apsaugos programos 04.01.02.01 priemonei „Socialinės paramos mokiniams, finansuojamos iš specialios tikslinės dotacijos, skyrimas“ vykdyti;</text:span></text:p>
      <text:p text:style-name="P465"><text:span text:style-name="T466">1.78</text:span><text:span text:style-name="T467">.</text:span><text:span text:style-name="T468"><text:tab/>padidinti 0,7 tūkst. Eur biudžeto asignavimus iš saviv</text:span><text:span text:style-name="T469">aldybės biudžeto prognozuojamų pajamų ir valstybės biudžeto bendrosios dotacijos kompensacijos Rumšiškių Antano Baranausko gimnazijos direktoriui Socialinės apsaugos programos 04.01.02.02 priemonei „Socialinės paramos mokiniams išlaidų <text:s/>iš savivaldybės biu</text:span><text:span text:style-name="T470">džeto <text:s/>finansavimas“ vykdyti;</text:span></text:p>
      <text:p text:style-name="P471"><text:span text:style-name="T472">1.79</text:span><text:span text:style-name="T473">.</text:span><text:span text:style-name="T474"><text:tab/>sumažinti 0,7 tūkst. Eur biudžeto asignavimus iš savivaldybės biudžeto prognozuojamų pajamų ir valstybės biudžeto bendrosios dotacijos kompensacijos Kaišiadorių<text:s/></text:span><text:soft-page-break/><text:span text:style-name="T475">Vaclovo Giržado progimnazijos direktoriui Socialinės ap</text:span><text:span text:style-name="T476">saugos programos 04.01.02.02 priemonei „Socialinės paramos mokiniams išlaidų <text:s/>iš savivaldybės biudžeto <text:s/>finansavimas“ vykdyti;</text:span></text:p>
      <text:p text:style-name="P477"><text:span text:style-name="T478">1.80</text:span><text:span text:style-name="T479">.</text:span><text:span text:style-name="T480"><text:tab/></text:span><text:span text:style-name="T481">sumažinti 1,2 tūkst. Eur biudžeto asignavimus iš valstybės biudžeto specialių tikslinių, Europos Sąjungos finansinės paramos ir kitų dotacijų Savivaldybės administracijos direktoriui Socialinės apsaugos programos 04.01.03.01 priemonei „Socialinio darbo, so</text:span><text:span text:style-name="T482">cialinės paramos organizavimo užtikrinimas savivaldybėje bei <text:s/>piniginės socialinės paramos, išmokų, socialinių paslaugų, socialinės paramos mokiniams, neįgaliųjų socialinės integracijos administravimo, turto įsigijimo ir kt. išlaidų padengimas“ vykdyti;<text:s/></text:span></text:p>
      <text:p text:style-name="P483"><text:span text:style-name="T484">1.81</text:span><text:span text:style-name="T485">.</text:span><text:span text:style-name="T486"><text:tab/></text:span><text:span text:style-name="T487">sumažinti 3,7 tūkst. Eur biudžeto asignavimus iš kitų lėšų Savivaldybės administracijos direktoriui Socialinės apsaugos programos 04.01.03.01 priemonei „Socialinio darbo, socialinės paramos organizavimo užtikrinimas savivaldybėje bei <text:s/>piniginės socialinės<text:s/></text:span><text:span text:style-name="T488">paramos, išmokų, socialinių paslaugų, socialinės paramos mokiniams, neįgaliųjų socialinės integracijos administravimo, turto įsigijimo ir kt. išlaidų padengimas“ vykdyti;</text:span></text:p>
      <text:p text:style-name="P489"><text:span text:style-name="T490">1.82</text:span><text:span text:style-name="T491">.</text:span><text:span text:style-name="T492"><text:tab/>padidinti 16 tūkst. Eur biudžeto asignavimus iš savivaldybės biudžeto progn</text:span><text:span text:style-name="T493">ozuojamų pajamų ir valstybės biudžeto bendrosios dotacijos kompensacijos Savivaldybės administracijos direktoriui Socialinės apsaugos programos 04.02.01.01 priemonei „Socialinių paslaugų, socialinės paramos įvairioms gyventojų socialinėms grupėms organizav</text:span><text:span text:style-name="T494">imas bei socialinių programų, projektų ir iniciatyvų rėmimas, būsto pritaikymo neįgaliesiems finansavimas“ vykdyti;</text:span></text:p>
      <text:p text:style-name="P495"><text:span text:style-name="T496">1.83</text:span><text:span text:style-name="T497">.</text:span><text:span text:style-name="T498"><text:tab/>padidinti 24,5 tūkst. Eur biudžeto asignavimus iš valstybės biudžeto specialių tikslinių, Europos Sąjungos finansinės paramos ir k</text:span><text:span text:style-name="T499">itų dotacijų Savivaldybės administracijos direktoriui Socialinės apsaugos programos 04.02.01.01 priemonei „Socialinių paslaugų, socialinės paramos įvairioms gyventojų socialinėms grupėms organizavimas bei socialinių programų, projektų ir iniciatyvų rėmimas</text:span><text:span text:style-name="T500">, būsto pritaikymo neįgaliesiems finansavimas“ vykdyti;</text:span></text:p>
      <text:p text:style-name="P501"><text:span text:style-name="T502">1.84</text:span><text:span text:style-name="T503">.</text:span><text:span text:style-name="T504"><text:tab/><text:s/>padidinti 7,5 tūkst. Eur biudžeto asignavimus iš savivaldybės biudžeto prognozuojamų pajamų ir valstybės biudžeto bendrosios dotacijos kompensacijos Kaišiadorių socialinių paslaugų centro d</text:span><text:span text:style-name="T505">irektoriui Socialinės apsaugos programos 04.02.01.02 priemonei „Kaišiadorių socialinių paslaugų centro veiklos, vykdant privalomus teisės aktus bei socialinių paslaugų prieinamumą gyventojams, užtikrinimas“ vykdyti;</text:span></text:p>
      <text:p text:style-name="P506"><text:span text:style-name="T507">1.85</text:span><text:span text:style-name="T508">.</text:span><text:span text:style-name="T509"><text:tab/>padidinti 32,3 tūkst. Eur biud</text:span><text:span text:style-name="T510">žeto asignavimus iš valstybės biudžeto specialių tikslinių, Europos Sąjungos finansinės paramos ir kitų dotacijų Kaišiadorių socialinių paslaugų centro direktoriui Socialinės apsaugos programos 04.02.01.02 priemonei „Kaišiadorių socialinių paslaugų centro<text:s/></text:span><text:span text:style-name="T511">veiklos, vykdant privalomus teisės aktus bei socialinių paslaugų prieinamumą gyventojams, užtikrinimas“ vykdyti;</text:span></text:p>
      <text:p text:style-name="P512"><text:span text:style-name="T513">1.86</text:span><text:span text:style-name="T514">.</text:span><text:span text:style-name="T515"><text:tab/>padidinti 6 tūkst. Eur biudžeto asignavimus iš biudžetinių įstaigų pajamų įmokų Kaišiadorių socialinių paslaugų centro direktoriui So</text:span><text:span text:style-name="T516">cialinės apsaugos programos 04.02.01.02 priemonei „Kaišiadorių socialinių paslaugų centro veiklos, vykdant privalomus teisės aktus bei socialinių paslaugų prieinamumą gyventojams, užtikrinimas“ vykdyti;</text:span></text:p>
      <text:p text:style-name="P517"><text:span text:style-name="T518">1.87</text:span><text:span text:style-name="T519">.</text:span><text:span text:style-name="T520"><text:tab/>padidinti 10 tūkst. Eur biudžeto asignavimu</text:span><text:span text:style-name="T521">s iš savivaldybės biudžeto prognozuojamų pajamų ir valstybės biudžeto bendrosios dotacijos kompensacijos Savivaldybės administracijos direktoriui Ūkio plėtros programos 07.02.01.03 priemonei „Apleistų statinių sutvarkymas ir teritorijos valymas“ vykdyti;</text:span></text:p>
      <text:p text:style-name="P522"><text:span text:style-name="T523">1.88</text:span><text:span text:style-name="T524">.</text:span><text:span text:style-name="T525"><text:tab/>padidinti 10 tūkst. Eur biudžeto asignavimus iš savivaldybės biudžeto prognozuojamų pajamų ir valstybės biudžeto bendrosios dotacijos kompensacijos Savivaldybės administracijos direktoriui Ūkio plėtros programos 07.03.01.02 priemonei „</text:span><text:span text:style-name="T526">Savivaldybei</text:span><text:span text:style-name="T527"><text:s/>priklausančių pastatų ir statinių techninių projektų parengimas, ekspertizių atlikimas, techninių priemonių įsigijimas, VTPSI mokesčių mokėjimas</text:span><text:span text:style-name="T528">“ vykdyti;</text:span></text:p>
      <text:p text:style-name="P529"><text:span text:style-name="T530">1.89</text:span><text:span text:style-name="T531">.</text:span><text:span text:style-name="T532"><text:tab/>padidinti 106 tūkst. Eur biudžeto asignavimus iš valstybės biudžeto specialių tikslinių, E</text:span><text:span text:style-name="T533">uropos Sąjungos finansinės paramos ir kitų dotacijų Savivaldybės administracijos direktoriui Ūkio plėtros programos 07.03.02.02 priemonei „VšĮ Kaišiadorių ligoninės kapitalinis remontas“ vykdyti;</text:span></text:p>
      <text:p text:style-name="P534"><text:span text:style-name="T535">1.90</text:span><text:span text:style-name="T536">.</text:span><text:span text:style-name="T537"><text:tab/>sumažinti 230 tūkst. Eur biudžeto asignavimus iš v</text:span><text:span text:style-name="T538">alstybės biudžeto specialių tikslinių, Europos Sąjungos finansinės paramos ir kitų dotacijų Savivaldybės administracijos direktoriui Ūkio plėtros programos 07.03.02.07 priemonei „Kaišiadorių kūno kultūros ir sporto centro infrastruktūros sukūrimas“ vykdyti</text:span><text:span text:style-name="T539">;</text:span></text:p>
      <text:p text:style-name="P540"><text:span text:style-name="T541">1.91</text:span><text:span text:style-name="T542">.</text:span><text:span text:style-name="T543"><text:tab/>padidinti 1,5 tūkst. Eur biudžeto asignavimus iš savivaldybės biudžeto prognozuojamų pajamų ir valstybės biudžeto bendrosios dotacijos kompensacijos Savivaldybės administracijos direktoriui Žemės ūkio ir kaimo plėtros programos 08.01.01.10 prie</text:span><text:span text:style-name="T544">monei „Valstybinių ir privačių melioracijos statinių priežiūros, remonto ir rekonstrukcijos organizavimas“ vykdyti;</text:span></text:p>
      <text:p text:style-name="P545"><text:span text:style-name="T546">1.92</text:span><text:span text:style-name="T547">.</text:span><text:span text:style-name="T548"><text:tab/>sumažinti 11,5 tūkst. Eur biudžeto asignavimus iš savivaldybės biudžeto prognozuojamų pajamų ir valstybės biudžeto bendrosios dota</text:span><text:span text:style-name="T549">cijos kompensacijos Savivaldybės administracijos direktoriui Žemės ūkio ir kaimo plėtros programos 08.01.01.14 priemonei „VVG strategijos parengimas ir įgyvendinimas“ vykdyti;</text:span></text:p>
      <text:p text:style-name="P550"><text:span text:style-name="T551">1.93</text:span><text:span text:style-name="T552">.</text:span><text:span text:style-name="T553"><text:tab/>padidinti 0,7 tūkst. Eur biudžeto asignavimus iš savivaldybės biudžeto</text:span><text:span text:style-name="T554"><text:s/>prognozuojamų pajamų ir valstybės biudžeto bendrosios dotacijos kompensacijos Kaišiadorių rajono savivaldybės visuomenės sveikatos biuro direktoriui Sveikatos apsaugos programos 09.01.01.01 priemonei „Visuomenės sveikatos priežiūros funkcijų vykdymas“ vyk</text:span><text:span text:style-name="T555">dyti;</text:span></text:p>
      <text:p text:style-name="P556"><text:span text:style-name="T557">1.94</text:span><text:span text:style-name="T558">.</text:span><text:span text:style-name="T559"><text:tab/>padidinti 1,9 tūkst. Eur biudžeto asignavimus iš<text:s/></text:span><text:span text:style-name="T560">valstybės biudžeto specialių tikslinių, Europos Sąjungos finansinės paramos ir kitų dotacijų</text:span><text:span text:style-name="T561"><text:s/>Kaišiadorių rajono savivaldybės visuomenės<text:s/></text:span><text:soft-page-break/><text:span text:style-name="T562">sveikatos biuro direktoriui Sveikatos apsaugos programo</text:span><text:span text:style-name="T563">s 09.01.01.01 priemonei „Visuomenės sveikatos priežiūros funkcijų vykdymas“ vykdyti;</text:span></text:p>
      <text:p text:style-name="P564"><text:span text:style-name="T565">1.95</text:span><text:span text:style-name="T566">.</text:span><text:span text:style-name="T567"><text:tab/>sumažinti 10,4 tūkst. Eur biudžeto asignavimus iš valstybės biudžeto specialių tikslinių, Europos Sąjungos finansinės paramos ir kitų dotacijų Savivaldybės admin</text:span><text:span text:style-name="T568">istracijos direktoriui Socialinio būsto ir turto inventorizavimo programos 10.01.01.01 priemonei „Savivaldybės būstų ir socialinių būstų nuoma, Savivaldybės būsto ir socialinio būsto fondo plėtra, būsto nuomos ar išperkamosios nuomos mokesčių dalies kompen</text:span><text:span text:style-name="T569">savimas“ vykdyti;</text:span></text:p>
      <text:p text:style-name="P570"><text:span text:style-name="T571">1.96</text:span><text:span text:style-name="T572">.</text:span><text:span text:style-name="T573"><text:tab/>sumažinti 20 tūkst. Eur biudžeto asignavimus iš</text:span><text:span text:style-name="T574"><text:s/></text:span><text:span text:style-name="T575"><text:s/></text:span><text:span text:style-name="T576">biudžetinių įstaigų pajamų įmokų</text:span><text:span text:style-name="T577"><text:s/>Savivaldybės administracijos direktoriui Socialinio būsto ir turto inventorizavimo programos 10.01.02.01 priemonei „Nekilnojamojo ir kito turto ve</text:span><text:span text:style-name="T578">rtinimas, inventorizavimas, sandorių vykdymas, teisinė registracija, duomenų išrašų gavimas“ vykdyti;</text:span></text:p>
      <text:p text:style-name="P579"><text:span text:style-name="T580">1.97</text:span><text:span text:style-name="T581">.</text:span><text:span text:style-name="T582"><text:tab/>padidinti 0,5 tūkst. Eur biudžeto asignavimus iš savivaldybės biudžeto prognozuojamų pajamų ir valstybės biudžeto bendrosios dotacijos<text:s/></text:span><text:span text:style-name="T583">kompensacijos Savivaldybės administracijos direktoriui Investicijų ir verslo plėtros programos 12.01.01.02 priemonei „</text:span><text:span text:style-name="T584">Kaišiadorių miesto vietos veiklos grupės strategijos įgyvendinimas, administravimas, <text:s/>strategijos vykdytojų ir kitų projektų pareiškėjų, k</text:span><text:span text:style-name="T585">urie gauna finansavimą iš ES ir kitų programų teisės aktų nustatyta tvarka, dalinis rėmimas</text:span><text:span text:style-name="T586">“ vykdyti;</text:span></text:p>
      <text:p text:style-name="P587"><text:span text:style-name="T588">1.98</text:span><text:span text:style-name="T589">.</text:span><text:span text:style-name="T590"><text:tab/>padidinti 32,3 tūkst. Eur biudžeto asignavimus<text:s/></text:span><text:span text:style-name="T591">iš valstybės biudžeto specialių tikslinių, Europos Sąjungos finansinės paramos ir kitų dotacijų</text:span><text:span text:style-name="T592"><text:s/>S</text:span><text:span text:style-name="T593">avivaldybės administracijos direktoriui Investicijų ir verslo plėtros programos 12.01.01.19 priemonei „</text:span><text:span text:style-name="T594">Projekto „Biokuro katilo įrengimas Kaišiadorių rajono Nemaitonių seniūnijoje“ vykdymas</text:span><text:span text:style-name="T595">“ vykdyti;</text:span></text:p>
      <text:p text:style-name="P596"><text:span text:style-name="T597">1.99</text:span><text:span text:style-name="T598">.</text:span><text:span text:style-name="T599"><text:tab/>sumažinti 2,6 tūkst. Eur biudžeto asignavimus<text:s/></text:span><text:span text:style-name="T600">iš savivaldybės biudžeto prognozuojamų pajamų ir valstybės biudžeto bendrosios dotacijos kompensacijos Savivaldybės administracijos direktoriui Investicijų ir verslo plėtros programos 12.01.01.20 priemonei „Investicinių projektų valdymas“ vykdyti;</text:span></text:p>
      <text:p text:style-name="P601"><text:span text:style-name="T602">1.100</text:span><text:span text:style-name="T603">.</text:span><text:span text:style-name="T604"><text:tab/>sumažinti 10 tūkst. Eur biudžeto asignavimus iš savivaldybės biudžeto prognozuojamų pajamų ir valstybės biudžeto bendrosios dotacijos kompensacijos Savivaldybės administracijos direktoriui Investicijų ir verslo plėtros programos 12.01.01.22 priemonei „</text:span><text:span text:style-name="T605">K</text:span><text:span text:style-name="T606">aišiadorių miesto Gedimino gatvės prieigų sutvarkymas</text:span><text:span text:style-name="T607">“ vykdyti;</text:span></text:p>
      <text:p text:style-name="P608"><text:span text:style-name="T609">1.101</text:span><text:span text:style-name="T610">.</text:span><text:span text:style-name="T611"><text:tab/>sumažinti 0,5 tūkst. Eur biudžeto asignavimus iš savivaldybės biudžeto prognozuojamų pajamų ir valstybės biudžeto bendrosios dotacijos kompensacijos Rumšiškių seniūnui Seniūnijų vei</text:span><text:span text:style-name="T612">klos programos 13.01.01.01 priemonei „</text:span><text:span text:style-name="T613">Seniūnijų ir seniūnų funkcijų vykdymas bei visuomenei naudingos veiklos organizavimas Savivaldybės administracijos struktūriniuose teritoriniuose padaliniuose – seniūnijose</text:span><text:span text:style-name="T614">“ vykdyti;</text:span></text:p>
      <text:p text:style-name="P615"><text:span text:style-name="T616">1.102</text:span><text:span text:style-name="T617">.</text:span><text:span text:style-name="T618"><text:tab/>padidinti 1,9 tūkst. Eur</text:span><text:span text:style-name="T619"><text:s/>biudžeto asignavimus iš savivaldybės biudžeto prognozuojamų pajamų ir valstybės biudžeto bendrosios dotacijos kompensacijos Palomenės seniūnui Seniūnijų veiklos programos 13.02.01.01 priemonei „</text:span><text:span text:style-name="T620">Seniūnijų kelių, gatvių, bendro naudojimo teritorijų tvarkyma</text:span><text:span text:style-name="T621">s, priežiūra, apšvietimas, atliekų tvarkymas, gyventojų skatinimas puoselėti aplinką</text:span><text:span text:style-name="T622">“ vykdyti;</text:span></text:p>
      <text:p text:style-name="P623"><text:span text:style-name="T624">1.103</text:span><text:span text:style-name="T625">.</text:span><text:span text:style-name="T626"><text:tab/>padidinti 2 tūkst. Eur biudžeto asignavimus iš savivaldybės biudžeto prognozuojamų pajamų ir valstybės biudžeto bendrosios dotacijos kompensacijos Pra</text:span><text:span text:style-name="T627">vieniškių seniūnui Seniūnijų veiklos programos 13.02.01.01 priemonei „</text:span><text:span text:style-name="T628">Seniūnijų kelių, gatvių, bendro naudojimo teritorijų tvarkymas, priežiūra, apšvietimas, atliekų tvarkymas, gyventojų skatinimas puoselėti aplinką</text:span><text:span text:style-name="T629">“ vykdyti;</text:span></text:p>
      <text:p text:style-name="P630"><text:span text:style-name="T631">1.104</text:span><text:span text:style-name="T632">.</text:span><text:span text:style-name="T633"><text:tab/>padidinti 0,5 tūkst</text:span><text:span text:style-name="T634">. Eur biudžeto asignavimus iš savivaldybės biudžeto prognozuojamų pajamų ir valstybės biudžeto bendrosios dotacijos kompensacijos Rumšiškių seniūnui Seniūnijų veiklos programos 13.02.01.01 priemonei „</text:span><text:span text:style-name="T635">Seniūnijų kelių, gatvių, bendro naudojimo teritorijų tva</text:span><text:span text:style-name="T636">rkymas, priežiūra, apšvietimas, atliekų tvarkymas, gyventojų skatinimas puoselėti aplinką</text:span><text:span text:style-name="T637">“ vykdyti;</text:span></text:p>
      <text:p text:style-name="P638"><text:span text:style-name="T639">1.105</text:span><text:span text:style-name="T640">.</text:span><text:span text:style-name="T641"><text:tab/>padidinti 6 tūkst. Eur biudžeto asignavimus iš savivaldybės biudžeto prognozuojamų pajamų ir valstybės biudžeto bendrosios dotacijos<text:s/></text:span><text:span text:style-name="T642">kompensacijos Žiežmarių apylinkės seniūnui Seniūnijų veiklos programos 13.02.01.01 priemonei „</text:span><text:span text:style-name="T643">Seniūnijų kelių, gatvių, bendro naudojimo teritorijų tvarkymas, priežiūra, apšvietimas, atliekų tvarkymas, gyventojų skatinimas puoselėti aplinką</text:span><text:span text:style-name="T644">“ vykdyti;</text:span></text:p>
      <text:p text:style-name="P645"><text:span text:style-name="T646">1.10</text:span><text:span text:style-name="T647">6</text:span><text:span text:style-name="T648">. padidinti 15,7 tūkst. Eur biudžeto asignavimus iš savivaldybės biudžeto prognozuojamų pajamų ir valstybės biudžeto bendrosios dotacijos kompensacijos Savivaldybės administracijos direktoriui Savivaldybės pagrindinių funkcijų įgyvendinimo ir viešosios<text:s/></text:span><text:span text:style-name="T649">tvarkos užtikrinimo programos 01.01.01.01 priemonei „Savivaldybės tarybos darbo organizavimas“ vykdyti</text:span>;</text:p>
      <text:p text:style-name="P650">Papildyta papunkčiu:</text:p>
      <text:p text:style-name="P651"><text:span text:style-name="T652">Nr.<text:s/></text:span><text:a xlink:href="https://www.e-tar.lt/portal/legalAct.html?documentId=a0d51d20f90611e68034be159a964f47" office:target-frame-name="_top" xlink:show="replace"><text:span text:style-name="T653">V17-(1.1)-23</text:span></text:a><text:span text:style-name="T654">, 2017-02-22,<text:s/></text:span><text:span text:style-name="T655">paskelbta TAR 2017-02-23, i. k. 2017-02934</text:span></text:p>
      <text:p text:style-name="Normal"/>
      <text:p text:style-name="P656"><text:span text:style-name="T657">1.107</text:span><text:span text:style-name="T658">. padidinti 3,9 tūkst. Eur biudžeto asignavimus iš savivaldybės biudžeto prognozuojamų pajamų ir valstybės biudžeto bendrosios dotacijos kompensacijos Savivaldybės administracijos direktoriui Kultūros pr</text:span><text:span text:style-name="T659">ogramos 03.01.06.01 priemonei „Kultūros ir paveldosaugos skyriaus funkcijų vykdymas“ vykdyti</text:span>;</text:p>
      <text:p text:style-name="P660">Papildyta papunkčiu:</text:p>
      <text:p text:style-name="P661"><text:span text:style-name="T662">Nr.<text:s/></text:span><text:a xlink:href="https://www.e-tar.lt/portal/legalAct.html?documentId=a0d51d20f90611e68034be159a964f47" office:target-frame-name="_top" xlink:show="replace"><text:span text:style-name="T663">V17-(1.1)-23</text:span></text:a><text:span text:style-name="T664">, 2017-02-22, paskelbta TAR</text:span><text:span text:style-name="T665"><text:s/>2017-02-23, i. k. 2017-02934</text:span></text:p>
      <text:p text:style-name="Normal"/>
      <text:p text:style-name="P666"><text:span text:style-name="T667">1.108</text:span><text:span text:style-name="T668">. padidinti 0,9 tūkst. Eur biudžeto asignavimus iš savivaldybės biudžeto prognozuojamų pajamų ir valstybės biudžeto bendrosios dotacijos kompensacijos Savivaldybės<text:s/></text:span><text:soft-page-break/><text:span text:style-name="T669">administracijos direktoriui Sveikatos apsaugos progr</text:span><text:span text:style-name="T670">amos 09.01.01.04 priemonei „Savivaldybės gydytojo veiklos organizavimas“ vykdyti</text:span>.</text:p>
      <text:p text:style-name="P671">Papildyta papunkčiu:</text:p>
      <text:p text:style-name="P672"><text:span text:style-name="T673">Nr.<text:s/></text:span><text:a xlink:href="https://www.e-tar.lt/portal/legalAct.html?documentId=a0d51d20f90611e68034be159a964f47" office:target-frame-name="_top" xlink:show="replace"><text:span text:style-name="T674">V17-(1.1)-23</text:span></text:a><text:span text:style-name="T675">, 2017-02-22, paskelbta TAR 2017-02-23,</text:span><text:span text:style-name="T676"><text:s/>i. k. 2017-02934</text:span></text:p>
      <text:p text:style-name="Normal"/>
      <text:p text:style-name="P677"/>
      <text:p text:style-name="P678"/>
      <text:p text:style-name="P679"/>
      <text:p text:style-name="P680"><text:span text:style-name="T681">Savivaldybės meras</text:span><text:span text:style-name="T682"><text:tab/></text:span><text:span text:style-name="T683"><text:tab/></text:span><text:span text:style-name="T684"><text:tab/>Vytenis Tomkus</text:span></text:p>
      <text:p text:style-name="P685"/>
      <text:p text:style-name="P686"/>
      <text:p text:style-name="P687"><text:span text:style-name="T688">Pakeitimai:</text:span></text:p>
      <text:p text:style-name="P689"/>
      <text:p text:style-name="P690"><text:span text:style-name="T691">1.</text:span></text:p>
      <text:p text:style-name="P692"><text:span text:style-name="T693">Kaišiadorių rajono savivaldybės taryba, Sprendimas</text:span></text:p>
      <text:p text:style-name="P694"><text:span text:style-name="T695">Nr.<text:s/></text:span><text:a xlink:href="https://www.e-tar.lt/portal/legalAct.html?documentId=a0d51d20f90611e68034be159a964f47" office:target-frame-name="_top" xlink:show="replace"><text:span text:style-name="T696">V17-(1.1)-23</text:span></text:a><text:span text:style-name="T697">,<text:s/></text:span><text:span text:style-name="T698">2017-02-22, paskelbta TAR 2017-02-23, i. k. 2017-02934</text:span></text:p>
      <text:p text:style-name="P699"><text:span text:style-name="T700">Dėl Kaišiadorių rajono savivaldybės tarybos 2016 m. lapkričio 24 d. sprendimo Nr. V17-300 „Dėl Kaišiadorių rajono savivaldybės tarybos 2016 m. vasario 18 d. sprendimo Nr. V17-33 ,,Dėl Kaišiadorių rajon</text:span><text:span text:style-name="T701">o savivaldybės strateginio 2016–2018 metų veiklos plano patvirtinimo“ pakeit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7-02-24T07:32:00Z</meta:creation-date>
    <dc:date>2017-02-24T07:32:00Z</dc:date>
    <meta:print-date>2016-11-24T11:34:00Z</meta:print-date>
    <meta:template xlink:href="Normal.dotm" xlink:type="simple"/>
    <meta:editing-cycles>2</meta:editing-cycles>
    <meta:editing-duration>PT0S</meta:editing-duration>
    <meta:document-statistic meta:page-count="15" meta:paragraph-count="285" meta:word-count="4939" meta:character-count="40517" meta:row-count="1086" meta:non-whitespace-character-count="35863"/>
  </office:meta>
</office:document-meta>
</file>