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6895in">
        <style:tab-stops>
          <style:tab-stop style:type="left" style:position="0.787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0" style:parent-style-name="Normal" style:family="paragraph">
      <style:paragraph-properties fo:margin-left="3.7409in">
        <style:tab-stops/>
      </style:paragraph-properties>
      <style:text-properties style:font-name-asian="Calibri" style:font-size-complex="12pt"/>
    </style:style>
    <style:style style:name="P41" style:parent-style-name="Normal" style:family="paragraph">
      <style:paragraph-properties fo:margin-left="3.7409in">
        <style:tab-stops/>
      </style:paragraph-properties>
      <style:text-properties style:font-name-asian="Calibri" style:font-size-complex="12pt"/>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line-height="130%"/>
      <style:text-properties style:font-name-asian="Calibri" fo:font-weight="bold" style:font-weight-asian="bold" style:font-size-complex="12pt"/>
    </style:style>
    <style:style style:name="P45" style:parent-style-name="Normal" style:family="paragraph">
      <style:paragraph-properties fo:text-align="center" fo:line-height="13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30%"/>
      <style:text-properties style:font-name-asian="Calibri" fo:font-weight="bold" style:font-weight-asian="bold" style:font-size-complex="12pt"/>
    </style:style>
    <style:style style:name="P48" style:parent-style-name="Normal" style:family="paragraph">
      <style:paragraph-properties fo:text-align="center" fo:line-height="13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30%"/>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30%"/>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tab-stops>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language-complex="he" style:country-complex="IL"/>
    </style:style>
    <style:style style:name="T81" style:parent-style-name="DefaultParagraphFont" style:family="text">
      <style:text-properties fo:color="#000000" style:font-size-complex="12pt" style:language-complex="he" style:country-complex="IL"/>
    </style:style>
    <style:style style:name="T82" style:parent-style-name="DefaultParagraphFont" style:family="text">
      <style:text-properties fo:font-weight="bold" style:font-weight-asian="bold" fo:color="#000000" style:font-size-complex="12pt" style:language-complex="he" style:country-complex="IL"/>
    </style:style>
    <style:style style:name="T83" style:parent-style-name="DefaultParagraphFont" style:family="text">
      <style:text-properties fo:color="#000000" style:font-size-complex="12pt" style:language-complex="he" style:country-complex="IL"/>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fo:color="#000000" style:language-complex="he" style:country-complex="IL"/>
    </style:style>
    <style:style style:name="T86" style:parent-style-name="DefaultParagraphFont" style:family="text">
      <style:text-properties fo:color="#000000" style:language-complex="he" style:country-complex="IL"/>
    </style:style>
    <style:style style:name="T87" style:parent-style-name="DefaultParagraphFont" style:family="text">
      <style:text-properties fo:color="#FF0000" style:language-complex="he" style:country-complex="IL"/>
    </style:style>
    <style:style style:name="T88" style:parent-style-name="DefaultParagraphFont" style:family="text">
      <style:text-properties fo:color="#000000" style:language-complex="he" style:country-complex="IL"/>
    </style:style>
    <style:style style:name="T89" style:parent-style-name="DefaultParagraphFont" style:family="text">
      <style:text-properties fo:color="#000000" style:language-complex="he" style:country-complex="IL"/>
    </style:style>
    <style:style style:name="T90" style:parent-style-name="DefaultParagraphFont" style:family="text">
      <style:text-properties fo:color="#000000" style:font-size-complex="12pt" style:language-complex="he" style:country-complex="IL"/>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language-complex="he" style:country-complex="IL"/>
    </style:style>
    <style:style style:name="T154" style:parent-style-name="DefaultParagraphFont" style:family="text">
      <style:text-properties fo:color="#000000" style:language-complex="he" style:country-complex="IL"/>
    </style:style>
    <style:style style:name="T155" style:parent-style-name="DefaultParagraphFont" style:family="text">
      <style:text-properties fo:font-weight="bold" style:font-weight-asian="bold" fo:color="#000000" style:font-size-complex="12pt" style:language-complex="he" style:country-complex="IL"/>
    </style:style>
    <style:style style:name="T156" style:parent-style-name="DefaultParagraphFont" style:family="text">
      <style:text-properties fo:color="#000000" style:font-size-complex="12pt" style:language-complex="he" style:country-complex="IL"/>
    </style:style>
    <style:style style:name="T157" style:parent-style-name="DefaultParagraphFont" style:family="text">
      <style:text-properties fo:font-weight="bold" style:font-weight-asian="bold" fo:color="#000000" style:font-size-complex="12pt" style:language-complex="he" style:country-complex="IL"/>
    </style:style>
    <style:style style:name="T158" style:parent-style-name="DefaultParagraphFont" style:family="text">
      <style:text-properties fo:color="#000000" style:font-size-complex="12pt" style:language-complex="he" style:country-complex="IL"/>
    </style:style>
    <style:style style:name="T159" style:parent-style-name="DefaultParagraphFont" style:family="text">
      <style:text-properties fo:color="#000000" style:font-size-complex="12pt" style:language-complex="he" style:country-complex="IL"/>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fo:line-height="115%"/>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15%"/>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ab-stops>
          <style:tab-stop style:type="left" style:position="0.8166in"/>
        </style:tab-stops>
      </style:paragraph-properties>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8166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tab-stops>
          <style:tab-stop style:type="left" style:position="0.8166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FF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Calibri" style:font-name-asian="Calibri" fo:font-size="11pt" style:font-size-asian="11pt"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5909in">
        <style:tab-stops>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fo:line-height="115%"/>
    </style:style>
    <style:style style:name="T224" style:parent-style-name="DefaultParagraphFont" style:family="text">
      <style:text-properties style:font-name-asian="Calibri" fo:font-weight="bold" style:font-weight-asian="bold" fo:color="#000000" style:font-size-complex="12pt"/>
    </style:style>
    <style:style style:name="T225" style:parent-style-name="DefaultParagraphFont" style:family="text">
      <style:text-properties style:font-name-asian="Calibri" fo:font-weight="bold" style:font-weight-asian="bold" fo:color="#000000" style:font-size-complex="12pt"/>
    </style:style>
    <style:style style:name="T226" style:parent-style-name="DefaultParagraphFont" style:family="text">
      <style:text-properties style:font-name-asian="Calibri" fo:font-weight="bold" style:font-weight-asian="bold" fo:color="#000000"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weight="bold" style:font-weight-asian="bold" fo:color="#000000" style:font-size-complex="12pt"/>
    </style:style>
    <style:style style:name="P229" style:parent-style-name="Normal" style:family="paragraph">
      <style:paragraph-properties fo:text-align="center" fo:line-height="115%"/>
      <style:text-properties style:font-name-asian="Calibri" fo:font-weight="bold" style:font-weight-asian="bold" fo:color="#000000"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909in">
        <style:tab-stops>
          <style:tab-stop style:type="left" style:position="0.4159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margin-left="0.5909in">
        <style:tab-stops>
          <style:tab-stop style:type="left" style:position="-0.17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margin-left="0.5909in">
        <style:tab-stops>
          <style:tab-stop style:type="left" style:position="-0.17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margin-left="0.5909in">
        <style:tab-stops>
          <style:tab-stop style:type="left" style:position="-0.17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line-height="115%"/>
    </style:style>
    <style:style style:name="P289" style:parent-style-name="Normal" style:family="paragraph">
      <style:paragraph-properties fo:text-align="center" fo:line-height="115%"/>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fo:line-height="115%"/>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T310" style:parent-style-name="DefaultParagraphFont" style:family="text">
      <style:text-properties style:language-complex="he" style:country-complex="IL"/>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fo:color="#000000"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margin-left="0.0986in" fo:margin-right="0.0118in" fo:text-indent="0.4923in">
        <style:tab-stops>
          <style:tab-stop style:type="left" style:position="1.1069in"/>
          <style:tab-stop style:type="left" style:position="1.1812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FF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Calibri" style:font-name-asian="Calibri" fo:font-size="11pt" style:font-size-asian="11pt" style:font-size-complex="11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line-height="115%"/>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fo:line-height="115%"/>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style:text-properties style:font-name-asian="Calibri" fo:color="#000000" style:font-size-complex="11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1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fo:color="#000000" style:font-size-complex="11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fo:color="#000000" style:font-size-complex="11pt"/>
    </style:style>
    <style:style style:name="P406" style:parent-style-name="Normal" style:family="paragraph">
      <style:paragraph-properties fo:text-align="justify" fo:line-height="150%" fo:text-indent="0.5909in">
        <style:tab-stops>
          <style:tab-stop style:type="center" style:position="0.9847in"/>
        </style:tab-stops>
      </style:paragraph-properties>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fo:color="#000000" style:font-size-complex="11pt"/>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1pt"/>
    </style:style>
    <style:style style:name="T413" style:parent-style-name="DefaultParagraphFont" style:family="text">
      <style:text-properties style:font-name-asian="Calibri" fo:color="#000000" style:font-size-complex="11pt"/>
    </style:style>
    <style:style style:name="T414"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415" style:parent-style-name="DefaultParagraphFont" style:family="text">
      <style:text-properties style:font-name-asian="Calibri" fo:color="#000000" style:font-size-complex="11pt"/>
    </style:style>
    <style:style style:name="P416"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style:style>
    <style:style style:name="P421" style:parent-style-name="Normal" style:family="paragraph">
      <style:paragraph-properties fo:keep-with-next="always" fo:text-align="center" fo:line-height="115%"/>
    </style:style>
    <style:style style:name="T422" style:parent-style-name="DefaultParagraphFont" style:family="text">
      <style:text-properties style:font-name-asian="Calibri" fo:font-weight="bold" style:font-weight-asian="bold" fo:color="#000000" style:font-size-complex="11pt"/>
    </style:style>
    <style:style style:name="T423" style:parent-style-name="DefaultParagraphFont" style:family="text">
      <style:text-properties style:font-name-asian="Calibri" fo:font-weight="bold" style:font-weight-asian="bold" fo:color="#000000" style:font-size-complex="11pt"/>
    </style:style>
    <style:style style:name="P424" style:parent-style-name="Normal" style:family="paragraph">
      <style:paragraph-properties fo:keep-with-next="always" fo:text-align="center" fo:line-height="115%"/>
    </style:style>
    <style:style style:name="T425" style:parent-style-name="DefaultParagraphFont" style:family="text">
      <style:text-properties style:font-name-asian="Calibri" fo:font-weight="bold" style:font-weight-asian="bold" fo:color="#000000" style:font-size-complex="11pt"/>
    </style:style>
    <style:style style:name="P426" style:parent-style-name="Normal" style:family="paragraph">
      <style:paragraph-properties fo:keep-with-next="always" fo:text-align="justify" fo:text-indent="0.5909in"/>
      <style:text-properties style:font-name-asian="Calibri" fo:color="#000000" style:font-size-complex="11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P445" style:parent-style-name="Normal" style:family="paragraph">
      <style:paragraph-properties fo:text-align="justify" fo:text-indent="0.5909in"/>
    </style:style>
    <style:style style:name="P446" style:parent-style-name="Normal" style:family="paragraph">
      <style:paragraph-properties fo:keep-with-next="always" fo:text-align="center" fo:line-height="115%"/>
    </style:style>
    <style:style style:name="T447" style:parent-style-name="DefaultParagraphFont" style:family="text">
      <style:text-properties style:font-name-asian="Calibri" fo:font-weight="bold" style:font-weight-asian="bold" fo:color="#000000" style:font-size-complex="11pt"/>
    </style:style>
    <style:style style:name="T448" style:parent-style-name="DefaultParagraphFont" style:family="text">
      <style:text-properties style:font-name-asian="Calibri" fo:font-weight="bold" style:font-weight-asian="bold" fo:color="#000000" style:font-size-complex="11pt"/>
    </style:style>
    <style:style style:name="P449" style:parent-style-name="Normal" style:family="paragraph">
      <style:paragraph-properties fo:keep-with-next="always" fo:text-align="center" fo:line-height="115%"/>
    </style:style>
    <style:style style:name="T450" style:parent-style-name="DefaultParagraphFont" style:family="text">
      <style:text-properties style:font-name-asian="Calibri" fo:font-weight="bold" style:font-weight-asian="bold" fo:color="#000000" style:font-size-complex="11pt"/>
    </style:style>
    <style:style style:name="P451" style:parent-style-name="Normal" style:family="paragraph">
      <style:paragraph-properties fo:keep-with-next="always" fo:text-align="center"/>
      <style:text-properties style:font-name-asian="Calibri" fo:font-weight="bold" style:font-weight-asian="bold" fo:color="#000000" style:font-size-complex="11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T455" style:parent-style-name="DefaultParagraphFont" style:family="text">
      <style:text-properties style:font-name-asian="Calibri" fo:color="#000000" style:font-size-complex="11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Calibri" fo:color="#000000" style:font-size-complex="11pt"/>
    </style:style>
    <style:style style:name="T482" style:parent-style-name="DefaultParagraphFont" style:family="text">
      <style:text-properties style:font-name-asian="Calibri" fo:color="#000000" style:font-size-complex="11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asian="Calibri" fo:color="#000000" style:font-size-complex="11pt"/>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Calibri" fo:color="#000000" style:font-size-complex="11pt"/>
    </style:style>
    <style:style style:name="T492" style:parent-style-name="DefaultParagraphFont" style:family="text">
      <style:text-properties style:font-name-asian="Calibri" fo:color="#000000" style:font-size-complex="11pt"/>
    </style:style>
    <style:style style:name="P493" style:parent-style-name="Normal" style:family="paragraph">
      <style:paragraph-properties fo:keep-with-next="always" fo:text-align="center"/>
    </style:style>
    <style:style style:name="P494" style:parent-style-name="Normal" style:family="paragraph">
      <style:paragraph-properties fo:keep-with-next="always" fo:text-align="center" fo:line-height="115%"/>
    </style:style>
    <style:style style:name="T495" style:parent-style-name="DefaultParagraphFont" style:family="text">
      <style:text-properties style:font-name-asian="Calibri" fo:font-weight="bold" style:font-weight-asian="bold" fo:color="#000000" style:font-size-complex="11pt"/>
    </style:style>
    <style:style style:name="T496" style:parent-style-name="DefaultParagraphFont" style:family="text">
      <style:text-properties style:font-name-asian="Calibri" fo:font-weight="bold" style:font-weight-asian="bold" fo:color="#000000" style:font-size-complex="11pt"/>
    </style:style>
    <style:style style:name="P497" style:parent-style-name="Normal" style:family="paragraph">
      <style:paragraph-properties fo:keep-with-next="always" fo:text-align="center" fo:line-height="115%"/>
    </style:style>
    <style:style style:name="T498" style:parent-style-name="DefaultParagraphFont" style:family="text">
      <style:text-properties style:font-name-asian="Calibri" fo:font-weight="bold" style:font-weight-asian="bold" fo:color="#000000" style:font-size-complex="11pt"/>
    </style:style>
    <style:style style:name="T499" style:parent-style-name="DefaultParagraphFont" style:family="text">
      <style:text-properties style:font-name-asian="Calibri" fo:color="#000000" style:font-size-complex="11pt"/>
    </style:style>
    <style:style style:name="T500" style:parent-style-name="DefaultParagraphFont" style:family="text">
      <style:text-properties style:font-name-asian="Calibri" fo:font-weight="bold" style:font-weight-asian="bold" fo:color="#000000" style:font-size-complex="11pt"/>
    </style:style>
    <style:style style:name="P501" style:parent-style-name="Normal" style:family="paragraph">
      <style:paragraph-properties fo:text-align="center"/>
      <style:text-properties style:font-name-asian="Calibri" fo:color="#000000" style:font-size-complex="11pt"/>
    </style:style>
    <style:style style:name="P502" style:parent-style-name="Normal" style:family="paragraph">
      <style:paragraph-properties fo:text-align="justify" fo:line-height="150%" fo:text-indent="0.5909in">
        <style:tab-stops>
          <style:tab-stop style:type="left" style:position="0.5909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1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fo:color="#000000" style:language-complex="he" style:country-complex="IL"/>
    </style:style>
    <style:style style:name="T512" style:parent-style-name="DefaultParagraphFont" style:family="text">
      <style:text-properties fo:color="#FF0000" style:language-complex="he" style:country-complex="IL"/>
    </style:style>
    <style:style style:name="T513" style:parent-style-name="DefaultParagraphFont" style:family="text">
      <style:text-properties fo:color="#000000" style:language-complex="he" style:country-complex="IL"/>
    </style:style>
    <style:style style:name="T514" style:parent-style-name="DefaultParagraphFont" style:family="text">
      <style:text-properties fo:color="#000000" style:language-complex="he" style:country-complex="IL"/>
    </style:style>
    <style:style style:name="T515" style:parent-style-name="DefaultParagraphFont" style:family="text">
      <style:text-properties fo:color="#000000" style:language-complex="he" style:country-complex="IL"/>
    </style:style>
    <style:style style:name="T516" style:parent-style-name="DefaultParagraphFont" style:family="text">
      <style:text-properties fo:color="#000000" style:font-size-complex="12pt" style:language-complex="he" style:country-complex="IL"/>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6895in">
        <style:tab-stops>
          <style:tab-stop style:type="left" style:position="0.5909in"/>
        </style:tab-stops>
      </style:paragraph-properties>
    </style:style>
    <style:style style:name="T524" style:parent-style-name="DefaultParagraphFont" style:family="text">
      <style:text-properties style:font-name-asian="Calibri" fo:color="#000000" style:font-size-complex="11pt"/>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fo:color="#000000" style:font-size-complex="11pt"/>
    </style:style>
    <style:style style:name="P527" style:parent-style-name="Normal" style:family="paragraph">
      <style:paragraph-properties fo:text-align="justify" fo:line-height="150%" fo:text-indent="0.6895in">
        <style:tab-stops>
          <style:tab-stop style:type="left" style:position="0.5909in"/>
        </style:tab-stops>
      </style:paragraph-properties>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fo:color="#000000" style:font-size-complex="11pt"/>
    </style:style>
    <style:style style:name="P530" style:parent-style-name="Normal" style:family="paragraph">
      <style:paragraph-properties fo:text-align="justify" fo:line-height="150%" fo:text-indent="0.6895in">
        <style:tab-stops>
          <style:tab-stop style:type="center" style:position="0.9847in"/>
          <style:tab-stop style:type="center" style:position="1.2798in"/>
        </style:tab-stops>
      </style:paragraph-properties>
    </style:style>
    <style:style style:name="T531" style:parent-style-name="DefaultParagraphFont" style:family="text">
      <style:text-properties fo:color="#000000" style:font-size-complex="12pt" style:language-complex="he" style:country-complex="IL"/>
    </style:style>
    <style:style style:name="T532" style:parent-style-name="DefaultParagraphFont" style:family="text">
      <style:text-properties fo:color="#000000" style:font-size-complex="12pt" style:language-complex="he" style:country-complex="IL"/>
    </style:style>
    <style:style style:name="T533" style:parent-style-name="DefaultParagraphFont" style:family="text">
      <style:text-properties fo:color="#000000" style:language-complex="he" style:country-complex="IL"/>
    </style:style>
    <style:style style:name="T534" style:parent-style-name="DefaultParagraphFont" style:family="text">
      <style:text-properties fo:color="#000000" style:language-complex="he" style:country-complex="IL"/>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6895in">
        <style:tab-stops>
          <style:tab-stop style:type="left" style:position="0.5909in"/>
        </style:tab-stops>
      </style:paragraph-properties>
    </style:style>
    <style:style style:name="T541" style:parent-style-name="DefaultParagraphFont" style:family="text">
      <style:text-properties style:font-name-asian="Calibri" fo:color="#000000" style:font-size-complex="11pt"/>
    </style:style>
    <style:style style:name="T542" style:parent-style-name="DefaultParagraphFont" style:family="text">
      <style:text-properties style:font-name-asian="Calibri" fo:color="#000000" style:font-size-complex="11pt"/>
    </style:style>
    <style:style style:name="T543" style:parent-style-name="DefaultParagraphFont" style:family="text">
      <style:text-properties style:font-name-asian="Calibri" fo:color="#000000" style:font-size-complex="11pt"/>
    </style:style>
    <style:style style:name="P544" style:parent-style-name="Normal" style:family="paragraph">
      <style:paragraph-properties fo:text-align="justify" fo:line-height="150%" fo:text-indent="0.6895in">
        <style:tab-stops>
          <style:tab-stop style:type="left" style:position="0.5909in"/>
        </style:tab-stops>
      </style:paragraph-properties>
    </style:style>
    <style:style style:name="T545" style:parent-style-name="DefaultParagraphFont" style:family="text">
      <style:text-properties style:font-name-asian="Calibri" fo:color="#000000" style:font-size-complex="11pt"/>
    </style:style>
    <style:style style:name="T546" style:parent-style-name="DefaultParagraphFont" style:family="text">
      <style:text-properties style:font-name-asian="Calibri" fo:color="#000000" style:font-size-complex="11pt"/>
    </style:style>
    <style:style style:name="P547" style:parent-style-name="Normal" style:family="paragraph">
      <style:paragraph-properties fo:text-align="justify" fo:line-height="150%" fo:text-indent="0.6895in">
        <style:tab-stops>
          <style:tab-stop style:type="left" style:position="0.5909in"/>
        </style:tab-stops>
      </style:paragraph-properties>
    </style:style>
    <style:style style:name="T548" style:parent-style-name="DefaultParagraphFont" style:family="text">
      <style:text-properties style:font-name-asian="Calibri" fo:color="#000000" style:font-size-complex="11pt"/>
    </style:style>
    <style:style style:name="T549" style:parent-style-name="DefaultParagraphFont" style:family="text">
      <style:text-properties style:font-name-asian="Calibri" fo:color="#000000" style:font-size-complex="11pt"/>
    </style:style>
    <style:style style:name="T550" style:parent-style-name="DefaultParagraphFont" style:family="text">
      <style:text-properties style:font-name-asian="Calibri" fo:color="#000000" style:font-size-complex="11pt"/>
    </style:style>
    <style:style style:name="T551" style:parent-style-name="DefaultParagraphFont" style:family="text">
      <style:text-properties style:font-name-asian="Calibri" fo:color="#000000" style:font-size-complex="11pt"/>
    </style:style>
    <style:style style:name="T552" style:parent-style-name="DefaultParagraphFont" style:family="text">
      <style:text-properties style:font-name-asian="Calibri" fo:color="#000000" style:font-size-complex="11pt"/>
    </style:style>
    <style:style style:name="P553" style:parent-style-name="Normal" style:family="paragraph">
      <style:paragraph-properties fo:text-align="justify" fo:line-height="150%" fo:text-indent="0.6895in">
        <style:tab-stops>
          <style:tab-stop style:type="left" style:position="0.5909in"/>
        </style:tab-stops>
      </style:paragraph-properties>
    </style:style>
    <style:style style:name="T554" style:parent-style-name="DefaultParagraphFont" style:family="text">
      <style:text-properties style:font-name-asian="Calibri" fo:color="#000000" style:font-size-complex="11pt"/>
    </style:style>
    <style:style style:name="T555" style:parent-style-name="DefaultParagraphFont" style:family="text">
      <style:text-properties style:font-name-asian="Calibri" fo:color="#000000" style:font-size-complex="11pt"/>
    </style:style>
    <style:style style:name="T556" style:parent-style-name="DefaultParagraphFont" style:family="text">
      <style:text-properties style:font-name-asian="Calibri" fo:color="#000000" style:font-size-complex="11pt"/>
    </style:style>
    <style:style style:name="P557" style:parent-style-name="Normal" style:family="paragraph">
      <style:paragraph-properties fo:text-align="justify" fo:margin-left="0.5909in">
        <style:tab-stops>
          <style:tab-stop style:type="left" style:position="0in"/>
          <style:tab-stop style:type="center" style:position="0.3937in"/>
        </style:tab-stops>
      </style:paragraph-properties>
    </style:style>
    <style:style style:name="P558" style:parent-style-name="Normal" style:family="paragraph">
      <style:paragraph-properties fo:text-align="center" fo:line-height="115%"/>
    </style:style>
    <style:style style:name="T559" style:parent-style-name="DefaultParagraphFont" style:family="text">
      <style:text-properties style:font-name-asian="Calibri" fo:color="#000000" style:font-size-complex="11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25 iki 2022-02-24</text:span></text:p>
      <text:p text:style-name="P8"/>
      <text:p text:style-name="P9"><text:span text:style-name="T10">Įsakymas paskelbtas: TAR 2018-03-13, i. k. 2018-03880</text:span></text:p>
      <text:p text:style-name="P11"/>
      <text:p text:style-name="P12"><text:span text:style-name="T13"><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ADMINISTRACIJOS DIREKTORIUS</text:p>
      <text:p text:style-name="P15"/>
      <text:p text:style-name="P16"><text:span text:style-name="T17">ĮSAKYMAS</text:span></text:p>
      <text:p text:style-name="P18">DĖL VISUOMENINĖS PASKIRTIES OBJEKTŲ PRIEINAMUMO DIDINIMO PROGRAMOS <text:s/>ĮGYVENDINIMO TVARKOS APRAŠO PATVIRTINIMO</text:p>
      <text:p text:style-name="P19"/>
      <text:p text:style-name="P20">2018 m. kovo 13 d.<text:s/><text:tab/>Nr. A-858</text:p>
      <text:p text:style-name="P21">Kaunas</text:p>
      <text:p text:style-name="P22"/>
      <text:p text:style-name="P23"/>
      <text:p text:style-name="P24"><text:span text:style-name="T25">Vadovaudamasis Visuomeninės paskirties objektų prieinamumo didinimo programa, patvirtinta Kauno miesto savi</text:span><text:span text:style-name="T26">valdybės tarybos 2017 m. spalio 17 d. sprendimu Nr. T-697 „Dėl Visuomeninės paskirties objektų prieinamumo didinimo programos patvirtinimo“, 10 punktu,</text:span></text:p>
      <text:p text:style-name="P27"><text:span text:style-name="T28">t v i r t i n u <text:s/>Visuomeninės paskirties objektų prieinamumo didinimo programos <text:s/>įgyvendinimo tvarkos<text:s/></text:span><text:span text:style-name="T29">aprašą (pridedama).</text:span></text:p>
      <text:p text:style-name="Normal"/>
      <text:p text:style-name="Normal"/>
      <text:p text:style-name="Normal"/>
      <text:p text:style-name="Normal"><text:span text:style-name="T30">Administracijos direktorius</text:span><text:span text:style-name="T31"><text:tab/></text:span><text:span text:style-name="T32"><text:tab/></text:span><text:span text:style-name="T33"><text:tab/>Gintaras Petrauskas</text:span></text:p>
      <text:soft-page-break/>
      <text:p text:style-name="P34">PATVIRTINTA</text:p>
      <text:p text:style-name="P40">Kauno miesto savivaldybės administracijos<text:s/></text:p>
      <text:p text:style-name="P41">direktoriaus</text:p>
      <text:p text:style-name="P42">2018 m. kovo 13 d.</text:p>
      <text:p text:style-name="P43">įsakymu Nr. A-858</text:p>
      <text:p text:style-name="P44"/>
      <text:p text:style-name="P45"><text:span text:style-name="T46">VISUOMENINĖS PASKIRTIES OBJEKTŲ PRIEINAMUMO DIDINIMO PROGRAMOS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pan><text:span text:style-name="T57"><text:tab/></text:span><text:span text:style-name="T58">Visuomeninės paskirties objektų prieinamumo didinimo programos įgyvendinimo tvarkos aprašas (toliau – Aprašas) nustato viešųjų ir privačiųjų juridinių asmenų (toliau – Asmenys) paraiškų skirti lėšų Visuomeninės paskirties objektų prieinamumo didinimo progr</text:span><text:span text:style-name="T59">amoje, patvirtintoje Kauno miesto savivaldybės tarybos 2017 m. spalio 17 d. sprendimu <text:s/>Nr. T-697 „Dėl Visuomeninės paskirties objektų prieinamumo didinimo programos patvirtinimo“ (toliau – Programa), nurodytiems visuomeninės paskirties objektams (toliau –<text:s/></text:span><text:span text:style-name="T60">Objektai) finansuoti  </text:span><text:span text:style-name="T61">teikimo, vertinimo, atrankos,</text:span><text:span text:style-name="T62"><text:s/>sutarčių su Asmenimis sudarymo, jų vykdymo <text:s/>priežiūros ir atsiskaitymo už skirtų lėšų panaudojimą tvarką.</text:span></text:p>
      <text:p text:style-name="P63"><text:span text:style-name="T64">2</text:span><text:span text:style-name="T65">.</text:span><text:span text:style-name="T66"><text:tab/>Objektų finansavimo tikslas – jų išsaugojimas, sutvarkymas, pritaikymas<text:s/></text:span><text:span text:style-name="T67">gyventojų kultūros,</text:span><text:span text:style-name="T68"><text:s/>sporto, turizmo, laisvalaikio ir kitiems<text:s/></text:span><text:span text:style-name="T69">visuomenės poreikiams tenkinti ir jų prieinamumo didinimas.</text:span></text:p>
      <text:p text:style-name="P70"><text:span text:style-name="T71">3</text:span><text:span text:style-name="T72">.</text:span><text:span text:style-name="T73"><text:tab/>Programos prioritetas – Objektų prieinamumo didinimas pritaikant juos gyventojų bendrajai kultūrai ugdyti, turizmo, sveikatinimo, sporto, socialinė</text:span><text:span text:style-name="T74">ms, užimtumo ir kitoms veikloms plėtoti.</text:span></text:p>
      <text:p text:style-name="P75"><text:span text:style-name="T76">4</text:span><text:span text:style-name="T77">.</text:span><text:span text:style-name="T78"><text:tab/>Apraše vartojamos sąvokos:</text:span></text:p>
      <text:p text:style-name="P79"><text:span text:style-name="T80">4.1</text:span><text:span text:style-name="T81">.<text:s/></text:span><text:span text:style-name="T82">Kontrolės darbo grupė</text:span><text:span text:style-name="T83"><text:s/>– Kauno miesto savivaldybės (toliau – Savivaldybė) administracijos direktoriaus įsakymu sudaroma Savivaldybės biudžeto lėšų naudojimo Objektams finansuo</text:span><text:span text:style-name="T84">ti kontrolės darbo grupė, susidedanti iš ne mažiau kaip trijų Savivaldybės administracijos darbuotojų. Kontrolės darbo grupė atlieka sutarčių, sudarytų su Asmenimis dėl Objektų finansavimo Savivaldybės biudžeto lėšomis, vykdymo stebėseną ir kontrolę,<text:s/></text:span><text:span text:style-name="T85">tikri</text:span><text:span text:style-name="T86">na, ar</text:span><text:span text:style-name="T87"><text:s/></text:span><text:span text:style-name="T88">tikslingai Asmuo naudoja Objektui finansuoti skirtas Savivaldybės biudžeto lėšas, ar faktinės išlaidos atitinka sąmatose planuotas išlaidas, ar teisingi ataskaitose pateikti duomenys, ar laikomasi teisės aktų reikalavimų, ar įvykdytos paraiškose nur</text:span><text:span text:style-name="T89">odytos veiklos (atlikti darbai), ar pasiektas planuotas rezultatas, ar Objekte užtikrinamas vykdomos veiklos tęstinumas</text:span><text:span text:style-name="T90"><text:s/>ir Objekto valdymo terminas.</text:span><text:s/></text:p>
      <text:p text:style-name="P91">Papildyta papunkčiu:</text:p>
      <text:p text:style-name="P92"><text:span text:style-name="T93">Nr.<text:s/></text:span><text:a xlink:href="https://www.e-tar.lt/portal/legalAct.html?documentId=a67da350669611e9917e8e4938a80ccb" office:target-frame-name="_top" xlink:show="replace"><text:span text:style-name="T94">A-1438</text:span></text:a><text:span text:style-name="T95">, 2019-04-24, paskelbta TAR 2019-04-24, i. k. 2019-06706</text:span></text:p>
      <text:p text:style-name="Normal"/>
      <text:p text:style-name="P96"><text:span text:style-name="T97">4.2</text:span><text:span text:style-name="T98">.</text:span><text:span text:style-name="T99"><text:tab/></text:span><text:span text:style-name="T100">Kvietimas teikti paraiškas<text:s/></text:span><text:span text:style-name="T101">(toliau – Kvietimas) –<text:s/></text:span><text:span text:style-name="T102">Savivaldybės administracijos direktoriaus įsakymu patvirtintas</text:span><text:span text:style-name="T103"><text:s/>dokumentas, kuriame pateikiami reikalavimai Asmenims, Objektams, paraiškų teikimo tvarka, paraiškų vertinimo kriterijai ir kita paraiškoms teikti reikalinga informacija.<text:s/></text:span></text:p>
      <text:p text:style-name="P104">Papunkčio numeracijos pakeitimas:</text:p>
      <text:p text:style-name="P105"><text:span text:style-name="T106">Nr.<text:s/></text:span><text:a xlink:href="https://www.e-tar.lt/portal/legalAct.html?documentId=a67da350669611e9917e8e4938a80ccb" office:target-frame-name="_top" xlink:show="replace"><text:span text:style-name="T107">A-1438</text:span></text:a><text:span text:style-name="T108">, 2019-04-24, paskelbta TAR 2019-04-24, i. k. 2019-06706</text:span></text:p>
      <text:p text:style-name="Normal"/>
      <text:p text:style-name="P109"><text:span text:style-name="T110">4.3</text:span><text:span text:style-name="T111">.</text:span><text:span text:style-name="T112"><text:tab/></text:span><text:span text:style-name="T113">Objekto finansavimo iš Savivaldybės biudžeto laikotarpis</text:span><text:span text:style-name="T114"><text:s/>– Kvietime nurodytas laikotarpis, bet ne ilgesnis <text:s/>kaip iki <text:s/>atitinkamų ka</text:span><text:span text:style-name="T115">lendorinių metų pabaigos.</text:span></text:p>
      <text:p text:style-name="P116">Papunkčio numeracijos pakeitimas:</text:p>
      <text:p text:style-name="P117"><text:span text:style-name="T118">Nr.<text:s/></text:span><text:a xlink:href="https://www.e-tar.lt/portal/legalAct.html?documentId=a67da350669611e9917e8e4938a80ccb" office:target-frame-name="_top" xlink:show="replace"><text:span text:style-name="T119">A-1438</text:span></text:a><text:span text:style-name="T120">, 2019-04-24, paskelbta TAR 2019-04-24, i. k. 2019-06706</text:span></text:p>
      <text:p text:style-name="Normal"/>
      <text:p text:style-name="P121"><text:span text:style-name="T122">4.4</text:span><text:span text:style-name="T123">.</text:span><text:span text:style-name="T124"><text:tab/></text:span><text:span text:style-name="T125">Paraiška</text:span><text:span text:style-name="T126"><text:s/>– Savivaldyb</text:span><text:span text:style-name="T127">ės administracijos direktoriaus įsakymu patvirtintos formos dokumentas, kurį pateikia Asmuo, siekdamas gauti finansavimą iš Savivaldybės biudžeto paraiškoje nurodytam Objektui Apraše nustatyta tvarka.</text:span></text:p>
      <text:p text:style-name="P128">Papunkčio numeracijos pakeitimas:</text:p>
      <text:p text:style-name="P129"><text:span text:style-name="T130">Nr.<text:s/></text:span><text:a xlink:href="https://www.e-tar.lt/portal/legalAct.html?documentId=a67da350669611e9917e8e4938a80ccb" office:target-frame-name="_top" xlink:show="replace"><text:span text:style-name="T131">A-1438</text:span></text:a><text:span text:style-name="T132">, 2019-04-24, paskelbta TAR 2019-04-24, i. k. 2019-06706</text:span></text:p>
      <text:p text:style-name="Normal"/>
      <text:p text:style-name="P133"><text:span text:style-name="T134">4.5</text:span><text:span text:style-name="T135">.</text:span><text:span text:style-name="T136"><text:tab/></text:span><text:span text:style-name="T137">Paraiškų atrankos darbo grupė <text:s/></text:span><text:span text:style-name="T138">(toliau – Darbo grupė) <text:s/></text:span><text:span text:style-name="T139">–<text:s/></text:span><text:span text:style-name="T140">Savivaldybės mero potvarkiu sudaryta paraiškų atrankos darbo grupė, susidedanti iš<text:s/></text:span><text:span text:style-name="T141">Savivaldybės mero pavaduotojų,<text:s/></text:span><text:soft-page-break/><text:span text:style-name="T142">patarėjų, Savivaldybės administracijos direktoriaus pavaduotojų ir (arba) valstybės tarnautojų, Savivaldybės tarybos komitetų pirmininkų ir (a</text:span><text:span text:style-name="T143">rba) jų pavaduotojų.<text:s/></text:span><text:span text:style-name="T144">Darbo grupė, vertindama ir atrinkdama pateiktas paraiškas, siūlo konkretų Objektų finansavimo dydį, atsižvelgusi į Savivaldybės tarybos patvirtintus tų metų Savivaldybės biudžeto asignavimus Programai finansuoti, ir teikia Savivaldybės</text:span><text:span text:style-name="T145"><text:s/>administracijos direktoriui rekomendacijas dėl finansavimo skyrimo.<text:s/></text:span></text:p>
      <text:p text:style-name="P146">Papunkčio numeracijos pakeitimas:</text:p>
      <text:p text:style-name="P147"><text:span text:style-name="T148">Nr.<text:s/></text:span><text:a xlink:href="https://www.e-tar.lt/portal/legalAct.html?documentId=a67da350669611e9917e8e4938a80ccb" office:target-frame-name="_top" xlink:show="replace"><text:span text:style-name="T149">A-1438</text:span></text:a><text:span text:style-name="T150">, 2019-04-24, paskelbta TAR 2019-04-24, i. k</text:span><text:span text:style-name="T151">. 2019-06706</text:span></text:p>
      <text:p text:style-name="Normal"/>
      <text:p text:style-name="P152"><text:span text:style-name="T153">4.6</text:span><text:span text:style-name="T154">.<text:s/></text:span><text:span text:style-name="T155">Paraiškų administracinės atitikties ir tinkamumo vertinimo darbo grupė<text:s/></text:span><text:span text:style-name="T156"><text:s/>(toliau – PVG) –</text:span><text:span text:style-name="T157"><text:s/></text:span><text:span text:style-name="T158">Savivaldybės administracijos direktoriaus įsakymu sudaryta paraiškų administracinės atitikties ir tinkamumo vertinimo darbo grupė, susidedanti i</text:span><text:span text:style-name="T159">š ne mažiau kaip trijų Savivaldybės administracijos darbuotojų. PVG atlieka paraiškų administracinės atitikties ir tinkamumo vertinimą, siūlo Objektų finansavimo sumas, teikia informaciją apie paraiškų vertinimą Darbo grupei.</text:span><text:s/></text:p>
      <text:p text:style-name="P160">Papildyta papunkčiu:</text:p>
      <text:p text:style-name="P161"><text:span text:style-name="T162">Nr.<text:s/></text:span><text:a xlink:href="https://www.e-tar.lt/portal/legalAct.html?documentId=a67da350669611e9917e8e4938a80ccb" office:target-frame-name="_top" xlink:show="replace"><text:span text:style-name="T163">A-1438</text:span></text:a><text:span text:style-name="T164">, 2019-04-24, paskelbta TAR 2019-04-24, i. k. 2019-06706</text:span></text:p>
      <text:p text:style-name="Normal"/>
      <text:p text:style-name="P165"><text:span text:style-name="T166">4.7</text:span><text:span text:style-name="T167">.</text:span><text:span text:style-name="T168"><text:tab/></text:span><text:span text:style-name="T169">Savivaldybės biudžeto lėšų naudojimo sutartis<text:s/></text:span><text:span text:style-name="T170">(toliau – Sutartis) – su Asmeniu sudaroma S</text:span><text:span text:style-name="T171">avivaldybės biudžeto lėšų naudojimo sutartis, kurios formą tvirtina<text:s/></text:span><text:span text:style-name="T172">Savivaldybės administracijos direktorius.</text:span></text:p>
      <text:p text:style-name="P173">Papunkčio numeracijos pakeitimas:</text:p>
      <text:p text:style-name="P174"><text:span text:style-name="T175">Nr.<text:s/></text:span><text:a xlink:href="https://www.e-tar.lt/portal/legalAct.html?documentId=a67da350669611e9917e8e4938a80ccb" office:target-frame-name="_top" xlink:show="replace"><text:span text:style-name="T176">A-1438</text:span></text:a><text:span text:style-name="T177">,<text:s/></text:span><text:span text:style-name="T178">2019-04-24, paskelbta TAR 2019-04-24, i. k. 2019-06706</text:span></text:p>
      <text:p text:style-name="Normal"/>
      <text:p text:style-name="P179"><text:span text:style-name="T180">II</text:span><text:span text:style-name="T181"><text:s/>SKYRIUS</text:span></text:p>
      <text:p text:style-name="P182"><text:span text:style-name="T183">PARAIŠKŲ TEIKIMO TVARKA</text:span></text:p>
      <text:p text:style-name="P184"/>
      <text:p text:style-name="P185"><text:span text:style-name="T186">5</text:span><text:span text:style-name="T187">. Paraiškos teikiamos Kvietime nustatyta tvarka ir terminais.</text:span></text:p>
      <text:p text:style-name="P188"><text:span text:style-name="T189">6</text:span><text:span text:style-name="T190">. Kvietimas lietuvių kalba skelbiamas Savivaldybės interneto svetainėje (www.kaunas.</text:span><text:span text:style-name="T191">lt).</text:span></text:p>
      <text:p text:style-name="P192"><text:span text:style-name="T193">7</text:span><text:span text:style-name="T194">. Kvietimą rengia Plėtros programų ir investicijų skyrius (toliau – Skyrius).</text:span><text:s/></text:p>
      <text:p text:style-name="P195">Punkto pakeitimai:</text:p>
      <text:p text:style-name="P196"><text:span text:style-name="T197">Nr.<text:s/></text:span><text:a xlink:href="https://www.e-tar.lt/portal/legalAct.html?documentId=a67da350669611e9917e8e4938a80ccb" office:target-frame-name="_top" xlink:show="replace"><text:span text:style-name="T198">A-1438</text:span></text:a><text:span text:style-name="T199">, 2019-04-24, paskelbta TAR 2019-04-24,<text:s/></text:span><text:span text:style-name="T200">i. k. 2019-06706</text:span></text:p>
      <text:p text:style-name="Normal"/>
      <text:p text:style-name="P201"><text:span text:style-name="T202">8</text:span><text:span text:style-name="T203">.</text:span><text:span text:style-name="T204"><text:tab/>Kvietime nurodoma: Programos prioritetas,<text:s/></text:span><text:span text:style-name="T205">reikalavimai Asmenims, Objektams, išlaidoms, paraiškų vertinimo kriterijai, finansavimo intensyvumas,<text:s/></text:span><text:span text:style-name="T206"><text:s/></text:span><text:span text:style-name="T207">informacijos apie pasiektus Objekto finansavimo rezultatus viešinimo reikalavimai, par</text:span><text:span text:style-name="T208">aiškų teikimo tvarka ir terminai, privalomi pateikti dokumentai ir kita Asmenims paraiškoms teikti reikalinga informacija, Skyriaus<text:s/></text:span><text:soft-page-break/><text:span text:style-name="T209">darbuotojų, atsakingų už paraiškų priėmimą ir informacijos teikimą, kontaktiniai duomenys ir informacijos teikimo tvarka.</text:span></text:p>
      <text:p text:style-name="P210"><text:span text:style-name="T211">9</text:span><text:span text:style-name="T212">.</text:span><text:span text:style-name="T213"><text:tab/>Asmenys Kvietime nustatyta tvarka ir terminais pateikia užpildytą nustatytos formos paraišką. Kartu su paraiška pateikiami Kvietime nustatyti dokumentai.<text:s/></text:span><text:span text:style-name="T214">Paraiška turi būti pasirašyta Asmens vadovo ar jo įgalioto asmens</text:span><text:span text:style-name="T215">.<text:s/></text:span><text:span text:style-name="T216">Už paraiškoje nurodytų duomenų teisingumą atsako<text:s/></text:span><text:span text:style-name="T217">Asmuo, pateikęs paraišką.<text:s/></text:span></text:p>
      <text:p text:style-name="P218"><text:span text:style-name="T219">10</text:span><text:span text:style-name="T220">.</text:span><text:span text:style-name="T221"><text:tab/>Paraiškų negalima taisyti, tikslinti, pildyti ar pateikti papildomus dokumentus Asmenų, pateikusių paraiškas, iniciatyva pasibaigus paraiškų pateikimo terminui.</text:span></text:p>
      <text:p text:style-name="P222"/>
      <text:p text:style-name="P223"><text:span text:style-name="T224">III</text:span><text:span text:style-name="T225"><text:s/></text:span><text:span text:style-name="T226">SKYRIUS</text:span></text:p>
      <text:p text:style-name="P227"><text:span text:style-name="T228">TINKAMOS IR NETINKAMOS FINANSUOTI IŠLAIDOS</text:span></text:p>
      <text:p text:style-name="P229"/>
      <text:p text:style-name="P230"><text:span text:style-name="T231">11</text:span><text:span text:style-name="T232">. Objekto finansavimo lėšos turi būti skirtos tik paraiškoje nurodytoms veikloms vykdyti (darbams atlikti). Savivaldybės biudžeto lėšomis finansuojamos tik tinkamos finansuoti išlaidos.<text:s/></text:span></text:p>
      <text:p text:style-name="P233"><text:span text:style-name="T234">12</text:span><text:span text:style-name="T235">. Tin</text:span><text:span text:style-name="T236">kamos finansuoti išlaidos turi būti:</text:span></text:p>
      <text:p text:style-name="P237"><text:span text:style-name="T238">12.1</text:span><text:span text:style-name="T239">. tiesiogiai susijusios su veiklomis (darbais) Objekto prieinamumui didinti;</text:span></text:p>
      <text:p text:style-name="P240"><text:span text:style-name="T241">12.2</text:span><text:span text:style-name="T242">. būtinos Objekto prieinamumui didinti ir atitikti skaidraus finansų valdymo, sąnaudų efektyvumo principus;</text:span></text:p>
      <text:p text:style-name="P243"><text:span text:style-name="T244">12.3</text:span><text:span text:style-name="T245">. suplanuoto</text:span><text:span text:style-name="T246">s efektyviai ir pagrįstai.</text:span></text:p>
      <text:p text:style-name="P247"><text:span text:style-name="T248">13</text:span><text:span text:style-name="T249">. Tinkamų finansuoti išlaidų kategorijos nustatomos Kvietime.</text:span></text:p>
      <text:p text:style-name="P250"><text:span text:style-name="T251">14</text:span><text:span text:style-name="T252">. Tinkamų finansuoti išlaidų suma nustatoma paraiškos vertinimo metu ir Savivaldybės administracijos direktoriui patvirtinus savo įsakymu<text:s/></text:span><text:span text:style-name="T253">Savivaldybės bi</text:span><text:span text:style-name="T254">udžeto lėšomis finansuojamų<text:s/></text:span><text:span text:style-name="T255">Objektų sąrašą įrašoma į Sutartį.</text:span></text:p>
      <text:p text:style-name="P256"><text:span text:style-name="T257">15</text:span><text:span text:style-name="T258">. Atliekant paraiškos vertinimą, Objekto finansavimo suma apskaičiuojama vadovaujantis ekonomiškumo, taupumo, efektyvumo principais ir siūloma remiantis rekomenduojamais įkainiais, Asmenų,</text:span><text:span text:style-name="T259"><text:s/>pateikusių paraiškas, pateiktu išlaidų pagrindimu, kita prieinama informacija.</text:span></text:p>
      <text:p text:style-name="P260"><text:span text:style-name="T261">16</text:span><text:span text:style-name="T262">. Netinkamos finansuoti išlaidos:</text:span></text:p>
      <text:p text:style-name="P263"><text:span text:style-name="T264">16.1</text:span><text:span text:style-name="T265">. paraiškos rengimo išlaidos;</text:span></text:p>
      <text:p text:style-name="P266"><text:span text:style-name="T267">16.2</text:span><text:span text:style-name="T268">. baudos, delspinigiai, išlaidos finansinėms nuobaudoms;</text:span></text:p>
      <text:p text:style-name="P269"><text:span text:style-name="T270">16.3</text:span><text:span text:style-name="T271">. bylinėjimosi išlaidos;</text:span></text:p>
      <text:p text:style-name="P272"><text:span text:style-name="T273">16.4</text:span><text:span text:style-name="T274">. išlaidos paskolų palūkanoms ir skolų padengimo išlaidos;</text:span></text:p>
      <text:p text:style-name="P275"><text:span text:style-name="T276">16.5</text:span><text:span text:style-name="T277">. išlaidos Objekto prieinamumui didinti, apmokamos iš kitų finansavimo šaltinių;</text:span></text:p>
      <text:p text:style-name="P278"><text:span text:style-name="T279">16.6</text:span><text:span text:style-name="T280">. išlaidos, paraiškoje įvardytos kaip nenumatytos išlaidos;</text:span></text:p>
      <text:p text:style-name="P281"><text:span text:style-name="T282">16.7</text:span><text:span text:style-name="T283">. išlaidos veikloms (darba</text:span><text:span text:style-name="T284">ms), kurios bet kokiomis formomis, metodais ir būdais pažeidžia Lietuvos Respublikos Konstituciją, įstatymus ir kitus teisės aktus;</text:span></text:p>
      <text:p text:style-name="P285"><text:span text:style-name="T286">16.8</text:span><text:span text:style-name="T287">. kitos Kvietime nurodytos išlaidos.</text:span></text:p>
      <text:p text:style-name="P288"/>
      <text:p text:style-name="P289"><text:span text:style-name="T290">IV</text:span><text:span text:style-name="T291"><text:s/>SKYRIUS</text:span></text:p>
      <text:p text:style-name="P292"><text:span text:style-name="T293">PARAIŠKŲ VERTINIMAS</text:span></text:p>
      <text:p text:style-name="P294"/>
      <text:p text:style-name="P295"><text:span text:style-name="T296">17</text:span><text:span text:style-name="T297">. Pateiktos paraiškos vertinamos</text:span><text:span text:style-name="T298"><text:s/>pagal Kvietime nustatytas sąlygas, pasibaigus paraiškų priėmimo terminui. Paraiškų vertinimą organizuoja ir koordinuoja Skyrius.<text:s/></text:span></text:p>
      <text:p text:style-name="P299"><text:span text:style-name="T300">18</text:span><text:span text:style-name="T301">. Paraiškos vertinamos 2 etapais: pirmame etape vertina PVG, antrame – darbo grupė.</text:span><text:s/></text:p>
      <text:p text:style-name="P302">Punkto pakeitimai:</text:p>
      <text:p text:style-name="P303"><text:span text:style-name="T304">Nr.<text:s/></text:span><text:a xlink:href="https://www.e-tar.lt/portal/legalAct.html?documentId=a67da350669611e9917e8e4938a80ccb" office:target-frame-name="_top" xlink:show="replace"><text:span text:style-name="T305">A-1438</text:span></text:a><text:span text:style-name="T306">, 2019-04-24, paskelbta TAR 2019-04-24, i. k. 2019-06706</text:span></text:p>
      <text:p text:style-name="Normal"/>
      <text:p text:style-name="P307"><text:span text:style-name="T308">19</text:span><text:span text:style-name="T309">. Paraiškų administracinės atitikties ir tinkamumo vertinimą atlieka PVG nariai (toliau –<text:s/></text:span><text:span text:style-name="T310">vertintojai), kuriems paraiškas vertinti paskirsto PVG vadovas. Administracinės atitikties ir tinkamumo vertinimo metu daugiausiai <text:s/>gali būti skiriama 50 balų.</text:span><text:s/></text:p>
      <text:p text:style-name="P311">Punkto pakeitimai:</text:p>
      <text:p text:style-name="P312"><text:span text:style-name="T313">Nr.<text:s/></text:span><text:a xlink:href="https://www.e-tar.lt/portal/legalAct.html?documentId=a67da350669611e9917e8e4938a80ccb" office:target-frame-name="_top" xlink:show="replace"><text:span text:style-name="T314">A-1438</text:span></text:a><text:span text:style-name="T315">, 2019-04-24, paskelbta TAR 2019-04-24, i. k. 2019-06706</text:span></text:p>
      <text:p text:style-name="Normal"/>
      <text:p text:style-name="P316"><text:span text:style-name="T317">20</text:span><text:span text:style-name="T318">. Vertinant<text:s/></text:span><text:span text:style-name="T319">paraiškos administracinę<text:s/></text:span><text:span text:style-name="T320">atitiktį, tikrinama, ar paraiška atitinka nustatytus reikalavimus, ar pateikta visa reikiama informacija ir prašomi dokumen</text:span><text:span text:style-name="T321">tai. Vertinant paraiškos tinkamumą, tikrinama paraiškos tikslo, veiklų (darbų), išlaidų atitiktis Apraše, Kvietime<text:s/></text:span><text:soft-page-break/><text:span text:style-name="T322">nurodytiems reikalavimams ir paraiškos kokybė – tikslo, veiklų (darbų), lėšų loginis ryšys, administraciniai pajėgumai, turimi ištekliai, vei</text:span><text:span text:style-name="T323">klų <text:s/>(darbų) planavimas.<text:s/></text:span></text:p>
      <text:p text:style-name="P324"><text:span text:style-name="T325">21</text:span><text:span text:style-name="T326">. Vertintojai, atlikdami administracinės atitikties ir tinkamumo vertinimą, pildo paraiškos administracinės atitikties ir tinkamumo vertinimo lapą, kurio formą tvirtina Savivaldybės administracijos direktorius.</text:span><text:s/></text:p>
      <text:p text:style-name="P327">Punkto pakeitimai:</text:p>
      <text:p text:style-name="P328"><text:span text:style-name="T329">Nr.<text:s/></text:span><text:a xlink:href="https://www.e-tar.lt/portal/legalAct.html?documentId=a67da350669611e9917e8e4938a80ccb" office:target-frame-name="_top" xlink:show="replace"><text:span text:style-name="T330">A-1438</text:span></text:a><text:span text:style-name="T331">, 2019-04-24, paskelbta TAR 2019-04-24, i. k. 2019-06706</text:span></text:p>
      <text:p text:style-name="Normal"/>
      <text:p text:style-name="P332"><text:span text:style-name="T333">22</text:span><text:span text:style-name="T334">. Jei dėl paraiškoje pateiktos neišsamios ar netikslios informacijos<text:s/></text:span><text:span text:style-name="T335">vertintojas negali tinkamai įvertinti paraiškos administracinės atitikties ir tinkamumo, jis apie tai informuoja Skyrių, kuris turi teisę prašyti Asmens</text:span><text:span text:style-name="T336">, pateikusio paraišką, per 3 darbo dienas pateikti trūkstamą informaciją ir dokumentus. Jei Asmuo per nu</text:span><text:span text:style-name="T337">statytą terminą prašomos informacijos ir dokumentų nepateikia arba pateikia ne visus prašomus dokumentus ir informaciją,</text:span><text:span text:style-name="T338"><text:s/>vertintojas<text:s/></text:span><text:span text:style-name="T339">vertina paraišką remdamasis turimais dokumentais.</text:span><text:s/></text:p>
      <text:p text:style-name="P340">Punkto pakeitimai:</text:p>
      <text:p text:style-name="P341"><text:span text:style-name="T342">Nr.<text:s/></text:span><text:a xlink:href="https://www.e-tar.lt/portal/legalAct.html?documentId=a67da350669611e9917e8e4938a80ccb" office:target-frame-name="_top" xlink:show="replace"><text:span text:style-name="T343">A-1438</text:span></text:a><text:span text:style-name="T344">, 2019-04-24, paskelbta TAR 2019-04-24, i. k. 2019-06706</text:span></text:p>
      <text:p text:style-name="Normal"/>
      <text:p text:style-name="P345"><text:span text:style-name="T346">23</text:span><text:span text:style-name="T347">.</text:span><text:span text:style-name="T348"><text:s/></text:span><text:span text:style-name="T349">Paraiškos nesiūlomos finansuoti ir atmetamos, jeigu:</text:span></text:p>
      <text:p text:style-name="P350"><text:span text:style-name="T351">23.1</text:span><text:span text:style-name="T352">. Asmenys neatitinka Apraše,<text:s/></text:span><text:span text:style-name="T353">Kvietime nustatytų reikalavimų;<text:s/></text:span></text:p>
      <text:p text:style-name="P354"><text:span text:style-name="T355">23.2</text:span><text:span text:style-name="T356">. Asmenys paraiškoje arba jos prieduose pateikė klaidinančią informaciją arba paraiška neatitinka Apraše ir Kvietime nustatytų reikalavimų;</text:span></text:p>
      <text:p text:style-name="P357"><text:span text:style-name="T358">23.3</text:span><text:span text:style-name="T359">. yra įsiteisėjęs teismo sprendimas dėl Asmenų įsipareigojimų nevyk</text:span><text:span text:style-name="T360">dymo gaunant paramą iš Europos Sąjungos, Europos ekonominei erdvei priklausančių Europos laisvosios prekybos asociacijos valstybių arba Lietuvos Respublikos biudžeto lėšų;</text:span></text:p>
      <text:p text:style-name="P361"><text:span text:style-name="T362">23.4</text:span><text:span text:style-name="T363">. Asmenys neatitinka kitų Programoje, Apraše ar Kvietime nustatytų sąlygų ir</text:span><text:span text:style-name="T364"><text:s/>reikalavimų.</text:span><text:span text:style-name="T365"><text:s text:c="2"/></text:span></text:p>
      <text:p text:style-name="P366"><text:span text:style-name="T367">24</text:span><text:span text:style-name="T368">. Jeigu vertinant paraiškos administracinę atitiktį nustatoma, kad paraiška neatitinka šio Aprašo 23 punkte nustatytų reikalavimų, paraiška toliau vertinti neteikiama ir atmetama.</text:span><text:span text:style-name="T369"><text:s/></text:span><text:span text:style-name="T370">Asmenų, kurių paraiškos atmestos atlikus</text:span><text:span text:style-name="T371"><text:s/></text:span><text:span text:style-name="T372">administracinės atitikties ir tinkamumo vertinimą, sąrašas skelbiamas</text:span><text:span text:style-name="T373"><text:s/>Savivaldybės interneto svetainėje (</text:span><text:span text:style-name="T374">www.kaunas.lt)</text:span><text:span text:style-name="T375">. Asmenys turi teisę teikti pretenzijas Savivaldybės administracijos direktoriui per 10 darbo dienų nuo šio sąrašo paskelbimo dienos.</text:span></text:p>
      <text:p text:style-name="P376"><text:span text:style-name="T377">2</text:span><text:span text:style-name="T378">5</text:span><text:span text:style-name="T379">. Skyrius, remdamasis vertintojų pateiktais paraiškų administracinės atitikties ir tinkamumo vertinimais, parengia paraiškų administracinės atitikties ir tinkamumo vertinimo ataskaitą, kurioje pateikiama informaciją apie paraiškas, atitinkančias nustaty</text:span><text:span text:style-name="T380">tus reikalavimus, ir ją pateikia Darbo grupei.</text:span><text:s/></text:p>
      <text:soft-page-break/>
      <text:p text:style-name="P381">Punkto pakeitimai:</text:p>
      <text:p text:style-name="P382"><text:span text:style-name="T383">Nr.<text:s/></text:span><text:a xlink:href="https://www.e-tar.lt/portal/legalAct.html?documentId=a67da350669611e9917e8e4938a80ccb" office:target-frame-name="_top" xlink:show="replace"><text:span text:style-name="T384">A-1438</text:span></text:a><text:span text:style-name="T385">, 2019-04-24, paskelbta TAR 2019-04-24, i. k. 2019-06706</text:span></text:p>
      <text:p text:style-name="Normal"/>
      <text:p text:style-name="P386"><text:span text:style-name="T387">V</text:span><text:span text:style-name="T388"><text:s/>SKYRIUS</text:span></text:p>
      <text:p text:style-name="P389"><text:span text:style-name="T390">PARAIŠKŲ ATRANKA</text:span></text:p>
      <text:p text:style-name="P391"/>
      <text:p text:style-name="P392"><text:span text:style-name="T393">26</text:span><text:span text:style-name="T394">. Gavęs paraiškų<text:s/></text:span><text:span text:style-name="T395">administracinės atitikties ir tinkamumo vertinimo ataskaitą, Darbo grupės sekretorius ne vėliau kaip per 10 darbo dienų organizuoja Darbo grupės posėdį. <text:s/></text:span><text:span text:style-name="T396"><text:s/></text:span></text:p>
      <text:p text:style-name="P397"><text:span text:style-name="T398">27</text:span><text:span text:style-name="T399">. Darbo grupė paraiškas vertina pagal Kvietime<text:s/></text:span><text:span text:style-name="T400">nurodytus kriterijus. Darbo grupė, vertindama ir atrinkdama pateiktas paraiškas, siūlo konkretų kiekvieno Objekto finansavimo dydį, atsižvelgusi į Savivaldybės tarybos patvirtintus tų metų Savivaldybės biudžeto asignavimus Programai finansuoti, ir teikia r</text:span><text:span text:style-name="T401">ekomendacijas Savivaldybės administracijos direktoriui dėl finansavimo skyrimo.</text:span></text:p>
      <text:p text:style-name="P402"><text:span text:style-name="T403">28</text:span><text:span text:style-name="T404">. Jei Darbo grupė nustato, kad lieka nepaskirstytų Programai finansuoti skirtų Savivaldybės biudžeto lėšų, ji gali priimti sprendimą siūlyti Savivaldybės administracijos<text:s/></text:span><text:span text:style-name="T405">direktoriui skelbti papildomą Kvietimą.</text:span></text:p>
      <text:p text:style-name="P406"><text:span text:style-name="T407">29</text:span><text:span text:style-name="T408">. Savivaldybės administracijos direktorius, gavęs Darbo grupės rekomendacijas, per 10 darbo dienų įsakymu patvirtina Savivaldybės biudžeto lėšomis finansuojamų Objektų sąrašą. Jame nurodomi Asmenų pavadinimai,<text:s/></text:span><text:span text:style-name="T409">Objektai ir skiriama lėšų suma. Savivaldybės<text:s/></text:span><text:soft-page-break/><text:span text:style-name="T410">administracijos direktoriaus įsakymu patvirtintas Savivaldybės biudžeto lėšomis finansuojamų Objektų sąrašas</text:span><text:span text:style-name="T411">, taip pat Objektų, kuriems finansavimas nebuvo skirtas, sąrašas skelbiamas</text:span><text:span text:style-name="T412"><text:s/>Savivaldybės interneto svet</text:span><text:span text:style-name="T413">ainėje (</text:span><text:span text:style-name="T414">www.kaunas.lt)</text:span><text:span text:style-name="T415">.</text:span></text:p>
      <text:p text:style-name="P416"><text:span text:style-name="T417">30</text:span><text:span text:style-name="T418">. Asmuo, gavęs informaciją, kad <text:s/>Objektui Savivaldybės administracijos direktoriaus įsakymu skirtas finansavimas, ir įvertinęs, kad skirto finansavimo nepakanka paraiškoje nurodytam tikslui įgyvendinti, gali atsisakyti skirto<text:s/></text:span><text:span text:style-name="T419">finansavimo ir apie tai turi raštu informuoti Skyrių.</text:span></text:p>
      <text:p text:style-name="P420"/>
      <text:p text:style-name="P421"><text:span text:style-name="T422">VI</text:span><text:span text:style-name="T423"><text:s/>SKYRIUS</text:span></text:p>
      <text:p text:style-name="P424"><text:span text:style-name="T425">SUTARTIES SUDARYMAS</text:span></text:p>
      <text:p text:style-name="P426"/>
      <text:p text:style-name="P427"><text:span text:style-name="T428">31</text:span><text:span text:style-name="T429">.<text:s/></text:span><text:span text:style-name="T430">Skyrius per 3 darbo dienas nuo Savivaldybės administracijos direktoriaus įsakymo dėl Savivaldybės biudžeto lėšomis finansuojamų Objektų sąrašo patvirtinimo</text:span><text:span text:style-name="T431"><text:s/>priėmimo apie tai informuoja į minėtą sąrašą įrašytus Asmenis.<text:s/></text:span><text:span text:style-name="T432">Ne vėliau kaip per 30 kalendorinių dienų nuo Savivaldybės administracijos direktoriaus įsakymo dėl<text:s/></text:span><text:span text:style-name="T433">Savivaldybės biudžeto lėšomis<text:s/></text:span><text:span text:style-name="T434">finansuojamų Objektų sąrašo patvirtinimo priėmimo su šiame sąra</text:span><text:span text:style-name="T435">še nurodytais Asmenimis sudaromos Sutartys.<text:s/></text:span><text:span text:style-name="T436">Jeigu Asmuo per nustatytą laiką nepasirašo Sutarties arba raštu neinformuoja Savivaldybės, kad dėl pateisinamų priežasčių negali pasirašyti Sutarties, ir nepaprašo pratęsti terminą, <text:s/>laikoma, kad jis atsisako ski</text:span><text:span text:style-name="T437">rto finansavimo.<text:s/></text:span></text:p>
      <text:p text:style-name="P438"><text:span text:style-name="T439">32</text:span><text:span text:style-name="T440">. Sutarties sudėtinė dalis yra sąmata, kurioje nurodomos būsimos ir (ar) esamos išlaidos paraiškoje nurodytoms veikloms vykdyti (darbams atlikti).</text:span></text:p>
      <text:p text:style-name="P441"><text:span text:style-name="T442">33</text:span><text:span text:style-name="T443">. Sutartį pasirašo Savivaldybės administracijos direktorius ar jo įgaliotas asm</text:span><text:span text:style-name="T444">uo ir Asmuo ar jo įgaliotas asmuo. Sąmatą taip pat privalo pasirašyti už Asmens buhalterinę apskaitą atsakingas asmuo.<text:s/></text:span></text:p>
      <text:p text:style-name="P445"/>
      <text:p text:style-name="P446"><text:span text:style-name="T447">VII</text:span><text:span text:style-name="T448"><text:s/>SKYRIUS</text:span></text:p>
      <text:p text:style-name="P449"><text:span text:style-name="T450">ASMENŲ, KURIŲ OBJEKTAI FINANUOJAMI SAVIVALDYBĖS BIUDŽETO LĖŠOMIS, TEISĖS IR PAREIGOS</text:span></text:p>
      <text:p text:style-name="P451"/>
      <text:p text:style-name="P452"><text:span text:style-name="T453">34</text:span><text:span text:style-name="T454">. Asmenys, kurių Objektai</text:span><text:span text:style-name="T455"><text:s/>finansuojami Savivaldybės biudžeto lėšomis, privalo užtikrinti, kad:</text:span></text:p>
      <text:p text:style-name="P456"><text:span text:style-name="T457">34.1</text:span><text:span text:style-name="T458">. Objektui finansuoti skirtos lėšos būtų panaudotos tik pagal Sutartyje nurodytą paskirtį;</text:span></text:p>
      <text:p text:style-name="P459"><text:span text:style-name="T460">34.2</text:span><text:span text:style-name="T461">. paraiškoje nurodytoms veikloms vykdyti (darbams atlikti) reikalinga išlaidų dal</text:span><text:span text:style-name="T462">is, kurios nepadengia skirtos Savivaldybės biudžeto lėšos, būtų padengta iš <text:s/>kitų lėšų šaltinių</text:span><text:span text:style-name="T463">;</text:span></text:p>
      <text:p text:style-name="P464"><text:span text:style-name="T465">34.3</text:span><text:span text:style-name="T466">.<text:s/></text:span><text:span text:style-name="T467">informacija apie pasiektus Objekto finansavimo rezultatus būtų viešinama laikantis Sutartyje nustatytų reikalavimų jo interneto svetainėje ar jo soci</text:span><text:span text:style-name="T468">alinių tinklų paskyrose, jei jų neturi,<text:s/></text:span><text:soft-page-break/><text:span text:style-name="T469">– būtų pateikta Skyriui skaitmeniniu formatu paviešinti Savivaldybės interneto svetainėje (</text:span><text:span text:style-name="T470">www.kaunas.lt)</text:span><text:span text:style-name="T471">;</text:span></text:p>
      <text:p text:style-name="P472"><text:span text:style-name="T473">34.4</text:span><text:span text:style-name="T474">. finansuojamame<text:s/></text:span><text:span text:style-name="T475">Objekte veikla bus tęsiama 5 metus po finansavimo skyrimo;</text:span></text:p>
      <text:p text:style-name="P476"><text:span text:style-name="T477">34.5</text:span><text:span text:style-name="T478">. Objekto valdymo</text:span><text:span text:style-name="T479"><text:s/>terminas po paraiškos pateikimo datos būtų ne trumpesnis nei 5 metai.</text:span></text:p>
      <text:p text:style-name="P480"><text:span text:style-name="T481">35</text:span><text:span text:style-name="T482">. Laikoma, kad Objektui finansuoti skirtos Savivaldybės biudžeto lėšos yra panaudotos pagal Sutartyje nurodytą paskirtį, jeigu:</text:span></text:p>
      <text:p text:style-name="P483"><text:span text:style-name="T484">35.1</text:span><text:span text:style-name="T485">. pasiekti paraiškoje nurodyti tikslai ir r</text:span><text:span text:style-name="T486">ezultatai;</text:span></text:p>
      <text:p text:style-name="P487"><text:span text:style-name="T488">35.2</text:span><text:span text:style-name="T489">. skirtos lėšos panaudotos tinkamoms išlaidoms apmokėti.</text:span></text:p>
      <text:p text:style-name="P490"><text:span text:style-name="T491">36</text:span><text:span text:style-name="T492">. Už tikslingą lėšų panaudojimą atsako Sutartį pasirašęs asmuo.</text:span></text:p>
      <text:p text:style-name="P493"/>
      <text:p text:style-name="P494"><text:span text:style-name="T495">VIII</text:span><text:span text:style-name="T496"><text:s/>SKYRIUS</text:span></text:p>
      <text:p text:style-name="P497"><text:span text:style-name="T498">ATSISKAITYMAS UŽ SKIRTAS SAVIVALDYBĖS BIUDŽETO</text:span><text:span text:style-name="T499"><text:s/></text:span><text:span text:style-name="T500">LĖŠAS<text:s/></text:span></text:p>
      <text:p text:style-name="P501"/>
      <text:p text:style-name="P502"><text:span text:style-name="T503">37</text:span><text:span text:style-name="T504">. Paraiškoje nurodytam Objektui finansuoti skirtų<text:s/></text:span><text:span text:style-name="T505">Savivaldybės biudžeto<text:s/></text:span><text:span text:style-name="T506">lėšų naudojimas ir atsiskaitymas už jų naudojimą kontroliuojamas remiantis Savivaldybės teisės aktais, reglamentuojančiais Programos lėšų naudojimo įgyvendinimo kontrolę, Sutartimis ir</text:span><text:span text:style-name="T507"><text:s/>Aprašu.</text:span></text:p>
      <text:p text:style-name="P508"><text:span text:style-name="T509">38</text:span><text:span text:style-name="T510">.</text:span><text:span text:style-name="T511"><text:s/>Kontrolės darbo grupė kontroliuoja, ar skirtos Savivaldybės biudžeto lėšos naudojamos pagal paskirtį. Kontrolė vykdoma Objektų finansavimo laikotarpiu ir 5 metus po 39 punkte nurodytų ataskaitų pateikimo: tikrinama, ar</text:span><text:span text:style-name="T512"><text:s/></text:span><text:span text:style-name="T513">tikslingai Asmuo nau</text:span><text:span text:style-name="T514">doja Objektui finansuoti skirtas Savivaldybės biudžeto lėšas, ar faktinės išlaidos atitinka sąmatose planuotas išlaidas, ar teisingi ataskaitose pateikti duomenys, ar laikomasi teisės aktų reikalavimų, ar įvykdytos paraiškose nurodytos veiklos (atlikti dar</text:span><text:span text:style-name="T515">bai), ar pasiektas planuotas rezultatas, ar Objekte užtikrinamas vykdomos veiklos tęstinumas</text:span><text:span text:style-name="T516"><text:s/>ir Objekto valdymo terminas.</text:span><text:s/></text:p>
      <text:p text:style-name="P517">Punkto pakeitimai:</text:p>
      <text:p text:style-name="P518"><text:span text:style-name="T519">Nr.<text:s/></text:span><text:a xlink:href="https://www.e-tar.lt/portal/legalAct.html?documentId=a67da350669611e9917e8e4938a80ccb" office:target-frame-name="_top" xlink:show="replace"><text:span text:style-name="T520">A-1438</text:span></text:a><text:span text:style-name="T521">, 2019</text:span><text:span text:style-name="T522">-04-24, paskelbta TAR 2019-04-24, i. k. 2019-06706</text:span></text:p>
      <text:p text:style-name="Normal"/>
      <text:p text:style-name="P523"><text:span text:style-name="T524">39</text:span><text:span text:style-name="T525">. Asmuo, kurio Ojektas finansuojamas Savivaldybės biudžeto lėšomis, teikia Savivaldybės administracijai paraiškoje nurodytos veiklos įvykdymo (atliktų darbų) ir lėšų panaudojimo ataskaitas pagal Sut</text:span><text:span text:style-name="T526">artyje nustatytus reikalavimus, terminus ir ataskaitų formas.</text:span></text:p>
      <text:p text:style-name="P527"><text:span text:style-name="T528">40</text:span><text:span text:style-name="T529">. Asmuo, kurio Ojektas finansuojamas Savivaldybės biudžeto lėšomis, per 10 darbo dienų nuo paraiškoje nurodytų veiklų įvykdymo (darbų atlikimo) privalo:</text:span></text:p>
      <text:p text:style-name="P530"><text:span text:style-name="T531">40.1</text:span><text:span text:style-name="T532">.<text:s/></text:span><text:span text:style-name="T533">atsiskaityti už skirtų<text:s/></text:span><text:span text:style-name="T534">Savivaldybės biudžeto lėšų panaudojimą ir pasiektus rezultatus, pateikdamas Skyriui ataskaitas ir kitus dokumentus Sutartyje nustatyta tvarka ir terminais. Skyrius gautas ataskaitas pateikia nagrinėti kontrolės darbo grupei;</text:span><text:s/></text:p>
      <text:soft-page-break/>
      <text:p text:style-name="P535">Papunkčio pakeitimai:</text:p>
      <text:p text:style-name="P536"><text:span text:style-name="T537">Nr.<text:s/></text:span><text:a xlink:href="https://www.e-tar.lt/portal/legalAct.html?documentId=a67da350669611e9917e8e4938a80ccb" office:target-frame-name="_top" xlink:show="replace"><text:span text:style-name="T538">A-1438</text:span></text:a><text:span text:style-name="T539">, 2019-04-24, paskelbta TAR 2019-04-24, i. k. 2019-06706</text:span></text:p>
      <text:p text:style-name="Normal"/>
      <text:p text:style-name="P540"><text:span text:style-name="T541">40.2</text:span><text:span text:style-name="T542">. Savivaldybės administracijos reikalavimu pateikti visą su Sutarties vykdymu susijusią in</text:span><text:span text:style-name="T543">formaciją.</text:span></text:p>
      <text:p text:style-name="P544"><text:span text:style-name="T545">41</text:span><text:span text:style-name="T546">. Nepanaudotos lėšos turi būti grąžintos į Sutartyje nurodytą sąskaitą iki einamųjų metų gruodžio 20 dienos.</text:span></text:p>
      <text:p text:style-name="P547"><text:span text:style-name="T548">42</text:span><text:span text:style-name="T549">. Jei Asmuo, kurio Ojektas finansuojamas Savivaldybės biudžeto lėšomis, <text:s/>nevykdo Aprašo reikalavimų, pagal Sutartį prisiim</text:span><text:span text:style-name="T550">tų įsipareigojimų ar Savivaldybės administracija nustato, kad Asmens veikla netinkama (t. y. Asmuo nevykdo veiklų (neatlieka darbų), laiku nemoka darbo užmokesčio ir su darbo santykiais susijusių išmokų, pusę metų laiku nesumoka už gautas prekes, atliktus<text:s/></text:span><text:span text:style-name="T551">darbus, suteiktas paslaugas, nevykdo kitų sandoriais prisiimtų turtinių įsipareigojimų, praneša kreditoriams, kad negali arba neketina vykdyti įsipareigojimų, yra skolingas Valstybiniam socialinio draudimo fondui ar Valstybinei mokesčių inspekcijai), veikl</text:span><text:span text:style-name="T552">a nevykdoma, Savivaldybės administracijos direktorius turi teisę nutraukti Sutartį, apie tai įspėjęs Asmenį prieš 20 dienų, ir reikalauti grąžinti visas pagal Sutartį gautas Savivaldybės biudžeto lėšas Sutartyje nustatytais terminais.</text:span></text:p>
      <text:p text:style-name="P553"><text:span text:style-name="T554">43</text:span><text:span text:style-name="T555">. Paaiškėjus, k</text:span><text:span text:style-name="T556">ad lėšos buvo panaudotos ne pagal paskirtį, Asmuo privalo lėšas grąžinti į Sutartyje nurodytą sąskaitą Sutartyje nustatyta tvarka ir terminais.</text:span></text:p>
      <text:p text:style-name="P557"/>
      <text:p text:style-name="P558"><text:span text:style-name="T559">__________________________________</text:span></text:p>
      <text:p text:style-name="P560"/>
      <text:p text:style-name="P561"/>
      <text:p text:style-name="P562"><text:span text:style-name="T563">Pakeitimai:</text:span></text:p>
      <text:p text:style-name="P564"/>
      <text:p text:style-name="P565"><text:span text:style-name="T566">1.</text:span></text:p>
      <text:p text:style-name="P567"><text:span text:style-name="T568">Kauno miesto savivaldybės administracija, Įsakymas</text:span></text:p>
      <text:p text:style-name="P569"><text:span text:style-name="T570">Nr.<text:s/></text:span><text:a xlink:href="https://www.e-tar.lt/portal/legalAct.html?documentId=a67da350669611e9917e8e4938a80ccb" office:target-frame-name="_top" xlink:show="replace"><text:span text:style-name="T571">A-1438</text:span></text:a><text:span text:style-name="T572">, 2019-04-24, paskelbta TAR 2019-04-24, i. k. 2019-06706</text:span></text:p>
      <text:p text:style-name="P573"><text:span text:style-name="T574">Dėl Kauno miesto savivaldybės administracijos direktoriaus 2018 m. kovo 13 d. įsakymo Nr. A</text:span><text:span text:style-name="T575">-858 „Dėl Visuomeninės paskirties objektų prieinamumo didinimo programos įgyvendini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8.03.13 ĮSAKYMAS Nr. A-858</dc:title>
    <dc:subject>DĖL VISUOMENINĖS PASKIRTIES OBJEKTŲ PRIEINAMUMO DIDINIMO PROGRAMOS ĮGYVENDINIMO TVARKOS APRAŠO PATVIRTINIMO</dc:subject>
    <meta:initial-creator>Plėtros programų ir investicijų skyrius</meta:initial-creator>
    <dc:creator>adlibuser</dc:creator>
    <meta:creation-date>2022-02-28T11:35:00Z</meta:creation-date>
    <dc:date>2022-02-28T11:35:00Z</dc:date>
    <meta:print-date>2001-05-16T09:19:00Z</meta:print-date>
    <meta:template xlink:href="Normal.dotm" xlink:type="simple"/>
    <meta:editing-cycles>2</meta:editing-cycles>
    <meta:editing-duration>PT0S</meta:editing-duration>
    <meta:document-statistic meta:page-count="19" meta:paragraph-count="521" meta:word-count="2239" meta:character-count="20869" meta:row-count="2127" meta:non-whitespace-character-count="19151"/>
  </office:meta>
</office:document-meta>
</file>