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8166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816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FF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Calibri" style:font-name-asian="Calibri" fo:font-size="11pt" style:font-size-asian="11pt"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text-align="center" fo:line-height="115%"/>
      <style:text-properties style:font-name-asian="Calibri" fo:font-weight="bold" style:font-weight-asian="bold"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909in">
        <style:tab-stops>
          <style:tab-stop style:type="left" style:position="0.4159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margin-left="0.5909in">
        <style:tab-stops>
          <style:tab-stop style:type="left" style:position="-0.1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margin-left="0.5909in">
        <style:tab-stops>
          <style:tab-stop style:type="left" style:position="-0.17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margin-left="0.5909in">
        <style:tab-stops>
          <style:tab-stop style:type="left" style:position="-0.1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line-height="115%"/>
    </style:style>
    <style:style style:name="P244" style:parent-style-name="Normal" style:family="paragraph">
      <style:paragraph-properties fo:text-align="center" fo:line-height="115%"/>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15%"/>
      <style:text-properties style:font-name-asian="Calibri"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fo:color="#000000"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FF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style:text-properties style:font-name-asian="Calibri" fo:color="#000000" style:font-size-complex="11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fo:color="#000000" style:font-size-complex="11pt"/>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language-complex="he" style:country-complex="IL"/>
    </style:style>
    <style:style style:name="T364" style:parent-style-name="DefaultParagraphFont" style:family="text">
      <style:text-properties style:text-position="super 66.6%"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center" style:position="0.9847in"/>
        </style:tab-stops>
      </style:paragraph-properties>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style>
    <style:style style:name="P388" style:parent-style-name="Normal" style:family="paragraph">
      <style:paragraph-properties fo:keep-with-next="always" fo:text-align="center" fo:line-height="115%"/>
    </style:style>
    <style:style style:name="T389" style:parent-style-name="DefaultParagraphFont" style:family="text">
      <style:text-properties style:font-name-asian="Calibri" fo:font-weight="bold" style:font-weight-asian="bold" fo:color="#000000" style:font-size-complex="11pt"/>
    </style:style>
    <style:style style:name="T390" style:parent-style-name="DefaultParagraphFont" style:family="text">
      <style:text-properties style:font-name-asian="Calibri" fo:font-weight="bold" style:font-weight-asian="bold" fo:color="#000000" style:font-size-complex="11pt"/>
    </style:style>
    <style:style style:name="P391" style:parent-style-name="Normal" style:family="paragraph">
      <style:paragraph-properties fo:keep-with-next="always" fo:text-align="center" fo:line-height="115%"/>
    </style:style>
    <style:style style:name="T392" style:parent-style-name="DefaultParagraphFont" style:family="text">
      <style:text-properties style:font-name-asian="Calibri" fo:font-weight="bold" style:font-weight-asian="bold" fo:color="#000000" style:font-size-complex="11pt"/>
    </style:style>
    <style:style style:name="P393" style:parent-style-name="Normal" style:family="paragraph">
      <style:paragraph-properties fo:keep-with-next="always" fo:text-align="justify" fo:text-indent="0.5909in"/>
      <style:text-properties style:font-name-asian="Calibri" fo:color="#000000"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style:font-name-asian="Calibri" fo:color="#000000" style:font-size-complex="11pt"/>
    </style:style>
    <style:style style:name="P412" style:parent-style-name="Normal" style:family="paragraph">
      <style:paragraph-properties fo:text-align="justify" fo:text-indent="0.5909in"/>
    </style:style>
    <style:style style:name="P413" style:parent-style-name="Normal" style:family="paragraph">
      <style:paragraph-properties fo:keep-with-next="always" fo:text-align="center" fo:line-height="115%"/>
    </style:style>
    <style:style style:name="T414" style:parent-style-name="DefaultParagraphFont" style:family="text">
      <style:text-properties style:font-name-asian="Calibri" fo:font-weight="bold" style:font-weight-asian="bold" fo:color="#000000" style:font-size-complex="11pt"/>
    </style:style>
    <style:style style:name="T415" style:parent-style-name="DefaultParagraphFont" style:family="text">
      <style:text-properties style:font-name-asian="Calibri" fo:font-weight="bold" style:font-weight-asian="bold" fo:color="#000000" style:font-size-complex="11pt"/>
    </style:style>
    <style:style style:name="P416" style:parent-style-name="Normal" style:family="paragraph">
      <style:paragraph-properties fo:keep-with-next="always" fo:text-align="center" fo:line-height="115%"/>
    </style:style>
    <style:style style:name="T417" style:parent-style-name="DefaultParagraphFont" style:family="text">
      <style:text-properties style:font-name-asian="Calibri" fo:font-weight="bold" style:font-weight-asian="bold" fo:color="#000000" style:font-size-complex="11pt"/>
    </style:style>
    <style:style style:name="P418" style:parent-style-name="Normal" style:family="paragraph">
      <style:paragraph-properties fo:keep-with-next="always" fo:text-align="center"/>
      <style:text-properties style:font-name-asian="Calibri" fo:font-weight="bold" style:font-weight-asian="bold" fo:color="#000000" style:font-size-complex="11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P458" style:parent-style-name="Normal" style:family="paragraph">
      <style:paragraph-properties fo:keep-with-next="always" fo:text-align="center"/>
    </style:style>
    <style:style style:name="P459" style:parent-style-name="Normal" style:family="paragraph">
      <style:paragraph-properties fo:keep-with-next="always" fo:text-align="center" fo:line-height="115%"/>
    </style:style>
    <style:style style:name="T460" style:parent-style-name="DefaultParagraphFont" style:family="text">
      <style:text-properties style:font-name-asian="Calibri" fo:font-weight="bold" style:font-weight-asian="bold" fo:color="#000000" style:font-size-complex="11pt"/>
    </style:style>
    <style:style style:name="T461" style:parent-style-name="DefaultParagraphFont" style:family="text">
      <style:text-properties style:font-name-asian="Calibri" fo:font-weight="bold" style:font-weight-asian="bold" fo:color="#000000" style:font-size-complex="11pt"/>
    </style:style>
    <style:style style:name="P462" style:parent-style-name="Normal" style:family="paragraph">
      <style:paragraph-properties fo:keep-with-next="always" fo:text-align="center" fo:line-height="115%"/>
    </style:style>
    <style:style style:name="T463" style:parent-style-name="DefaultParagraphFont" style:family="text">
      <style:text-properties style:font-name-asian="Calibri" fo:font-weight="bold" style:font-weight-asian="bold"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font-weight="bold" style:font-weight-asian="bold" fo:color="#000000" style:font-size-complex="11pt"/>
    </style:style>
    <style:style style:name="P466" style:parent-style-name="Normal" style:family="paragraph">
      <style:paragraph-properties fo:text-align="center"/>
      <style:text-properties style:font-name-asian="Calibri" fo:color="#000000" style:font-size-complex="11pt"/>
    </style:style>
    <style:style style:name="P467" style:parent-style-name="Normal" style:family="paragraph">
      <style:paragraph-properties fo:text-align="justify" fo:line-height="150%" fo:text-indent="0.5909in">
        <style:tab-stops>
          <style:tab-stop style:type="left" style:position="0.5909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language-complex="he" style:country-complex="IL"/>
    </style:style>
    <style:style style:name="T490" style:parent-style-name="DefaultParagraphFont" style:family="text">
      <style:text-properties fo:color="#000000"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fo:color="#000000" style:language-complex="he" style:country-complex="IL"/>
    </style:style>
    <style:style style:name="T493" style:parent-style-name="DefaultParagraphFont" style:family="text">
      <style:text-properties fo:color="#000000" style:language-complex="he" style:country-complex="IL"/>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6895in"/>
    </style:style>
    <style:style style:name="T500" style:parent-style-name="DefaultParagraphFont" style:family="text">
      <style:text-properties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line-height="150%" fo:text-indent="0.6895in"/>
    </style:style>
    <style:style style:name="T504" style:parent-style-name="DefaultParagraphFont" style:family="text">
      <style:text-properties style:language-complex="he" style:country-complex="IL"/>
    </style:style>
    <style:style style:name="T505" style:parent-style-name="DefaultParagraphFont" style:family="text">
      <style:text-properties style:language-complex="he" style:country-complex="IL"/>
    </style:style>
    <style:style style:name="P506" style:parent-style-name="Normal" style:family="paragraph">
      <style:paragraph-properties fo:text-align="justify" fo:line-height="150%" fo:text-indent="0.6895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6895in">
        <style:tab-stops>
          <style:tab-stop style:type="left" style:position="0.5909in"/>
        </style:tab-stops>
      </style:paragraph-properties>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fo:color="#000000" style:font-size-complex="11pt"/>
    </style:style>
    <style:style style:name="P518" style:parent-style-name="Normal" style:family="paragraph">
      <style:paragraph-properties fo:text-align="justify" fo:line-height="150%" fo:text-indent="0.6895in"/>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6895in">
        <style:tab-stops>
          <style:tab-stop style:type="left" style:position="0.5909in"/>
        </style:tab-stops>
      </style:paragraph-properties>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P533"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34" style:parent-style-name="Normal" style:family="paragraph">
      <style:paragraph-properties fo:text-align="center" fo:line-height="115%"/>
    </style:style>
    <style:style style:name="T535" style:parent-style-name="DefaultParagraphFont" style:family="text">
      <style:text-properties style:font-name-asian="Calibri" fo:color="#000000" style:font-size-complex="11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5 iki 2023-09-11</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soft-page-break/>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 Apraše vartojamos sąvokos:<text:s/></text:span></text:p>
      <text:p text:style-name="P78"><text:span text:style-name="T79">4.1</text:span><text:span text:style-name="T80">.<text:s/></text:span><text:span text:style-name="T81">Kvietimas teikti paraiškas</text:span><text:span text:style-name="T82"><text:s/>(toliau – Kvietimas) – Savivaldybės administracijos direktoriaus įsakymu patvirtintas dokumentas, kuriame pateikiami reikalavimai Asmenims, Objekt</text:span><text:span text:style-name="T83">ams, paraiškų teikimo tvarka, paraiškų vertinimo kriterijai ir kita paraiškoms teikti reikalinga informacija.<text:s/></text:span></text:p>
      <text:p text:style-name="P84"><text:span text:style-name="T85">4.2</text:span><text:span text:style-name="T86">.<text:s/></text:span><text:span text:style-name="T87">Objekto finansavimo iš Savivaldybės biudžeto laikotarpis</text:span><text:span text:style-name="T88"><text:s/>– Kvietime nurodytas laikotarpis, bet ne ilgesnis kaip iki einamųjų metų gruodž</text:span><text:span text:style-name="T89">io 20 dienos.<text:s/></text:span></text:p>
      <text:p text:style-name="P90"><text:span text:style-name="T91">4.3</text:span><text:span text:style-name="T92">.<text:s/></text:span><text:span text:style-name="T93">Padalinys</text:span><text:span text:style-name="T94"><text:s/>– už projektų sutarčių, projektų įgyvendinimo kontrolę ir stebėseną atsakingas Savivaldybės administracijos padalinys.<text:s/></text:span></text:p>
      <text:p text:style-name="P95"><text:span text:style-name="T96">4.4</text:span><text:span text:style-name="T97">.<text:s/></text:span><text:span text:style-name="T98">Paraiška</text:span><text:span text:style-name="T99"><text:s/>– Savivaldybės administracijos direktoriaus įsakymu patvirtintos formos dokumentas,<text:s/></text:span><text:span text:style-name="T100">kurį pateikia Asmuo, siekdamas gauti finansavimą iš Savivaldybės biudžeto paraiškoje nurodytam Objektui Apraše nustatyta tvarka.<text:s/></text:span></text:p>
      <text:p text:style-name="P101"><text:span text:style-name="T102">4.5</text:span><text:span text:style-name="T103">.<text:s/></text:span><text:span text:style-name="T104">Paraiškų atrankos darbo grupė</text:span><text:span text:style-name="T105"><text:s/>(toliau – Darbo grupė) – Savivaldybės mero potvarkiu sudaryta paraiškų atrankos darbo g</text:span><text:span text:style-name="T106">rupė, susidedanti iš Savivaldybės mero pavaduotojų, patarėjų, Savivaldybės administracijos direktoriaus pavaduotojų ir (arba) valstybės tarnautojų, Savivaldybės tarybos komitetų pirmininkų ir (arba) jų pavaduotojų. Darbo grupė, vertindama ir atrinkdama pat</text:span><text:span text:style-name="T107">eiktas paraiškas, siūlo konkretų Objektų finansavimo dydį, atsižvelgusi į Savivaldybės tarybos patvirtintus tų metų Savivaldybės biudžeto asignavimus Programai finansuoti, ir teikia Savivaldybės administracijos direktoriui rekomendacijas dėl finansavimo sk</text:span><text:span text:style-name="T108">yrimo.<text:s/></text:span></text:p>
      <text:p text:style-name="P109"><text:span text:style-name="T110">4.6</text:span><text:span text:style-name="T111">.<text:s/></text:span><text:span text:style-name="T112">Paraiškų administracinės atitikties ir tinkamumo vertinimo darbo grupė</text:span><text:span text:style-name="T113"><text:s/>(toliau – PVG) – Savivaldybės administracijos direktoriaus įsakymu sudaryta paraiškų administracinės atitikties ir tinkamumo vertinimo darbo grupė, susidedanti iš ne ma</text:span><text:span text:style-name="T114">žiau kaip trijų Savivaldybės administracijos darbuotojų. PVG atlieka paraiškų administracinės atitikties ir tinkamumo vertinimą, siūlo Objektų finansavimo sumas, teikia informaciją apie paraiškų vertinimą Darbo grupei.<text:s/></text:span></text:p>
      <text:p text:style-name="P115"><text:span text:style-name="T116">4.7</text:span><text:span text:style-name="T117">.<text:s/></text:span><text:span text:style-name="T118">Savivaldybės biudžeto lėšų<text:s/></text:span><text:span text:style-name="T119">naudojimo sutartis</text:span><text:span text:style-name="T120"><text:s/>(toliau – Sutartis) – su Asmeniu sudaroma Savivaldybės biudžeto lėšų naudojimo sutartis, kurios formą tvirtina Savivaldybės administracijos direktorius.<text:s/></text:span></text:p>
      <text:p text:style-name="P121">Punkto pakeitimai:</text:p>
      <text:p text:style-name="P122"><text:span text:style-name="T123">Nr.<text:s/></text:span><text:a xlink:href="https://www.e-tar.lt/portal/legalAct.html?documentId=5819fb20957611ecaf3aba0cb308998c" office:target-frame-name="_top" xlink:show="replace"><text:span text:style-name="T124">A-713</text:span></text:a><text:span text:style-name="T125">, 2022-02-24, paskelbta TAR 2022-02-24, i. k. 2022-03552</text:span></text:p>
      <text:p text:style-name="Normal"/>
      <text:p text:style-name="P126"><text:span text:style-name="T127">II</text:span><text:span text:style-name="T128"><text:s/>SKYRIUS</text:span></text:p>
      <text:p text:style-name="P129"><text:span text:style-name="T130">PARAIŠKŲ TEIKIMO TVARKA</text:span></text:p>
      <text:p text:style-name="P131"/>
      <text:p text:style-name="P132"><text:span text:style-name="T133">5</text:span><text:span text:style-name="T134">. Paraiškos teikiamos Kvietime nustatyta tvarka ir terminais.</text:span></text:p>
      <text:p text:style-name="P135"><text:span text:style-name="T136">6</text:span><text:span text:style-name="T137">. Kvietimas lietuvių kalba skelbiamas<text:s/></text:span><text:span text:style-name="T138">Savivaldybės interneto svetainėje (www.kaunas.lt).</text:span></text:p>
      <text:p text:style-name="P139"><text:span text:style-name="T140">7</text:span><text:span text:style-name="T141">.<text:s/></text:span><text:span text:style-name="T142">Kvietimą rengia Strateginio planavimo, analizės ir programų valdymo skyrius (toliau – Skyrius).<text:s/></text:span></text:p>
      <text:p text:style-name="P143">Punkto pakeitimai:</text:p>
      <text:p text:style-name="P144"><text:span text:style-name="T145">Nr.<text:s/></text:span><text:a xlink:href="https://www.e-tar.lt/portal/legalAct.html?documentId=a67da350669611e9917e8e4938a80ccb" office:target-frame-name="_top" xlink:show="replace"><text:span text:style-name="T146">A-1438</text:span></text:a><text:span text:style-name="T147">, 2019-04-24, paskelbta TAR 2019-04-24, i. k. 2019-06706</text:span></text:p>
      <text:p text:style-name="P148"><text:span text:style-name="T149">Nr.<text:s/></text:span><text:a xlink:href="https://www.e-tar.lt/portal/legalAct.html?documentId=5819fb20957611ecaf3aba0cb308998c" office:target-frame-name="_top" xlink:show="replace"><text:span text:style-name="T150">A-713</text:span></text:a><text:span text:style-name="T151">, 2022-02-24, paskelbta TAR 2022-02-24, i. k. 2022-03552</text:span></text:p>
      <text:p text:style-name="Normal"/>
      <text:p text:style-name="P152"><text:span text:style-name="T153">8</text:span><text:span text:style-name="T154">.</text:span><text:span text:style-name="T155"><text:tab/></text:span><text:span text:style-name="T156">Kvietime nurodoma: Programos prioritetas,<text:s/></text:span><text:span text:style-name="T157">reikalavimai Asmenims, Objektams, išlaidoms, paraiškų vertinimo kriterijai, finansavimo intensyvumas,<text:s/></text:span><text:span text:style-name="T158"><text:s/></text:span><text:span text:style-name="T159">informacijos apie pasiektus Objekto finansavimo rezultatus viešinimo reikalavimai, paraiškų teikimo tvarka ir t</text:span><text:span text:style-name="T160">erminai, privalomi pateikti dokumentai ir kita Asmenims paraiškoms teikti reikalinga informacija,<text:s/></text:span><text:soft-page-break/><text:span text:style-name="T161">Skyriaus darbuotojų, atsakingų už paraiškų priėmimą ir informacijos teikimą, kontaktiniai duomenys ir informacijos teikimo tvarka.</text:span></text:p>
      <text:p text:style-name="P162"><text:span text:style-name="T163">9</text:span><text:span text:style-name="T164">.</text:span><text:span text:style-name="T165"><text:tab/>Asmenys Kvietime nus</text:span><text:span text:style-name="T166">tatyta tvarka ir terminais pateikia užpildytą nustatytos formos paraišką. Kartu su paraiška pateikiami Kvietime nustatyti dokumentai.<text:s/></text:span><text:span text:style-name="T167">Paraiška turi būti pasirašyta Asmens vadovo ar jo įgalioto asmens</text:span><text:span text:style-name="T168">.<text:s/></text:span><text:span text:style-name="T169">Už paraiškoje nurodytų duomenų teisingumą atsako<text:s/></text:span><text:span text:style-name="T170">Asmuo,</text:span><text:span text:style-name="T171"><text:s/>pateikęs paraišką.<text:s/></text:span></text:p>
      <text:p text:style-name="P172"><text:span text:style-name="T173">10</text:span><text:span text:style-name="T174">.</text:span><text:span text:style-name="T175"><text:tab/>Paraiškų negalima taisyti, tikslinti, pildyti ar pateikti papildomus dokumentus Asmenų, pateikusių paraiškas, iniciatyva pasibaigus paraiškų pateikimo terminui.</text:span></text:p>
      <text:p text:style-name="P176"/>
      <text:p text:style-name="P177"><text:span text:style-name="T178">III</text:span><text:span text:style-name="T179"><text:s/>SKYRIUS</text:span></text:p>
      <text:p text:style-name="P180"><text:span text:style-name="T181">TINKAMOS IR NETINKAMOS FINANSUOTI IŠLAIDOS</text:span></text:p>
      <text:p text:style-name="P182"/>
      <text:p text:style-name="P183"><text:span text:style-name="T184">1</text:span><text:span text:style-name="T185">1</text:span><text:span text:style-name="T186">. Objekto finansavimo lėšos turi būti skirtos tik paraiškoje nurodytoms veikloms vykdyti (darbams atlikti). Savivaldybės biudžeto lėšomis finansuojamos tik tinkamos finansuoti išlaidos.<text:s/></text:span></text:p>
      <text:p text:style-name="P187"><text:span text:style-name="T188">12</text:span><text:span text:style-name="T189">. Tinkamos finansuoti išlaidos turi būti:</text:span></text:p>
      <text:p text:style-name="P190"><text:span text:style-name="T191">12.1</text:span><text:span text:style-name="T192">. tiesiogiai</text:span><text:span text:style-name="T193"><text:s/>susijusios su veiklomis (darbais) Objekto prieinamumui didinti;</text:span></text:p>
      <text:p text:style-name="P194"><text:span text:style-name="T195">12.2</text:span><text:span text:style-name="T196">. būtinos Objekto prieinamumui didinti ir atitikti skaidraus finansų valdymo, sąnaudų efektyvumo principus;</text:span></text:p>
      <text:p text:style-name="P197"><text:span text:style-name="T198">12.3</text:span><text:span text:style-name="T199">. suplanuotos efektyviai ir pagrįstai.</text:span></text:p>
      <text:p text:style-name="P200"><text:span text:style-name="T201">13</text:span><text:span text:style-name="T202">. Tinkamų finansuoti</text:span><text:span text:style-name="T203"><text:s/>išlaidų kategorijos nustatomos Kvietime.</text:span></text:p>
      <text:p text:style-name="P204"><text:span text:style-name="T205">14</text:span><text:span text:style-name="T206">. Tinkamų finansuoti išlaidų suma nustatoma paraiškos vertinimo metu ir Savivaldybės administracijos direktoriui patvirtinus savo įsakymu<text:s/></text:span><text:span text:style-name="T207">Savivaldybės biudžeto lėšomis finansuojamų<text:s/></text:span><text:span text:style-name="T208">Objektų sąrašą įrašoma į Su</text:span><text:span text:style-name="T209">tartį.</text:span></text:p>
      <text:p text:style-name="P210"><text:span text:style-name="T211">15</text:span><text:span text:style-name="T212">. Atliekant paraiškos vertinimą, Objekto finansavimo suma apskaičiuojama vadovaujantis ekonomiškumo, taupumo, efektyvumo principais ir siūloma remiantis rekomenduojamais įkainiais, Asmenų, pateikusių paraiškas, pateiktu išlaidų pagrindimu, kit</text:span><text:span text:style-name="T213">a prieinama informacija.</text:span></text:p>
      <text:p text:style-name="P214"><text:span text:style-name="T215">16</text:span><text:span text:style-name="T216">. Netinkamos finansuoti išlaidos:</text:span></text:p>
      <text:p text:style-name="P217"><text:span text:style-name="T218">16.1</text:span><text:span text:style-name="T219">. paraiškos rengimo išlaidos;</text:span></text:p>
      <text:p text:style-name="P220"><text:span text:style-name="T221">16.2</text:span><text:span text:style-name="T222">. baudos, delspinigiai, išlaidos finansinėms nuobaudoms;</text:span></text:p>
      <text:p text:style-name="P223"><text:span text:style-name="T224">16.3</text:span><text:span text:style-name="T225">. bylinėjimosi išlaidos;</text:span></text:p>
      <text:p text:style-name="P226"><text:span text:style-name="T227">16.4</text:span><text:span text:style-name="T228">. išlaidos paskolų palūkanoms ir skolų padengimo<text:s/></text:span><text:span text:style-name="T229">išlaidos;</text:span></text:p>
      <text:p text:style-name="P230"><text:span text:style-name="T231">16.5</text:span><text:span text:style-name="T232">. išlaidos Objekto prieinamumui didinti, apmokamos iš kitų finansavimo šaltinių;</text:span></text:p>
      <text:p text:style-name="P233"><text:span text:style-name="T234">16.6</text:span><text:span text:style-name="T235">. išlaidos, paraiškoje įvardytos kaip nenumatytos išlaidos;</text:span></text:p>
      <text:p text:style-name="P236"><text:span text:style-name="T237">16.7</text:span><text:span text:style-name="T238">. išlaidos veikloms (darbams), kurios bet kokiomis formomis, metodais ir būdais p</text:span><text:span text:style-name="T239">ažeidžia Lietuvos Respublikos Konstituciją, įstatymus ir kitus teisės aktus;</text:span></text:p>
      <text:p text:style-name="P240"><text:span text:style-name="T241">16.8</text:span><text:span text:style-name="T242">. kitos Kvietime nurodytos išlaidos.</text:span></text:p>
      <text:p text:style-name="P243"/>
      <text:p text:style-name="P244"><text:span text:style-name="T245">IV</text:span><text:span text:style-name="T246"><text:s/>SKYRIUS</text:span></text:p>
      <text:p text:style-name="P247"><text:span text:style-name="T248">PARAIŠKŲ VERTINIMAS</text:span></text:p>
      <text:p text:style-name="P249"/>
      <text:p text:style-name="P250"><text:span text:style-name="T251">17</text:span><text:span text:style-name="T252">. Pateiktos paraiškos vertinamos pagal Kvietime nustatytas sąlygas, pasibaigus paraiškų priėmimo terminui. Paraiškų vertinimą organizuoja ir koordinuoja Skyrius.<text:s/></text:span></text:p>
      <text:p text:style-name="P253"><text:span text:style-name="T254">18</text:span><text:span text:style-name="T255">. Paraiškos vertinamos 2 etapais: pirmame etape vertina PVG, antrame – darbo grupė.</text:span><text:s/></text:p>
      <text:p text:style-name="P256">Punkto pakeitimai:</text:p>
      <text:p text:style-name="P257"><text:span text:style-name="T258">Nr.<text:s/></text:span><text:a xlink:href="https://www.e-tar.lt/portal/legalAct.html?documentId=a67da350669611e9917e8e4938a80ccb" office:target-frame-name="_top" xlink:show="replace"><text:span text:style-name="T259">A-1438</text:span></text:a><text:span text:style-name="T260">, 2019-04-24, paskelbta TAR 2019-04-24, i. k. 2019-06706</text:span></text:p>
      <text:p text:style-name="Normal"/>
      <text:p text:style-name="P261"><text:span text:style-name="T262">19</text:span><text:span text:style-name="T263">. Paraiškų administracinės atitikties ir tinkamumo vertinimą atliek</text:span><text:span text:style-name="T264">a PVG nariai (toliau – vertintojai), kuriems paraiškas vertinti paskirsto PVG vadovas. Administracinės atitikties ir tinkamumo vertinimo metu daugiausiai <text:s/>gali būti skiriama 50 balų.</text:span><text:s/></text:p>
      <text:p text:style-name="P265">Punkto pakeitimai:</text:p>
      <text:p text:style-name="P266"><text:span text:style-name="T267">Nr.<text:s/></text:span><text:a xlink:href="https://www.e-tar.lt/portal/legalAct.html?documentId=a67da350669611e9917e8e4938a80ccb" office:target-frame-name="_top" xlink:show="replace"><text:span text:style-name="T268">A-1438</text:span></text:a><text:span text:style-name="T269">, 2019-04-24, paskelbta TAR 2019-04-24, i. k. 2019-06706</text:span></text:p>
      <text:p text:style-name="Normal"/>
      <text:p text:style-name="P270"><text:span text:style-name="T271">20</text:span><text:span text:style-name="T272">. Vertinant<text:s/></text:span><text:span text:style-name="T273">paraiškos administracinę<text:s/></text:span><text:span text:style-name="T274">atitiktį, tikrinama, ar paraiška atitinka nustatytus reikalavimus, ar pateikta visa reikiama informacija ir prašomi dokumentai. Vertinant paraiškos<text:s/></text:span><text:soft-page-break/><text:span text:style-name="T275">tinkamumą, tikrinama paraiškos tikslo, veiklų (darbų), išlaidų atitiktis Apraše, Kvietime nurodytiems reikal</text:span><text:span text:style-name="T276">avimams ir paraiškos kokybė – tikslo, veiklų (darbų), lėšų loginis ryšys, administraciniai pajėgumai, turimi ištekliai, veiklų <text:s/>(darbų) planavimas.<text:s/></text:span></text:p>
      <text:p text:style-name="P277"><text:span text:style-name="T278">21</text:span><text:span text:style-name="T279">. Vertintojai, atlikdami administracinės atitikties ir tinkamumo vertinimą, pildo paraiškos administr</text:span><text:span text:style-name="T280">acinės atitikties ir tinkamumo vertinimo lapą, kurio formą tvirtina Savivaldybės administracijos direktorius.</text:span><text:s/></text:p>
      <text:p text:style-name="P281">Punkto pakeitimai:</text:p>
      <text:p text:style-name="P282"><text:span text:style-name="T283">Nr.<text:s/></text:span><text:a xlink:href="https://www.e-tar.lt/portal/legalAct.html?documentId=a67da350669611e9917e8e4938a80ccb" office:target-frame-name="_top" xlink:show="replace"><text:span text:style-name="T284">A-1438</text:span></text:a><text:span text:style-name="T285">, 2019-04-24, pask</text:span><text:span text:style-name="T286">elbta TAR 2019-04-24, i. k. 2019-06706</text:span></text:p>
      <text:p text:style-name="Normal"/>
      <text:p text:style-name="P287"><text:span text:style-name="T288">22</text:span><text:span text:style-name="T289">. Jei dėl paraiškoje pateiktos neišsamios ar netikslios informacijos vertintojas negali tinkamai įvertinti paraiškos administracinės atitikties ir tinkamumo, jis apie tai informuoja Skyrių, kuris turi teisę<text:s/></text:span><text:span text:style-name="T290">prašyti Asmens</text:span><text:span text:style-name="T291">, pateikusio paraišką, per 3 darbo dienas pateikti trūkstamą informaciją ir dokumentus. Jei Asmuo per nustatytą terminą prašomos informacijos ir dokumentų nepateikia arba pateikia ne visus prašomus dokumentus ir informaciją,</text:span><text:span text:style-name="T292"><text:s/>vertintojas<text:s/></text:span><text:span text:style-name="T293">verti</text:span><text:span text:style-name="T294">na paraišką remdamasis turimais dokumentais.</text:span><text:s/></text:p>
      <text:p text:style-name="P295">Punkto pakeitimai:</text:p>
      <text:p text:style-name="P296"><text:span text:style-name="T297">Nr.<text:s/></text:span><text:a xlink:href="https://www.e-tar.lt/portal/legalAct.html?documentId=a67da350669611e9917e8e4938a80ccb" office:target-frame-name="_top" xlink:show="replace"><text:span text:style-name="T298">A-1438</text:span></text:a><text:span text:style-name="T299">, 2019-04-24, paskelbta TAR 2019-04-24, i. k. 2019-06706</text:span></text:p>
      <text:p text:style-name="Normal"/>
      <text:p text:style-name="P300"><text:span text:style-name="T301">23</text:span><text:span text:style-name="T302">.</text:span><text:span text:style-name="T303"><text:s/></text:span><text:span text:style-name="T304">Paraiškos nesiūlo</text:span><text:span text:style-name="T305">mos finansuoti ir atmetamos, jeigu:</text:span></text:p>
      <text:p text:style-name="P306"><text:span text:style-name="T307">23.1</text:span><text:span text:style-name="T308">. Asmenys neatitinka Apraše, Kvietime nustatytų reikalavimų;<text:s/></text:span></text:p>
      <text:p text:style-name="P309"><text:span text:style-name="T310">23.2</text:span><text:span text:style-name="T311">. Asmenys paraiškoje arba jos prieduose pateikė klaidinančią informaciją arba paraiška neatitinka Apraše ir Kvietime nustatytų reikalavimų;</text:span></text:p>
      <text:p text:style-name="P312"><text:span text:style-name="T313">23</text:span><text:span text:style-name="T314">.3</text:span><text:span text:style-name="T315">. yra įsiteisėjęs teismo sprendimas dėl Asmenų įsipareigojimų nevykdymo gaunant paramą iš Europos Sąjungos, Europos ekonominei erdvei priklausančių Europos laisvosios prekybos asociacijos valstybių arba Lietuvos Respublikos biudžeto lėšų;</text:span></text:p>
      <text:p text:style-name="P316"><text:span text:style-name="T317">23.4</text:span><text:span text:style-name="T318">. Asm</text:span><text:span text:style-name="T319">enys neatitinka kitų Programoje, Apraše ar Kvietime nustatytų sąlygų ir reikalavimų.</text:span><text:span text:style-name="T320"><text:s text:c="2"/></text:span></text:p>
      <text:p text:style-name="P321"><text:span text:style-name="T322">24</text:span><text:span text:style-name="T323">. Jeigu vertinant paraiškos administracinę atitiktį nustatoma, kad paraiška neatitinka šio Aprašo 23 punkte nustatytų reikalavimų, paraiška toliau vertinti<text:s/></text:span><text:span text:style-name="T324">neteikiama ir atmetama.</text:span><text:span text:style-name="T325"><text:s/></text:span><text:span text:style-name="T326">Asmenų, kurių paraiškos atmestos atlikus</text:span><text:span text:style-name="T327"><text:s/></text:span><text:span text:style-name="T328">administracinės atitikties ir tinkamumo vertinimą, sąrašas skelbiamas</text:span><text:span text:style-name="T329"><text:s/>Savivaldybės interneto svetainėje (</text:span><text:span text:style-name="T330">www.kaunas.lt)</text:span><text:span text:style-name="T331">. Asmenys turi teisę teikti pretenzijas Savivaldybės administracijos dir</text:span><text:span text:style-name="T332">ektoriui per 10 darbo dienų nuo šio sąrašo paskelbimo dienos.</text:span></text:p>
      <text:p text:style-name="P333"><text:span text:style-name="T334">25</text:span><text:span text:style-name="T335">. Skyrius, remdamasis vertintojų pateiktais paraiškų administracinės atitikties ir tinkamumo vertinimais, parengia paraiškų administracinės atitikties ir tinkamumo vertinimo ataskaitą, kur</text:span><text:span text:style-name="T336">ioje pateikiama informaciją apie paraiškas, atitinkančias nustatytus reikalavimus, ir ją pateikia Darbo grupei.</text:span><text:s/></text:p>
      <text:p text:style-name="P337">Punkto pakeitimai:</text:p>
      <text:soft-page-break/>
      <text:p text:style-name="P338"><text:span text:style-name="T339">Nr.<text:s/></text:span><text:a xlink:href="https://www.e-tar.lt/portal/legalAct.html?documentId=a67da350669611e9917e8e4938a80ccb" office:target-frame-name="_top" xlink:show="replace"><text:span text:style-name="T340">A-1438</text:span></text:a><text:span text:style-name="T341">, 2019-04-24,<text:s/></text:span><text:span text:style-name="T342">paskelbta TAR 2019-04-24, i. k. 2019-06706</text:span></text:p>
      <text:p text:style-name="Normal"/>
      <text:p text:style-name="P343"><text:span text:style-name="T344">V</text:span><text:span text:style-name="T345"><text:s/>SKYRIUS</text:span></text:p>
      <text:p text:style-name="P346"><text:span text:style-name="T347">PARAIŠKŲ ATRANKA</text:span></text:p>
      <text:p text:style-name="P348"/>
      <text:p text:style-name="P349"><text:span text:style-name="T350">26</text:span><text:span text:style-name="T351">. Gavęs paraiškų<text:s/></text:span><text:span text:style-name="T352">administracinės atitikties ir tinkamumo vertinimo ataskaitą, Darbo grupės sekretorius ne vėliau kaip per 10 darbo dienų organizuoja Darbo grupės posėdį. <text:s/></text:span><text:span text:style-name="T353"><text:s/></text:span></text:p>
      <text:p text:style-name="P354"><text:span text:style-name="T355">27</text:span><text:span text:style-name="T356">. Darbo grupė paraiškas vertina pagal Kvietime nurodytus kriterijus. Darbo grupė, vertindama ir atrinkdama pateiktas paraiškas, siūlo konkretų kiekvieno Objekto finansavimo dydį, atsižvelgusi į Savivaldybės tarybos patvirtintus tų metų Savivaldybės<text:s/></text:span><text:span text:style-name="T357">biudžeto asignavimus Programai finansuoti, ir teikia rekomendacijas Savivaldybės administracijos direktoriui dėl finansavimo skyrimo.</text:span></text:p>
      <text:p text:style-name="P358"><text:span text:style-name="T359">28</text:span><text:span text:style-name="T360">. Jei Darbo grupė nustato, kad lieka nepaskirstytų Programai finansuoti skirtų Savivaldybės biudžeto lėšų, ji gali p</text:span><text:span text:style-name="T361">riimti sprendimą siūlyti Savivaldybės administracijos direktoriui skelbti papildomą Kvietimą.</text:span></text:p>
      <text:p text:style-name="P362"><text:span text:style-name="T363">28</text:span><text:span text:style-name="T364">1</text:span><text:span text:style-name="T365">. Esant objektyvių nuo Asmens ar Savivaldybės administracijos nepriklausančių aplinkybių, Asmens prašymu Darbo grupė gali pakartotinai apsvarstyti projekto</text:span><text:span text:style-name="T366">, kuriam jau skirtas Savivaldybės finansavimas ir dėl kurio finansavimo pasirašyta sutartis, paraišką ir, atsižvelgdama į buvusį šio projekto administracinės atitikties ir tinkamumo vertinimą, teikti<text:s/></text:span><text:soft-page-break/><text:span text:style-name="T367">Savivaldybės administracijos direktoriui siūlymus dėl pa</text:span><text:span text:style-name="T368">pildomų lėšų skyrimo be papildomo Kvietimo paskelbimo.<text:s/></text:span></text:p>
      <text:p text:style-name="P369">Papildyta punktu:</text:p>
      <text:p text:style-name="P370"><text:span text:style-name="T371">Nr.<text:s/></text:span><text:a xlink:href="https://www.e-tar.lt/portal/legalAct.html?documentId=5819fb20957611ecaf3aba0cb308998c" office:target-frame-name="_top" xlink:show="replace"><text:span text:style-name="T372">A-713</text:span></text:a><text:span text:style-name="T373">, 2022-02-24, paskelbta TAR 2022-02-24, i. k. 2022-03552</text:span></text:p>
      <text:p text:style-name="Normal"/>
      <text:p text:style-name="P374"><text:span text:style-name="T375">29</text:span><text:span text:style-name="T376">. Savivaldy</text:span><text:span text:style-name="T377">bės administracijos direktorius, gavęs Darbo grupės rekomendacijas, per 10 darbo dienų įsakymu patvirtina Savivaldybės biudžeto lėšomis finansuojamų Objektų sąrašą. Jame nurodomi Asmenų pavadinimai, Objektai ir skiriama lėšų suma. Savivaldybės administraci</text:span><text:span text:style-name="T378">jos direktoriaus įsakymu patvirtintas Savivaldybės biudžeto lėšomis finansuojamų Objektų sąrašas</text:span><text:span text:style-name="T379">, taip pat Objektų, kuriems finansavimas nebuvo skirtas, sąrašas skelbiamas</text:span><text:span text:style-name="T380"><text:s/>Savivaldybės interneto svetainėje (</text:span><text:span text:style-name="T381">www.kaunas.lt)</text:span><text:span text:style-name="T382">.</text:span></text:p>
      <text:p text:style-name="P383"><text:span text:style-name="T384">30</text:span><text:span text:style-name="T385">. Asmuo, gavęs informaciją,</text:span><text:span text:style-name="T386"><text:s/>kad <text:s/>Objektui Savivaldybės administracijos direktoriaus įsakymu skirtas finansavimas, ir įvertinęs, kad skirto finansavimo nepakanka paraiškoje nurodytam tikslui įgyvendinti, gali atsisakyti skirto finansavimo ir apie tai turi raštu informuoti Skyrių.</text:span></text:p>
      <text:p text:style-name="P387"/>
      <text:p text:style-name="P388"><text:span text:style-name="T389">VI</text:span><text:span text:style-name="T390"><text:s/>SKYRIUS</text:span></text:p>
      <text:p text:style-name="P391"><text:span text:style-name="T392">SUTARTIES SUDARYMAS</text:span></text:p>
      <text:p text:style-name="P393"/>
      <text:p text:style-name="P394"><text:span text:style-name="T395">31</text:span><text:span text:style-name="T396">.<text:s/></text:span><text:span text:style-name="T397">Skyrius per 3 darbo dienas nuo Savivaldybės administracijos direktoriaus įsakymo dėl Savivaldybės biudžeto lėšomis finansuojamų Objektų sąrašo patvirtinimo priėmimo apie tai informuoja į minėtą sąrašą įrašytus Asmenis.<text:s/></text:span><text:span text:style-name="T398">Ne vėliau kaip per 30 kalendorinių di</text:span><text:span text:style-name="T399">enų nuo Savivaldybės administracijos direktoriaus įsakymo dėl<text:s/></text:span><text:span text:style-name="T400">Savivaldybės biudžeto lėšomis<text:s/></text:span><text:span text:style-name="T401">finansuojamų Objektų sąrašo patvirtinimo priėmimo su šiame sąraše nurodytais Asmenimis sudaromos Sutartys.<text:s/></text:span><text:span text:style-name="T402">Jeigu Asmuo per nustatytą laiką nepasirašo Sutarties arba</text:span><text:span text:style-name="T403"><text:s/>raštu neinformuoja Savivaldybės, kad dėl pateisinamų priežasčių negali pasirašyti Sutarties, ir nepaprašo pratęsti terminą, <text:s/>laikoma, kad jis atsisako skirto finansavimo.<text:s/></text:span></text:p>
      <text:p text:style-name="P404"><text:span text:style-name="T405">32</text:span><text:span text:style-name="T406">. Sutarties sudėtinė dalis yra sąmata, kurioje nurodomos būsimos ir (ar)<text:s/></text:span><text:span text:style-name="T407">esamos išlaidos paraiškoje nurodytoms veikloms vykdyti (darbams atlikti).</text:span></text:p>
      <text:p text:style-name="P408"><text:span text:style-name="T409">33</text:span><text:span text:style-name="T410">. Sutartį pasirašo Savivaldybės administracijos direktorius ar jo įgaliotas asmuo ir Asmuo ar jo įgaliotas asmuo. Sąmatą taip pat privalo pasirašyti už Asmens buhalterinę apska</text:span><text:span text:style-name="T411">itą atsakingas asmuo.<text:s/></text:span></text:p>
      <text:p text:style-name="P412"/>
      <text:p text:style-name="P413"><text:span text:style-name="T414">VII</text:span><text:span text:style-name="T415"><text:s/>SKYRIUS</text:span></text:p>
      <text:p text:style-name="P416"><text:span text:style-name="T417">ASMENŲ, KURIŲ OBJEKTAI FINANUOJAMI SAVIVALDYBĖS BIUDŽETO LĖŠOMIS, TEISĖS IR PAREIGOS</text:span></text:p>
      <text:p text:style-name="P418"/>
      <text:p text:style-name="P419"><text:span text:style-name="T420">34</text:span><text:span text:style-name="T421">. Asmenys, kurių Objektai finansuojami Savivaldybės biudžeto lėšomis, privalo užtikrinti, kad:</text:span></text:p>
      <text:p text:style-name="P422"><text:span text:style-name="T423">34.1</text:span><text:span text:style-name="T424">. Objektui finansuoti</text:span><text:span text:style-name="T425"><text:s/>skirtos lėšos būtų panaudotos tik pagal Sutartyje nurodytą paskirtį;</text:span></text:p>
      <text:p text:style-name="P426"><text:span text:style-name="T427">34.2</text:span><text:span text:style-name="T428">. paraiškoje nurodytoms veikloms vykdyti (darbams atlikti) reikalinga išlaidų dalis, kurios nepadengia skirtos Savivaldybės biudžeto lėšos, būtų padengta iš <text:s/>kitų lėšų šaltinių</text:span><text:span text:style-name="T429">;</text:span></text:p>
      <text:p text:style-name="P430"><text:span text:style-name="T431">34.3</text:span><text:span text:style-name="T432">.<text:s/></text:span><text:span text:style-name="T433">informacija apie pasiektus Objekto finansavimo rezultatus būtų viešinama laikantis Sutartyje nustatytų reikalavimų jo interneto svetainėje ar jo socialinių tinklų paskyrose, jei jų neturi, – būtų pateikta Skyriui skaitmeniniu formatu paviešinti S</text:span><text:span text:style-name="T434">avivaldybės interneto svetainėje (</text:span><text:span text:style-name="T435">www.kaunas.lt)</text:span><text:span text:style-name="T436">;</text:span></text:p>
      <text:p text:style-name="P437"><text:span text:style-name="T438">34.4</text:span><text:span text:style-name="T439">. finansuojamame<text:s/></text:span><text:span text:style-name="T440">Objekte veikla bus tęsiama 5 metus po finansavimo skyrimo;</text:span></text:p>
      <text:p text:style-name="P441"><text:span text:style-name="T442">34.5</text:span><text:span text:style-name="T443">. Objekto valdymo terminas po paraiškos pateikimo datos būtų ne trumpesnis nei 5 metai.</text:span></text:p>
      <text:p text:style-name="P444"><text:span text:style-name="T445">35</text:span><text:span text:style-name="T446">. Laikoma, kad<text:s/></text:span><text:span text:style-name="T447">Objektui finansuoti skirtos Savivaldybės biudžeto lėšos yra panaudotos pagal Sutartyje nurodytą paskirtį, jeigu:</text:span></text:p>
      <text:p text:style-name="P448"><text:span text:style-name="T449">35.1</text:span><text:span text:style-name="T450">. pasiekti paraiškoje nurodyti tikslai ir rezultatai;</text:span></text:p>
      <text:p text:style-name="P451"><text:span text:style-name="T452">35.2</text:span><text:span text:style-name="T453">. skirtos lėšos panaudotos tinkamoms išlaidoms apmokėti.</text:span></text:p>
      <text:p text:style-name="P454"><text:span text:style-name="T455">36</text:span><text:span text:style-name="T456">. Už tiksl</text:span><text:span text:style-name="T457">ingą lėšų panaudojimą atsako Sutartį pasirašęs asmuo.</text:span></text:p>
      <text:p text:style-name="P458"/>
      <text:p text:style-name="P459"><text:span text:style-name="T460">VIII</text:span><text:span text:style-name="T461"><text:s/>SKYRIUS</text:span></text:p>
      <text:p text:style-name="P462"><text:span text:style-name="T463">ATSISKAITYMAS UŽ SKIRTAS SAVIVALDYBĖS BIUDŽETO</text:span><text:span text:style-name="T464"><text:s/></text:span><text:span text:style-name="T465">LĖŠAS<text:s/></text:span></text:p>
      <text:p text:style-name="P466"/>
      <text:p text:style-name="P467"><text:span text:style-name="T468">37</text:span><text:span text:style-name="T469">. Paraiškoje nurodytam Objektui finansuoti skirtų<text:s/></text:span><text:span text:style-name="T470">Savivaldybės biudžeto<text:s/></text:span><text:span text:style-name="T471">lėšų naudojimas ir atsiskaitymas už jų naudojimą<text:s/></text:span><text:span text:style-name="T472">kontroliuojamas remiantis Savivaldybės teisės aktais, reglamentuojančiais Programos lėšų naudojimo įgyvendinimo kontrolę, Sutartimis ir Aprašu.</text:span></text:p>
      <text:p text:style-name="P473"><text:span text:style-name="T474">38</text:span><text:span text:style-name="T475">. Padalinys Savivaldybės administracijos direktoriaus nustatyta tvarka kontroliuoja, ar skirtos Savivaldyb</text:span><text:span text:style-name="T476">ės biudžeto lėšos naudojamos pagal paskirtį. Kontrolė vykdoma Objektų finansavimo laikotarpiu ir 5 metus po 39 punkte nurodytų ataskaitų pateikimo: tikrinama, ar tikslingai Asmuo naudoja Objektui finansuoti skirtas Savivaldybės biudžeto lėšas, ar faktinės<text:s/></text:span><text:span text:style-name="T477">išlaidos atitinka sąmatose planuotas išlaidas, ar teisingi ataskaitose pateikti duomenys, ar laikomasi teisės aktų reikalavimų, ar įvykdytos paraiškose nurodytos veiklos (atlikti darbai), ar pasiektas planuotas rezultatas, ar Objekte užtikrinamas vykdomos<text:s/></text:span><text:span text:style-name="T478">veiklos tęstinumas ir Objekto valdymo terminas.<text:s/></text:span></text:p>
      <text:p text:style-name="P479">Punkto pakeitimai:</text:p>
      <text:soft-page-break/>
      <text:p text:style-name="P480"><text:span text:style-name="T481">Nr.<text:s/></text:span><text:a xlink:href="https://www.e-tar.lt/portal/legalAct.html?documentId=a67da350669611e9917e8e4938a80ccb" office:target-frame-name="_top" xlink:show="replace"><text:span text:style-name="T482">A-1438</text:span></text:a><text:span text:style-name="T483">, 2019-04-24, paskelbta TAR 2019-04-24, i. k. 2019-06706</text:span></text:p>
      <text:p text:style-name="P484"><text:span text:style-name="T485">Nr.<text:s/></text:span><text:a xlink:href="https://www.e-tar.lt/portal/legalAct.html?documentId=5819fb20957611ecaf3aba0cb308998c" office:target-frame-name="_top" xlink:show="replace"><text:span text:style-name="T486">A-713</text:span></text:a><text:span text:style-name="T487">, 2022-02-24, paskelbta TAR 2022-02-24, i. k. 2022-03552</text:span></text:p>
      <text:p text:style-name="Normal"/>
      <text:p text:style-name="P488"><text:span text:style-name="T489">39</text:span><text:span text:style-name="T490">. Asmuo, kurio<text:s/></text:span><text:span text:style-name="T491">Objektas finansuojamas<text:s/></text:span><text:span text:style-name="T492">Savivaldybės biudžeto lėšomis, teikia Savivaldybės ad</text:span><text:span text:style-name="T493">ministracijai paraiškoje nurodytos veiklos įvykdymo (atliktų darbų) ir lėšų panaudojimo ataskaitas pagal Sutartyje nustatytus reikalavimus, terminus ir ataskaitų formas.<text:s/></text:span></text:p>
      <text:p text:style-name="P494">Punkto pakeitimai:</text:p>
      <text:p text:style-name="P495"><text:span text:style-name="T496">Nr.<text:s/></text:span><text:a xlink:href="https://www.e-tar.lt/portal/legalAct.html?documentId=5819fb20957611ecaf3aba0cb308998c" office:target-frame-name="_top" xlink:show="replace"><text:span text:style-name="T497">A-713</text:span></text:a><text:span text:style-name="T498">, 2022-02-24, paskelbta TAR 2022-02-24, i. k. 2022-03552</text:span></text:p>
      <text:p text:style-name="Normal"/>
      <text:p text:style-name="P499"><text:span text:style-name="T500">40</text:span><text:span text:style-name="T501">. Asmuo, kurio Objektas finansuojamas Savivaldybės biudžeto lėšomis, per 10 darbo dienų nuo paraiškoje nurodytų veiklų įvykdymo (darbų atlikimo) prival</text:span><text:span text:style-name="T502">o:<text:s/></text:span></text:p>
      <text:p text:style-name="P503"><text:span text:style-name="T504">40.1</text:span><text:span text:style-name="T505">. atsiskaityti už skirtų Savivaldybės biudžeto lėšų panaudojimą ir pasiektus rezultatus, pateikdamas Padaliniui sutartyje nurodytas ataskaitas ir kitus dokumentus Sutartyje nustatyta tvarka ir terminais;<text:s/></text:span></text:p>
      <text:p text:style-name="P506"><text:span text:style-name="T507">40.2</text:span><text:span text:style-name="T508">. Savivaldybės administracijos re</text:span><text:span text:style-name="T509">ikalavimu pateikti visą su Sutarties vykdymu susijusią informaciją.<text:s/></text:span></text:p>
      <text:p text:style-name="P510">Punkto pakeitimai:</text:p>
      <text:p text:style-name="P511"><text:span text:style-name="T512">Nr.<text:s/></text:span><text:a xlink:href="https://www.e-tar.lt/portal/legalAct.html?documentId=5819fb20957611ecaf3aba0cb308998c" office:target-frame-name="_top" xlink:show="replace"><text:span text:style-name="T513">A-713</text:span></text:a><text:span text:style-name="T514">, 2022-02-24, paskelbta TAR 2022-02-24, i. k. 2022-03552</text:span></text:p>
      <text:p text:style-name="Normal"/>
      <text:p text:style-name="P515"><text:span text:style-name="T516">41</text:span><text:span text:style-name="T517">. Nepanaudotos lėšos turi būti grąžintos į Sutartyje nurodytą sąskaitą iki einamųjų metų gruodžio 20 dienos.</text:span></text:p>
      <text:p text:style-name="P518"><text:span text:style-name="T519">42</text:span><text:span text:style-name="T520">. Jei Asmuo, kurio Objektas finansuojamas Savivaldybės biudžeto lėšomis, nevykdo Aprašo reikalavimų, pagal Sutartį prisiimtų įsipareigojimų ar Savivaldybės administracija nustato, kad Asmens veikla netinkama (t. y. Asmuo nevykdo veiklų (neatlieka darbų), l</text:span><text:span text:style-name="T521">aiku nemoka darbo užmokesčio ir su darbo santykiais susijusių išmokų, pusę metų laiku nesumoka už gautas prekes, atliktus darbus, suteiktas paslaugas, nevykdo kitų sandoriais prisiimtų turtinių įsipareigojimų, praneša kreditoriams, kad negali arba neketina</text:span><text:span text:style-name="T522"><text:s/>vykdyti įsipareigojimų, yra skolingas Valstybiniam socialinio draudimo fondui ar Valstybinei mokesčių inspekcijai), veikla nevykdoma, Savivaldybės administracijos direktorius turi teisę nutraukti Sutartį, apie tai įspėjęs Asmenį prieš 20 dienų, ir reikala</text:span><text:span text:style-name="T523">uti grąžinti visas pagal Sutartį gautas Savivaldybės biudžeto lėšas Sutartyje nustatytais terminais.<text:s/></text:span></text:p>
      <text:p text:style-name="P524">Punkto pakeitimai:</text:p>
      <text:p text:style-name="P525"><text:span text:style-name="T526">Nr.<text:s/></text:span><text:a xlink:href="https://www.e-tar.lt/portal/legalAct.html?documentId=5819fb20957611ecaf3aba0cb308998c" office:target-frame-name="_top" xlink:show="replace"><text:span text:style-name="T527">A-713</text:span></text:a><text:span text:style-name="T528">, 2022-02-24, paskelbta TAR<text:s/></text:span><text:span text:style-name="T529">2022-02-24, i. k. 2022-03552</text:span></text:p>
      <text:p text:style-name="Normal"/>
      <text:p text:style-name="P530"><text:span text:style-name="T531">43</text:span><text:span text:style-name="T532">. Paaiškėjus, kad lėšos buvo panaudotos ne pagal paskirtį, Asmuo privalo lėšas grąžinti į Sutartyje nurodytą sąskaitą Sutartyje nustatyta tvarka ir terminais.</text:span></text:p>
      <text:p text:style-name="P533"/>
      <text:p text:style-name="P534"><text:span text:style-name="T535">__________________________________</text:span></text:p>
      <text:p text:style-name="P536"/>
      <text:p text:style-name="P537"/>
      <text:p text:style-name="P538"><text:span text:style-name="T539">Pakeitimai:</text:span></text:p>
      <text:p text:style-name="P540"/>
      <text:soft-page-break/>
      <text:p text:style-name="P541"><text:span text:style-name="T542">1.</text:span></text:p>
      <text:p text:style-name="P543"><text:span text:style-name="T544">Kauno miesto savivaldybės administracija, Įsakymas</text:span></text:p>
      <text:p text:style-name="P545"><text:span text:style-name="T546">Nr.<text:s/></text:span><text:a xlink:href="https://www.e-tar.lt/portal/legalAct.html?documentId=a67da350669611e9917e8e4938a80ccb" office:target-frame-name="_top" xlink:show="replace"><text:span text:style-name="T547">A-1438</text:span></text:a><text:span text:style-name="T548">, 2019-04-24, paskelbta TAR 2019-04-24, i. k. 2019-06706</text:span></text:p>
      <text:p text:style-name="P549"><text:span text:style-name="T550">Dėl Kauno miesto savivaldybės administra</text:span><text:span text:style-name="T551">cijos direktoriaus 2018 m. kovo 13 d. įsakymo Nr. A-858 „Dėl Visuomeninės paskirties objektų prieinamumo didinimo programos įgyvendinimo tvarkos aprašo patvirtinimo“ pakeitimo</text:span></text:p>
      <text:p text:style-name="P552"/>
      <text:p text:style-name="P553"><text:span text:style-name="T554">2.</text:span></text:p>
      <text:p text:style-name="P555"><text:span text:style-name="T556">Kauno miesto savivaldybės administracija, Įsakymas</text:span></text:p>
      <text:p text:style-name="P557"><text:span text:style-name="T558">Nr.<text:s/></text:span><text:a xlink:href="https://www.e-tar.lt/portal/legalAct.html?documentId=5819fb20957611ecaf3aba0cb308998c" office:target-frame-name="_top" xlink:show="replace"><text:span text:style-name="T559">A-713</text:span></text:a><text:span text:style-name="T560">, 2022-02-24, paskelbta TAR 2022-02-24, i. k. 2022-03552</text:span></text:p>
      <text:p text:style-name="P561"><text:span text:style-name="T562">Dėl Kauno miesto savivaldybės administracijos direktoriaus 2018 m. kovo 13 d. įsakymo Nr. A-858 „D</text:span><text:span text:style-name="T563">ėl Visuomeninės paskirties objektų prieinamumo didinimo programos įgyvendin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3-09-12T08:46:00Z</meta:creation-date>
    <dc:date>2023-09-12T08:46:00Z</dc:date>
    <meta:print-date>2001-05-16T09:19:00Z</meta:print-date>
    <meta:template xlink:href="Normal.dotm" xlink:type="simple"/>
    <meta:editing-cycles>2</meta:editing-cycles>
    <meta:editing-duration>PT0S</meta:editing-duration>
    <meta:document-statistic meta:page-count="19" meta:paragraph-count="42" meta:word-count="3178" meta:character-count="21257" meta:row-count="151" meta:non-whitespace-character-count="18121"/>
  </office:meta>
</office:document-meta>
</file>