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ext-properties fo:font-weight="bold" style:font-weight-asian="bold" style:font-size-complex="12pt" fo:language="fi" fo:country="FI"/>
    </style:style>
    <style:style style:name="P19" style:parent-style-name="Normal" style:family="paragraph">
      <style:paragraph-properties fo:text-align="center"/>
      <style:text-properties fo:font-weight="bold" style:font-weight-asian="bold" style:font-size-complex="12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style:text-properties fo:font-weight="bold" style:font-weight-asian="bold" fo:text-transform="uppercase" style:font-size-complex="12pt" fo:language="fi" fo:country="FI"/>
    </style:style>
    <style:style style:name="P22" style:parent-style-name="Normal" style:family="paragraph">
      <style:text-properties fo:font-weight="bold" style:font-weight-asian="bold" style:font-size-complex="12pt" fo:language="fi" fo:country="FI"/>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tab-stops>
          <style:tab-stop style:type="left" style:position="4.8305in"/>
          <style:tab-stop style:type="left" style:position="5.25in"/>
        </style:tab-stops>
      </style:paragraph-properties>
    </style:style>
    <style:style style:name="P42" style:parent-style-name="Normal" style:family="paragraph">
      <style:paragraph-properties fo:text-align="justify">
        <style:tab-stops>
          <style:tab-stop style:type="left" style:position="4.8305in"/>
          <style:tab-stop style:type="left" style:position="5.25in"/>
        </style:tab-stops>
      </style:paragraph-properties>
    </style:style>
    <style:style style:name="P43" style:parent-style-name="Normal" style:family="paragraph">
      <style:paragraph-properties fo:text-align="justify">
        <style:tab-stops>
          <style:tab-stop style:type="left" style:position="4.8305in"/>
          <style:tab-stop style:type="left" style:position="5.25in"/>
        </style:tab-stops>
      </style:paragraph-properties>
    </style:style>
    <style:style style:name="P44" style:parent-style-name="Normal" style:family="paragraph">
      <style:paragraph-properties fo:text-align="justify">
        <style:tab-stops>
          <style:tab-stop style:type="left" style:position="4.8305in"/>
          <style:tab-stop style:type="left" style:position="5.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55"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6"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7" style:parent-style-name="Normal" style:family="paragraph">
      <style:paragraph-properties fo:line-height="115%" fo:margin-left="3.5437in">
        <style:tab-stops>
          <style:tab-stop style:type="left" style:position="-0.196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3"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4" style:parent-style-name="Normal" style:family="paragraph">
      <style:paragraph-properties fo:keep-with-next="always" fo:text-align="center" fo:text-indent="0.6694in"/>
    </style:style>
    <style:style style:name="T65" style:parent-style-name="DefaultParagraphFont" style:family="text">
      <style:text-properties fo:font-weight="bold" style:font-weight-asian="bold" style:font-weight-complex="bold" fo:color="#000000" fo:letter-spacing="-0.0013in" style:font-size-complex="12pt"/>
    </style:style>
    <style:style style:name="T66" style:parent-style-name="DefaultParagraphFont" style:family="text">
      <style:text-properties fo:font-weight="bold" style:font-weight-asian="bold" style:font-weight-complex="bold" fo:color="#000000" fo:letter-spacing="-0.0013in"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style="italic" style:font-style-asian="italic"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8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86"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92"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5"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5"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106" style:parent-style-name="Normal" style:family="paragraph">
      <style:paragraph-properties fo:keep-with-next="always" fo:text-align="center" fo:text-indent="0.6694in"/>
    </style:style>
    <style:style style:name="T107" style:parent-style-name="DefaultParagraphFont" style:family="text">
      <style:text-properties fo:font-weight="bold" style:font-weight-asian="bold" style:font-weight-complex="bold" fo:color="#000000" fo:letter-spacing="-0.0013in" style:font-size-complex="12pt"/>
    </style:style>
    <style:style style:name="T108" style:parent-style-name="DefaultParagraphFont" style:family="text">
      <style:text-properties fo:font-weight="bold" style:font-weight-asian="bold" style:font-weight-complex="bold" fo:color="#000000" fo:letter-spacing="-0.0013in" style:font-size-complex="12pt"/>
    </style:style>
    <style:style style:name="T109" style:parent-style-name="DefaultParagraphFont" style:family="text">
      <style:text-properties fo:font-weight="bold" style:font-weight-asian="bold" style:font-weight-complex="bold" fo:color="#000000" fo:letter-spacing="-0.0013in" style:font-size-complex="12pt"/>
    </style:style>
    <style:style style:name="P110" style:parent-style-name="Normal" style:family="paragraph">
      <style:paragraph-properties fo:text-indent="0.6694in">
        <style:tab-stops>
          <style:tab-stop style:type="left" style:position="0.1972in"/>
        </style:tab-stops>
      </style:paragraph-properties>
      <style:text-properties style:font-size-complex="12pt"/>
    </style:style>
    <style:style style:name="P11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8909in" fo:text-indent="0.1479in">
        <style:tab-stops>
          <style:tab-stop style:type="left" style:position="-0.8909in"/>
          <style:tab-stop style:type="left" style:position="-0.201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31" style:parent-style-name="Normal" style:family="paragraph">
      <style:paragraph-properties fo:text-align="justify" fo:margin-left="0.6895in">
        <style:tab-stops>
          <style:tab-stop style:type="left" style:position="-0.5909in"/>
          <style:tab-stop style:type="left" style:position="-0.0986in"/>
          <style:tab-stop style:type="left" style:position="0in"/>
        </style:tab-stops>
      </style:paragraph-properties>
      <style:text-properties style:font-size-complex="12pt"/>
    </style:style>
    <style:style style:name="P13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0986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81in">
        <style:tab-stops>
          <style:tab-stop style:type="left" style:position="0in"/>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8in">
        <style:tab-stops>
          <style:tab-stop style:type="left" style:position="0.1972in"/>
          <style:tab-stop style:type="left" style:position="0.9847in"/>
        </style:tab-stops>
      </style:paragraph-properties>
    </style:style>
    <style:style style:name="T152" style:parent-style-name="DefaultParagraphFont" style:family="text">
      <style:text-properties fo:font-style="italic" style:font-style-asian="italic" style:text-position="super 66.6%"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tab-stops>
          <style:tab-stop style:type="left" style:position="0in"/>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1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1972in"/>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1.0381in" fo:text-indent="-0.2506in">
        <style:tab-stops>
          <style:tab-stop style:type="left" style:position="-0.9395in"/>
          <style:tab-stop style:type="left" style:position="-0.4472in"/>
          <style:tab-stop style:type="left" style:position="-0.0534in"/>
          <style:tab-stop style:type="left" style:position="0.14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0.9847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279" style:parent-style-name="Normal" style:family="paragraph">
      <style:paragraph-properties fo:text-align="justify" fo:margin-left="0.6895in">
        <style:tab-stops>
          <style:tab-stop style:type="left" style:position="-0.6895in"/>
          <style:tab-stop style:type="left" style:position="-0.4923in"/>
          <style:tab-stop style:type="left" style:position="0in"/>
          <style:tab-stop style:type="left" style:position="0.2951in"/>
        </style:tab-stops>
      </style:paragraph-properties>
      <style:text-properties fo:color="#000000" style:font-size-complex="12pt"/>
    </style:style>
    <style:style style:name="P28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306" style:parent-style-name="Normal" style:family="paragraph">
      <style:paragraph-properties fo:text-align="center" fo:margin-left="0.9395in">
        <style:tab-stops/>
      </style:paragraph-properties>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311" style:parent-style-name="Normal" style:family="paragraph">
      <style:paragraph-properties fo:text-align="justify" fo:margin-left="0.9395in" fo:text-indent="-0.25in">
        <style:tab-stops>
          <style:tab-stop style:type="left" style:position="0.045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P354"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359" style:parent-style-name="Normal" style:family="paragraph">
      <style:paragraph-properties fo:text-align="justify" fo:text-indent="0.6895in"/>
    </style:style>
    <style:style style:name="T360" style:parent-style-name="DefaultParagraphFont" style:family="text">
      <style:text-properties fo:color="#0D0D0D" style:font-size-complex="12pt"/>
    </style:style>
    <style:style style:name="T361" style:parent-style-name="DefaultParagraphFont" style:family="text">
      <style:text-properties fo:color="#0D0D0D" style:font-size-complex="12pt"/>
    </style:style>
    <style:style style:name="T362" style:parent-style-name="DefaultParagraphFont" style:family="text">
      <style:text-properties fo:color="#0D0D0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left="0.6895in">
        <style:tab-stops>
          <style:tab-stop style:type="left" style:position="-0.6895in"/>
          <style:tab-stop style:type="left" style:position="0.2951in"/>
        </style:tab-stops>
      </style:paragraph-properties>
    </style:style>
    <style:style style:name="P400" style:parent-style-name="Normal" style:family="paragraph">
      <style:paragraph-properties fo:text-align="center" fo:margin-left="0.25in" fo:text-indent="0.0493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406"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416" style:parent-style-name="Normal" style:family="paragraph">
      <style:paragraph-properties fo:text-align="center" fo:margin-left="0.1972in">
        <style:tab-stops>
          <style:tab-stop style:type="left" style:position="0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6895in">
        <style:tab-stops>
          <style:tab-stop style:type="left" style:position="0in"/>
        </style:tab-stops>
      </style:paragraph-properties>
    </style:style>
    <style:style style:name="P421" style:parent-style-name="Normal" style:family="paragraph">
      <style:paragraph-properties fo:text-align="justify" fo:text-indent="0.6895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895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895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895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95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1972in">
        <style:tab-stops>
          <style:tab-stop style:type="left" style:position="0in"/>
        </style:tab-stops>
      </style:paragraph-properties>
    </style:style>
    <style:style style:name="P450" style:parent-style-name="Normal" style:family="paragraph">
      <style:paragraph-properties fo:text-align="center" fo:margin-left="3.7944in" fo:text-indent="-3.7944in">
        <style:tab-stops>
          <style:tab-stop style:type="left" style:position="-3.5972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45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456"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457" style:parent-style-name="Normal" style:family="paragraph">
      <style:paragraph-properties fo:text-align="center" fo:margin-left="0.9194in">
        <style:tab-stops>
          <style:tab-stop style:type="left" style:position="-0.6236in"/>
        </style:tab-stops>
      </style:paragraph-properties>
      <style:text-properties fo:font-weight="bold" style:font-weight-asian="bold" style:font-size-complex="12pt"/>
    </style:style>
    <style:style style:name="P458"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460" style:family="table-column">
      <style:table-column-properties style:column-width="3.4534in"/>
    </style:style>
    <style:style style:name="TableColumn461" style:family="table-column">
      <style:table-column-properties style:column-width="0.0395in"/>
    </style:style>
    <style:style style:name="TableColumn462" style:family="table-column">
      <style:table-column-properties style:column-width="3.35in"/>
    </style:style>
    <style:style style:name="Table459" style:family="table">
      <style:table-properties style:width="6.843in" fo:margin-left="0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6694in"/>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7187in"/>
      <style:text-properties style:font-weight-complex="bold" fo:font-style="italic" style:font-style-asian="italic"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6694in"/>
      <style:text-properties fo:font-style="italic" style:font-style-asian="italic" style:font-size-complex="12pt"/>
    </style:style>
    <style:style style:name="P471" style:parent-style-name="Normal" style:family="paragraph">
      <style:paragraph-properties fo:text-align="justify" fo:text-indent="0.6694in"/>
      <style:text-properties style:font-weight-complex="bold"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6694in"/>
      <style:text-properties style:font-weight-complex="bold"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6694in"/>
      <style:text-properties style:font-weight-complex="bold" style:font-size-complex="12pt"/>
    </style:style>
    <style:style style:name="P477"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23 iki 2019-07-02</text:span></text:p>
      <text:p text:style-name="P10"/>
      <text:p text:style-name="P11"><text:span text:style-name="T12">Įsakymas paskelbtas: TAR 2014-02-06, i. k. 2014-01179</text:span></text:p>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DĖL TIPINĖS KOMPENSUOJAMŲJŲ VAISTŲ IR MEDICINOS PAGALBOS<text:s/>PRIEMONIŲ ĮSIGIJIMO IŠLAIDŲ APMOKĖJIMO PRIVALOMOJO SVEIKATOS DRAUDIMO FONDO BIUDŽETO LĖŠOMIS SUTARTIES PATVIRTINIMO</text:p>
      <text:p text:style-name="P22"/>
      <text:p text:style-name="P23">2014 m. vasario 6 d. Nr. 1K-22</text:p>
      <text:p text:style-name="P24">Vilnius</text:p>
      <text:p text:style-name="P25"/>
      <text:p text:style-name="P26"/>
      <text:p text:style-name="P27"><text:span text:style-name="T28">Vadovaudamasis Valstybinės ligonių kasos prie Sveikatos apsaugos ministerijos nuostatų, patvirtint</text:span><text:span text:style-name="T29">ų Lietuvos Respublikos sveikatos apsaugos ministro 2003 m. sausio 23 d. įsakymu Nr. V-35 „Dėl Valstybinės ligonių kasos prie Sveikatos apsaugos ministerijos nuostatų patvirtinimo“ , 11.9 punktu:</text:span></text:p>
      <text:p text:style-name="P30"><text:span text:style-name="T31">1</text:span><text:span text:style-name="T32">. T v i r t i n u Tipinę kompensuojamųjų vaistų ir medic</text:span><text:span text:style-name="T33">inos pagalbos priemonių įsigijimo išlaidų apmokėjimo Privalomojo sveikatos draudimo fondo biudžeto lėšomis sutartį (pridedama).</text:span></text:p>
      <text:p text:style-name="P34"><text:span text:style-name="T35">2</text:span><text:span text:style-name="T36">. P a v e d u teritorinėms ligonių kasoms rengti sutarčių su vaistinėmis projektus pagal šio įsakymo 1 punkte nurodytą tipi</text:span><text:span text:style-name="T37">nę sutartį.</text:span></text:p>
      <text:p text:style-name="P38"><text:span text:style-name="T39">3</text:span><text:span text:style-name="T40">. Įsakymo vykdymo kontrolę pasilieku sau.</text:span></text:p>
      <text:p text:style-name="P41"/>
      <text:p text:style-name="P42"/>
      <text:p text:style-name="P43"/>
      <text:p text:style-name="P44"><text:span text:style-name="T45">Direktorius</text:span><text:span text:style-name="T46"><text:tab/><text:s text:c="16"/>Algis Sasnauskas</text:span></text:p>
      <text:soft-page-break/>
      <text:p text:style-name="P47">PATVIRTINTA</text:p>
      <text:p text:style-name="P55">Valstybinės ligonių kasos prie</text:p>
      <text:p text:style-name="P56">Sveikatos apsaugos ministerijos direktoriaus<text:s/></text:p>
      <text:p text:style-name="P57"><text:span text:style-name="T58">2014 m.<text:s/></text:span><text:span text:style-name="T59">vasario 6<text:s/></text:span><text:span text:style-name="T60">d. įsakymu Nr.</text:span><text:span text:style-name="T61"><text:s/>1K-22</text:span></text:p>
      <text:p text:style-name="P62"/>
      <text:p text:style-name="P63"/>
      <text:p text:style-name="P64"><text:span text:style-name="T65">KOMPENSUOJAMŲJŲ VAISTŲ IR MEDICINOS PAGALBOS PRIEMONIŲ ĮSIGIJIMO IŠLAIDŲ APMOKĖJIMO PRIVALOMOJO SVEIKATOS DRAUDIMO FONDO BIUDŽETO LĖŠOMIS<text:s/></text:span><text:span text:style-name="T66">SUTARTIS</text:span></text:p>
      <text:p text:style-name="P67"/>
      <text:p text:style-name="P68"><text:span text:style-name="T69">________________</text:span><text:span text:style-name="T70">Nr.</text:span><text:span text:style-name="T71">__</text:span></text:p>
      <text:p text:style-name="P72">(Data)</text:p>
      <text:p text:style-name="P73">_____________________</text:p>
      <text:p text:style-name="P74"><text:span text:style-name="T75">(</text:span><text:span text:style-name="T76">Vieta</text:span><text:span text:style-name="T77">)</text:span></text:p>
      <text:p text:style-name="P78"/>
      <text:p text:style-name="P79"/>
      <text:p text:style-name="P80"><text:span text:style-name="T81">_____________________________________<text:s/></text:span><text:span text:style-name="T82">teritorinė ligonių kasa</text:span><text:span text:style-name="T83"><text:s/>(toliau – TLK),<text:s/></text:span></text:p>
      <text:p text:style-name="P84"/>
      <text:p text:style-name="P85">atstovaujama <text:s/>____________________________________________________________________,</text:p>
      <text:p text:style-name="P86"><text:span text:style-name="T87">(</text:span><text:span text:style-name="T88">pareigos, vardas,<text:s/></text:span><text:span text:style-name="T89">pavardė</text:span><text:span text:style-name="T90">),<text:s/></text:span></text:p>
      <text:p text:style-name="P91">ir</text:p>
      <text:p text:style-name="P92">______________________________________________________(toliau – vaistinė),<text:s/></text:p>
      <text:p text:style-name="P93"/>
      <text:p text:style-name="P94">atstovaujama ____________________________________________________________________,</text:p>
      <text:p text:style-name="P95"><text:span text:style-name="T96">(</text:span><text:span text:style-name="T97">pareigos, vardas, pavardė</text:span><text:span text:style-name="T98">)<text:s/></text:span></text:p>
      <text:p text:style-name="P99"/>
      <text:p text:style-name="P100">toliau kartu šioje Kompensuojamųjų vaistų ir<text:s/>medicinos pagalbos priemonių įsigijimo išlaidų apmokėjimo Privalomojo sveikatos draudimo fondo biudžeto lėšomis sutartyje vadinamos „šalimis“, o kiekviena atskirai – „šalimi“,</text:p>
      <text:p text:style-name="P101"/>
      <text:p text:style-name="P102">sudaro šią Kompensuojamųjų vaistų ir medicinos pagalbos priemonių įsigijimo išlaidų apmokėjimo Privalomojo sveikatos draudimo fondo biudžeto lėšomis sutartį, toliau vadinamą „Sutartimi“, ir susitaria dėl toliau išvardytų sąlygų.</text:p>
      <text:p text:style-name="P103"/>
      <text:p text:style-name="P104">Sutartį sudaro joje nurodyti priedai ir kiti Sutarties galiojimo laikotarpiu šalių tarpusavyje suderinti<text:s/>dokumentai.<text:s/></text:p>
      <text:p text:style-name="P105"/>
      <text:p text:style-name="P106"><text:span text:style-name="T107">I</text:span><text:span text:style-name="T108">.<text:s/></text:span><text:span text:style-name="T109">SUTARTIES OBJEKTAS</text:span></text:p>
      <text:p text:style-name="P110"/>
      <text:p text:style-name="P111"><text:span text:style-name="T112">1.1</text:span><text:span text:style-name="T113">. <text:s/>Sutartimi vaistinė įsipareigoja Sutartyje nustatytomis sąlygomis parduoti (išduoti) kompensuojamuosius vaistus ir kompensuojamąsias medicinos pagalbos priemones, o TLK įsipareigoja Sutarties nustatytomis sąlygomis atsiskaityti su vaistine už parduotus (</text:span><text:span text:style-name="T114">išduotus) kompensuojamuosius vaistus ir kompensuojamąsias medicinos pagalbos priemones, Privalomojo sveikatos draudimo fondo (toliau – PSDF) biudžeto lėšomis visiškai ar iš dalies kompensuodama jų įsigijimo išlaidas.<text:s/></text:span></text:p>
      <text:p text:style-name="P115"><text:span text:style-name="T116">1.2</text:span><text:span text:style-name="T117">. <text:s/>Vaistinės ir vaistinės filia</text:span><text:span text:style-name="T118">lų veiklos adresai, bei kaimo vietovių pirminės ambulatorinės asmens sveikatos priežiūros įstaigų, per kurias vaistinė aprūpina gyventojus kompensuojamaisiais vaistais ir kompensuojamosiomis medicinos pagalbos priemones, adresai (jei vaistinė dalyvauja apr</text:span><text:span text:style-name="T119">ūpinant gyventojus šiais vaistais ir priemonėmis per kaimo vietovių pirminės ambulatorinės asmens sveikatos priežiūros įstaigas) nurodomi Sutarties 1 priede.</text:span></text:p>
      <text:p text:style-name="P120"><text:span text:style-name="T121">1.3</text:span><text:span text:style-name="T122">. <text:s/>Kompensuojamųjų vaistų ir kompensuojamųjų medicinos pagalbos priemonių receptų duomenis<text:s/></text:span><text:span text:style-name="T123">vaistinės pateikia per privalomojo sveikatos draudimo informacinės sistemos „Sveidra“ (toliau – informacinė sistema „Sveidra“) vartotojo sąsają (https://sveidra.vlk.lt) arba naudodami integracinę sąsają (https://kvap.vlk.lt/KvapWs/KvapWebService?wsdl ; htt</text:span><text:span text:style-name="T124">ps://kvap.vlk.lt/KvapWs/KvrPackWebService?wsdl). Vartotojo instrukcija ir integracinės sąsajos <text:s/>aprašymas skelbiamas interneto adresu ftp://ftp.vlk.lt/kvap (vartotojo vardas – docs, slaptažodis – docs).</text:span></text:p>
      <text:p text:style-name="P125"/>
      <text:p text:style-name="P126"><text:span text:style-name="T127">II</text:span><text:span text:style-name="T128">.<text:s/></text:span><text:span text:style-name="T129">VAISTINĖS ĮSIPAREIGOJIMAI</text:span></text:p>
      <text:p text:style-name="P130"/>
      <text:p text:style-name="P131">Vaistinė<text:s/>įsipareigoja:</text:p>
      <text:p text:style-name="P132"><text:span text:style-name="T133">2.1</text:span><text:span text:style-name="T134">. turėti vaistinės veiklos licenciją (jei vaistinė vykdo gamybinės vaistinės funkcijas – gamybinės vaistinės veiklos licenciją), taip pat licenciją verstis narkotinių ir psichotropinių medžiagų, nurodytų Lietuvos Respublikos sveikatos ap</text:span><text:span text:style-name="T135">saugos ministro 2000 m. sausio 6 d. įsakymu Nr. 5 „Dėl narkotinių ir psichotropinių medžiagų sąrašų patvirtinimo“ patvirtintame II sąraše „Narkotinės ir psichotropinės medžiagos, draudžiamos vartoti medicinos tikslams“, mažmenine prekyba arba licenciją ver</text:span><text:span text:style-name="T136">stis psichotropinių medžiagų, nurodytų šiuo įsakymu patvirtintame III sąraše „Psichotropinės medžiagos, leidžiamos vartoti medicinos tikslams“, mažmenine prekyba (jei tokia veikla verčiasi);</text:span></text:p>
      <text:p text:style-name="P137"><text:span text:style-name="T138">2.2</text:span><text:span text:style-name="T139">. užtikrinti, kad kompensuojamuosius vaistus ir kompensuoj</text:span><text:span text:style-name="T140">amąsias medicinos pagalbos priemones parduotų (išduotų) tik vaistininkai, turintys galiojančias vaistininko praktikos licencijas, arba vaistininko padėjėjai (farmakotechnikai), įrašyti į vaistininko padėjėjų (farmakotechnikų) sąrašą;</text:span></text:p>
      <text:p text:style-name="P141"><text:span text:style-name="T142">2.3</text:span><text:span text:style-name="T143">. parduoti (išd</text:span><text:span text:style-name="T144">uoti) kompensuojamuosius vaistus ir kompensuojamąsias medicinos pagalbos priemones tik asmenims, apdraustiems privalomuoju sveikatos draudimu (toliau – apdraustieji) ir turintiems galiojančius kompensuojamųjų vaistų pasus, išskyrus teisės aktais numatytus<text:s/></text:span><text:span text:style-name="T145">išimties atvejus;<text:s/></text:span></text:p>
      <text:p text:style-name="P146"><text:span text:style-name="T147">2.4</text:span><text:span text:style-name="T148">.</text:span><text:span text:style-name="T149"><text:s/></text:span><text:span text:style-name="T150">parduoti (išduoti) kompensuojamuosius vaistus ir kompensuojamąsias medicinos pagalbos priemones tik tose vaistinės veiklos vietose, kurios yra ___________________________</text:span></text:p>
      <text:p text:style-name="P151"><text:span text:style-name="T152">TLK pavadinimas</text:span><text:span text:style-name="T153">)</text:span></text:p>
      <text:p text:style-name="P154"><text:span text:style-name="T155">veiklos zonoje ir nurodytos vaistinei iš</text:span><text:span text:style-name="T156">duotose licencijose bei Sutarties 1 priede, taip pat <text:s text:c="2"/>veiklos zonos pirminės ambulatorinės asmens sveikatos <text:s/>priežiūros įstaigose, nurodytose Sutarties 1 priede;<text:s/></text:span></text:p>
      <text:p text:style-name="P157"><text:span text:style-name="T158">2.5</text:span><text:span text:style-name="T159">. vykdyti vaistinės arba gamybinės vaistinės veiklą, vadovaujantis vaistinės vadovo p</text:span><text:span text:style-name="T160">atvirtintu Geros vaistinių praktikos kokybės vadovu, aprūpinti apdraustuosius teisingai paženklintais, saugiais, kokybiškais kompensuojamaisiais vaistais ir kompensuojamosiomis medicinos pagalbos priemonėmis, suteikti jiems kokybišką farmacinę paslaugą;</text:span></text:p>
      <text:p text:style-name="P161"><text:span text:style-name="T162">2.6</text:span><text:span text:style-name="T163">. sudaryti sąlygas apdraustiesiems įsigyti kompensuojamųjų vaistų ir kompensuojamųjų medicinos pagalbos priemonių už mažiausią galimą kainą;</text:span></text:p>
      <text:p text:style-name="P164"><text:span text:style-name="T165">2.7</text:span><text:span text:style-name="T166">. užtikrinti apdraustiesiems patogias vaistinės darbo valandas – ne trumpesnę kaip 36 valandų per<text:s/></text:span><text:span text:style-name="T167">savaitę darbo trukmę, išskyrus kaimo vietovėse ir kurortinėse vietovėse ne sezono metu veikiančias vaistines ar jų filialus. Šių vaistinių ar jų filialų darbo valandas organizuoti taip, kad būtų užtikrintas gyventojų aprūpinimas kompensuojamaisiais vaistai</text:span><text:span text:style-name="T168">s ir kompensuojamosiomis medicinos pagalbos priemonėmis, pagal poreikį susisiekus su farmacijos specialistu ryšio priemonėmis;</text:span></text:p>
      <text:p text:style-name="P169"><text:span text:style-name="T170">2.8</text:span><text:span text:style-name="T171">. i</text:span><text:span text:style-name="T172">nformuoti apdraustuosius apie Sutartimi numatytų kompensuojamųjų vaistų ir kompensuojamųjų medicinos pagalbos priemonių</text:span><text:span text:style-name="T173"><text:s/>pardavimo (išdavimo) ir jų įsigijimo išlaidų kompensavimo PSDF biudžeto lėšomis sąlygas ir tvarką;<text:s/></text:span></text:p>
      <text:p text:style-name="P174"><text:span text:style-name="T175">2.9</text:span><text:span text:style-name="T176">. nemokamai skelbti ir platinti TLK pateiktą informacinę ir vaizdinę medžiagą apie kompensuojamuosius vaistus ir kompensuojamąsias medicinos pagalbo</text:span><text:span text:style-name="T177">s priemones, tam tikslui panaudojant gerai matomas gyventojų aptarnavimo vietas (informacija gali būti skelbiama ant<text:s/></text:span><text:soft-page-break/><text:span text:style-name="T178">patalpų pertvarų, skiriančių vaistininką ir jo aptarnaujamus asmenis, t. y. 1,5–1,8 m nuo grindų aukštyje, ant stiklinių durų, reklaminiuos</text:span><text:span text:style-name="T179">e stenduose ir kt., dalomoji informacinė medžiaga – lakstukai, bukletai, informaciniai lapeliai – gali būti padedama ant stalo gyventojų aptarnavimo vietose ir kitur);<text:s/></text:span></text:p>
      <text:p text:style-name="P180"><text:span text:style-name="T181">2.10</text:span><text:span text:style-name="T182">. teisės aktų nustatyta tvarka informuoti TLK apie planuojamą vaistinės reorgan</text:span><text:span text:style-name="T183">izavimą, likvidavimą, bankroto bylos iškėlimą;<text:s/></text:span></text:p>
      <text:p text:style-name="P184"><text:span text:style-name="T185">2.11</text:span><text:span text:style-name="T186">.<text:s/></text:span><text:span text:style-name="T187">ne vėliau kaip kitą darbo dieną informuoti TLK apie</text:span><text:span text:style-name="T188"><text:s/></text:span><text:span text:style-name="T189">bet kokias aplinkybes, kurios trukdo ar gali sutrukdyti įvykdyti Sutartyje numatytus įsipareigojimus;</text:span><text:span text:style-name="T190"><text:s text:c="2"/></text:span></text:p>
      <text:p text:style-name="P191"><text:span text:style-name="T192">2.12</text:span><text:span text:style-name="T193">. <text:s/>ne vėliau kaip kitą darbo dieną informuoti TLK apie:</text:span></text:p>
      <text:p text:style-name="P194"><text:span text:style-name="T195">2.12.1</text:span><text:span text:style-name="T196">. vaistinės veiklos licencijų galiojimo sustabdymą, galiojimo sustabdymo panaikinimą ar galiojimo panaikinimą,</text:span></text:p>
      <text:p text:style-name="P197"><text:span text:style-name="T198">2.12.2</text:span><text:span text:style-name="T199">. farmacijos specialistų (vaistininkų ir vaistininko padėjėjų – farmako</text:span><text:span text:style-name="T200">technikų), turinčių teisę parduoti (išduoti) kompensuojamuosius vaistus ir kompensuojamąsias medicinos pagalbos priemones, įdarbinimą ar atleidimą iš darbo vaistinėje per<text:s/></text:span><text:span text:style-name="T201">informacinės sistemos „Sveidra“<text:s/></text:span><text:span text:style-name="T202">posistemį METAS (adresas http://kvp.vlk.lt/METAS/),<text:s/></text:span></text:p>
      <text:p text:style-name="P203"><text:span text:style-name="T204">2.12.3</text:span><text:span text:style-name="T205">. kompensuojamuosius vaistus ir kompensuojamąsias medicinos pagalbos priemones, įrašytus į Vaistinėje būtinų turėti<text:s/></text:span><text:span text:style-name="T206">kompensuojamųjų vaistų sąrašą ir Vaistinėje būtinų turėti kompensuojamųjų medicinos pagalbos priemonių sąrašą,</text:span><text:span text:style-name="T207"><text:s/>kurių vaistinė nega</text:span><text:span text:style-name="T208">li gauti arba kurių negali pakeisti<text:s/></text:span><text:span text:style-name="T209">Vaistinėje būtinų turėti kompensuojamųjų vaistų ir kompensuojamųjų medicinos pagalbos priemonių išdavimo (pardavimo) gyventojams tvarkos aprašo, patvirtinto Valstybinės ligonių kasos prie Sveikatos apsaugos ministerijos<text:s/></text:span><text:span text:style-name="T210">direktoriaus 2010 m. kovo 2 d. įsakymu Nr. 1K-40 „Dėl Vaistinėje būtinų turėti kompensuojamųjų vaistų ir kompensuojamųjų medicinos pagalbos priemonių išdavimo (pardavimo) gyventojams tvarkos aprašo patvirtinimo“, ir (ar)<text:s/></text:span><text:span text:style-name="T211">Receptų rašymo ir vaistinių prepara</text:span><text:span text:style-name="T212">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213">ir kompensuojamąsias medicinos pagalbos priemones vaistinėje, taisyklių, patvirtintų Lietuvos Respublikos sveikatos apsaugos ministro 2002 m. kovo 8 d. įsakymu Nr. 112 „Dėl Receptų rašymo ir vaistinių preparatų, medicinos priemonių (medicinos prietaisų) ir</text:span><text:span text:style-name="T214"><text:s/>kompensuojamųjų medicinos pagalbos priemonių išdavimo (pardavimo) vaistinėse gyventojams ir popierinių receptų saugojimo, išdavus (pardavus) vaistinius preparatus, medicinos priemones (medicinos prietaisus) ir kompensuojamąsias medicinos pagalbos priemone</text:span><text:span text:style-name="T215">s vaistinėje, taisyklių patvirtinimo“,<text:s/></text:span><text:span text:style-name="T216">nustatyta tvarka<text:s/></text:span><text:span text:style-name="T217">ir dėl kurių negali vykdyti Sutartimi prisiimtų įsipareigojimų, išskyrus atvejus, kai trūkstamų vaistų ir medicinos pagalbos priemonių tiekimo į Lietuvos Respublikos rinką data paskelbiama Valstybinės</text:span><text:span text:style-name="T218"><text:s/>vaistų kontrolės tarnybos prie Lietuvos Respublikos sveikatos apsaugos ministerijos interneto svetainėje. Šią informaciją el. paštu pateikia Sutartį pasirašiusi vaistinė (filialams atskirai pranešti apie sutrikimą nereikia; jei vienas pranešimas dėl konkr</text:span><text:span text:style-name="T219">etaus tiekimo sutrikimo atvejo jau yra išsiųstas, jo kartoti taip pat nereikia);</text:span><text:s/></text:p>
      <text:p text:style-name="P220">Punkto pakeitimai:</text:p>
      <text:p text:style-name="P221"><text:span text:style-name="T222">Nr.<text:s/></text:span><text:a xlink:href="https://www.e-tar.lt/portal/legalAct.html?documentId=e9ce55e06b6911e5906bc3a96c765ff4" office:target-frame-name="_top" xlink:show="replace"><text:span text:style-name="T223">1K-280</text:span></text:a><text:span text:style-name="T224">, 2015-10-05, paskelbta TAR 2015-10-06, i. k. 2</text:span><text:span text:style-name="T225">015-14783</text:span></text:p>
      <text:p text:style-name="Normal"/>
      <text:p text:style-name="P226"><text:span text:style-name="T227">2.13</text:span><text:span text:style-name="T228">. s</text:span><text:span text:style-name="T229">udaryti sąlygas TLK darbuotojams tikrinti (kontroliuoti), ar teisėtai parduodami (išduodami) kompensuojamieji vaistai ir kompensuojamosios medicinos pagalbos priemonės bei su tuo susijusią vaistinės veiklą;</text:span></text:p>
      <text:p text:style-name="P230"><text:span text:style-name="T231">2.14</text:span><text:span text:style-name="T232">. <text:s/>p</text:span><text:span text:style-name="T233">ateikti TLK:</text:span></text:p>
      <text:p text:style-name="P234"><text:span text:style-name="T235">2.14.1</text:span><text:span text:style-name="T236">.<text:s/></text:span><text:span text:style-name="T237">iki einamojo mėnesio 5 dienos šios Sutarties 1.3 punkte numatytu būdu – informaciją apie praėjusį kalendorinį mėnesį apdraustiesiems parduotus (išduotus) kompensuojamuosius vaistus ir kompensuojamąsias medicinos pagalbos priemones,</text:span></text:p>
      <text:p text:style-name="P238"><text:span text:style-name="T239">2.14.2</text:span><text:span text:style-name="T240">.<text:s/></text:span><text:span text:style-name="T241">iki einamojo mėnesio 10 dienos<text:s/></text:span><text:span text:style-name="T242">–<text:s/></text:span><text:span text:style-name="T243">sąskaitą, kurioje turi būti nurodyta praėjusį kalendorinį mėnesį parduotų (išduotų) kompensuojamųjų vaistų ir kompensuojamųjų medicinos pagalbos priemonių įsigijimo išlaidų dalis, apmokama PSDF biudžeto lėšomis (toliau – ko</text:span><text:span text:style-name="T244">mpensuojamoji suma); sąskaitos duomenys turi atitikti Sutarties 2.14.1 punkte nurodytą<text:s/></text:span><text:soft-page-break/><text:span text:style-name="T245">informaciją ir sutapti su kasos kvitų, prisegtų prie 3 formos arba 3 formos (išimties atvejams) receptų, duomenimis; sąskaitoje turi būti nurodoma: sąskaitos numeris, jo</text:span><text:span text:style-name="T246">s išrašymo data, vaistinės kodas ar PVM mokėtojo kodas, pavadinimas, buveinė, laikotarpis, kuriam buvo išduoti kompensuojamieji vaistai ir kompensuojamosios medicinos pagalbos priemonės, šių vaistų ir priemonių, apmokestinamų vienodu tarifu, bendra apmokes</text:span><text:span text:style-name="T247">tinamoji vertė, PVM tarifas (tarifai), PVM suma, atskirai kompensuojamoji suma ir receptų skaičius pagal filialus, bendra kompensuojamoji suma ir receptų skaičius iš viso;</text:span></text:p>
      <text:p text:style-name="P248"><text:span text:style-name="T249">2.15</text:span><text:span text:style-name="T250">. atlyginti PSDF biudžetui padarytą žalą ir (ar) sumokėti Sutarties 5.3 pu</text:span><text:span text:style-name="T251">nkte nurodytą netesybų baudą per 30 kalendorinių dienų nuo ekspertizės pažymoje nurodytos dienos arba nuo TLK raštiško pareikalavimo gavimo dienos;</text:span></text:p>
      <text:p text:style-name="P252"><text:span text:style-name="T253">2.16</text:span><text:span text:style-name="T254">.<text:s/></text:span><text:span text:style-name="T255">neperleisti Sutartyje numatytų reikalavimų teisės jokiam trečiajam asmeniui be išankstinio TLK raš</text:span><text:span text:style-name="T256">tiško sutikimo;</text:span></text:p>
      <text:p text:style-name="P257"><text:span text:style-name="T258">2.17.</text:span><text:span text:style-name="T259"><text:s/>Neteko galios nuo 2014-11-29</text:span></text:p>
      <text:p text:style-name="P260">Punkto naikinimas:</text:p>
      <text:p text:style-name="P261"><text:span text:style-name="T262">Nr.<text:s/></text:span><text:a xlink:href="https://www.e-tar.lt/portal/legalAct.html?documentId=531abad0764111e4805fa6cb12e2ef99" office:target-frame-name="_top" xlink:show="replace"><text:span text:style-name="T263">1K-338</text:span></text:a><text:span text:style-name="T264">, 2014-11-27, paskelbta TAR 2014-11-28, i. k. 2014-18074</text:span></text:p>
      <text:p text:style-name="Normal"/>
      <text:p text:style-name="P265"><text:span text:style-name="T266">2.18.</text:span><text:span text:style-name="T267"><text:s/>Neteko gal</text:span><text:span text:style-name="T268">ios nuo 2017-11-23</text:span></text:p>
      <text:p text:style-name="P269">Punkto naikinimas:</text:p>
      <text:p text:style-name="P270"><text:span text:style-name="T271">Nr.<text:s/></text:span><text:a xlink:href="https://www.e-tar.lt/portal/legalAct.html?documentId=2a993200cf4711e7910a89ac20768b0f" office:target-frame-name="_top" xlink:show="replace"><text:span text:style-name="T272">1K-222</text:span></text:a><text:span text:style-name="T273">, 2017-11-22, paskelbta TAR 2017-11-22, i. k. 2017-18407</text:span></text:p>
      <text:p text:style-name="Normal"/>
      <text:p text:style-name="P274"><text:span text:style-name="T275">III</text:span><text:span text:style-name="T276">.<text:s/></text:span><text:span text:style-name="T277">TLK ĮSIPAREIGOJIMAI</text:span></text:p>
      <text:p text:style-name="P278"/>
      <text:p text:style-name="P279">TLK įsipareigoja:</text:p>
      <text:p text:style-name="P280"><text:span text:style-name="T281">3.1</text:span><text:span text:style-name="T282">. atsiskaityti su vaistine už apdraustiesiems pagal galiojantį kompensuojamųjų vaistų pasą ar teisės aktų numatytais išimties atvejais parduotus (išduotus) kompensuojamuosius vaistus ir kompensuojamąsias medicinos pagalbos priemones, visiškai ar iš da</text:span><text:span text:style-name="T283">lies kompensuodama PSDF biudžeto lėšomis jų įsigijimo išlaidas:</text:span></text:p>
      <text:p text:style-name="P284"><text:span text:style-name="T285">3.1.1</text:span><text:span text:style-name="T286">. <text:s/>pagal einamųjų metų kompensuojamųjų vaistinių preparatų kainyne ir kompensuojamųjų medicinos pagalbos priemonių kainyne nurodytas bazines kainas,<text:s/></text:span></text:p>
      <text:p text:style-name="P287"><text:span text:style-name="T288">3.1.2</text:span><text:span text:style-name="T289">. <text:s/>neviršijant Valstybinės ligonių kasos<text:s/></text:span><text:span text:style-name="T290">prie Sveikatos apsaugos ministerijos<text:s/></text:span><text:span text:style-name="T291">direktoriaus įsakymu skirtų PSDF biudžeto lėšų parduotų (išduotų) kompensuojamųjų vaistų ir kompensuojamųjų medicinos pagalbos priemonių įsigijimo išlaidoms apmokėti,<text:s/></text:span></text:p>
      <text:p text:style-name="P292"><text:span text:style-name="T293">3.1.3</text:span><text:span text:style-name="T294">.</text:span><text:span text:style-name="T295"><text:s text:c="2"/>ne vėliau kaip per 30 dienų nuo sąskaitos gavimo dienos. Sąskaitos gavimo diena laikoma ta diena, kai TLK patikrina vaistinės pateiktų dokumentų, nurodytų Sutarties 2.14 punkte, duomenis ir, įsitikinusi, kad pateikti dokumentai yra tinkami, priima sąskai</text:span><text:span text:style-name="T296">tą apmokėti ir informuoja apie tai vaistinę;</text:span></text:p>
      <text:p text:style-name="P297"><text:span text:style-name="T298">3.2</text:span><text:span text:style-name="T299">. pagal kompetenciją teikti vaistinei aktualią informaciją apie kompensuojamųjų vaistų ir kompensuojamųjų medicinos pagalbos priemonių skyrimo, pardavimo (išdavimo) sąlygas, 3 formos ir 3 formos (išimti</text:span><text:span text:style-name="T300">es atvejams) receptų išrašymo tvarką bei kitą informaciją, susijusią su Sutarties vykdymu;</text:span></text:p>
      <text:p text:style-name="P301"><text:span text:style-name="T302">3.3</text:span><text:span text:style-name="T303">. aprūpinti vaistinę informacine ir vaizdine medžiaga apie kompensuojamųjų vaistų ir kompensuojamųjų medicinos pagalbos priemonių pardavimo (išdavimo) tvarką,</text:span><text:span text:style-name="T304"><text:s/>racionalų vaistų vartojimą.</text:span></text:p>
      <text:p text:style-name="P305"/>
      <text:p text:style-name="P306"><text:span text:style-name="T307">1</text:span><text:span text:style-name="T308">.<text:s/></text:span><text:span text:style-name="T309">SUTARTIES GALIOJIMAS, PRATĘSIMAS, PAPILDYMAS, SUSTABDYMAS, ATNAUJINIMAS, NUTRAUKIMAS</text:span></text:p>
      <text:p text:style-name="P310"/>
      <text:p text:style-name="P311"><text:span text:style-name="T312">4.1</text:span><text:span text:style-name="T313">. Sutartis įsigalioja 20 .. m. <text:s text:c="2"/>......... <text:s text:c="2"/>.. dieną <text:s text:c="2"/>ir galioja iki 20... <text:s/>m. gruodžio 31 dienos.</text:span></text:p>
      <text:p text:style-name="P314"><text:span text:style-name="T315">4.2</text:span><text:span text:style-name="T316">. Sutartis gali bū</text:span><text:span text:style-name="T317">ti pratęsta, papildyta atskiru šalių susitarimu, sudarytu raštu ir pasirašytu abiejų šalių vadovų ar jų įgaliotų atstovų.</text:span></text:p>
      <text:p text:style-name="P318"><text:span text:style-name="T319">4.3</text:span><text:span text:style-name="T320">. Sutarties vykdymas visa apimtimi ar iš dalies be įspėjimo automatiškai sustabdomas šiais atvejais:<text:s/></text:span></text:p>
      <text:p text:style-name="P321"><text:span text:style-name="T322">4.3.1</text:span><text:span text:style-name="T323">. sustabdžius<text:s/></text:span><text:span text:style-name="T324">vaistinės veiklos licencijos galiojimą visa apimtimi – nuo licencijos galiojimo sustabdymo datos;</text:span></text:p>
      <text:p text:style-name="P325"><text:span text:style-name="T326">4.3.2</text:span><text:span text:style-name="T327">. sustabdžius vaistinės veiklos licencijos ar kitų Sutarties 2.1 punkte nurodytų licencijų dalies (vaistinės veiklos vietos atžvilgiu) galiojimą – nu</text:span><text:span text:style-name="T328">o licencijos dalies galiojimo sustabdymo datos;</text:span></text:p>
      <text:p text:style-name="P329"><text:span text:style-name="T330">4.3.3</text:span><text:span text:style-name="T331">. jei vaistinėje nėra vaistininko, turinčio galiojančią vaistininko praktikos licenciją, arba vaistininko padėjėjo (farmakotechniko) (kaimo vietovėse), įrašyto į vaistininko padėjėjų (farmakotechnikų</text:span><text:span text:style-name="T332">) sąrašą. <text:s/></text:span></text:p>
      <text:p text:style-name="P333"><text:span text:style-name="T334">4.4</text:span><text:span text:style-name="T335">. Sustabdžius Sutarties vykdymą 4.3 punkte išvardytais atvejais, atskiras pranešimas vaistinei nesiunčiamas,<text:s/></text:span></text:p>
      <text:p text:style-name="P336"><text:span text:style-name="T337">4.5</text:span><text:span text:style-name="T338">. Sutarties vykdymas 4.3 punkte numatytais atvejais atnaujinamas nuo dienos, kai TLK gauna vaistinės raštišką prašymą,</text:span><text:span text:style-name="T339"><text:s/>bet ne anksčiau nei nuo licencijos ar licencijos dalies galiojimo atnaujinimo datos.</text:span></text:p>
      <text:p text:style-name="P340"><text:span text:style-name="T341">4.6</text:span><text:span text:style-name="T342">. Sutartis visa apimtimi ar iš dalies (vaistinės veiklos vietos atžvilgiu) be atskiro TLK pranešimo vaistinei automatiškai nutrūksta, panaikinus licencijos ar lice</text:span><text:span text:style-name="T343">ncijos dalies galiojimą.<text:s/></text:span></text:p>
      <text:p text:style-name="P344"><text:span text:style-name="T345">4.7</text:span><text:span text:style-name="T346">. Sutarties šalys gali nutraukti sutartį visa apimtimi ar iš dalies iki jos galiojimo termino pabaigos:</text:span></text:p>
      <text:p text:style-name="P347"><text:span text:style-name="T348">4.7.1</text:span><text:span text:style-name="T349">. šalių susitarimu,</text:span></text:p>
      <text:p text:style-name="P350"><text:span text:style-name="T351">4.7.2</text:span><text:span text:style-name="T352">. vienašališkai, jei kita šalis nevykdo ar netinkamai vykdo esminius sutartinius įsipareigojimus. Šiuo atveju apie sutarties nutraukimą kitai šaliai pranešama prieš 30 kalendorinių dienų.<text:s/></text:span></text:p>
      <text:p text:style-name="P353"/>
      <text:p text:style-name="P354"><text:span text:style-name="T355">2</text:span><text:span text:style-name="T356">.<text:s/></text:span><text:span text:style-name="T357">SUTARTIES ŠALIŲ ATSAKOMYBĖ</text:span></text:p>
      <text:p text:style-name="P358"/>
      <text:p text:style-name="P359"><text:span text:style-name="T360">5.1</text:span><text:span text:style-name="T361">. Už Lietuvos Respub</text:span><text:span text:style-name="T362">likos administracinių nusižengimų kodekso 57, 58 ir 505 straipsniuose nurodytus administracinius nusižengimus vaistinės vadovas ir (ar) kiti vaistinės darbuotojai traukiami administracinėn atsakomybėn.</text:span><text:s/></text:p>
      <text:p text:style-name="P363">Punkto pakeitimai:</text:p>
      <text:p text:style-name="P364"><text:span text:style-name="T365">Nr.<text:s/></text:span><text:a xlink:href="https://www.e-tar.lt/portal/legalAct.html?documentId=7e0c0670d6ff11e583a295d9366c7ab3" office:target-frame-name="_top" xlink:show="replace"><text:span text:style-name="T366">1K-57</text:span></text:a><text:span text:style-name="T367">, 2016-02-19, paskelbta TAR 2016-02-19, i. k. 2016-03184</text:span></text:p>
      <text:p text:style-name="Normal"/>
      <text:p text:style-name="P368"><text:span text:style-name="T369">5.2</text:span><text:span text:style-name="T370">. Vaistinė, pažeidusi Sutarties 2.16 papunktyje numatytą įsipareigojimą – perleidusi reikalavimo teisę tretiesiems<text:s/></text:span><text:span text:style-name="T371">asmenims be raštiško TLK sutikimo – moka 10 proc. perleistos sumos dydžio baudą.</text:span><text:s/></text:p>
      <text:p text:style-name="P372">Punkto pakeitimai:</text:p>
      <text:p text:style-name="P373"><text:span text:style-name="T374">Nr.<text:s/></text:span><text:a xlink:href="https://www.e-tar.lt/portal/legalAct.html?documentId=2a993200cf4711e7910a89ac20768b0f" office:target-frame-name="_top" xlink:show="replace"><text:span text:style-name="T375">1K-222</text:span></text:a><text:span text:style-name="T376">, 2017-11-22, paskelbta TAR 2017-11-22, i. k. 2</text:span><text:span text:style-name="T377">017-18407</text:span></text:p>
      <text:p text:style-name="Normal"/>
      <text:p text:style-name="P378"><text:span text:style-name="T379">5.3.</text:span><text:span text:style-name="T380"><text:s/>Jeigu vaistinė nevykdo ar netinkamai vykdo Sutarties 2.2, 2.5, 2.6 ir 2.14.1 papunkčiuose numatytus įsipareigojimus (laikomus esminiais sutartiniais įsipareigojimais), ji moka 290,00 eurų dydžio baudą Sutarties numatytais terminais į TLK atsiskaitomąją są</text:span><text:span text:style-name="T381">skaitą LT .................................................... <text:s/>AB ................. <text:s/>banke.</text:span><text:s/></text:p>
      <text:p text:style-name="P382">Punkto pakeitimai:</text:p>
      <text:p text:style-name="P383"><text:span text:style-name="T384">Nr.<text:s/></text:span><text:a xlink:href="https://www.e-tar.lt/portal/legalAct.html?documentId=531abad0764111e4805fa6cb12e2ef99" office:target-frame-name="_top" xlink:show="replace"><text:span text:style-name="T385">1K-338</text:span></text:a><text:span text:style-name="T386">, 2014-11-27, paskelbta TAR 2014-11</text:span><text:span text:style-name="T387">-28, i. k. 2014-18074</text:span></text:p>
      <text:p text:style-name="Normal"/>
      <text:p text:style-name="P388"><text:span text:style-name="T389">5.4</text:span><text:span text:style-name="T390">. Jeigu vaistinė pakartotinai nevykdo ar netinkamai vykdo Sutarties 2.2, 2.5, 2.6, <text:s/>ir 2.14.1 punktuose numatytus įsipareigojimus (laikomus esminiais sutartiniais įsipareigojimais), TLK praneša vaistinei apie sutarties nutrauk</text:span><text:span text:style-name="T391">imą prieš 30 kalendorinių dienų ir, praėjus šiam terminui, vienašališkai ją nutraukia.</text:span></text:p>
      <text:p text:style-name="P392"><text:span text:style-name="T393">5.5</text:span><text:span text:style-name="T394">. Vaistinei neatlyginus PSDF biudžetui padarytos žalos ar nesumokėjus netesybų baudos per Sutartyje nustatytą terminą, šios lėšos išieškomos įstatymų nustatyta tv</text:span><text:span text:style-name="T395">arka.</text:span></text:p>
      <text:p text:style-name="P396"><text:span text:style-name="T397">5.6</text:span><text:span text:style-name="T398">. TLK, pažeidusi Sutarties 3.1.3 punkte numatytą įsipareigojimą (taip pat laikomą esminiu sutartiniu įsipareigojimu), moka vaistinei 0,01 proc. dydžio delspinigius, skaičiuojamus nuo laiku nesumokėtos sumos už kiekvieną uždelstą dieną.</text:span></text:p>
      <text:p text:style-name="P399"/>
      <text:p text:style-name="P400"><text:span text:style-name="T401">VI</text:span><text:span text:style-name="T402">.</text:span><text:span text:style-name="T403"><text:tab/></text:span><text:span text:style-name="T404">SUSIRAŠINĖJIMAS</text:span></text:p>
      <text:p text:style-name="P405"/>
      <text:p text:style-name="P406"><text:span text:style-name="T407">6.1</text:span><text:span text:style-name="T408">. Sutarties šalys susirašinėja lietuvių kalba. Visi pranešimai, sutikimai ir kiti dokumentai, kuriuos šalis gali pateikti pagal Sutartį, bus laikomi galiojančiais ir pateiktais tinkamai, jeigu jie asmeniškai pateikiami kitai<text:s/></text:span><text:span text:style-name="T409">šaliai ir gaunamas jų gavimo patvirtinimas arba jie išsiunčiami paštu, registruotu laišku, faksu, elektroniniu paštu (turi būti patvirtinamas jų gavimas) toliau nurodytais adresais ar fakso numeriais.</text:span></text:p>
      <text:p text:style-name="P410"><text:span text:style-name="T411">6.2</text:span><text:span text:style-name="T412">. Jei pasikeičia šalies (jei tai vaistinė – ir v</text:span><text:span text:style-name="T413">aistinės filialų) rekvizitai, ji turi apie tai informuoti kitą šalį ne vėliau kaip per 10 dienų. Šalis, nesilaikanti šio reikalavimo, neturi teisės į pretenziją ar atsiliepimą, jeigu kitos šalies veiksmai, atlikti remiantis paskutiniais jai žinomais duomen</text:span><text:span text:style-name="T414">imis, prieštarauja Sutarties sąlygoms arba ji negauna jokio pranešimo, išsiųsto pagal nurodytus duomenis.</text:span></text:p>
      <text:p text:style-name="P415"/>
      <text:p text:style-name="P416"><text:span text:style-name="T417">VII</text:span><text:span text:style-name="T418">.<text:s/></text:span><text:span text:style-name="T419">KITOS SĄLYGOS</text:span></text:p>
      <text:p text:style-name="P420"/>
      <text:p text:style-name="P421"><text:span text:style-name="T422">7.1</text:span><text:span text:style-name="T423">. Sutarčiai ir visoms iš Sutarties atsirandančioms teisėms ir pareigoms taikomi Lietuvos Respublikos įstatymai bei<text:s/></text:span><text:span text:style-name="T424">kiti norminiai teisės aktai. Sutartis sudaroma ir aiškinama pagal Lietuvos Respublikos teisę.</text:span></text:p>
      <text:p text:style-name="P425"><text:span text:style-name="T426">7.2</text:span><text:span text:style-name="T427">. Pasikeitus teisės aktams, reglamentuojantiems kompensuojamųjų vaistų ir kompensuojamųjų medicinos pagalbos priemonių pardavimo (išdavimo) tvarką ir (ar)<text:s/></text:span><text:span text:style-name="T428">jų išlaidų apmokėjimo sąlygas, Sutarties šalys vadovaujasi šiais teisės aktais nuo jų įsigaliojimo dienos.<text:s/></text:span></text:p>
      <text:p text:style-name="P429"><text:span text:style-name="T430">7.3</text:span><text:span text:style-name="T431">. Bet kokios Sutarties nuostatos negaliojimas ar prieštaravimas Lietuvos Respublikos įstatymams ar kitiems norminiams teisės aktams neatleidž</text:span><text:span text:style-name="T432">ia šalių nuo prisiimtų įsipareigojimų vykdymo. Šiuo atveju tokia nuostata pakeičiama taip, kad kuo labiau atitiktų Sutarties tikslą, kitas jos nuostatas ir teisės aktų reikalavimus.</text:span></text:p>
      <text:p text:style-name="P433"><text:span text:style-name="T434">7.4</text:span><text:span text:style-name="T435">. Nutraukus Sutartį ar jai pasibaigus, lieka galioti Sutarties nuos</text:span><text:span text:style-name="T436">tatos, susijusios su šalių atsakomybe ir tarpusavio atsiskaitymu, taip pat visos kitos Sutarties nuostatos, kurios išlieka galioti po Sutarties nutraukimo arba turi išlikti galioti, kad Sutartis būtų visiškai įvykdyta.</text:span></text:p>
      <text:p text:style-name="P437"><text:span text:style-name="T438">7.5</text:span><text:span text:style-name="T439">. Bet kokie nesutarimai ar gin</text:span><text:span text:style-name="T440">čai, kylantys tarp šalių dėl Sutarties, sprendžiami abipusiu susitarimu. Šalims nepavykus susitarti, ginčai gali būti sprendžiami, vadovaujantis Lietuvos Respublikos sveikatos draudimo įstatymo 36 straipsnio 1 dalimi, TLK taikinimo komisijoje, o nepavykus<text:s/></text:span><text:span text:style-name="T441">susitarti – kompetentingame Lietuvos Respublikos teisme pagal TLK buveinės vietą.<text:s/></text:span></text:p>
      <text:p text:style-name="P442"><text:span text:style-name="T443">7.6</text:span><text:span text:style-name="T444">. Visi Sutarties šalių pasirašyti priedai, pakeitimai ir papildymai laikomi neatskiriama sutarties dalimi.<text:s/></text:span></text:p>
      <text:p text:style-name="P445"><text:span text:style-name="T446">7.7</text:span><text:span text:style-name="T447">. Sutartis sudaroma 2 egzemplioriais, turinčiais vi</text:span><text:span text:style-name="T448">enodą teisinę galią: po vieną egzempliorių kiekvienai Sutarties šaliai.<text:s/></text:span></text:p>
      <text:p text:style-name="P449"/>
      <text:p text:style-name="P450"><text:span text:style-name="T451">VIII</text:span><text:span text:style-name="T452">.<text:s/></text:span><text:span text:style-name="T453">PRIEDAI</text:span></text:p>
      <text:p text:style-name="P454"/>
      <text:p text:style-name="P455">1 priedas „Vaistinės ir vaistinės filialų veiklos adresai, bei kaimo vietovių pirminės ambulatorinės asmens sveikatos priežiūros įstaigų, per kurias vaistinė aprūpina gyventojus kompensuojamaisiais vaistais ir kompensuojamosiomis medicinos pagalbos priemones, adresai (jei vaistinė dalyvauja aprūpinant gyventojus šiais vaistais ir priemonėmis per kaimo vietovių pirminės ambulatorinės asmens sveikatos priežiūros įstaigas)<text:s/></text:p>
      <text:p text:style-name="P456"/>
      <text:p text:style-name="P457">ŠALIŲ REKVIZITAI IR PARAŠAI</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_____________</text:span><text:span text:style-name="T467">teritorinė ligonių kasa</text:span></text:p>
            <text:p text:style-name="P468"/>
          </table:table-cell>
          <table:table-cell table:style-name="TableCell469" table:number-columns-spanned="2">
            <text:p text:style-name="P470">Vaistinės pavadinimas</text:p>
            <text:p text:style-name="P471"/>
          </table:table-cell>
          <table:covered-table-cell/>
        </table:table-row>
        <table:table-row table:style-name="TableRow472">
          <table:table-cell table:style-name="TableCell473" table:number-columns-spanned="2">
            <text:p text:style-name="P474"/>
          </table:table-cell>
          <table:covered-table-cell/>
          <table:table-cell table:style-name="TableCell475">
            <text:p text:style-name="P476"/>
          </table:table-cell>
        </table:table-row>
      </table:table>
      <text:p text:style-name="Normal"/>
      <text:p text:style-name="P477"><text:span text:style-name="T478">___________________________</text:span></text:p>
      <text:p text:style-name="P479"/>
      <text:p text:style-name="P480"/>
      <text:p text:style-name="P481"><text:span text:style-name="T482">Pakeitimai:</text:span></text:p>
      <text:p text:style-name="P483"/>
      <text:p text:style-name="P484"><text:span text:style-name="T485">1.</text:span></text:p>
      <text:p text:style-name="P486"><text:span text:style-name="T487">Valstybinė ligonių kasa prie Sveikatos apsaugos ministerijos, Įsakymas</text:span></text:p>
      <text:p text:style-name="P488"><text:span text:style-name="T489">Nr.<text:s/></text:span><text:a xlink:href="https://www.e-tar.lt/portal/legalAct.html?documentId=531abad0764111e4805fa6cb12e2ef99" office:target-frame-name="_top" xlink:show="replace"><text:span text:style-name="T490">1K-338</text:span></text:a><text:span text:style-name="T491">, 2014-11-27, paskelbta TAR 2014-11-28, i. k. 2014-18074</text:span></text:p>
      <text:p text:style-name="P492"><text:span text:style-name="T493">Dėl Valstybinės ligonių kasos prie Sveikatos apsaugos ministerijos direktoriaus 2014 m. vasario 6</text:span><text:span text:style-name="T494"><text:s/>d. įsakymo Nr. 1K-22 „Dėl Tipinės kompensuojamųjų vaistų ir medicinos pagalbos priemonių įsigijimo išlaidų apmokėjimo Privalomojo sveikatos draudimo fondo biudžeto lėšomis sutarties patvirtinimo" pakeitimo</text:span></text:p>
      <text:p text:style-name="P495"/>
      <text:p text:style-name="P496"><text:span text:style-name="T497">2.</text:span></text:p>
      <text:p text:style-name="P498"><text:span text:style-name="T499">Valstybinė ligonių kasa prie Sveikatos apsaug</text:span><text:span text:style-name="T500">os ministerijos, Įsakymas</text:span></text:p>
      <text:p text:style-name="P501"><text:span text:style-name="T502">Nr.<text:s/></text:span><text:a xlink:href="https://www.e-tar.lt/portal/legalAct.html?documentId=e9ce55e06b6911e5906bc3a96c765ff4" office:target-frame-name="_top" xlink:show="replace"><text:span text:style-name="T503">1K-280</text:span></text:a><text:span text:style-name="T504">, 2015-10-05, paskelbta TAR 2015-10-06, i. k. 2015-14783</text:span></text:p>
      <text:p text:style-name="P505"><text:span text:style-name="T506">Dėl Valstybinės ligonių kasos prie Sveikatos apsaugos ministerijo</text:span><text:span text:style-name="T507">s direktoriaus 2014 m. vasario 6 d. įsakymo Nr. 1K-22 „Dėl Tipinės kompensuojamųjų vaistų ir medicinos pagalbos priemonių įsigijimo išlaidų apmokėjimo privalomojo sveikatos draudimo fondo biudžeto lėšomis sutarties patvirtinimo“ pakeitimo</text:span></text:p>
      <text:p text:style-name="P508"/>
      <text:p text:style-name="P509"><text:span text:style-name="T510">3.</text:span></text:p>
      <text:p text:style-name="P511"><text:span text:style-name="T512">Valstybinė li</text:span><text:span text:style-name="T513">gonių kasa prie Sveikatos apsaugos ministerijos, Įsakymas</text:span></text:p>
      <text:p text:style-name="P514"><text:span text:style-name="T515">Nr.<text:s/></text:span><text:a xlink:href="https://www.e-tar.lt/portal/legalAct.html?documentId=7e0c0670d6ff11e583a295d9366c7ab3" office:target-frame-name="_top" xlink:show="replace"><text:span text:style-name="T516">1K-57</text:span></text:a><text:span text:style-name="T517">, 2016-02-19, paskelbta TAR 2016-02-19, i. k. 2016-03184</text:span></text:p>
      <text:p text:style-name="P518"><text:span text:style-name="T519">Dėl Valstybinės ligonių kasos prie</text:span><text:span text:style-name="T520"><text:s/>Sveikatos apsaugos ministerijos direktoriaus 2014 m. vasario 6 d. įsakymo Nr. 1K-22 „Dėl tipinės Kompensuojamųjų vaistų ir medicinos pagalbos priemonių įsigijimo išlaidų apmokėjimo Privalomojo sveikatos draudimo fondo biudžeto lėšomis sutarties patvirtini</text:span><text:span text:style-name="T521">mo“ pakeitimo</text:span></text:p>
      <text:p text:style-name="P522"/>
      <text:p text:style-name="P523"><text:span text:style-name="T524">4.</text:span></text:p>
      <text:p text:style-name="P525"><text:span text:style-name="T526">Valstybinė ligonių kasa prie Sveikatos apsaugos ministerijos, Įsakymas</text:span></text:p>
      <text:p text:style-name="P527"><text:span text:style-name="T528">Nr.<text:s/></text:span><text:a xlink:href="https://www.e-tar.lt/portal/legalAct.html?documentId=a005e000f71d11e58a059f41f96fc264" office:target-frame-name="_top" xlink:show="replace"><text:span text:style-name="T529">1K-99</text:span></text:a><text:span text:style-name="T530">, 2016-03-31, paskelbta TAR 2016-03-31, i. k. 2016-06677</text:span></text:p>
      <text:p text:style-name="P531"><text:span text:style-name="T532">Dėl</text:span><text:span text:style-name="T533"><text:s/>Valstybinės ligonių kasos prie Sveikatos apsaugos ministerijos direktoriaus 2016 m. vasario 19 d. įsakymo Nr. 1K-57 „Dėl Valstybinės ligonių kasos prie Sveikatos apsaugos ministerijos direktoriaus 2014 m. vasario 6 d. įsakymo Nr. 1K-22 „Dėl tipinės kompen</text:span><text:span text:style-name="T534">suojamųjų vaistų ir medicinos pagalbos priemonių įsigijimo išlaidų apmokėjimo privalomojo sveikatos draudimo fondo biudžeto lėšomis sutarties patvirtinimo“ pakeitimo“ pakeitimo</text:span></text:p>
      <text:p text:style-name="P535"/>
      <text:p text:style-name="P536"><text:span text:style-name="T537">5.</text:span></text:p>
      <text:p text:style-name="P538"><text:span text:style-name="T539">Valstybinė ligonių kasa prie Sveikatos apsaugos ministerijos, Įsakymas</text:span></text:p>
      <text:p text:style-name="P540"><text:span text:style-name="T541">Nr.<text:s/></text:span><text:a xlink:href="https://www.e-tar.lt/portal/legalAct.html?documentId=2a993200cf4711e7910a89ac20768b0f" office:target-frame-name="_top" xlink:show="replace"><text:span text:style-name="T542">1K-222</text:span></text:a><text:span text:style-name="T543">, 2017-11-22, paskelbta TAR 2017-11-22, i. k. 2017-18407</text:span></text:p>
      <text:p text:style-name="P544"><text:span text:style-name="T545">Dėl Valstybinės ligonių kasos prie Sveikatos apsaugos ministerijos direktoriaus 2014 m. vasario</text:span><text:span text:style-name="T546"><text:s/>6 d. įsakymo Nr. 1K-22 „Dėl Tipinės kompensuojamųjų vaistų ir medicinos pagalbos priemonių įsigijimo išlaidų apmokėjimo Privalomojo sveikatos draudimo fondo biudžeto lėšomis sutarties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38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7</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STINIU_SUTARTIS</dc:title>
    <meta:initial-creator>Aušra</meta:initial-creator>
    <dc:creator>adlibuser</dc:creator>
    <meta:creation-date>2019-07-03T12:59:00Z</meta:creation-date>
    <dc:date>2019-07-03T12:59: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DmsPermissionsDivisions"/>
    <meta:user-defined meta:name="TaxCatchAll"/>
    <meta:document-statistic meta:page-count="8" meta:paragraph-count="247" meta:word-count="3300" meta:character-count="24278" meta:row-count="786" meta:non-whitespace-character-count="21225"/>
  </office:meta>
</office:document-meta>
</file>