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style:font-size-complex="12pt" fo:language="fi" fo:country="FI"/>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fo:text-transform="uppercase" style:font-size-complex="12pt" fo:language="fi" fo:country="FI"/>
    </style:style>
    <style:style style:name="P22" style:parent-style-name="Normal" style:family="paragraph">
      <style:text-properties fo:font-weight="bold" style:font-weight-asian="bold" style:font-size-complex="12pt" fo:language="fi" fo:country="FI"/>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tab-stops>
          <style:tab-stop style:type="left" style:position="4.8305in"/>
          <style:tab-stop style:type="left" style:position="5.25in"/>
        </style:tab-stops>
      </style:paragraph-properties>
    </style:style>
    <style:style style:name="P42" style:parent-style-name="Normal" style:family="paragraph">
      <style:paragraph-properties fo:text-align="justify">
        <style:tab-stops>
          <style:tab-stop style:type="left" style:position="4.8305in"/>
          <style:tab-stop style:type="left" style:position="5.25in"/>
        </style:tab-stops>
      </style:paragraph-properties>
    </style:style>
    <style:style style:name="P43" style:parent-style-name="Normal" style:family="paragraph">
      <style:paragraph-properties fo:text-align="justify">
        <style:tab-stops>
          <style:tab-stop style:type="left" style:position="4.8305in"/>
          <style:tab-stop style:type="left" style:position="5.25in"/>
        </style:tab-stops>
      </style:paragraph-properties>
    </style:style>
    <style:style style:name="P44" style:parent-style-name="Normal" style:family="paragraph">
      <style:paragraph-properties fo:text-align="justify">
        <style:tab-stops>
          <style:tab-stop style:type="left" style:position="4.8305in"/>
          <style:tab-stop style:type="left" style:position="5.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55"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6"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7" style:parent-style-name="Normal" style:family="paragraph">
      <style:paragraph-properties fo:line-height="115%" fo:margin-left="3.5437in">
        <style:tab-stops>
          <style:tab-stop style:type="left" style:position="-0.196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3"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4" style:parent-style-name="Normal" style:family="paragraph">
      <style:paragraph-properties fo:keep-with-next="always" fo:text-align="center" fo:text-indent="0.6694in"/>
    </style:style>
    <style:style style:name="T65" style:parent-style-name="DefaultParagraphFont" style:family="text">
      <style:text-properties fo:font-weight="bold" style:font-weight-asian="bold" style:font-weight-complex="bold" fo:color="#000000" fo:letter-spacing="-0.0013in" style:font-size-complex="12pt"/>
    </style:style>
    <style:style style:name="T66" style:parent-style-name="DefaultParagraphFont" style:family="text">
      <style:text-properties fo:font-weight="bold" style:font-weight-asian="bold" style:font-weight-complex="bold" fo:color="#000000" fo:letter-spacing="-0.0013in"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style="italic" style:font-style-asian="italic"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8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86"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92"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5"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5"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106" style:parent-style-name="Normal" style:family="paragraph">
      <style:paragraph-properties fo:keep-with-next="always" fo:text-align="center" fo:text-indent="0.6694in"/>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font-weight="bold" style:font-weight-asian="bold" style:font-weight-complex="bold" fo:color="#000000" fo:letter-spacing="-0.0013in" style:font-size-complex="12pt"/>
    </style:style>
    <style:style style:name="T109" style:parent-style-name="DefaultParagraphFont" style:family="text">
      <style:text-properties fo:font-weight="bold" style:font-weight-asian="bold" style:font-weight-complex="bold" fo:color="#000000" fo:letter-spacing="-0.0013in" style:font-size-complex="12pt"/>
    </style:style>
    <style:style style:name="P110" style:parent-style-name="Normal" style:family="paragraph">
      <style:paragraph-properties fo:text-indent="0.6694in">
        <style:tab-stops>
          <style:tab-stop style:type="left" style:position="0.1972in"/>
        </style:tab-stops>
      </style:paragraph-properties>
      <style:text-properties style:font-size-complex="12pt"/>
    </style:style>
    <style:style style:name="P11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margin-left="0.8909in" fo:text-indent="0.1479in">
        <style:tab-stops>
          <style:tab-stop style:type="left" style:position="-0.8909in"/>
          <style:tab-stop style:type="left" style:position="-0.2013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39" style:parent-style-name="Normal" style:family="paragraph">
      <style:paragraph-properties fo:text-align="justify" fo:margin-left="0.6895in">
        <style:tab-stops>
          <style:tab-stop style:type="left" style:position="-0.5909in"/>
          <style:tab-stop style:type="left" style:position="-0.0986in"/>
          <style:tab-stop style:type="left" style:position="0in"/>
        </style:tab-stops>
      </style:paragraph-properties>
      <style:text-properties style:font-size-complex="12pt"/>
    </style:style>
    <style:style style:name="P14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0986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8in">
        <style:tab-stops>
          <style:tab-stop style:type="left" style:position="0.1972in"/>
          <style:tab-stop style:type="left" style:position="0.9847in"/>
        </style:tab-stops>
      </style:paragraph-properties>
    </style:style>
    <style:style style:name="T165" style:parent-style-name="DefaultParagraphFont" style:family="text">
      <style:text-properties fo:font-style="italic" style:font-style-asian="italic" style:text-position="super 62.5%" style:font-size-complex="12pt"/>
    </style:style>
    <style:style style:name="T166" style:parent-style-name="DefaultParagraphFont" style:family="text">
      <style:text-properties style:text-position="super 62.5%" style:font-size-complex="12pt"/>
    </style:style>
    <style:style style:name="P167" style:parent-style-name="Normal" style:family="paragraph">
      <style:paragraph-properties fo:text-align="justify">
        <style:tab-stops>
          <style:tab-stop style:type="left" style:position="0in"/>
          <style:tab-stop style:type="left" style:position="0.1972in"/>
          <style:tab-stop style:type="left" style:position="0.9847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1972in"/>
          <style:tab-stop style:type="left" style:position="0.9847in"/>
          <style:tab-stop style:type="left" style:position="1.0833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0381in" fo:text-indent="-0.2506in">
        <style:tab-stops>
          <style:tab-stop style:type="left" style:position="-0.9395in"/>
          <style:tab-stop style:type="left" style:position="-0.4472in"/>
          <style:tab-stop style:type="left" style:position="-0.0534in"/>
          <style:tab-stop style:type="left" style:position="0.14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311" style:parent-style-name="Normal" style:family="paragraph">
      <style:paragraph-properties fo:text-align="justify" fo:margin-left="0.6895in">
        <style:tab-stops>
          <style:tab-stop style:type="left" style:position="-0.6895in"/>
          <style:tab-stop style:type="left" style:position="-0.4923in"/>
          <style:tab-stop style:type="left" style:position="0in"/>
          <style:tab-stop style:type="left" style:position="0.2951in"/>
        </style:tab-stops>
      </style:paragraph-properties>
      <style:text-properties fo:color="#000000" style:font-size-complex="12pt"/>
    </style:style>
    <style:style style:name="P31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367" style:parent-style-name="Normal" style:family="paragraph">
      <style:paragraph-properties fo:text-align="center" fo:margin-left="0.9395in">
        <style:tab-stops/>
      </style:paragraph-properties>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373" style:parent-style-name="Normal" style:family="paragraph">
      <style:paragraph-properties fo:text-align="justify" fo:margin-left="0.9395in" fo:text-indent="-0.25in">
        <style:tab-stops>
          <style:tab-stop style:type="left" style:position="0.045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P416"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421" style:parent-style-name="Normal" style:family="paragraph">
      <style:paragraph-properties fo:text-align="justify" fo:text-indent="0.6895in"/>
    </style:style>
    <style:style style:name="T422" style:parent-style-name="DefaultParagraphFont" style:family="text">
      <style:text-properties fo:color="#0D0D0D" style:font-size-complex="12pt"/>
    </style:style>
    <style:style style:name="T423" style:parent-style-name="DefaultParagraphFont" style:family="text">
      <style:text-properties fo:color="#0D0D0D" style:font-size-complex="12pt"/>
    </style:style>
    <style:style style:name="T424" style:parent-style-name="DefaultParagraphFont" style:family="text">
      <style:text-properties fo:color="#0D0D0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689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fo:margin-left="0.25in" fo:text-indent="0.0493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480"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490" style:parent-style-name="Normal" style:family="paragraph">
      <style:paragraph-properties fo:text-align="center" fo:margin-left="0.1972in">
        <style:tab-stops>
          <style:tab-stop style:type="left" style:position="0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6895in">
        <style:tab-stops>
          <style:tab-stop style:type="left" style:position="0in"/>
        </style:tab-stops>
      </style:paragraph-properties>
    </style:style>
    <style:style style:name="P495" style:parent-style-name="Normal" style:family="paragraph">
      <style:paragraph-properties fo:text-align="justify" fo:text-indent="0.689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895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895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895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1972in">
        <style:tab-stops>
          <style:tab-stop style:type="left" style:position="0in"/>
        </style:tab-stops>
      </style:paragraph-properties>
    </style:style>
    <style:style style:name="P523" style:parent-style-name="Normal" style:family="paragraph">
      <style:paragraph-properties fo:text-align="center" fo:margin-left="3.7944in" fo:text-indent="-3.7944in">
        <style:tab-stops>
          <style:tab-stop style:type="left" style:position="-3.5972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52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529"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530" style:parent-style-name="Normal" style:family="paragraph">
      <style:paragraph-properties fo:text-align="center" fo:margin-left="0.9194in">
        <style:tab-stops>
          <style:tab-stop style:type="left" style:position="-0.6236in"/>
        </style:tab-stops>
      </style:paragraph-properties>
      <style:text-properties fo:font-weight="bold" style:font-weight-asian="bold" style:font-size-complex="12pt"/>
    </style:style>
    <style:style style:name="P531"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533" style:family="table-column">
      <style:table-column-properties style:column-width="3.4534in"/>
    </style:style>
    <style:style style:name="TableColumn534" style:family="table-column">
      <style:table-column-properties style:column-width="0.0395in"/>
    </style:style>
    <style:style style:name="TableColumn535" style:family="table-column">
      <style:table-column-properties style:column-width="3.35in"/>
    </style:style>
    <style:style style:name="Table532" style:family="table">
      <style:table-properties style:width="6.843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6694in"/>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7187in"/>
      <style:text-properties style:font-weight-complex="bold" fo:font-style="italic" style:font-style-asian="italic"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6694in"/>
      <style:text-properties fo:font-style="italic" style:font-style-asian="italic" style:font-size-complex="12pt"/>
    </style:style>
    <style:style style:name="P544" style:parent-style-name="Normal" style:family="paragraph">
      <style:paragraph-properties fo:text-align="justify" fo:text-indent="0.6694in"/>
      <style:text-properties style:font-weight-complex="bold" style:font-size-complex="12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6694in"/>
      <style:text-properties style:font-weight-complex="bold"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6694in"/>
      <style:text-properties style:font-weight-complex="bold" style:font-size-complex="12pt"/>
    </style:style>
    <style:style style:name="P550"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1-10-31</text:span></text:p>
      <text:p text:style-name="P10"/>
      <text:p text:style-name="P11"><text:span text:style-name="T12">Įsakymas paskelbtas: TAR 2014-02-06, i. k. 2014-01179</text:span></text:p>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DĖL TIPINĖS KOMPENSUOJAMŲJŲ VAISTŲ IR MEDICINOS PAGALBOS<text:s/>PRIEMONIŲ ĮSIGIJIMO IŠLAIDŲ APMOKĖJIMO PRIVALOMOJO SVEIKATOS DRAUDIMO FONDO BIUDŽETO LĖŠOMIS SUTARTIES PATVIRTINIMO</text:p>
      <text:p text:style-name="P22"/>
      <text:p text:style-name="P23">2014 m. vasario 6 d. Nr. 1K-22</text:p>
      <text:p text:style-name="P24">Vilnius</text:p>
      <text:p text:style-name="P25"/>
      <text:p text:style-name="P26"/>
      <text:p text:style-name="P27"><text:span text:style-name="T28">Vadovaudamasis Valstybinės ligonių kasos prie Sveikatos apsaugos ministerijos nuostatų, patvirtint</text:span><text:span text:style-name="T29">ų Lietuvos Respublikos sveikatos apsaugos ministro 2003 m. sausio 23 d. įsakymu Nr. V-35 „Dėl Valstybinės ligonių kasos prie Sveikatos apsaugos ministerijos nuostatų patvirtinimo“ , 11.9 punktu:</text:span></text:p>
      <text:p text:style-name="P30"><text:span text:style-name="T31">1</text:span><text:span text:style-name="T32">. T v i r t i n u Tipinę kompensuojamųjų vaistų ir medic</text:span><text:span text:style-name="T33">inos pagalbos priemonių įsigijimo išlaidų apmokėjimo Privalomojo sveikatos draudimo fondo biudžeto lėšomis sutartį (pridedama).</text:span></text:p>
      <text:p text:style-name="P34"><text:span text:style-name="T35">2</text:span><text:span text:style-name="T36">. P a v e d u teritorinėms ligonių kasoms rengti sutarčių su vaistinėmis projektus pagal šio įsakymo 1 punkte nurodytą tipi</text:span><text:span text:style-name="T37">nę sutartį.</text:span></text:p>
      <text:p text:style-name="P38"><text:span text:style-name="T39">3</text:span><text:span text:style-name="T40">. Įsakymo vykdymo kontrolę pasilieku sau.</text:span></text:p>
      <text:p text:style-name="P41"/>
      <text:p text:style-name="P42"/>
      <text:p text:style-name="P43"/>
      <text:p text:style-name="P44"><text:span text:style-name="T45">Direktorius</text:span><text:span text:style-name="T46"><text:tab/><text:s text:c="16"/>Algis Sasnauskas</text:span></text:p>
      <text:soft-page-break/>
      <text:p text:style-name="P47">PATVIRTINTA</text:p>
      <text:p text:style-name="P55">Valstybinės ligonių kasos prie</text:p>
      <text:p text:style-name="P56">Sveikatos apsaugos ministerijos direktoriaus<text:s/></text:p>
      <text:p text:style-name="P57"><text:span text:style-name="T58">2014 m.<text:s/></text:span><text:span text:style-name="T59">vasario 6<text:s/></text:span><text:span text:style-name="T60">d. įsakymu Nr.</text:span><text:span text:style-name="T61"><text:s/>1K-22</text:span></text:p>
      <text:p text:style-name="P62"/>
      <text:p text:style-name="P63"/>
      <text:p text:style-name="P64"><text:span text:style-name="T65">KOMPENSUOJAMŲJŲ VAISTŲ IR MEDICINOS PAGALBOS PRIEMONIŲ ĮSIGIJIMO IŠLAIDŲ APMOKĖJIMO PRIVALOMOJO SVEIKATOS DRAUDIMO FONDO BIUDŽETO LĖŠOMIS<text:s/></text:span><text:span text:style-name="T66">SUTARTIS</text:span></text:p>
      <text:p text:style-name="P67"/>
      <text:p text:style-name="P68"><text:span text:style-name="T69">________________</text:span><text:span text:style-name="T70">Nr.</text:span><text:span text:style-name="T71">__</text:span></text:p>
      <text:p text:style-name="P72">(Data)</text:p>
      <text:p text:style-name="P73">_____________________</text:p>
      <text:p text:style-name="P74"><text:span text:style-name="T75">(</text:span><text:span text:style-name="T76">Vieta</text:span><text:span text:style-name="T77">)</text:span></text:p>
      <text:p text:style-name="P78"/>
      <text:p text:style-name="P79"/>
      <text:p text:style-name="P80"><text:span text:style-name="T81">_____________________________________<text:s/></text:span><text:span text:style-name="T82">teritorinė ligonių kasa</text:span><text:span text:style-name="T83"><text:s/>(toliau – TLK),<text:s/></text:span></text:p>
      <text:p text:style-name="P84"/>
      <text:p text:style-name="P85">atstovaujama <text:s/>____________________________________________________________________,</text:p>
      <text:p text:style-name="P86"><text:span text:style-name="T87">(</text:span><text:span text:style-name="T88">pareigos, vardas,<text:s/></text:span><text:span text:style-name="T89">pavardė</text:span><text:span text:style-name="T90">),<text:s/></text:span></text:p>
      <text:p text:style-name="P91">ir</text:p>
      <text:p text:style-name="P92">______________________________________________________(toliau – vaistinė),<text:s/></text:p>
      <text:p text:style-name="P93"/>
      <text:p text:style-name="P94">atstovaujama ____________________________________________________________________,</text:p>
      <text:p text:style-name="P95"><text:span text:style-name="T96">(</text:span><text:span text:style-name="T97">pareigos, vardas, pavardė</text:span><text:span text:style-name="T98">)<text:s/></text:span></text:p>
      <text:p text:style-name="P99"/>
      <text:p text:style-name="P100">toliau kartu šioje Kompensuojamųjų vaistų ir<text:s/>medicinos pagalbos priemonių įsigijimo išlaidų apmokėjimo Privalomojo sveikatos draudimo fondo biudžeto lėšomis sutartyje vadinamos „šalimis“, o kiekviena atskirai – „šalimi“,</text:p>
      <text:p text:style-name="P101"/>
      <text:p text:style-name="P102">sudaro šią Kompensuojamųjų vaistų ir medicinos pagalbos priemonių įsigijimo išlaidų apmokėjimo Privalomojo sveikatos draudimo fondo biudžeto lėšomis sutartį, toliau vadinamą „Sutartimi“, ir susitaria dėl toliau išvardytų sąlygų.</text:p>
      <text:p text:style-name="P103"/>
      <text:p text:style-name="P104">Sutartį sudaro joje nurodyti priedai ir kiti Sutarties galiojimo laikotarpiu šalių tarpusavyje suderinti<text:s/>dokumentai.<text:s/></text:p>
      <text:p text:style-name="P105"/>
      <text:p text:style-name="P106"><text:span text:style-name="T107">I</text:span><text:span text:style-name="T108">.<text:s/></text:span><text:span text:style-name="T109">SUTARTIES OBJEKTAS</text:span></text:p>
      <text:p text:style-name="P110"/>
      <text:p text:style-name="P111"><text:span text:style-name="T112">1.1</text:span><text:span text:style-name="T113">. Sutartimi vaistinė įsipareigoja Sutartyje nustatytomis sąlygomis parduoti (išduoti) kompensuojamuosius vaistus ir kompensuojamąsias medicinos pagalbos priemones, o TLK įsipareigoja Sutarties nustatytomis<text:s/></text:span><text:span text:style-name="T114">sąlygomis atsiskaityti su vaistine už parduotus (išduotus) kompensuojamuosius vaistus ir kompensuojamąsias medicinos pagalbos priemones, Privalomojo sveikatos draudimo fondo (toliau – PSDF) biudžeto lėšomis visiškai ar iš dalies kompensuodama jų įsigijimo<text:s/></text:span><text:span text:style-name="T115">išlaidas, įskaitant atsiskaitymą Lietuvos Respublikos valstybės biudžeto asignavimų lėšomis už paciento priemokų padengimą.</text:span><text:s/></text:p>
      <text:p text:style-name="P116">Punkto pakeitimai:</text:p>
      <text:p text:style-name="P117"><text:span text:style-name="T118">Nr.<text:s/></text:span><text:a xlink:href="https://www.e-tar.lt/portal/legalAct.html?documentId=2e257ab0bad511eab9d9cd0c85e0b745" office:target-frame-name="_top" xlink:show="replace"><text:span text:style-name="T119">1K-187</text:span></text:a><text:span text:style-name="T120">, 20</text:span><text:span text:style-name="T121">20-06-30, paskelbta TAR 2020-06-30, i. k. 2020-14596</text:span></text:p>
      <text:p text:style-name="Normal"/>
      <text:p text:style-name="P122"><text:span text:style-name="T123">1.2</text:span><text:span text:style-name="T124">. <text:s/>Vaistinės ir vaistinės filialų veiklos adresai, bei kaimo vietovių pirminės ambulatorinės asmens sveikatos priežiūros įstaigų, per kurias vaistinė aprūpina gyventojus<text:s/></text:span><text:soft-page-break/><text:span text:style-name="T125">kompensuojamaisiais vaistais ir kompensuojamosiomis medicinos pagalbos priemones, adre</text:span><text:span text:style-name="T126">sai (jei vaistinė dalyvauja aprūpinant gyventojus šiais vaistais ir priemonėmis per kaimo vietovių pirminės ambulatorinės asmens sveikatos priežiūros įstaigas) nurodomi Sutarties 1 priede.</text:span></text:p>
      <text:p text:style-name="P127"><text:span text:style-name="T128">1.3</text:span><text:span text:style-name="T129">. <text:s/>Kompensuojamųjų vaistų ir kompensuojamųjų medicinos pagal</text:span><text:span text:style-name="T130">bos priemonių receptų duomenis vaistinės pateikia per privalomojo sveikatos draudimo informacinės sistemos „Sveidra“ (toliau – informacinė sistema „Sveidra“) vartotojo sąsają (https://sveidra.vlk.lt) arba naudodami integracinę sąsają (https://kvap.vlk.lt/K</text:span><text:span text:style-name="T131">vapWs/KvapWebService?wsdl ; https://kvap.vlk.lt/KvapWs/KvrPackWebService?wsdl). Vartotojo instrukcija ir integracinės sąsajos <text:s/>aprašymas skelbiamas interneto adresu ftp://ftp.vlk.lt/kvap (vartotojo vardas – docs, slaptažodis – docs).</text:span></text:p>
      <text:p text:style-name="P132"/>
      <text:p text:style-name="P133"><text:span text:style-name="T134">II</text:span><text:span text:style-name="T135">.<text:s/></text:span><text:span text:style-name="T136">VAISTINĖS Į</text:span><text:span text:style-name="T137">SIPAREIGOJIMAI</text:span></text:p>
      <text:p text:style-name="P138"/>
      <text:p text:style-name="P139">Vaistinė įsipareigoja:</text:p>
      <text:p text:style-name="P140"><text:span text:style-name="T141">2.1</text:span><text:span text:style-name="T142">. turėti vaistinės veiklos licenciją (jei vaistinė vykdo gamybinės vaistinės funkcijas – gamybinės vaistinės veiklos licenciją), taip pat licenciją verstis narkotinių ir psichotropinių medžiagų, nurodytų Lietuv</text:span><text:span text:style-name="T143">os Respublikos sveikatos apsaugos ministro 2000 m. sausio 6 d. įsakymu Nr. 5 „Dėl narkotinių ir psichotropinių medžiagų sąrašų patvirtinimo“ patvirtintame II sąraše „Narkotinės ir psichotropinės medžiagos, draudžiamos vartoti medicinos tikslams“, mažmenine</text:span><text:span text:style-name="T144"><text:s/>prekyba arba licenciją verstis psichotropinių medžiagų, nurodytų šiuo įsakymu patvirtintame III sąraše „Psichotropinės medžiagos, leidžiamos vartoti medicinos tikslams“, mažmenine prekyba (jei tokia veikla verčiasi);</text:span></text:p>
      <text:p text:style-name="P145"><text:span text:style-name="T146">2.2</text:span><text:span text:style-name="T147">. užtikrinti, kad kompensuojamu</text:span><text:span text:style-name="T148">osius vaistus ir kompensuojamąsias medicinos pagalbos priemones parduotų (išduotų) tik vaistininkai, turintys galiojančias vaistininko praktikos licencijas, arba vaistininko padėjėjai (farmakotechnikai), įrašyti į vaistininko padėjėjų (farmakotechnikų) sąr</text:span><text:span text:style-name="T149">ašą;</text:span></text:p>
      <text:p text:style-name="P150"><text:span text:style-name="T151">2.3</text:span><text:span text:style-name="T152">. parduoti (išduoti) kompensuojamuosius vaistus ir kompensuojamąsias medicinos pagalbos priemones tik asmenims, apdraustiems privalomuoju sveikatos draudimu (toliau – apdraustieji) ir turintiems galiojančius <text:s/>receptus ;</text:span><text:s/></text:p>
      <text:p text:style-name="P153">Punkto pakeitimai:</text:p>
      <text:p text:style-name="P154"><text:span text:style-name="T155">Nr.<text:s/></text:span><text:a xlink:href="https://www.e-tar.lt/portal/legalAct.html?documentId=2e257ab0bad511eab9d9cd0c85e0b745" office:target-frame-name="_top" xlink:show="replace"><text:span text:style-name="T156">1K-187</text:span></text:a><text:span text:style-name="T157">, 2020-06-30, paskelbta TAR 2020-06-30, i. k. 2020-14596</text:span></text:p>
      <text:p text:style-name="Normal"/>
      <text:p text:style-name="P158"><text:span text:style-name="T159">2.4</text:span><text:span text:style-name="T160">.</text:span><text:span text:style-name="T161"><text:s/></text:span><text:span text:style-name="T162">parduoti (išduoti) kompensuojamuosius vaistus ir kompensuojamąsias medicinos pagalbos</text:span><text:span text:style-name="T163"><text:s/>priemones tik tose vaistinės veiklos vietose, kurios yra ___________________________</text:span></text:p>
      <text:p text:style-name="P164"><text:span text:style-name="T165">TLK pavadinimas</text:span><text:span text:style-name="T166">)</text:span></text:p>
      <text:p text:style-name="P167"><text:span text:style-name="T168">veiklos zonoje ir nurodytos vaistinei išduotose licencijose bei Sutarties 1 priede, taip pat <text:s text:c="2"/>veiklos zonos pirminės ambulatorinės asmens sveikatos <text:s/>priežiūros įstaigose, nurodytose Sutarties 1 priede;<text:s/></text:span></text:p>
      <text:p text:style-name="P169"><text:span text:style-name="T170">2.5</text:span><text:span text:style-name="T171">. vykdyti vaistinės arba gamybinės vaistinės<text:s/></text:span><text:span text:style-name="T172">veiklą, vadovaujantis vaistinės vadovo patvirtintu Geros vaistinių praktikos kokybės vadovu, aprūpinti apdraustuosius teisingai paženklintais, saugiais, kokybiškais kompensuojamaisiais vaistais ir kompensuojamosiomis medicinos pagalbos priemonėmis, suteikt</text:span><text:span text:style-name="T173">i jiems kokybišką farmacinę paslaugą;</text:span></text:p>
      <text:p text:style-name="P174"><text:span text:style-name="T175">2.6</text:span><text:span text:style-name="T176">.<text:s/></text:span><text:span text:style-name="T177">išduoti apdraustiesiems pigiausią kompensuojamąjį vaistinį preparatą<text:s/></text:span><text:span text:style-name="T178">Receptų rašymo ir vaistinių preparatų, medicinos priemonių (medicinos prietaisų) ir kompensuojamųjų medicinos pagalbos priemonių išdavimo (p</text:span><text:span text:style-name="T179">ardavimo) vaistinėse gyventojams ir popierinių receptų saugojimo, išdavus (pardavus) vaistinius preparatus, medicinos priemones (medicinos prietaisus) ir kompensuojamąsias medicinos pagalbos priemones vaistinėje, taisyklių, patvirtintų Lietuvos Respublikos</text:span><text:span text:style-name="T180"><text:s/>sveikatos apsaugos ministro 2002 m. kovo 8 d. įsakymu Nr. 112 „Dėl Receptų rašymo ir vaistinių preparatų, medicinos priemonių (medicinos prietaisų) ir kompensuojamųjų medicinos pagalbos priemonių išdavimo (pardavimo) vaistinėse gyventojams ir popierinių r</text:span><text:span text:style-name="T181">eceptų saugojimo, išdavus (pardavus) vaistinius preparatus, medicinos priemones (medicinos prietaisus) ir<text:s/></text:span><text:soft-page-break/><text:span text:style-name="T182">kompensuojamąsias medicinos pagalbos priemones vaistinėje, taisyklių patvirtinimo“ (toliau – Taisyklės), nustatyta tvarka</text:span><text:span text:style-name="T183">;</text:span><text:s/></text:p>
      <text:p text:style-name="P184">Punkto pakeitimai:</text:p>
      <text:p text:style-name="P185"><text:span text:style-name="T186">Nr.<text:s/></text:span><text:a xlink:href="https://www.e-tar.lt/portal/legalAct.html?documentId=3bb200909cd111e9aa7dc78f3d1f2643" office:target-frame-name="_top" xlink:show="replace"><text:span text:style-name="T187">1K-149</text:span></text:a><text:span text:style-name="T188">, 2019-07-02, paskelbta TAR 2019-07-02, i. k. 2019-10843</text:span></text:p>
      <text:p text:style-name="Normal"/>
      <text:p text:style-name="P189"><text:span text:style-name="T190">2.7</text:span><text:span text:style-name="T191">. užtikrinti apdraustiesiems patogias vaistinės darbo valandas – ne trumpesnę kaip 36 vala</text:span><text:span text:style-name="T192">ndų per savaitę darbo trukmę, išskyrus kaimo vietovėse ir kurortinėse vietovėse ne sezono metu veikiančias vaistines ar jų filialus. Šių vaistinių ar jų filialų darbo valandas organizuoti taip, kad būtų užtikrintas gyventojų aprūpinimas kompensuojamaisiais</text:span><text:span text:style-name="T193"><text:s/>vaistais ir kompensuojamosiomis medicinos pagalbos priemonėmis, pagal poreikį susisiekus su farmacijos specialistu ryšio priemonėmis;</text:span></text:p>
      <text:p text:style-name="P194"><text:span text:style-name="T195">2.8</text:span><text:span text:style-name="T196">. i</text:span><text:span text:style-name="T197">nformuoti apdraustuosius apie Sutartimi numatytų kompensuojamųjų vaistų ir kompensuojamųjų medicinos pagalbos p</text:span><text:span text:style-name="T198">riemonių pardavimo (išdavimo) ir jų įsigijimo išlaidų kompensavimo PSDF biudžeto lėšomis sąlygas ir tvarką;<text:s/></text:span></text:p>
      <text:p text:style-name="P199"><text:span text:style-name="T200">2.9</text:span><text:span text:style-name="T201">. nemokamai skelbti ir platinti TLK pateiktą informacinę ir vaizdinę medžiagą apie kompensuojamuosius vaistus ir kompensuojamąsias medicinos</text:span><text:span text:style-name="T202"><text:s/>pagalbos priemones, tam tikslui panaudojant gerai matomas gyventojų aptarnavimo vietas (informacija gali būti skelbiama ant patalpų pertvarų, skiriančių vaistininką ir jo aptarnaujamus asmenis, t. y. 1,5–1,8 m nuo grindų aukštyje, ant stiklinių durų, rekl</text:span><text:span text:style-name="T203">aminiuose stenduose ir kt., dalomoji informacinė medžiaga – lakstukai, bukletai, informaciniai lapeliai – gali būti padedama ant stalo gyventojų aptarnavimo vietose ir kitur);<text:s/></text:span></text:p>
      <text:p text:style-name="P204"><text:span text:style-name="T205">2.10</text:span><text:span text:style-name="T206">. teisės aktų nustatyta tvarka informuoti TLK apie planuojamą vaistinės</text:span><text:span text:style-name="T207"><text:s/>reorganizavimą, likvidavimą, bankroto bylos iškėlimą;<text:s/></text:span></text:p>
      <text:p text:style-name="P208"><text:span text:style-name="T209">2.11</text:span><text:span text:style-name="T210">.<text:s/></text:span><text:span text:style-name="T211">ne vėliau kaip kitą darbo dieną informuoti TLK apie</text:span><text:span text:style-name="T212"><text:s/></text:span><text:span text:style-name="T213">bet kokias aplinkybes, kurios trukdo ar gali sutrukdyti įvykdyti Sutartyje numatytus įsipareigojimus;</text:span><text:span text:style-name="T214"><text:s text:c="2"/></text:span></text:p>
      <text:p text:style-name="P215"><text:span text:style-name="T216">2.12</text:span><text:span text:style-name="T217">. <text:s/>ne vėliau kaip kitą darbo dieną informuoti TLK apie:</text:span></text:p>
      <text:p text:style-name="P218"><text:span text:style-name="T219">2.12.1</text:span><text:span text:style-name="T220">. vaistinės veiklos licencijų galiojimo sustabdymą, galiojimo sustabdymo panaikinimą ar galiojimo panaikinimą,</text:span></text:p>
      <text:p text:style-name="P221"><text:span text:style-name="T222">2.12.2</text:span><text:span text:style-name="T223">. farmacijos specialistų (vaistininkų ir vaistininko padėjėjų – farmako</text:span><text:span text:style-name="T224">technikų), turinčių teisę parduoti (išduoti) kompensuojamuosius vaistus ir kompensuojamąsias medicinos pagalbos priemones, įdarbinimą ar atleidimą iš darbo vaistinėje per<text:s/></text:span><text:span text:style-name="T225">informacinės sistemos „Sveidra“<text:s/></text:span><text:span text:style-name="T226">posistemį METAS (adresas http://kvp.vlk.lt/METAS/),<text:s/></text:span></text:p>
      <text:p text:style-name="P227"><text:span text:style-name="T228">2.12.3</text:span><text:span text:style-name="T229">. kompensuojamuosius vaistus, įrašytus į Vaistinėje būtinų turėti kompensuojamųjų vaistų sąrašą, kurių vaistinė negali gauti arba negali pakeisti Vaistinėje būtinų turėti kompensuojamųjų vaistų išdavimo (pardavimo) gyventojams tvarkos aprašo, pat</text:span><text:span text:style-name="T230">virtinto Valstybinės ligonių kasos prie Sveikatos apsaugos ministerijos direktoriaus 2010 m. kovo 2 d. įsakymu Nr. 1K-40 „Dėl Vaistinėje būtinų turėti kompensuojamųjų vaistų išdavimo (pardavimo) gyventojams tvarkos aprašo patvirtinimo“, bei Taisyklių nusta</text:span><text:span text:style-name="T231">tyta tvarka ir dėl kurių negali vykdyti Sutartimi prisiimtų įsipareigojimų, išskyrus atvejus, kai trūkstamų vaistų tiekimo į Lietuvos Respublikos rinką data paskelbiama Valstybinės vaistų kontrolės tarnybos prie Lietuvos Respublikos sveikatos apsaugos mini</text:span><text:span text:style-name="T232">sterijos interneto svetainėje. Šią informaciją el. paštu pateikia Sutartį pasirašiusi vaistinė (filialams atskirai pranešti apie sutrikimą nereikia; jei vienas pranešimas dėl konkretaus tiekimo sutrikimo atvejo jau yra išsiųstas, jo kartoti taip pat nereik</text:span><text:span text:style-name="T233">ia);</text:span><text:s/></text:p>
      <text:p text:style-name="P234">Punkto pakeitimai:</text:p>
      <text:p text:style-name="P235"><text:span text:style-name="T236">Nr.<text:s/></text:span><text:a xlink:href="https://www.e-tar.lt/portal/legalAct.html?documentId=e9ce55e06b6911e5906bc3a96c765ff4" office:target-frame-name="_top" xlink:show="replace"><text:span text:style-name="T237">1K-280</text:span></text:a><text:span text:style-name="T238">, 2015-10-05, paskelbta TAR 2015-10-06, i. k. 2015-14783</text:span></text:p>
      <text:p text:style-name="P239"><text:span text:style-name="T240">Nr.<text:s/></text:span><text:a xlink:href="https://www.e-tar.lt/portal/legalAct.html?documentId=3bb200909cd111e9aa7dc78f3d1f2643" office:target-frame-name="_top" xlink:show="replace"><text:span text:style-name="T241">1K-149</text:span></text:a><text:span text:style-name="T242">, 2019-07-02, paskelbta TAR 2019-07-02, i. k. 2019-10843</text:span></text:p>
      <text:p text:style-name="P243"><text:span text:style-name="T244">Nr.<text:s/></text:span><text:a xlink:href="https://www.e-tar.lt/portal/legalAct.html?documentId=2e257ab0bad511eab9d9cd0c85e0b745" office:target-frame-name="_top" xlink:show="replace"><text:span text:style-name="T245">1K-187</text:span></text:a><text:span text:style-name="T246">, 2020-06-30, paskelbta TAR 2020-06-30, i. k. 202</text:span><text:span text:style-name="T247">0-14596</text:span></text:p>
      <text:p text:style-name="Normal"/>
      <text:p text:style-name="P248"><text:span text:style-name="T249">2.13</text:span><text:span text:style-name="T250">. s</text:span><text:span text:style-name="T251">udaryti sąlygas TLK darbuotojams tikrinti (kontroliuoti), ar teisėtai parduodami (išduodami) kompensuojamieji vaistai ir kompensuojamosios medicinos pagalbos priemonės bei su tuo susijusią vaistinės veiklą;</text:span></text:p>
      <text:p text:style-name="P252"><text:span text:style-name="T253">2.14</text:span><text:span text:style-name="T254">. <text:s/>p</text:span><text:span text:style-name="T255">ateikti TLK:</text:span></text:p>
      <text:p text:style-name="P256"><text:span text:style-name="T257">2.</text:span><text:span text:style-name="T258">14.1</text:span><text:span text:style-name="T259">.<text:s/></text:span><text:span text:style-name="T260">iki einamojo mėnesio 5 dienos šios Sutarties 1.3 punkte numatytu būdu – informaciją apie praėjusį kalendorinį mėnesį apdraustiesiems parduotus (išduotus) kompensuojamuosius vaistus ir kompensuojamąsias medicinos pagalbos priemones,</text:span></text:p>
      <text:p text:style-name="P261"><text:span text:style-name="T262">2.14.2</text:span><text:span text:style-name="T263">.<text:s/></text:span><text:span text:style-name="T264">iki einamojo mėnesio 10 dienos<text:s/></text:span><text:span text:style-name="T265">–<text:s/></text:span><text:span text:style-name="T266">sąskaitą, kurioje turi būti nurodyta praėjusį kalendorinį mėnesį parduotų (išduotų) kompensuojamųjų vaistų ir kompensuojamųjų medicinos pagalbos priemonių įsigijimo išlaidų dalies, apmokamos PSDF biudžeto lėšomis (toliau –<text:s/></text:span><text:span text:style-name="T267">kompensuojamoji suma) ir<text:s/></text:span><text:span text:style-name="T268">valstybės biudžeto lėšomis padengiamos paciento priemokos suma</text:span><text:span text:style-name="T269">; sąskaitos duomenys turi atitikti Sutarties 2.14.1 punkte nurodytą informaciją ir sutapti su kasos kvitų, prisegtų prie 3 formos arba 3 formos (išimties atvejams) recep</text:span><text:span text:style-name="T270">tų, duomenimis; sąskaitoje turi būti nurodoma: sąskaitos numeris, jos išrašymo data, vaistinės kodas ar PVM mokėtojo kodas, pavadinimas, buveinė, laikotarpis, kuriam buvo išduoti kompensuojamieji vaistai ir kompensuojamosios medicinos pagalbos priemonės, š</text:span><text:span text:style-name="T271">ių vaistų ir priemonių, apmokestinamų vienodu tarifu, bendra apmokestinamoji vertė, PVM tarifas (tarifai), PVM suma, atskirai pagal vaistinės filialus kompensuojamosios sumos ir<text:s/></text:span><text:span text:style-name="T272">valstybės biudžeto lėšomis padengiamos paciento priemokos sumos bendra suma<text:s/></text:span><text:span text:style-name="T273">ir</text:span><text:span text:style-name="T274"><text:s/>receptų skaičius, bendra vaistinės kompensuojamosios sumos ir<text:s/></text:span><text:span text:style-name="T275">valstybės biudžeto lėšomis padengiamos paciento priemokos sumos suma</text:span><text:span text:style-name="T276"><text:s/>ir receptų skaičius iš viso;</text:span><text:s/></text:p>
      <text:p text:style-name="P277">Punkto pakeitimai:</text:p>
      <text:p text:style-name="P278"><text:span text:style-name="T279">Nr.<text:s/></text:span><text:a xlink:href="https://www.e-tar.lt/portal/legalAct.html?documentId=2e257ab0bad511eab9d9cd0c85e0b745" office:target-frame-name="_top" xlink:show="replace"><text:span text:style-name="T280">1K-187</text:span></text:a><text:span text:style-name="T281">, 2020-06-30, paskelbta TAR 2020-06-30, i. k. 2020-14596</text:span></text:p>
      <text:p text:style-name="Normal"/>
      <text:p text:style-name="P282"><text:span text:style-name="T283">2.15</text:span><text:span text:style-name="T284">. atlyginti PSDF biudžetui padarytą žalą ir (ar) sumokėti Sutarties 5.3 punkte nurodytą netesybų baudą per 30 kalendorinių dienų nuo ekspertizės pažymoje n</text:span><text:span text:style-name="T285">urodytos dienos arba nuo TLK raštiško pareikalavimo gavimo dienos;</text:span></text:p>
      <text:p text:style-name="P286"><text:span text:style-name="T287">2.16</text:span><text:span text:style-name="T288">.<text:s/></text:span><text:span text:style-name="T289">neperleisti Sutartyje numatytų reikalavimų teisės jokiam trečiajam asmeniui be išankstinio TLK raštiško sutikimo;</text:span></text:p>
      <text:p text:style-name="P290"><text:span text:style-name="T291">2.17.</text:span><text:span text:style-name="T292"><text:s/>Neteko galios nuo 2014-11-29</text:span></text:p>
      <text:p text:style-name="P293">Punkto naikinimas:</text:p>
      <text:p text:style-name="P294"><text:span text:style-name="T295">Nr.<text:s/></text:span><text:a xlink:href="https://www.e-tar.lt/portal/legalAct.html?documentId=531abad0764111e4805fa6cb12e2ef99" office:target-frame-name="_top" xlink:show="replace"><text:span text:style-name="T296">1K-338</text:span></text:a><text:span text:style-name="T297">, 2014-11-27, paskelbta TAR 2014-11-28, i. k. 2014-18074</text:span></text:p>
      <text:p text:style-name="Normal"/>
      <text:p text:style-name="P298"><text:span text:style-name="T299">2.18.</text:span><text:span text:style-name="T300"><text:s/>Neteko galios nuo 2017-11-23</text:span></text:p>
      <text:p text:style-name="P301">Punkto naikinimas:</text:p>
      <text:p text:style-name="P302"><text:span text:style-name="T303">Nr.<text:s/></text:span><text:a xlink:href="https://www.e-tar.lt/portal/legalAct.html?documentId=2a993200cf4711e7910a89ac20768b0f" office:target-frame-name="_top" xlink:show="replace"><text:span text:style-name="T304">1K-222</text:span></text:a><text:span text:style-name="T305">, 2017-11-22, paskelbta TAR 2017-11-22, i. k. 2017-18407</text:span></text:p>
      <text:p text:style-name="Normal"/>
      <text:p text:style-name="P306"><text:span text:style-name="T307">III</text:span><text:span text:style-name="T308">.<text:s/></text:span><text:span text:style-name="T309">TLK ĮSIPAREIGOJIMAI</text:span></text:p>
      <text:p text:style-name="P310"/>
      <text:p text:style-name="P311">TLK įsipareigoja:</text:p>
      <text:p text:style-name="P312"><text:span text:style-name="T313">3.1</text:span><text:span text:style-name="T314">.<text:s/></text:span><text:span text:style-name="T315"><text:s/></text:span><text:span text:style-name="T316">atsiskaityti su vaistine už apdraustiesiems pagal galiojantį receptą <text:s/>parduotus (išduotus) kompensuojamuosius vaistus ir kompensuojamąsias medicinos pagalbos priemones, visiškai ar iš dalies kompensuodama PSDF biudžeto lėšomis jų įsigijimo išlaidas, ir<text:s/></text:span><text:span text:style-name="T317">Lie</text:span><text:span text:style-name="T318">tuvos Respublikos valstybės biudžeto asignavimų lėšomis už padengiamas paciento priemokas</text:span><text:span text:style-name="T319">:</text:span><text:s/></text:p>
      <text:p text:style-name="P320">Punkto pakeitimai:</text:p>
      <text:p text:style-name="P321"><text:span text:style-name="T322">Nr.<text:s/></text:span><text:a xlink:href="https://www.e-tar.lt/portal/legalAct.html?documentId=2e257ab0bad511eab9d9cd0c85e0b745" office:target-frame-name="_top" xlink:show="replace"><text:span text:style-name="T323">1K-187</text:span></text:a><text:span text:style-name="T324">, 2020-06-30, paskelbta TAR 2020-06-3</text:span><text:span text:style-name="T325">0, i. k. 2020-14596</text:span></text:p>
      <text:p text:style-name="P326"><text:span text:style-name="T327">3.1.1</text:span><text:span text:style-name="T328">. pagal einamųjų metų kompensuojamųjų vaistinių preparatų kainyne ir kompensuojamųjų medicinos pagalbos priemonių kainyne nurodytas bazines kainas ir juose nurodytas priemokas, jei apdraustasis turi teisę į tokios priemokos kompe</text:span><text:span text:style-name="T329">nsavimą;</text:span><text:s/></text:p>
      <text:p text:style-name="P330">Punkto pakeitimai:</text:p>
      <text:p text:style-name="P331"><text:span text:style-name="T332">Nr.<text:s/></text:span><text:a xlink:href="https://www.e-tar.lt/portal/legalAct.html?documentId=2e257ab0bad511eab9d9cd0c85e0b745" office:target-frame-name="_top" xlink:show="replace"><text:span text:style-name="T333">1K-187</text:span></text:a><text:span text:style-name="T334">, 2020-06-30, paskelbta TAR 2020-06-30, i. k. 2020-14596</text:span></text:p>
      <text:p text:style-name="Normal"/>
      <text:p text:style-name="P335"><text:span text:style-name="T336">3.1.2</text:span><text:span text:style-name="T337">. <text:s/>neviršijant Valstybinės ligonių kasos<text:s/></text:span><text:span text:style-name="T338">prie Sveikatos apsaugos ministerijos<text:s/></text:span><text:span text:style-name="T339">direktoriaus įsakymu skirtų PSDF biudžeto lėšų parduotų (išduotų) kompensuojamųjų vaistų ir kompensuojamųjų medicinos pagalbos priemonių įsigijimo išlaidoms apmokėti,<text:s/></text:span></text:p>
      <text:p text:style-name="P340"><text:span text:style-name="T341">3.1.3</text:span><text:span text:style-name="T342">. <text:s/>ne vėliau kaip per 30 dienų nuo sąskait</text:span><text:span text:style-name="T343">os gavimo dienos. Sąskaitos gavimo diena laikoma ta diena, kai TLK patikrina vaistinės pateiktų dokumentų, nurodytų Sutarties 2.14 punkte,<text:s/></text:span><text:soft-page-break/><text:span text:style-name="T344">duomenis ir, įsitikinusi, kad pateikti dokumentai yra tinkami, priima sąskaitą apmokėti ir informuoja apie tai vaisti</text:span><text:span text:style-name="T345">nę;</text:span></text:p>
      <text:p text:style-name="P346"><text:span text:style-name="T347">3.2</text:span><text:span text:style-name="T348">.</text:span><text:span text:style-name="T349"><text:s/></text:span><text:span text:style-name="T350">pagal kompetenciją teikti vaistinei aktualią informaciją apie kompensuojamųjų vaistų ir kompensuojamųjų medicinos pagalbos priemonių skyrimo, pardavimo (išdavimo) sąlygas,</text:span><text:span text:style-name="T351"><text:s/></text:span><text:span text:style-name="T352">receptų išrašymo tvarką,<text:s/></text:span><text:span text:style-name="T353">paciento priemokų</text:span><text:span text:style-name="T354"><text:s/></text:span><text:span text:style-name="T355">padengimo tvarką</text:span><text:span text:style-name="T356"><text:s/>bei kitą informaciją, susijusią su Sutarties vykdymu;</text:span><text:s/></text:p>
      <text:p text:style-name="P357">Punkto pakeitimai:</text:p>
      <text:p text:style-name="P358"><text:span text:style-name="T359">Nr.<text:s/></text:span><text:a xlink:href="https://www.e-tar.lt/portal/legalAct.html?documentId=2e257ab0bad511eab9d9cd0c85e0b745" office:target-frame-name="_top" xlink:show="replace"><text:span text:style-name="T360">1K-187</text:span></text:a><text:span text:style-name="T361">, 2020-06-30, paskelbta TAR 2020-06-30, i. k. 2020-14596</text:span></text:p>
      <text:p text:style-name="Normal"/>
      <text:p text:style-name="P362"><text:span text:style-name="T363">3.3</text:span><text:span text:style-name="T364">. aprūpi</text:span><text:span text:style-name="T365">nti vaistinę informacine ir vaizdine medžiaga apie kompensuojamųjų vaistų ir kompensuojamųjų medicinos pagalbos priemonių pardavimo (išdavimo) tvarką, racionalų vaistų vartojimą.</text:span></text:p>
      <text:p text:style-name="P366"/>
      <text:p text:style-name="P367"><text:span text:style-name="T368">1</text:span><text:span text:style-name="T369">.<text:s/></text:span><text:span text:style-name="T370">SUTARTIES GALIOJIMAS, PRATĘSIMAS, PAPILDYMAS, SUSTABDYMAS, ATNAUJINIM</text:span><text:span text:style-name="T371">AS, NUTRAUKIMAS</text:span></text:p>
      <text:p text:style-name="P372"/>
      <text:p text:style-name="P373"><text:span text:style-name="T374">4.1</text:span><text:span text:style-name="T375">. Sutartis įsigalioja 20 .. m. <text:s text:c="2"/>......... <text:s text:c="2"/>.. dieną <text:s text:c="2"/>ir galioja iki 20... <text:s/>m. gruodžio 31 dienos.</text:span></text:p>
      <text:p text:style-name="P376"><text:span text:style-name="T377">4.2</text:span><text:span text:style-name="T378">. Sutartis gali būti pratęsta, papildyta atskiru šalių susitarimu, sudarytu raštu ir pasirašytu abiejų šalių vadovų ar jų įg</text:span><text:span text:style-name="T379">aliotų atstovų.</text:span></text:p>
      <text:p text:style-name="P380"><text:span text:style-name="T381">4.3</text:span><text:span text:style-name="T382">. Sutarties vykdymas visa apimtimi ar iš dalies be įspėjimo automatiškai sustabdomas šiais atvejais:<text:s/></text:span></text:p>
      <text:p text:style-name="P383"><text:span text:style-name="T384">4.3.1</text:span><text:span text:style-name="T385">. sustabdžius vaistinės veiklos licencijos galiojimą visa apimtimi – nuo licencijos galiojimo sustabdymo datos;</text:span></text:p>
      <text:p text:style-name="P386"><text:span text:style-name="T387">4.3.2</text:span><text:span text:style-name="T388">.<text:s/></text:span><text:span text:style-name="T389">sustabdžius vaistinės veiklos licencijos ar kitų Sutarties 2.1 punkte nurodytų licencijų dalies (vaistinės veiklos vietos atžvilgiu) galiojimą – nuo licencijos dalies galiojimo sustabdymo datos;</text:span></text:p>
      <text:p text:style-name="P390"><text:span text:style-name="T391">4.3.3</text:span><text:span text:style-name="T392">. jei vaistinėje nėra vaistininko, turinčio galiojan</text:span><text:span text:style-name="T393">čią vaistininko praktikos licenciją, arba vaistininko padėjėjo (farmakotechniko) (kaimo vietovėse), įrašyto į vaistininko padėjėjų (farmakotechnikų) sąrašą. <text:s/></text:span></text:p>
      <text:p text:style-name="P394"><text:span text:style-name="T395">4.4</text:span><text:span text:style-name="T396">. Sustabdžius Sutarties vykdymą 4.3 punkte išvardytais atvejais, atskiras pranešimas vaistinei nesiunčiamas,<text:s/></text:span></text:p>
      <text:p text:style-name="P397"><text:span text:style-name="T398">4.5</text:span><text:span text:style-name="T399">. Sutarties vykdymas 4.3 punkte numatytais atvejais atnaujinamas nuo dienos, kai TLK gauna vaistinės raštišką prašymą, bet ne anksčiau nei<text:s/></text:span><text:span text:style-name="T400">nuo licencijos ar licencijos dalies galiojimo atnaujinimo datos.</text:span></text:p>
      <text:p text:style-name="P401"><text:span text:style-name="T402">4.6</text:span><text:span text:style-name="T403">. Sutartis visa apimtimi ar iš dalies (vaistinės veiklos vietos atžvilgiu) be atskiro TLK pranešimo vaistinei automatiškai nutrūksta, panaikinus licencijos ar licencijos dalies galioji</text:span><text:span text:style-name="T404">mą.<text:s/></text:span></text:p>
      <text:p text:style-name="P405"><text:span text:style-name="T406">4.7</text:span><text:span text:style-name="T407">. Sutarties šalys gali nutraukti sutartį visa apimtimi ar iš dalies iki jos galiojimo termino pabaigos:</text:span></text:p>
      <text:p text:style-name="P408"><text:span text:style-name="T409">4.7.1</text:span><text:span text:style-name="T410">. šalių susitarimu,</text:span></text:p>
      <text:p text:style-name="P411"><text:span text:style-name="T412">4.7.2</text:span><text:span text:style-name="T413">. vienašališkai, jei kita šalis nevykdo ar netinkamai vykdo esminius sutartinius įsipareigojimus. Šiuo a</text:span><text:span text:style-name="T414">tveju apie sutarties nutraukimą kitai šaliai pranešama prieš 30 kalendorinių dienų.<text:s/></text:span></text:p>
      <text:p text:style-name="P415"/>
      <text:p text:style-name="P416"><text:span text:style-name="T417">2</text:span><text:span text:style-name="T418">.<text:s/></text:span><text:span text:style-name="T419">SUTARTIES ŠALIŲ ATSAKOMYBĖ</text:span></text:p>
      <text:p text:style-name="P420"/>
      <text:p text:style-name="P421"><text:span text:style-name="T422">5.1</text:span><text:span text:style-name="T423">. Už Lietuvos Respublikos administracinių nusižengimų kodekso 57, 58 ir 505 straipsniuose nurodytus administracinius nusižen</text:span><text:span text:style-name="T424">gimus vaistinės vadovas ir (ar) kiti vaistinės darbuotojai traukiami administracinėn atsakomybėn.</text:span><text:s/></text:p>
      <text:p text:style-name="P425">Punkto pakeitimai:</text:p>
      <text:p text:style-name="P426"><text:span text:style-name="T427">Nr.<text:s/></text:span><text:a xlink:href="https://www.e-tar.lt/portal/legalAct.html?documentId=7e0c0670d6ff11e583a295d9366c7ab3" office:target-frame-name="_top" xlink:show="replace"><text:span text:style-name="T428">1K-57</text:span></text:a><text:span text:style-name="T429">, 2016-02-19, paskelbta TAR 201</text:span><text:span text:style-name="T430">6-02-19, i. k. 2016-03184</text:span></text:p>
      <text:p text:style-name="Normal"/>
      <text:p text:style-name="P431"><text:span text:style-name="T432">5.2</text:span><text:span text:style-name="T433">. Vaistinė, pažeidusi Sutarties 2.16 papunktyje numatytą įsipareigojimą – perleidusi reikalavimo teisę tretiesiems asmenims be raštiško TLK sutikimo – moka 10 proc. perleistos sumos dydžio baudą.</text:span><text:s/></text:p>
      <text:p text:style-name="P434">Punkto pakeitimai:</text:p>
      <text:p text:style-name="P435"><text:span text:style-name="T436">Nr.<text:s/></text:span><text:a xlink:href="https://www.e-tar.lt/portal/legalAct.html?documentId=2a993200cf4711e7910a89ac20768b0f" office:target-frame-name="_top" xlink:show="replace"><text:span text:style-name="T437">1K-222</text:span></text:a><text:span text:style-name="T438">, 2017-11-22, paskelbta TAR 2017-11-22, i. k. 2017-18407</text:span></text:p>
      <text:p text:style-name="Normal"/>
      <text:p text:style-name="P439"><text:span text:style-name="T440">5.3.</text:span><text:span text:style-name="T441"><text:s/>Jeigu vaistinė nevykdo ar netinkamai vykdo Sutarties 2.2, 2.5, 2.6 ir 2.14.1 papunkčiuo</text:span><text:span text:style-name="T442">se numatytus įsipareigojimus (laikomus esminiais sutartiniais įsipareigojimais), ji moka 290,00 eurų dydžio baudą Sutarties numatytais terminais į TLK atsiskaitomąją sąskaitą LT .................................................... <text:s/>AB ................. <text:s/>ba</text:span><text:span text:style-name="T443">nke.</text:span><text:s/></text:p>
      <text:p text:style-name="P444">Punkto pakeitimai:</text:p>
      <text:p text:style-name="P445"><text:span text:style-name="T446">Nr.<text:s/></text:span><text:a xlink:href="https://www.e-tar.lt/portal/legalAct.html?documentId=531abad0764111e4805fa6cb12e2ef99" office:target-frame-name="_top" xlink:show="replace"><text:span text:style-name="T447">1K-338</text:span></text:a><text:span text:style-name="T448">, 2014-11-27, paskelbta TAR 2014-11-28, i. k. 2014-18074</text:span></text:p>
      <text:p text:style-name="Normal"/>
      <text:p text:style-name="P449"><text:span text:style-name="T450">5.4</text:span><text:span text:style-name="T451">. Jeigu vaistinė pakartotinai nevykdo ar netinkamai vykdo<text:s/></text:span><text:span text:style-name="T452">Sutarties 2.2, 2.5, 2.6, <text:s/>ir 2.14.1 punktuose numatytus įsipareigojimus (laikomus esminiais sutartiniais įsipareigojimais), TLK praneša vaistinei apie sutarties nutraukimą prieš 30 kalendorinių dienų ir, praėjus šiam terminui, vienašališkai ją nutraukia.</text:span></text:p>
      <text:p text:style-name="P453"><text:span text:style-name="T454">5.5</text:span><text:span text:style-name="T455">. Vaistinei neatlyginus PSDF biudžetui padarytos žalos ar nesumokėjus netesybų baudos per Sutartyje nustatytą terminą, šios lėšos išieškomos įstatymų nustatyta tvarka.</text:span></text:p>
      <text:p text:style-name="P456"><text:span text:style-name="T457">5.6</text:span><text:span text:style-name="T458">. TLK, pažeidusi Sutarties 3.1.3 punkte numatytą įsipareigojimą (taip pat l</text:span><text:span text:style-name="T459">aikomą esminiu sutartiniu įsipareigojimu), moka vaistinei 0,01 proc. dydžio delspinigius, skaičiuojamus nuo laiku nesumokėtos sumos už kiekvieną uždelstą dieną.</text:span></text:p>
      <text:p text:style-name="P460"><text:span text:style-name="T461">5.7</text:span><text:span text:style-name="T462">. Vaistinei pateikus TLK klaidingą recepto informaciją apie apdraustojo teisę į<text:s/></text:span><text:span text:style-name="T463">paciento</text:span><text:span text:style-name="T464"><text:s/>priemokų</text:span><text:span text:style-name="T465"><text:s/></text:span><text:span text:style-name="T466">padengimą, jei apdraustasis neturi tokios teisės pagal ESPBI sveikatos portale pateiktą informaciją, arba pateikus klaidingą padengiamos paciento priemokos dydį, TLK turi teisę neapmokėti paciento priemokos ir (arba) reikalauti sugrąžinti neteisė</text:span><text:span text:style-name="T467">tai įgytas lėšas už klaidingai apskaičiuotą ir jau TLK sumokėtą vaistinei paciento priemokos sumą.</text:span><text:s/></text:p>
      <text:p text:style-name="P468">Papildyta papunkčiu:</text:p>
      <text:p text:style-name="P469"><text:span text:style-name="T470">Nr.<text:s/></text:span><text:a xlink:href="https://www.e-tar.lt/portal/legalAct.html?documentId=2e257ab0bad511eab9d9cd0c85e0b745" office:target-frame-name="_top" xlink:show="replace"><text:span text:style-name="T471">1K-187</text:span></text:a><text:span text:style-name="T472">, 2020-06-30, paskelbta TAR</text:span><text:span text:style-name="T473"><text:s/>2020-06-30, i. k. 2020-14596</text:span></text:p>
      <text:p text:style-name="Normal"/>
      <text:p text:style-name="P474"><text:span text:style-name="T475">VI</text:span><text:span text:style-name="T476">.</text:span><text:span text:style-name="T477"><text:tab/></text:span><text:span text:style-name="T478">SUSIRAŠINĖJIMAS</text:span></text:p>
      <text:p text:style-name="P479"/>
      <text:p text:style-name="P480"><text:span text:style-name="T481">6.1</text:span><text:span text:style-name="T482">. Sutarties šalys susirašinėja lietuvių kalba. Visi pranešimai, sutikimai ir kiti dokumentai, kuriuos šalis gali pateikti pagal Sutartį, bus laikomi galiojančiais ir pateiktais tinkamai,<text:s/></text:span><text:span text:style-name="T483">jeigu jie asmeniškai pateikiami kitai šaliai ir gaunamas jų gavimo patvirtinimas arba jie išsiunčiami paštu, registruotu laišku, faksu, elektroniniu paštu (turi būti patvirtinamas jų gavimas) toliau nurodytais adresais ar fakso numeriais.</text:span></text:p>
      <text:p text:style-name="P484"><text:span text:style-name="T485">6.2</text:span><text:span text:style-name="T486">. Jei pasi</text:span><text:span text:style-name="T487">keičia šalies (jei tai vaistinė – ir vaistinės filialų) rekvizitai, ji turi apie tai informuoti kitą šalį ne vėliau kaip per 10 dienų. Šalis, nesilaikanti šio reikalavimo, neturi teisės į pretenziją ar atsiliepimą, jeigu kitos šalies veiksmai, atlikti remi</text:span><text:span text:style-name="T488">antis paskutiniais jai žinomais duomenimis, prieštarauja Sutarties sąlygoms arba ji negauna jokio pranešimo, išsiųsto pagal nurodytus duomenis.</text:span></text:p>
      <text:p text:style-name="P489"/>
      <text:p text:style-name="P490"><text:span text:style-name="T491">VII</text:span><text:span text:style-name="T492">.<text:s/></text:span><text:span text:style-name="T493">KITOS SĄLYGOS</text:span></text:p>
      <text:p text:style-name="P494"/>
      <text:p text:style-name="P495"><text:span text:style-name="T496">7.1</text:span><text:span text:style-name="T497">. Sutarčiai ir visoms iš Sutarties atsirandančioms teisėms ir pareigoms taikom</text:span><text:span text:style-name="T498">i Lietuvos Respublikos įstatymai bei kiti norminiai teisės aktai. Sutartis sudaroma ir aiškinama pagal Lietuvos Respublikos teisę.</text:span></text:p>
      <text:p text:style-name="P499"><text:span text:style-name="T500">7.2</text:span><text:span text:style-name="T501">. Pasikeitus teisės aktams, reglamentuojantiems kompensuojamųjų vaistų ir kompensuojamųjų medicinos pagalbos priemonių</text:span><text:span text:style-name="T502"><text:s/>pardavimo (išdavimo) tvarką ir (ar) jų išlaidų apmokėjimo sąlygas, Sutarties šalys vadovaujasi šiais teisės aktais nuo jų įsigaliojimo dienos.<text:s/></text:span></text:p>
      <text:p text:style-name="P503"><text:span text:style-name="T504">7.3</text:span><text:span text:style-name="T505">. Bet kokios Sutarties nuostatos negaliojimas ar prieštaravimas Lietuvos Respublikos įstatymams ar kitie</text:span><text:span text:style-name="T506">ms norminiams teisės aktams neatleidžia šalių nuo prisiimtų įsipareigojimų vykdymo. Šiuo atveju tokia nuostata pakeičiama taip, kad kuo labiau atitiktų Sutarties tikslą, kitas jos nuostatas ir teisės aktų reikalavimus.</text:span></text:p>
      <text:p text:style-name="P507"><text:span text:style-name="T508">7.4</text:span><text:span text:style-name="T509">. Nutraukus Sutartį ar jai pas</text:span><text:span text:style-name="T510">ibaigus, lieka galioti Sutarties nuostatos, susijusios su šalių atsakomybe ir tarpusavio atsiskaitymu, taip pat visos kitos Sutarties nuostatos, kurios išlieka galioti po Sutarties nutraukimo arba turi išlikti galioti, kad Sutartis būtų visiškai įvykdyta.</text:span></text:p>
      <text:p text:style-name="P511"><text:span text:style-name="T512">7.5</text:span><text:span text:style-name="T513">. Bet kokie nesutarimai ar ginčai, kylantys tarp šalių dėl Sutarties, sprendžiami abipusiu susitarimu. Šalims nepavykus susitarti, ginčai gali būti sprendžiami, vadovaujantis Lietuvos Respublikos sveikatos draudimo įstatymo 36 straipsnio 1 dalimi, T</text:span><text:span text:style-name="T514">LK taikinimo komisijoje, o nepavykus susitarti – kompetentingame Lietuvos Respublikos teisme pagal TLK buveinės vietą.<text:s/></text:span></text:p>
      <text:p text:style-name="P515"><text:span text:style-name="T516">7.6</text:span><text:span text:style-name="T517">. Visi Sutarties šalių pasirašyti priedai, pakeitimai ir papildymai laikomi neatskiriama sutarties dalimi.<text:s/></text:span></text:p>
      <text:p text:style-name="P518"><text:span text:style-name="T519">7.7</text:span><text:span text:style-name="T520">. Sutartis sud</text:span><text:span text:style-name="T521">aroma 2 egzemplioriais, turinčiais vienodą teisinę galią: po vieną egzempliorių kiekvienai Sutarties šaliai.<text:s/></text:span></text:p>
      <text:p text:style-name="P522"/>
      <text:p text:style-name="P523"><text:span text:style-name="T524">VIII</text:span><text:span text:style-name="T525">.<text:s/></text:span><text:span text:style-name="T526">PRIEDAI</text:span></text:p>
      <text:p text:style-name="P527"/>
      <text:p text:style-name="P528">1 priedas „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text:s/></text:p>
      <text:p text:style-name="P529"/>
      <text:p text:style-name="P530">ŠALIŲ REKVIZITAI IR PARAŠAI</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_____________</text:span><text:span text:style-name="T540">teritorinė ligonių kasa</text:span></text:p>
            <text:p text:style-name="P541"/>
          </table:table-cell>
          <table:table-cell table:style-name="TableCell542" table:number-columns-spanned="2">
            <text:p text:style-name="P543">Vaistinės pavadinimas</text:p>
            <text:p text:style-name="P544"/>
          </table:table-cell>
          <table:covered-table-cell/>
        </table:table-row>
        <table:table-row table:style-name="TableRow545">
          <table:table-cell table:style-name="TableCell546" table:number-columns-spanned="2">
            <text:p text:style-name="P547"/>
          </table:table-cell>
          <table:covered-table-cell/>
          <table:table-cell table:style-name="TableCell548">
            <text:p text:style-name="P549"/>
          </table:table-cell>
        </table:table-row>
      </table:table>
      <text:p text:style-name="Normal"/>
      <text:p text:style-name="P550"><text:span text:style-name="T551">__________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Valstybinė ligonių kasa prie Sveikatos apsaugos ministerijos,<text:s/></text:span><text:span text:style-name="T561">Įsakymas</text:span></text:p>
      <text:p text:style-name="P562"><text:span text:style-name="T563">Nr.<text:s/></text:span><text:a xlink:href="https://www.e-tar.lt/portal/legalAct.html?documentId=531abad0764111e4805fa6cb12e2ef99" office:target-frame-name="_top" xlink:show="replace"><text:span text:style-name="T564">1K-338</text:span></text:a><text:span text:style-name="T565">, 2014-11-27, paskelbta TAR 2014-11-28, i. k. 2014-18074</text:span></text:p>
      <text:p text:style-name="P566"><text:span text:style-name="T567">Dėl Valstybinės ligonių kasos prie Sveikatos apsaugos ministerijos direktoriaus 20</text:span><text:span text:style-name="T568">14 m. vasario 6 d. įsakymo Nr. 1K-22 „Dėl Tipinės kompensuojamųjų vaistų ir medicinos pagalbos priemonių įsigijimo išlaidų apmokėjimo Privalomojo sveikatos draudimo fondo biudžeto lėšomis sutarties patvirtinimo" pakeitimo</text:span></text:p>
      <text:p text:style-name="P569"/>
      <text:p text:style-name="P570"><text:span text:style-name="T571">2.</text:span></text:p>
      <text:p text:style-name="P572"><text:span text:style-name="T573">Valstybinė ligonių kasa prie S</text:span><text:span text:style-name="T574">veikatos apsaugos ministerijos, Įsakymas</text:span></text:p>
      <text:p text:style-name="P575"><text:span text:style-name="T576">Nr.<text:s/></text:span><text:a xlink:href="https://www.e-tar.lt/portal/legalAct.html?documentId=e9ce55e06b6911e5906bc3a96c765ff4" office:target-frame-name="_top" xlink:show="replace"><text:span text:style-name="T577">1K-280</text:span></text:a><text:span text:style-name="T578">, 2015-10-05, paskelbta TAR 2015-10-06, i. k. 2015-14783</text:span></text:p>
      <text:p text:style-name="P579"><text:span text:style-name="T580">Dėl Valstybinės ligonių kasos prie Sveikatos apsau</text:span><text:span text:style-name="T581">gos ministerijos direktoriaus 2014 m. vasario 6 d. įsakymo Nr. 1K-22 „Dėl Tipinės kompensuojamųjų vaistų ir medicinos pagalbos priemonių įsigijimo išlaidų apmokėjimo privalomojo sveikatos draudimo fondo biudžeto lėšomis sutarties patvirtinimo“ pakeitimo</text:span></text:p>
      <text:p text:style-name="P582"/>
      <text:p text:style-name="P583"><text:span text:style-name="T584">3</text:span><text:span text:style-name="T585">.</text:span></text:p>
      <text:p text:style-name="P586"><text:span text:style-name="T587">Valstybinė ligonių kasa prie Sveikatos apsaugos ministerijos, Įsakymas</text:span></text:p>
      <text:p text:style-name="P588"><text:span text:style-name="T589">Nr.<text:s/></text:span><text:a xlink:href="https://www.e-tar.lt/portal/legalAct.html?documentId=7e0c0670d6ff11e583a295d9366c7ab3" office:target-frame-name="_top" xlink:show="replace"><text:span text:style-name="T590">1K-57</text:span></text:a><text:span text:style-name="T591">, 2016-02-19, paskelbta TAR 2016-02-19, i. k. 2016-03184</text:span></text:p>
      <text:soft-page-break/>
      <text:p text:style-name="P592"><text:span text:style-name="T593">Dėl Valstybinės lig</text:span><text:span text:style-name="T594">onių kasos prie Sveikatos apsaugos ministerijos direktoriaus 2014 m. vasario 6 d. įsakymo Nr. 1K-22 „Dėl tipinės Kompensuojamųjų vaistų ir medicinos pagalbos priemonių įsigijimo išlaidų apmokėjimo Privalomojo sveikatos draudimo fondo biudžeto lėšomis sutar</text:span><text:span text:style-name="T595">ties patvirtinimo“ pakeitimo</text:span></text:p>
      <text:p text:style-name="P596"/>
      <text:p text:style-name="P597"><text:span text:style-name="T598">4.</text:span></text:p>
      <text:p text:style-name="P599"><text:span text:style-name="T600">Valstybinė ligonių kasa prie Sveikatos apsaugos ministerijos, Įsakymas</text:span></text:p>
      <text:p text:style-name="P601"><text:span text:style-name="T602">Nr.<text:s/></text:span><text:a xlink:href="https://www.e-tar.lt/portal/legalAct.html?documentId=a005e000f71d11e58a059f41f96fc264" office:target-frame-name="_top" xlink:show="replace"><text:span text:style-name="T603">1K-99</text:span></text:a><text:span text:style-name="T604">, 2016-03-31, paskelbta TAR 2016-03-31, i. k.</text:span><text:span text:style-name="T605"><text:s/>2016-06677</text:span></text:p>
      <text:p text:style-name="P606"><text:span text:style-name="T607">Dėl Valstybinės ligonių kasos prie Sveikatos apsaugos ministerijos direktoriaus 2016 m. vasario 19 d. įsakymo Nr. 1K-57 „Dėl Valstybinės ligonių kasos prie Sveikatos apsaugos ministerijos direktoriaus 2014 m. vasario 6 d. įsakymo Nr. 1K-22 „Dėl</text:span><text:span text:style-name="T608"><text:s/>tipinės kompensuojamųjų vaistų ir medicinos pagalbos priemonių įsigijimo išlaidų apmokėjimo privalomojo sveikatos draudimo fondo biudžeto lėšomis sutarties patvirtinimo“ pakeitimo“ pakeitimo</text:span></text:p>
      <text:p text:style-name="P609"/>
      <text:p text:style-name="P610"><text:span text:style-name="T611">5.</text:span></text:p>
      <text:p text:style-name="P612"><text:span text:style-name="T613">Valstybinė ligonių kasa prie Sveikatos apsaugos ministerijos</text:span><text:span text:style-name="T614">, Įsakymas</text:span></text:p>
      <text:p text:style-name="P615"><text:span text:style-name="T616">Nr.<text:s/></text:span><text:a xlink:href="https://www.e-tar.lt/portal/legalAct.html?documentId=2a993200cf4711e7910a89ac20768b0f" office:target-frame-name="_top" xlink:show="replace"><text:span text:style-name="T617">1K-222</text:span></text:a><text:span text:style-name="T618">, 2017-11-22, paskelbta TAR 2017-11-22, i. k. 2017-18407</text:span></text:p>
      <text:p text:style-name="P619"><text:span text:style-name="T620">Dėl Valstybinės ligonių kasos prie Sveikatos apsaugos ministerijos direktoriaus<text:s/></text:span><text:span text:style-name="T621">2014 m. vasario 6 d. įsakymo Nr. 1K-22 „Dėl Tipinės kompensuojamųjų vaistų ir medicinos pagalbos priemonių įsigijimo išlaidų apmokėjimo Privalomojo sveikatos draudimo fondo biudžeto lėšomis sutarties patvirtinimo" pakeitimo</text:span></text:p>
      <text:p text:style-name="P622"/>
      <text:p text:style-name="P623"><text:span text:style-name="T624">6.</text:span></text:p>
      <text:p text:style-name="P625"><text:span text:style-name="T626">Valstybinė ligonių kasa prie</text:span><text:span text:style-name="T627"><text:s/>Sveikatos apsaugos ministerijos, Įsakymas</text:span></text:p>
      <text:p text:style-name="P628"><text:span text:style-name="T629">Nr.<text:s/></text:span><text:a xlink:href="https://www.e-tar.lt/portal/legalAct.html?documentId=3bb200909cd111e9aa7dc78f3d1f2643" office:target-frame-name="_top" xlink:show="replace"><text:span text:style-name="T630">1K-149</text:span></text:a><text:span text:style-name="T631">, 2019-07-02, paskelbta TAR 2019-07-02, i. k. 2019-10843</text:span></text:p>
      <text:p text:style-name="P632"><text:span text:style-name="T633">Dėl Valstybinės ligonių kasos prie Sveikatos aps</text:span><text:span text:style-name="T634">augos ministerijos direktoriaus 2014 m. vasario 6 d. įsakymo Nr. 1K-22 „Dėl Tipinės kompensuojamųjų vaistų ir medicinos pagalbos priemonių įsigijimo išlaidų apmokėjimo Privalomojo sveikatos draudimo fondo biudžeto lėšomis sutarties patvirtinimo“ pakeitimo</text:span></text:p>
      <text:p text:style-name="P635"/>
      <text:p text:style-name="P636"><text:span text:style-name="T637">7.</text:span></text:p>
      <text:p text:style-name="P638"><text:span text:style-name="T639">Valstybinė ligonių kasa prie Sveikatos apsaugos ministerijos, Įsakymas</text:span></text:p>
      <text:p text:style-name="P640"><text:span text:style-name="T641">Nr.<text:s/></text:span><text:a xlink:href="https://www.e-tar.lt/portal/legalAct.html?documentId=2e257ab0bad511eab9d9cd0c85e0b745" office:target-frame-name="_top" xlink:show="replace"><text:span text:style-name="T642">1K-187</text:span></text:a><text:span text:style-name="T643">, 2020-06-30, paskelbta TAR 2020-06-30, i. k. 2020-14596</text:span></text:p>
      <text:p text:style-name="P644"><text:span text:style-name="T645">Dėl Valstybinės<text:s/></text:span><text:span text:style-name="T646">ligonių kasos prie Sveikatos apsaugos ministerijos direktoriaus 2014 m. vasario 6 d. įsakymo Nr. 1K-22 „Dėl Tipinės kompensuojamųjų vaistų ir medicinos pagalbos priemonių įsigijimo išlaidų apmokėjimo Privalomojo sveikatos draudimo fondo biudžeto lėšomis su</text:span><text:span text:style-name="T647">tarties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8</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STINIU_SUTARTIS</dc:title>
    <meta:initial-creator>Aušra</meta:initial-creator>
    <dc:creator>adlibuser</dc:creator>
    <meta:creation-date>2021-10-06T13:23:00Z</meta:creation-date>
    <dc:date>2021-10-06T13:23: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9" meta:paragraph-count="55" meta:word-count="4178" meta:character-count="27942" meta:row-count="198" meta:non-whitespace-character-count="23819"/>
  </office:meta>
</office:document-meta>
</file>