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ext-properties fo:font-weight="bold" style:font-weight-asian="bold" style:font-size-complex="12pt" fo:language="fi" fo:country="FI"/>
    </style:style>
    <style:style style:name="P19" style:parent-style-name="Normal" style:family="paragraph">
      <style:paragraph-properties fo:text-align="center"/>
      <style:text-properties fo:font-weight="bold" style:font-weight-asian="bold" style:font-size-complex="12pt" fo:language="fi" fo:country="FI"/>
    </style:style>
    <style:style style:name="P20" style:parent-style-name="Normal" style:family="paragraph">
      <style:paragraph-properties fo:text-align="center"/>
      <style:text-properties fo:font-weight="bold" style:font-weight-asian="bold" style:font-size-complex="12pt" fo:language="fi" fo:country="FI"/>
    </style:style>
    <style:style style:name="P21" style:parent-style-name="Normal" style:family="paragraph">
      <style:paragraph-properties fo:text-align="center"/>
      <style:text-properties fo:font-weight="bold" style:font-weight-asian="bold" fo:text-transform="uppercase" style:font-size-complex="12pt" fo:language="fi" fo:country="FI"/>
    </style:style>
    <style:style style:name="P22" style:parent-style-name="Normal" style:family="paragraph">
      <style:text-properties fo:font-weight="bold" style:font-weight-asian="bold" style:font-size-complex="12pt" fo:language="fi" fo:country="FI"/>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style:tab-stops>
          <style:tab-stop style:type="left" style:position="4.8305in"/>
          <style:tab-stop style:type="left" style:position="5.25in"/>
        </style:tab-stops>
      </style:paragraph-properties>
    </style:style>
    <style:style style:name="P42" style:parent-style-name="Normal" style:family="paragraph">
      <style:paragraph-properties fo:text-align="justify">
        <style:tab-stops>
          <style:tab-stop style:type="left" style:position="4.8305in"/>
          <style:tab-stop style:type="left" style:position="5.25in"/>
        </style:tab-stops>
      </style:paragraph-properties>
    </style:style>
    <style:style style:name="P43" style:parent-style-name="Normal" style:family="paragraph">
      <style:paragraph-properties fo:text-align="justify">
        <style:tab-stops>
          <style:tab-stop style:type="left" style:position="4.8305in"/>
          <style:tab-stop style:type="left" style:position="5.25in"/>
        </style:tab-stops>
      </style:paragraph-properties>
    </style:style>
    <style:style style:name="P44" style:parent-style-name="Normal" style:family="paragraph">
      <style:paragraph-properties fo:text-align="justify">
        <style:tab-stops>
          <style:tab-stop style:type="left" style:position="4.8305in"/>
          <style:tab-stop style:type="left" style:position="5.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line-height="115%" fo:margin-left="3.5437in" style:page-number="1">
        <style:tab-stops>
          <style:tab-stop style:type="left" style:position="-0.1965in"/>
        </style:tab-stops>
      </style:paragraph-properties>
      <style:text-properties style:font-name-asian="Calibri" style:font-size-complex="12pt" style:language-asian="lt" style:country-asian="LT"/>
    </style:style>
    <style:style style:name="P55"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6"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7" style:parent-style-name="Normal" style:family="paragraph">
      <style:paragraph-properties fo:line-height="115%" fo:margin-left="3.5437in">
        <style:tab-stops>
          <style:tab-stop style:type="left" style:position="-0.196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3"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4" style:parent-style-name="Normal" style:family="paragraph">
      <style:paragraph-properties fo:keep-with-next="always" fo:text-align="center" fo:text-indent="0.6694in"/>
    </style:style>
    <style:style style:name="T65" style:parent-style-name="DefaultParagraphFont" style:family="text">
      <style:text-properties fo:font-weight="bold" style:font-weight-asian="bold" style:font-weight-complex="bold" fo:color="#000000" fo:letter-spacing="-0.0013in" style:font-size-complex="12pt"/>
    </style:style>
    <style:style style:name="T66" style:parent-style-name="DefaultParagraphFont" style:family="text">
      <style:text-properties fo:font-weight="bold" style:font-weight-asian="bold" style:font-weight-complex="bold" fo:color="#000000" fo:letter-spacing="-0.0013in"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font-style="italic" style:font-style-asian="italic"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text-indent="0.0416in"/>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text-properties style:font-size-complex="12pt"/>
    </style:style>
    <style:style style:name="P8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size-complex="12pt"/>
    </style:style>
    <style:style style:name="P86" style:parent-style-name="Normal" style:family="paragraph">
      <style:paragraph-properties fo:text-align="justify" fo:text-indent="3.1972in">
        <style:tab-stops>
          <style:tab-stop style:type="left" style:position="0in"/>
          <style:tab-stop style:type="left" style:position="0.0986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6694in">
        <style:tab-stops>
          <style:tab-stop style:type="left" style:position="-0.5708in"/>
          <style:tab-stop style:type="left" style:position="-0.0784in"/>
          <style:tab-stop style:type="left" style:position="0.0201in"/>
        </style:tab-stops>
      </style:paragraph-properties>
      <style:text-properties style:font-size-complex="12pt"/>
    </style:style>
    <style:style style:name="P92" style:parent-style-name="Normal" style:family="paragraph">
      <style:paragraph-properties fo:text-align="justify" fo:text-indent="1.0354in">
        <style:tab-stops>
          <style:tab-stop style:type="left" style:position="0in"/>
          <style:tab-stop style:type="left" style:position="0.0986in"/>
          <style:tab-stop style:type="left" style:position="0.5909in"/>
        </style:tab-stops>
      </style:paragraph-properties>
      <style:text-properties style:font-size-complex="12pt"/>
    </style:style>
    <style:style style:name="P9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5" style:parent-style-name="Normal" style:family="paragraph">
      <style:paragraph-properties fo:text-align="justify" fo:text-indent="2.8312in">
        <style:tab-stops>
          <style:tab-stop style:type="left" style:position="0in"/>
          <style:tab-stop style:type="left" style:position="0.0986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0"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1"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2"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5" style:parent-style-name="Normal" style:family="paragraph">
      <style:paragraph-properties fo:text-align="justify" fo:text-indent="0.6694in">
        <style:tab-stops>
          <style:tab-stop style:type="left" style:position="0in"/>
          <style:tab-stop style:type="left" style:position="0.0986in"/>
          <style:tab-stop style:type="left" style:position="0.5909in"/>
        </style:tab-stops>
      </style:paragraph-properties>
      <style:text-properties style:font-size-complex="12pt"/>
    </style:style>
    <style:style style:name="P106" style:parent-style-name="Normal" style:family="paragraph">
      <style:paragraph-properties fo:keep-with-next="always" fo:text-align="center" fo:text-indent="0.6694in"/>
    </style:style>
    <style:style style:name="T107" style:parent-style-name="DefaultParagraphFont" style:family="text">
      <style:text-properties fo:font-weight="bold" style:font-weight-asian="bold" style:font-weight-complex="bold" fo:color="#000000" fo:letter-spacing="-0.0013in" style:font-size-complex="12pt"/>
    </style:style>
    <style:style style:name="T108" style:parent-style-name="DefaultParagraphFont" style:family="text">
      <style:text-properties fo:font-weight="bold" style:font-weight-asian="bold" style:font-weight-complex="bold" fo:color="#000000" fo:letter-spacing="-0.0013in" style:font-size-complex="12pt"/>
    </style:style>
    <style:style style:name="T109" style:parent-style-name="DefaultParagraphFont" style:family="text">
      <style:text-properties fo:font-weight="bold" style:font-weight-asian="bold" style:font-weight-complex="bold" fo:color="#000000" fo:letter-spacing="-0.0013in" style:font-size-complex="12pt"/>
    </style:style>
    <style:style style:name="P110" style:parent-style-name="Normal" style:family="paragraph">
      <style:paragraph-properties fo:text-indent="0.6694in">
        <style:tab-stops>
          <style:tab-stop style:type="left" style:position="0.1972in"/>
        </style:tab-stops>
      </style:paragraph-properties>
      <style:text-properties style:font-size-complex="12pt"/>
    </style:style>
    <style:style style:name="P11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0in"/>
          <style:tab-stop style:type="left" style:position="0.0986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0.8909in" fo:text-indent="0.1479in">
        <style:tab-stops>
          <style:tab-stop style:type="left" style:position="-0.8909in"/>
          <style:tab-stop style:type="left" style:position="-0.2013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margin-left="0.6694in">
        <style:tab-stops>
          <style:tab-stop style:type="left" style:position="-0.4722in"/>
        </style:tab-stops>
      </style:paragraph-properties>
      <style:text-properties fo:font-weight="bold" style:font-weight-asian="bold" style:font-size-complex="12pt"/>
    </style:style>
    <style:style style:name="P131" style:parent-style-name="Normal" style:family="paragraph">
      <style:paragraph-properties fo:text-align="justify" fo:margin-left="0.6895in">
        <style:tab-stops>
          <style:tab-stop style:type="left" style:position="-0.5909in"/>
          <style:tab-stop style:type="left" style:position="-0.0986in"/>
          <style:tab-stop style:type="left" style:position="0in"/>
        </style:tab-stops>
      </style:paragraph-properties>
      <style:text-properties style:font-size-complex="12pt"/>
    </style:style>
    <style:style style:name="P132"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0986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81in">
        <style:tab-stops>
          <style:tab-stop style:type="left" style:position="0in"/>
          <style:tab-stop style:type="left" style:position="0.197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8in">
        <style:tab-stops>
          <style:tab-stop style:type="left" style:position="0.1972in"/>
          <style:tab-stop style:type="left" style:position="0.9847in"/>
        </style:tab-stops>
      </style:paragraph-properties>
    </style:style>
    <style:style style:name="T152" style:parent-style-name="DefaultParagraphFont" style:family="text">
      <style:text-properties fo:font-style="italic" style:font-style-asian="italic" style:text-position="super 66.6%" style:font-size-complex="12pt"/>
    </style:style>
    <style:style style:name="T153" style:parent-style-name="DefaultParagraphFont" style:family="text">
      <style:text-properties style:text-position="super 66.6%" style:font-size-complex="12pt"/>
    </style:style>
    <style:style style:name="P154" style:parent-style-name="Normal" style:family="paragraph">
      <style:paragraph-properties fo:text-align="justify">
        <style:tab-stops>
          <style:tab-stop style:type="left" style:position="0in"/>
          <style:tab-stop style:type="left" style:position="0.1972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19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7881in">
        <style:tab-stops>
          <style:tab-stop style:type="left" style:position="0.1972in"/>
          <style:tab-stop style:type="left" style:position="1.0833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1972in"/>
          <style:tab-stop style:type="left" style:position="0.9847in"/>
          <style:tab-stop style:type="left" style:position="1.0833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1972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1.0381in" fo:text-indent="-0.2506in">
        <style:tab-stops>
          <style:tab-stop style:type="left" style:position="-0.9395in"/>
          <style:tab-stop style:type="left" style:position="-0.4472in"/>
          <style:tab-stop style:type="left" style:position="-0.0534in"/>
          <style:tab-stop style:type="left" style:position="0.14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0.9847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left="1.0381in" fo:text-indent="-0.2506in">
        <style:tab-stops>
          <style:tab-stop style:type="left" style:position="-0.9395in"/>
          <style:tab-stop style:type="left" style:position="-0.8409in"/>
          <style:tab-stop style:type="left" style:position="-0.4472in"/>
          <style:tab-stop style:type="left" style:position="-0.3486in"/>
          <style:tab-stop style:type="left" style:position="0.14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6895in" fo:text-indent="0.0979in">
        <style:tab-stops>
          <style:tab-stop style:type="left" style:position="-0.5909in"/>
          <style:tab-stop style:type="left" style:position="-0.4923in"/>
          <style:tab-stop style:type="left" style:position="-0.0986in"/>
          <style:tab-stop style:type="left" style:position="0in"/>
          <style:tab-stop style:type="left" style:position="0.3937in"/>
          <style:tab-stop style:type="left" style:position="0.4916in"/>
          <style:tab-stop style:type="left" style:position="0.590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tab-stops>
          <style:tab-stop style:type="left" style:position="0.9847in"/>
        </style:tab-stops>
      </style:paragraph-properties>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Verdana" fo:font-size="8.5pt" style:font-size-asian="8.5pt" style:font-size-complex="8.5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Verdana" fo:font-size="8.5pt" style:font-size-asian="8.5pt" style:font-size-complex="8.5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text-properties fo:color="#000000" style:font-size-complex="12pt"/>
    </style:style>
    <style:style style:name="P444" style:parent-style-name="Normal" style:family="paragraph">
      <style:paragraph-properties fo:text-align="justify" fo:margin-left="0.6895in">
        <style:tab-stops>
          <style:tab-stop style:type="left" style:position="-0.6895in"/>
          <style:tab-stop style:type="left" style:position="-0.4923in"/>
          <style:tab-stop style:type="left" style:position="0in"/>
          <style:tab-stop style:type="left" style:position="0.2951in"/>
        </style:tab-stops>
      </style:paragraph-properties>
      <style:text-properties fo:color="#000000" style:font-size-complex="12pt"/>
    </style:style>
    <style:style style:name="P44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1812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P471" style:parent-style-name="Normal" style:family="paragraph">
      <style:paragraph-properties fo:text-align="center" fo:margin-left="0.9395in">
        <style:tab-stops/>
      </style:paragraph-properties>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margin-left="0.25in">
        <style:tab-stops>
          <style:tab-stop style:type="left" style:position="-0.0527in"/>
          <style:tab-stop style:type="left" style:position="0.2423in"/>
          <style:tab-stop style:type="left" style:position="2.0145in"/>
        </style:tab-stops>
      </style:paragraph-properties>
      <style:text-properties fo:font-weight="bold" style:font-weight-asian="bold" style:font-size-complex="12pt"/>
    </style:style>
    <style:style style:name="P476" style:parent-style-name="Normal" style:family="paragraph">
      <style:paragraph-properties fo:text-align="justify" fo:margin-left="0.9395in" fo:text-indent="-0.25in">
        <style:tab-stops>
          <style:tab-stop style:type="left" style:position="0.045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margin-left="0.9194in" fo:text-indent="-0.2298in">
        <style:tab-stops>
          <style:tab-stop style:type="left" style:position="-0.7222in"/>
          <style:tab-stop style:type="left" style:position="-0.3284in"/>
          <style:tab-stop style:type="left" style:position="-0.2298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P520" style:parent-style-name="Normal" style:family="paragraph">
      <style:paragraph-properties fo:text-align="center" fo:margin-left="0.6895in">
        <style:tab-stops>
          <style:tab-stop style:type="left" style:position="-0.6895in"/>
          <style:tab-stop style:type="left" style:position="0.2951in"/>
        </style:tab-stops>
      </style:paragraph-properties>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fo:color="#000000" style:font-size-complex="12pt"/>
    </style:style>
    <style:style style:name="P525"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margin-left="0.6895in">
        <style:tab-stops>
          <style:tab-stop style:type="left" style:position="-0.6895in"/>
          <style:tab-stop style:type="left" style:position="0.2951in"/>
        </style:tab-stops>
      </style:paragraph-properties>
    </style:style>
    <style:style style:name="P559" style:parent-style-name="Normal" style:family="paragraph">
      <style:paragraph-properties fo:text-align="center" fo:margin-left="0.25in" fo:text-indent="0.0493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justify" fo:margin-lef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text-properties fo:color="#000000" style:font-size-complex="12pt"/>
    </style:style>
    <style:style style:name="P565"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P575" style:parent-style-name="Normal" style:family="paragraph">
      <style:paragraph-properties fo:text-align="center" fo:margin-left="0.1972in">
        <style:tab-stops>
          <style:tab-stop style:type="left" style:position="0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6895in">
        <style:tab-stops>
          <style:tab-stop style:type="left" style:position="0in"/>
        </style:tab-stops>
      </style:paragraph-properties>
    </style:style>
    <style:style style:name="P580" style:parent-style-name="Normal" style:family="paragraph">
      <style:paragraph-properties fo:text-align="justify" fo:text-indent="0.6895in">
        <style:tab-stops>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95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tab-stops>
          <style:tab-stop style:type="left" style:position="0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895in">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895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895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895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1972in">
        <style:tab-stops>
          <style:tab-stop style:type="left" style:position="0in"/>
        </style:tab-stops>
      </style:paragraph-properties>
    </style:style>
    <style:style style:name="P609" style:parent-style-name="Normal" style:family="paragraph">
      <style:paragraph-properties fo:text-align="center" fo:margin-left="3.7944in" fo:text-indent="-3.7944in">
        <style:tab-stops>
          <style:tab-stop style:type="left" style:position="-3.5972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indent="0.6694in">
        <style:tab-stops>
          <style:tab-stop style:type="left" style:position="0.1972in"/>
        </style:tab-stops>
      </style:paragraph-properties>
      <style:text-properties fo:font-weight="bold" style:font-weight-asian="bold" style:font-size-complex="12pt"/>
    </style:style>
    <style:style style:name="P614"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615" style:parent-style-name="Normal" style:family="paragraph">
      <style:paragraph-properties fo:text-align="justify" fo:text-indent="0.6694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616" style:parent-style-name="Normal" style:family="paragraph">
      <style:paragraph-properties fo:text-align="center" fo:margin-left="0.9194in">
        <style:tab-stops>
          <style:tab-stop style:type="left" style:position="-0.6236in"/>
        </style:tab-stops>
      </style:paragraph-properties>
      <style:text-properties fo:font-weight="bold" style:font-weight-asian="bold" style:font-size-complex="12pt"/>
    </style:style>
    <style:style style:name="P617" style:parent-style-name="Normal" style:family="paragraph">
      <style:paragraph-properties fo:margin-left="0.25in" fo:text-indent="0.6694in">
        <style:tab-stops>
          <style:tab-stop style:type="left" style:position="-0.0527in"/>
        </style:tab-stops>
      </style:paragraph-properties>
      <style:text-properties fo:font-weight="bold" style:font-weight-asian="bold" style:font-size-complex="12pt"/>
    </style:style>
    <style:style style:name="TableColumn619" style:family="table-column">
      <style:table-column-properties style:column-width="3.4534in"/>
    </style:style>
    <style:style style:name="TableColumn620" style:family="table-column">
      <style:table-column-properties style:column-width="0.0395in"/>
    </style:style>
    <style:style style:name="TableColumn621" style:family="table-column">
      <style:table-column-properties style:column-width="3.35in"/>
    </style:style>
    <style:style style:name="Table618" style:family="table">
      <style:table-properties style:width="6.843in" fo:margin-left="0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6694in"/>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7187in"/>
      <style:text-properties style:font-weight-complex="bold" fo:font-style="italic" style:font-style-asian="italic"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indent="0.6694in"/>
      <style:text-properties fo:font-style="italic" style:font-style-asian="italic" style:font-size-complex="12pt"/>
    </style:style>
    <style:style style:name="P630" style:parent-style-name="Normal" style:family="paragraph">
      <style:paragraph-properties fo:text-align="justify" fo:text-indent="0.6694in"/>
      <style:text-properties style:font-weight-complex="bold" style:font-size-complex="12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6694in"/>
      <style:text-properties style:font-weight-complex="bold"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indent="0.6694in"/>
      <style:text-properties style:font-weight-complex="bold" style:font-size-complex="12pt"/>
    </style:style>
    <style:style style:name="P636" style:parent-style-name="Normal" style:family="paragraph">
      <style:paragraph-properties fo:text-align="center" fo:text-indent="0.6694in">
        <style:tab-stops>
          <style:tab-stop style:type="left" style:position="0.3937in"/>
          <style:tab-stop style:type="left" style:position="0.5909in"/>
          <style:tab-stop style:type="left" style:position="0.6895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1-29 iki 2015-10-06</text:span></text:p>
      <text:p text:style-name="P10"/>
      <text:p text:style-name="P11"><text:span text:style-name="T12">Įsakymas paskelbtas: TAR 2014-02-06, i. k. 2014-01179</text:span></text:p>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DĖL TIPINĖS KOMPENSUOJAMŲJŲ VAISTŲ IR MEDICINOS PAGALBOS<text:s/>PRIEMONIŲ ĮSIGIJIMO IŠLAIDŲ APMOKĖJIMO PRIVALOMOJO SVEIKATOS DRAUDIMO FONDO BIUDŽETO LĖŠOMIS SUTARTIES PATVIRTINIMO</text:p>
      <text:p text:style-name="P22"/>
      <text:p text:style-name="P23">2014 m. vasario 6 d. Nr. 1K-22</text:p>
      <text:p text:style-name="P24">Vilnius</text:p>
      <text:p text:style-name="P25"/>
      <text:p text:style-name="P26"/>
      <text:p text:style-name="P27"><text:span text:style-name="T28">Vadovaudamasis Valstybinės ligonių kasos prie Sveikatos apsaugos ministerijos nuostatų, patvirtint</text:span><text:span text:style-name="T29">ų Lietuvos Respublikos sveikatos apsaugos ministro 2003 m. sausio 23 d. įsakymu Nr. V-35 „Dėl Valstybinės ligonių kasos prie Sveikatos apsaugos ministerijos nuostatų patvirtinimo“ , 11.9 punktu:</text:span></text:p>
      <text:p text:style-name="P30"><text:span text:style-name="T31">1</text:span><text:span text:style-name="T32">. T v i r t i n u Tipinę kompensuojamųjų vaistų ir medic</text:span><text:span text:style-name="T33">inos pagalbos priemonių įsigijimo išlaidų apmokėjimo Privalomojo sveikatos draudimo fondo biudžeto lėšomis sutartį (pridedama).</text:span></text:p>
      <text:p text:style-name="P34"><text:span text:style-name="T35">2</text:span><text:span text:style-name="T36">. P a v e d u teritorinėms ligonių kasoms rengti sutarčių su vaistinėmis projektus pagal šio įsakymo 1 punkte nurodytą tipi</text:span><text:span text:style-name="T37">nę sutartį.</text:span></text:p>
      <text:p text:style-name="P38"><text:span text:style-name="T39">3</text:span><text:span text:style-name="T40">. Įsakymo vykdymo kontrolę pasilieku sau.</text:span></text:p>
      <text:p text:style-name="P41"/>
      <text:p text:style-name="P42"/>
      <text:p text:style-name="P43"/>
      <text:p text:style-name="P44"><text:span text:style-name="T45">Direktorius</text:span><text:span text:style-name="T46"><text:tab/><text:s text:c="16"/>Algis Sasnauskas</text:span></text:p>
      <text:soft-page-break/>
      <text:p text:style-name="P47">PATVIRTINTA</text:p>
      <text:p text:style-name="P55">Valstybinės ligonių kasos prie</text:p>
      <text:p text:style-name="P56">Sveikatos apsaugos ministerijos direktoriaus<text:s/></text:p>
      <text:p text:style-name="P57"><text:span text:style-name="T58">2014 m.<text:s/></text:span><text:span text:style-name="T59">vasario 6<text:s/></text:span><text:span text:style-name="T60">d. įsakymu Nr.</text:span><text:span text:style-name="T61"><text:s/>1K-22</text:span></text:p>
      <text:p text:style-name="P62"/>
      <text:p text:style-name="P63"/>
      <text:p text:style-name="P64"><text:span text:style-name="T65">KOMPENSUOJAMŲJŲ VAISTŲ IR MEDICINOS PAGALBOS PRIEMONIŲ ĮSIGIJIMO IŠLAIDŲ APMOKĖJIMO PRIVALOMOJO SVEIKATOS DRAUDIMO FONDO BIUDŽETO LĖŠOMIS<text:s/></text:span><text:span text:style-name="T66">SUTARTIS</text:span></text:p>
      <text:p text:style-name="P67"/>
      <text:p text:style-name="P68"><text:span text:style-name="T69">________________</text:span><text:span text:style-name="T70">Nr.</text:span><text:span text:style-name="T71">__</text:span></text:p>
      <text:p text:style-name="P72">(Data)</text:p>
      <text:p text:style-name="P73">_____________________</text:p>
      <text:p text:style-name="P74"><text:span text:style-name="T75">(</text:span><text:span text:style-name="T76">Vieta</text:span><text:span text:style-name="T77">)</text:span></text:p>
      <text:p text:style-name="P78"/>
      <text:p text:style-name="P79"/>
      <text:p text:style-name="P80"><text:span text:style-name="T81">_____________________________________<text:s/></text:span><text:span text:style-name="T82">teritorinė ligonių kasa</text:span><text:span text:style-name="T83"><text:s/>(toliau – TLK),<text:s/></text:span></text:p>
      <text:p text:style-name="P84"/>
      <text:p text:style-name="P85">atstovaujama <text:s/>____________________________________________________________________,</text:p>
      <text:p text:style-name="P86"><text:span text:style-name="T87">(</text:span><text:span text:style-name="T88">pareigos, vardas,<text:s/></text:span><text:span text:style-name="T89">pavardė</text:span><text:span text:style-name="T90">),<text:s/></text:span></text:p>
      <text:p text:style-name="P91">ir</text:p>
      <text:p text:style-name="P92">______________________________________________________(toliau – vaistinė),<text:s/></text:p>
      <text:p text:style-name="P93"/>
      <text:p text:style-name="P94">atstovaujama ____________________________________________________________________,</text:p>
      <text:p text:style-name="P95"><text:span text:style-name="T96">(</text:span><text:span text:style-name="T97">pareigos, vardas, pavardė</text:span><text:span text:style-name="T98">)<text:s/></text:span></text:p>
      <text:p text:style-name="P99"/>
      <text:p text:style-name="P100">toliau kartu šioje Kompensuojamųjų vaistų ir<text:s/>medicinos pagalbos priemonių įsigijimo išlaidų apmokėjimo Privalomojo sveikatos draudimo fondo biudžeto lėšomis sutartyje vadinamos „šalimis“, o kiekviena atskirai – „šalimi“,</text:p>
      <text:p text:style-name="P101"/>
      <text:p text:style-name="P102">sudaro šią Kompensuojamųjų vaistų ir medicinos pagalbos priemonių įsigijimo išlaidų apmokėjimo Privalomojo sveikatos draudimo fondo biudžeto lėšomis sutartį, toliau vadinamą „Sutartimi“, ir susitaria dėl toliau išvardytų sąlygų.</text:p>
      <text:p text:style-name="P103"/>
      <text:p text:style-name="P104">Sutartį sudaro joje nurodyti priedai ir kiti Sutarties galiojimo laikotarpiu šalių tarpusavyje suderinti<text:s/>dokumentai.<text:s/></text:p>
      <text:p text:style-name="P105"/>
      <text:p text:style-name="P106"><text:span text:style-name="T107">I</text:span><text:span text:style-name="T108">.<text:s/></text:span><text:span text:style-name="T109">SUTARTIES OBJEKTAS</text:span></text:p>
      <text:p text:style-name="P110"/>
      <text:p text:style-name="P111"><text:span text:style-name="T112">1.1</text:span><text:span text:style-name="T113">. <text:s/>Sutartimi vaistinė įsipareigoja Sutartyje nustatytomis sąlygomis parduoti (išduoti) kompensuojamuosius vaistus ir kompensuojamąsias medicinos pagalbos priemones, o TLK įsipareigoja Sutarties nustatytomis sąlygomis atsiskaityti su vaistine už parduotus (</text:span><text:span text:style-name="T114">išduotus) kompensuojamuosius vaistus ir kompensuojamąsias medicinos pagalbos priemones, Privalomojo sveikatos draudimo fondo (toliau – PSDF) biudžeto lėšomis visiškai ar iš dalies kompensuodama jų įsigijimo išlaidas.<text:s/></text:span></text:p>
      <text:p text:style-name="P115"><text:span text:style-name="T116">1.2</text:span><text:span text:style-name="T117">. <text:s/>Vaistinės ir vaistinės filia</text:span><text:span text:style-name="T118">lų veiklos adresai, bei kaimo vietovių pirminės ambulatorinės asmens sveikatos priežiūros įstaigų, per kurias vaistinė aprūpina gyventojus kompensuojamaisiais vaistais ir kompensuojamosiomis medicinos pagalbos priemones, adresai (jei vaistinė dalyvauja apr</text:span><text:span text:style-name="T119">ūpinant gyventojus šiais vaistais ir priemonėmis per kaimo vietovių pirminės ambulatorinės asmens sveikatos priežiūros įstaigas) nurodomi Sutarties 1 priede.</text:span></text:p>
      <text:p text:style-name="P120"><text:span text:style-name="T121">1.3</text:span><text:span text:style-name="T122">. <text:s/>Kompensuojamųjų vaistų ir kompensuojamųjų medicinos pagalbos priemonių receptų duomenis<text:s/></text:span><text:span text:style-name="T123">vaistinės pateikia per privalomojo sveikatos draudimo informacinės sistemos „Sveidra“ (toliau – informacinė sistema „Sveidra“) vartotojo sąsają (https://sveidra.vlk.lt) arba naudodami integracinę sąsają (https://kvap.vlk.lt/KvapWs/KvapWebService?wsdl ; htt</text:span><text:span text:style-name="T124">ps://kvap.vlk.lt/KvapWs/KvrPackWebService?wsdl). Vartotojo instrukcija ir integracinės sąsajos <text:s/>aprašymas skelbiamas interneto adresu ftp://ftp.vlk.lt/kvap (vartotojo vardas – docs, slaptažodis – docs).</text:span></text:p>
      <text:p text:style-name="P125"/>
      <text:p text:style-name="P126"><text:span text:style-name="T127">II</text:span><text:span text:style-name="T128">.<text:s/></text:span><text:span text:style-name="T129">VAISTINĖS ĮSIPAREIGOJIMAI</text:span></text:p>
      <text:p text:style-name="P130"/>
      <text:p text:style-name="P131">Vaistinė<text:s/>įsipareigoja:</text:p>
      <text:p text:style-name="P132"><text:span text:style-name="T133">2.1</text:span><text:span text:style-name="T134">. turėti vaistinės veiklos licenciją (jei vaistinė vykdo gamybinės vaistinės funkcijas – gamybinės vaistinės veiklos licenciją), taip pat licenciją verstis narkotinių ir psichotropinių medžiagų, nurodytų Lietuvos Respublikos sveikatos ap</text:span><text:span text:style-name="T135">saugos ministro 2000 m. sausio 6 d. įsakymu Nr. 5 „Dėl narkotinių ir psichotropinių medžiagų sąrašų patvirtinimo“ patvirtintame II sąraše „Narkotinės ir psichotropinės medžiagos, draudžiamos vartoti medicinos tikslams“, mažmenine prekyba arba licenciją ver</text:span><text:span text:style-name="T136">stis psichotropinių medžiagų, nurodytų šiuo įsakymu patvirtintame III sąraše „Psichotropinės medžiagos, leidžiamos vartoti medicinos tikslams“, mažmenine prekyba (jei tokia veikla verčiasi);</text:span></text:p>
      <text:p text:style-name="P137"><text:span text:style-name="T138">2.2</text:span><text:span text:style-name="T139">. užtikrinti, kad kompensuojamuosius vaistus ir kompensuoj</text:span><text:span text:style-name="T140">amąsias medicinos pagalbos priemones parduotų (išduotų) tik vaistininkai, turintys galiojančias vaistininko praktikos licencijas, arba vaistininko padėjėjai (farmakotechnikai), įrašyti į vaistininko padėjėjų (farmakotechnikų) sąrašą;</text:span></text:p>
      <text:p text:style-name="P141"><text:span text:style-name="T142">2.3</text:span><text:span text:style-name="T143">. parduoti (išd</text:span><text:span text:style-name="T144">uoti) kompensuojamuosius vaistus ir kompensuojamąsias medicinos pagalbos priemones tik asmenims, apdraustiems privalomuoju sveikatos draudimu (toliau – apdraustieji) ir turintiems galiojančius kompensuojamųjų vaistų pasus, išskyrus teisės aktais numatytus<text:s/></text:span><text:span text:style-name="T145">išimties atvejus;<text:s/></text:span></text:p>
      <text:p text:style-name="P146"><text:span text:style-name="T147">2.4</text:span><text:span text:style-name="T148">.</text:span><text:span text:style-name="T149"><text:s/></text:span><text:span text:style-name="T150">parduoti (išduoti) kompensuojamuosius vaistus ir kompensuojamąsias medicinos pagalbos priemones tik tose vaistinės veiklos vietose, kurios yra ___________________________</text:span></text:p>
      <text:p text:style-name="P151"><text:span text:style-name="T152">TLK pavadinimas</text:span><text:span text:style-name="T153">)</text:span></text:p>
      <text:p text:style-name="P154"><text:span text:style-name="T155">veiklos zonoje ir nurodytos vaistinei iš</text:span><text:span text:style-name="T156">duotose licencijose bei Sutarties 1 priede, taip pat <text:s text:c="2"/>veiklos zonos pirminės ambulatorinės asmens sveikatos <text:s/>priežiūros įstaigose, nurodytose Sutarties 1 priede;<text:s/></text:span></text:p>
      <text:p text:style-name="P157"><text:span text:style-name="T158">2.5</text:span><text:span text:style-name="T159">. vykdyti vaistinės arba gamybinės vaistinės veiklą, vadovaujantis vaistinės vadovo p</text:span><text:span text:style-name="T160">atvirtintu Geros vaistinių praktikos kokybės vadovu, aprūpinti apdraustuosius teisingai paženklintais, saugiais, kokybiškais kompensuojamaisiais vaistais ir kompensuojamosiomis medicinos pagalbos priemonėmis, suteikti jiems kokybišką farmacinę paslaugą;</text:span></text:p>
      <text:p text:style-name="P161"><text:span text:style-name="T162">2.6</text:span><text:span text:style-name="T163">. sudaryti sąlygas apdraustiesiems įsigyti kompensuojamųjų vaistų ir kompensuojamųjų medicinos pagalbos priemonių už mažiausią galimą kainą;</text:span></text:p>
      <text:p text:style-name="P164"><text:span text:style-name="T165">2.7</text:span><text:span text:style-name="T166">. užtikrinti apdraustiesiems patogias vaistinės darbo valandas – ne trumpesnę kaip 36 valandų per<text:s/></text:span><text:span text:style-name="T167">savaitę darbo trukmę, išskyrus kaimo vietovėse ir kurortinėse vietovėse ne sezono metu veikiančias vaistines ar jų filialus. Šių vaistinių ar jų filialų darbo valandas organizuoti taip, kad būtų užtikrintas gyventojų aprūpinimas kompensuojamaisiais vaistai</text:span><text:span text:style-name="T168">s ir kompensuojamosiomis medicinos pagalbos priemonėmis, pagal poreikį susisiekus su farmacijos specialistu ryšio priemonėmis;</text:span></text:p>
      <text:p text:style-name="P169"><text:span text:style-name="T170">2.8</text:span><text:span text:style-name="T171">. i</text:span><text:span text:style-name="T172">nformuoti apdraustuosius apie Sutartimi numatytų kompensuojamųjų vaistų ir kompensuojamųjų medicinos pagalbos priemonių</text:span><text:span text:style-name="T173"><text:s/>pardavimo (išdavimo) ir jų įsigijimo išlaidų kompensavimo PSDF biudžeto lėšomis sąlygas ir tvarką;<text:s/></text:span></text:p>
      <text:p text:style-name="P174"><text:span text:style-name="T175">2.9</text:span><text:span text:style-name="T176">. nemokamai skelbti ir platinti TLK pateiktą informacinę ir vaizdinę medžiagą apie kompensuojamuosius vaistus ir kompensuojamąsias medicinos pagalbo</text:span><text:span text:style-name="T177">s priemones, tam tikslui panaudojant gerai matomas gyventojų aptarnavimo vietas (informacija gali būti skelbiama ant<text:s/></text:span><text:soft-page-break/><text:span text:style-name="T178">patalpų pertvarų, skiriančių vaistininką ir jo aptarnaujamus asmenis, t. y. 1,5–1,8 m nuo grindų aukštyje, ant stiklinių durų, reklaminiuos</text:span><text:span text:style-name="T179">e stenduose ir kt., dalomoji informacinė medžiaga – lakstukai, bukletai, informaciniai lapeliai – gali būti padedama ant stalo gyventojų aptarnavimo vietose ir kitur);<text:s/></text:span></text:p>
      <text:p text:style-name="P180"><text:span text:style-name="T181">2.10</text:span><text:span text:style-name="T182">. teisės aktų nustatyta tvarka informuoti TLK apie planuojamą vaistinės reorgan</text:span><text:span text:style-name="T183">izavimą, likvidavimą, bankroto bylos iškėlimą;<text:s/></text:span></text:p>
      <text:p text:style-name="P184"><text:span text:style-name="T185">2.11</text:span><text:span text:style-name="T186">.<text:s/></text:span><text:span text:style-name="T187">ne vėliau kaip kitą darbo dieną informuoti TLK apie</text:span><text:span text:style-name="T188"><text:s/></text:span><text:span text:style-name="T189">bet kokias aplinkybes, kurios trukdo ar gali sutrukdyti įvykdyti Sutartyje numatytus įsipareigojimus;</text:span><text:span text:style-name="T190"><text:s text:c="2"/></text:span></text:p>
      <text:p text:style-name="P191"><text:span text:style-name="T192">2.12</text:span><text:span text:style-name="T193">. <text:s/>ne vėliau kaip kitą darbo dieną informuoti TLK apie:</text:span></text:p>
      <text:p text:style-name="P194"><text:span text:style-name="T195">2.12.1</text:span><text:span text:style-name="T196">. vaistinės veiklos licencijų galiojimo sustabdymą, galiojimo sustabdymo panaikinimą ar galiojimo panaikinimą,</text:span></text:p>
      <text:p text:style-name="P197"><text:span text:style-name="T198">2.12.2</text:span><text:span text:style-name="T199">. farmacijos specialistų (vaistininkų ir vaistininko padėjėjų – farmako</text:span><text:span text:style-name="T200">technikų), turinčių teisę parduoti (išduoti) kompensuojamuosius vaistus ir kompensuojamąsias medicinos pagalbos priemones, įdarbinimą ar atleidimą iš darbo vaistinėje per<text:s/></text:span><text:span text:style-name="T201">informacinės sistemos „Sveidra“<text:s/></text:span><text:span text:style-name="T202">posistemį METAS (adresas http://kvp.vlk.lt/METAS/),<text:s/></text:span></text:p>
      <text:p text:style-name="P203"><text:span text:style-name="T204">2.12.3</text:span><text:span text:style-name="T205">. kompensuojamuosius vaistus ir kompensuojamąsias medicinos pagalbos priemones, kurių vaistinė negali gauti ir dėl kurių negali vykdyti Sutartimi prisiimtų įsipareigojimų, išskyrus atvejus, kai trūkstamų vaistų ir medicinos pagalbos priemonių tie</text:span><text:span text:style-name="T206">kimo į Lietuvos Respublikos rinką data paskelbiama Valstybinės vaistų kontrolės tarnybos prie Lietuvos Respublikos sveikatos apsaugos ministerijos interneto svetainėje;</text:span></text:p>
      <text:p text:style-name="P207"><text:span text:style-name="T208">2.13</text:span><text:span text:style-name="T209">. s</text:span><text:span text:style-name="T210">udaryti sąlygas TLK darbuotojams tikrinti (kontroliuoti), ar teisėtai pard</text:span><text:span text:style-name="T211">uodami (išduodami) kompensuojamieji vaistai ir kompensuojamosios medicinos pagalbos priemonės bei su tuo susijusią vaistinės veiklą;</text:span></text:p>
      <text:p text:style-name="P212"><text:span text:style-name="T213">2.14</text:span><text:span text:style-name="T214">. <text:s/>p</text:span><text:span text:style-name="T215">ateikti TLK:</text:span></text:p>
      <text:p text:style-name="P216"><text:span text:style-name="T217">2.14.1</text:span><text:span text:style-name="T218">.<text:s/></text:span><text:span text:style-name="T219">iki einamojo mėnesio 5 dienos šios Sutarties 1.3 punkte numatytu būdu – informaciją apie</text:span><text:span text:style-name="T220"><text:s/>praėjusį kalendorinį mėnesį apdraustiesiems parduotus (išduotus) kompensuojamuosius vaistus ir kompensuojamąsias medicinos pagalbos priemones,</text:span></text:p>
      <text:p text:style-name="P221"><text:span text:style-name="T222">2.14.2</text:span><text:span text:style-name="T223">.<text:s/></text:span><text:span text:style-name="T224">iki einamojo mėnesio 10 dienos<text:s/></text:span><text:span text:style-name="T225">–<text:s/></text:span><text:span text:style-name="T226">sąskaitą, kurioje turi būti nurodyta praėjusį kalendorinį mėnesį<text:s/></text:span><text:span text:style-name="T227">parduotų (išduotų) kompensuojamųjų vaistų ir kompensuojamųjų medicinos pagalbos priemonių įsigijimo išlaidų dalis, apmokama PSDF biudžeto lėšomis (toliau – kompensuojamoji suma); sąskaitos duomenys turi atitikti Sutarties 2.14.1 punkte nurodytą informaciją</text:span><text:span text:style-name="T228"><text:s/>ir sutapti su kasos kvitų, prisegtų prie 3 formos arba 3 formos (išimties atvejams) receptų, duomenimis; sąskaitoje turi būti nurodoma: sąskaitos numeris, jos išrašymo data, vaistinės kodas ar PVM mokėtojo kodas, pavadinimas, buveinė, laikotarpis, kuriam<text:s/></text:span><text:span text:style-name="T229">buvo išduoti kompensuojamieji vaistai ir kompensuojamosios medicinos pagalbos priemonės, šių vaistų ir priemonių, apmokestinamų vienodu tarifu, bendra apmokestinamoji vertė, PVM tarifas (tarifai), PVM suma, atskirai kompensuojamoji suma ir receptų skaičius</text:span><text:span text:style-name="T230"><text:s/>pagal filialus, bendra kompensuojamoji suma ir receptų skaičius iš viso;</text:span></text:p>
      <text:p text:style-name="P231"><text:span text:style-name="T232">2.15</text:span><text:span text:style-name="T233">. atlyginti PSDF biudžetui padarytą žalą ir (ar) sumokėti Sutarties 5.3 punkte nurodytą netesybų baudą per 30 kalendorinių dienų nuo ekspertizės pažymoje nurodytos dienos a</text:span><text:span text:style-name="T234">rba nuo TLK raštiško pareikalavimo gavimo dienos;</text:span></text:p>
      <text:p text:style-name="P235"><text:span text:style-name="T236">2.16</text:span><text:span text:style-name="T237">.<text:s/></text:span><text:span text:style-name="T238">neperleisti Sutartyje numatytų reikalavimų teisės jokiam trečiajam asmeniui be išankstinio TLK raštiško sutikimo;</text:span></text:p>
      <text:p text:style-name="P239"><text:span text:style-name="T240">2.17.</text:span><text:span text:style-name="T241"><text:s/>Neteko galios nuo 2014-11-29</text:span></text:p>
      <text:p text:style-name="P242">Punkto naikinimas:</text:p>
      <text:p text:style-name="P243"><text:span text:style-name="T244">Nr.<text:s/></text:span><text:a xlink:href="https://www.e-tar.lt/portal/legalAct.html?documentId=531abad0764111e4805fa6cb12e2ef99" office:target-frame-name="_top" xlink:show="replace"><text:span text:style-name="T245">1K-338</text:span></text:a><text:span text:style-name="T246">, 2014-11-27, paskelbta TAR 2014-11-28, i. k. 2014-18074</text:span></text:p>
      <text:p text:style-name="Normal"/>
      <text:p text:style-name="P247"><text:span text:style-name="T248">2.18</text:span><text:span text:style-name="T249">. parduodant (išduodant) kompensuojamuosius vaistus ir kompensuojamąsias medicinos pagal</text:span><text:span text:style-name="T250">bos priemones vadovautis šiais teisės aktais:</text:span></text:p>
      <text:p text:style-name="P251"><text:span text:style-name="T252">2.18.1</text:span><text:span text:style-name="T253">.<text:s/></text:span><text:span text:style-name="T254"><text:s/>Lietuvos Respublikos farmacijos įstatymu;</text:span></text:p>
      <text:p text:style-name="P255"><text:span text:style-name="T256">2.18.2</text:span><text:span text:style-name="T257">.<text:s/></text:span><text:span text:style-name="T258"><text:s/>Lietuvos Respublikos sveikatos draudimo įstatymu;</text:span></text:p>
      <text:p text:style-name="P259"><text:span text:style-name="T260">2.18.3</text:span><text:span text:style-name="T261">. <text:s/>Lietuvos Respublikos<text:s/></text:span><text:span text:style-name="T262">Vyriausybės 2012 m. birželio 6 d. nutarimu Nr. 670 „Dėl Naik</text:span><text:span text:style-name="T263">intinų vaistinių preparatų priėmimo iš gyventojų ir apmokėjimo už jų tvarkymą tvarkos aprašo patvirtinimo“;</text:span></text:p>
      <text:p text:style-name="P264"><text:span text:style-name="T265">2.18.4</text:span><text:span text:style-name="T266">. <text:s/>Lietuvos Respublikos<text:s/></text:span><text:span text:style-name="T267">Vyriausybės 2007 m. rugpjūčio 8 d. nutarimu Nr. 805 „Dėl Gyventojų aprūpinimo vaistiniais preparatais per kaimo vi</text:span><text:span text:style-name="T268">etovėse esančias pirminės sveikatos priežiūros įstaigas taisyklių patvirtinimo“;</text:span></text:p>
      <text:p text:style-name="P269"><text:span text:style-name="T270">2.18.5</text:span><text:span text:style-name="T271">.<text:s/></text:span><text:span text:style-name="T272"><text:s/>Lietuvos Respublikos sveikatos apsaugos ministro 2002 m. kovo 8 d. įsakymu Nr. 112 „Dėl receptų rašymo ir vaistų bei kompensuojamųjų medicinos pagalbos priemonių<text:s/></text:span><text:span text:style-name="T273">išdavimo (pardavimo) gyventojams“;</text:span></text:p>
      <text:p text:style-name="P274"><text:span text:style-name="T275">2.18.6</text:span><text:span text:style-name="T276">.<text:s/></text:span><text:span text:style-name="T277">Lietuvos Respublikos sveikatos apsaugos ministro 2007 m. birželio 15 d. įsakymu Nr. V-494 „Dėl Geros vaistinių praktikos nuostatų patvirtinimo“;</text:span></text:p>
      <text:p text:style-name="P278"><text:span text:style-name="T279">2.18.7</text:span><text:span text:style-name="T280">.<text:s/></text:span><text:span text:style-name="T281">Lietuvos Respublikos sveikatos apsaugos ministro<text:s/></text:span><text:span text:style-name="T282">2000 m. sausio 28 d. įsakymu Nr. 49 „Dėl kompensuojamųjų vaistų sąrašų patvirtinimo“;</text:span></text:p>
      <text:p text:style-name="P283"><text:span text:style-name="T284">2.18.8</text:span><text:span text:style-name="T285">.<text:s/></text:span><text:span text:style-name="T286">Lietuvos Respublikos sveikatos apsaugos ministro 2000 m. spalio 6 d. įsakymu Nr. 529 „Dėl Medicinos pagalbos priemonių sąrašo patvirtinimo (Dėl Kompensuojamųj</text:span><text:span text:style-name="T287">ų medicinos pagalbos priemonių sąrašo (C sąrašo) patvirtinimo)“;</text:span></text:p>
      <text:p text:style-name="P288"><text:span text:style-name="T289">2.18.9</text:span><text:span text:style-name="T290">. <text:s/></text:span><text:span text:style-name="T291">Lietuvos Respublikos sveikatos apsaugos ministro 2006 m. gruodžio 28 d. įsakymu Nr. V-1128 „Dėl Vaistinių preparatų reklamos taisyklių patvirtinimo“;</text:span></text:p>
      <text:p text:style-name="P292"><text:span text:style-name="T293">2.18.10</text:span><text:span text:style-name="T294">.<text:s/></text:span><text:span text:style-name="T295">Lietuvos Respub</text:span><text:span text:style-name="T296">likos sveikatos apsaugos ministro 2010 m. rugpjūčio 13 d. įsakymu Nr. V-724 „Dėl Nuolaidos paciento priemokai už kompensuojamąjį vaistinį preparatą ir kompensuojamąją medicinos pagalbos priemonę apskaičiavimo ir taikymo tvarkos aprašo patvirtinimo“;</text:span></text:p>
      <text:p text:style-name="P297"><text:span text:style-name="T298">2.18.11</text:span><text:span text:style-name="T299">.<text:s/></text:span><text:span text:style-name="T300">Lietuvos Respublikos sveikatos apsaugos ministro 2006 m. lapkričio 28 d. įsakymu Nr. V-1011 „Dėl Vaistinių prekių grupių sąrašo patvirtinimo“;</text:span></text:p>
      <text:p text:style-name="P301"><text:span text:style-name="T302">2.18.12</text:span><text:span text:style-name="T303">.<text:s/></text:span><text:span text:style-name="T304">Lietuvos Respublikos sveikatos apsaugos ministro 2003 m. spalio 8 d. įsakymu Nr. V-598 „D</text:span><text:span text:style-name="T305">ėl Spaudinių, kuriuose gali būti reklamuojami receptiniai vaistai, sąrašo patvirtinimo (Dėl Leidinių, kuriuose gali būti reklamuojami receptiniai vaistiniai preparatai, sąrašo patvirtinimo)“;</text:span></text:p>
      <text:p text:style-name="P306"><text:span text:style-name="T307">2.18.13</text:span><text:span text:style-name="T308">.<text:s/></text:span><text:span text:style-name="T309">Lietuvos Respublikos sveikatos apsaugos ministro įs</text:span><text:span text:style-name="T310">akymu tvirtinamu einamųjų metų kompensuojamųjų vaistinių preparatų kainynu;</text:span></text:p>
      <text:p text:style-name="P311"><text:span text:style-name="T312">2.18.14</text:span><text:span text:style-name="T313">.<text:s/></text:span><text:span text:style-name="T314">Lietuvos Respublikos sveikatos apsaugos ministro įsakymu tvirtinamu einamųjų metų kompensuojamųjų medicinos pagalbos priemonių kainynu;<text:s/></text:span></text:p>
      <text:p text:style-name="P315"><text:span text:style-name="T316">2.18.15</text:span><text:span text:style-name="T317">.<text:s/></text:span><text:span text:style-name="T318"><text:s/>Lietuvos Respubl</text:span><text:span text:style-name="T319">ikos sveikatos apsaugos ministro 2012 m. spalio 24 d. įsakymu Nr. V-960 „Dėl Lėtinio virusinio C hepatito diagnostikos ir ambulatorinio gydymo kompensuojamaisiais vaistais tvarkos aprašo tvirtinimo“;</text:span></text:p>
      <text:p text:style-name="P320"><text:span text:style-name="T321">2.18.16</text:span><text:span text:style-name="T322">.<text:s/></text:span><text:span text:style-name="T323">Lietuvos Respublikos sveikatos apsaugos min</text:span><text:span text:style-name="T324">istro 2012 m. spalio 18 d. įsakymu Nr. V-937 „Dėl Kompensuojamųjų ir nekompensuojamųjų vaistinių preparatų ir kompensuojamųjų medicinos pagalbos priemonių kainų deklaravimo ir kainynų sudarymo informacinės sistemos „iDrug“ saugaus elektroninės informacijos</text:span><text:span text:style-name="T325"><text:s/>tvarkymo taisyklių tvirtinimo“;</text:span></text:p>
      <text:p text:style-name="P326"><text:span text:style-name="T327">2.18.17</text:span><text:span text:style-name="T328">.<text:s/></text:span><text:span text:style-name="T329">Lietuvos Respublikos sveikatos apsaugos ministro 2007 m. kovo 26 d. įsakymu Nr. V-197 „Dėl vaistininko ir vaistininko padėjėjo (farmakotechniko) teisių ir pareigų paskirstymo aprašų patvirtinimo“;</text:span></text:p>
      <text:p text:style-name="P330"><text:span text:style-name="T331">2.18.18</text:span><text:span text:style-name="T332">.<text:s/></text:span><text:span text:style-name="T333">Lietuvos Respublikos sveikatos apsaugos ministro 2011 m. birželio 8 d. įsakymu Nr. V-583 „Dėl Kartinių vaistinių preparatų išdavimo (pardavimo) gyventojams, gamybinių visuomenės vaistinių filialams, kitoms vaistinėms, jų filialams ir juridiniams asmenims,<text:s/></text:span><text:span text:style-name="T334">turintiems asmens sveikatos priežiūros veiklos licenciją, tvarkos aprašo patvirtinimo“;</text:span></text:p>
      <text:p text:style-name="P335"><text:span text:style-name="T336">2.18.19</text:span><text:span text:style-name="T337">.<text:s/></text:span><text:span text:style-name="T338">Lietuvos Respublikos sveikatos apsaugos ministro 2011 m. birželio 27 d. įsakymu Nr. V-638 „Dėl Interneto svetainių, kuriose gali būti reklamuojami receptin</text:span><text:span text:style-name="T339">iai vaistiniai preparatai, sąrašo patvirtinimo“;</text:span></text:p>
      <text:p text:style-name="P340"><text:span text:style-name="T341">2.18.20</text:span><text:span text:style-name="T342">.<text:s/></text:span><text:span text:style-name="T343">Lietuvos Respublikos sveikatos apsaugos ministro 2006 m. lapkričio 28 d. įsakymu Nr. V-1012 „Dėl Vaistininko praktikos licencijavimo taisyklių patvirtinimo“;</text:span></text:p>
      <text:p text:style-name="P344"><text:span text:style-name="T345">2.18.21</text:span><text:span text:style-name="T346">.<text:s/></text:span><text:span text:style-name="T347">Lietuvos Respublikos sv</text:span><text:span text:style-name="T348">eikatos apsaugos ministro 2005 m. gegužės 9 d. įsakymu Nr. V-374 „Dėl Vardinių vaistinių preparatų įsigijimo taisyklių patvirtinimo“;</text:span></text:p>
      <text:p text:style-name="P349"><text:span text:style-name="T350">2.18.22</text:span><text:span text:style-name="T351">.<text:s/></text:span><text:span text:style-name="T352">Lietuvos Respublikos sveikatos apsaugos ministro 2004 m. balandžio 29 d. įsakymu Nr. V-294 „Dėl Vaistų ir med</text:span><text:span text:style-name="T353">icinos pagalbos priemonių, kurių išlaidos arba jų dalis ambulatorinio gydymo metu kompensuojamos Privalomojo sveikatos draudimo fondo lėšomis, išrašymo ir išdavimo tvarkos aprašo“;</text:span></text:p>
      <text:p text:style-name="P354"><text:span text:style-name="T355">2.18.23</text:span><text:span text:style-name="T356">.<text:s/></text:span><text:span text:style-name="T357">Lietuvos Respublikos sveikatos apsaugos ministro 2010 m. spali</text:span><text:span text:style-name="T358">o 11 d. įsakymu Nr. V-894 „Dėl sveikatos specialistų spaudų ir licencijų, asmens sveikatos priežiūros, odontologinės priežiūros (pagalbos) įstaigų licencijų, vaistinių bei didmeninio platinimo įmonių farmacinės veiklos licencijų, vaistininko padėjėjų (farm</text:span><text:span text:style-name="T359">akotechnikų) registravimo duomenų tvarkymo“;</text:span></text:p>
      <text:p text:style-name="P360"><text:span text:style-name="T361">2.18.24</text:span><text:span text:style-name="T362">.<text:s/></text:span><text:span text:style-name="T363">Lietuvos Respublikos sveikatos apsaugos ministro 2010 m. balandžio 6 d. įsakymu Nr. V-267 „Dėl Kompensuojamųjų vaistinių preparatų ir medicinos pagalbos priemonių kainų nustatymo ir taikymo tvarkos<text:s/></text:span><text:span text:style-name="T364">aprašo patvirtinimo“;</text:span></text:p>
      <text:p text:style-name="P365"><text:span text:style-name="T366">2.18.25</text:span><text:span text:style-name="T367">.<text:s/></text:span><text:span text:style-name="T368">Lietuvos Respublikos sveikatos apsaugos ministro 2000 m. vasario 9 d. įsakymu Nr. 73 „Dėl Kompensuojamųjų vaistinių preparatų grupių pagal bendrinį pavadinimą jų bazinei kainai nustatyti patvirtinimo“;</text:span></text:p>
      <text:p text:style-name="P369"><text:span text:style-name="T370">2.18.26</text:span><text:span text:style-name="T371">.<text:s/></text:span><text:span text:style-name="T372">Lietuvos Respublikos sveikatos apsaugos ministro 2010 m. gegužės 6 d. įsakymu Nr. V-403 „Dėl paciento priemokos už kompensuojamuosius vaistinius preparatus ir kompensuojamąsias medicinos pagalbos priemones apskaičiavimo“;</text:span></text:p>
      <text:p text:style-name="P373"><text:span text:style-name="T374">2.18.27</text:span><text:span text:style-name="T375">.<text:s/></text:span><text:span text:style-name="T376">Lietuvos Respublikos<text:s/></text:span><text:span text:style-name="T377">sveikatos apsaugos ministro 2006 m. gruodžio 13 d. įsakymu Nr. V-1052 „Dėl Vaistininko padėjėjų (farmakotechnikų) įrašymo į sąrašą taisyklių patvirtinimo“;</text:span></text:p>
      <text:p text:style-name="P378"><text:span text:style-name="T379">2.18.28</text:span><text:span text:style-name="T380">.<text:s/></text:span><text:span text:style-name="T381">Lietuvos Respublikos sveikatos apsaugos ministro 2007 m. lapkričio 15 d. įsakymu Nr. V-</text:span><text:span text:style-name="T382">923 „Dėl Vaistinių pasiūlymų tiekti vaistinius preparatus gyventojams per kaimo pirminės sveikatos priežiūros įstaigas vertinimo, pavedimo sutarčių sudarymo ir vaistinių preparatų vežimo tvarkos aprašo patvirtinimo“;</text:span></text:p>
      <text:p text:style-name="P383"><text:span text:style-name="T384">2.18.29</text:span><text:span text:style-name="T385">.<text:s/></text:span><text:span text:style-name="T386">Lietuvos Respublikos sveik</text:span><text:span text:style-name="T387">atos apsaugos ministro 2011 m. gegužės 2 d. įsakymu Nr. V-420 „Dėl kompensuojamųjų medicinos pagalbos priemonių identifikacinių kodų“;</text:span></text:p>
      <text:p text:style-name="P388"><text:span text:style-name="T389">2.18.30</text:span><text:span text:style-name="T390">.<text:s/></text:span><text:span text:style-name="T391">Valstybinės ligonių kasos prie Sveikatos apsaugos ministerijos direktoriaus 2010 m. kovo 2 d. įsakymu Nr. 1K</text:span><text:span text:style-name="T392">-40 „Dėl Vaistinėje būtinų turėti kompensuojamųjų vaistų ir kompensuojamųjų medicinos pagalbos priemonių išdavimo (pardavimo) gyventojams tvarkos aprašo patvirtinimo“;</text:span></text:p>
      <text:p text:style-name="P393"><text:span text:style-name="T394">2.18.31</text:span><text:span text:style-name="T395">.<text:s/></text:span><text:span text:style-name="T396">Valstybinės ligonių kasos prie Sveikatos apsaugos ministerijos direktoriaus</text:span><text:span text:style-name="T397"><text:s/>2005 m. lapkričio 22 d. įsakymu Nr. 1K-149 „Dėl Sprendimų dėl vaistų ir medicinos pagalbos priemonių labai retoms ligoms ir būklėms gydyti kompensavimo ir dėl nenumatytų atvejų priėmimo komisijos darbo reglamento patvirtinimo“;</text:span></text:p>
      <text:p text:style-name="P398"><text:span text:style-name="T399">2.18.32</text:span><text:span text:style-name="T400">.<text:s/></text:span><text:span text:style-name="T401">Valstybinės li</text:span><text:span text:style-name="T402">gonių kasos prie Sveikatos apsaugos ministerijos direktoriaus 2012 m. lapkričio 15 d. įsakymu Nr. 1K-282 „Dėl Asmens sveikatos priežiūros įstaigų, vaistinių ir kitų įmonių bei įstaigų, sudariusių sutartis su Valstybine ligonių kasa prie Sveikatos apsaugos<text:s/></text:span><text:span text:style-name="T403">ministerijos ar teritorinėmis ligonių kasomis, padarytos žalos Privalomojo sveikatos draudimo fondo biudžetui nustatymo principų aprašo patvirtinimo“;</text:span></text:p>
      <text:p text:style-name="P404"><text:span text:style-name="T405">2.18.33</text:span><text:span text:style-name="T406">. Valstybinės ligonių kasos prie Sveikatos apsaugos ministerijos direktoriaus 2014 m. sausio 2</text:span><text:span text:style-name="T407">1 d. įsakymu Nr. 1K-10 „Dėl Asmens sveikatos priežiūros įstaigų, vaistinių ir kitų įstaigų bei įmonių, sudariusių sutartis su Valstybine ligonių kasa prie Sveikatos apsaugos ministerijos ar teritorinėmis ligonių kasomis, veiklos priežiūros tvarkos aprašo p</text:span><text:span text:style-name="T408">atvirtinimo;</text:span><text:s/></text:p>
      <text:p text:style-name="P409">Punkto pakeitimai:</text:p>
      <text:p text:style-name="P410"><text:span text:style-name="T411">Nr.<text:s/></text:span><text:a xlink:href="https://www.e-tar.lt/portal/legalAct.html?documentId=531abad0764111e4805fa6cb12e2ef99" office:target-frame-name="_top" xlink:show="replace"><text:span text:style-name="T412">1K-338</text:span></text:a><text:span text:style-name="T413">, 2014-11-27, paskelbta TAR 2014-11-28, i. k. 2014-18074</text:span></text:p>
      <text:p text:style-name="Normal"/>
      <text:p text:style-name="P414"><text:span text:style-name="T415">2.18.34</text:span><text:span text:style-name="T416">.<text:s/></text:span><text:span text:style-name="T417">Valstybinės ligonių kasos direktoriaus 2002<text:s/></text:span><text:span text:style-name="T418">m. gruodžio 6 d. įsakymu Nr. 110 „Dėl Kompensuojamųjų vaistų pasų ir gydytojo tapatybę patvirtinančių lipdukų išdavimo, saugojimo, apskaitos, naudojimo ir apmokėjimo tvarkos aprašo tvirtinimo“;</text:span></text:p>
      <text:p text:style-name="P419"><text:span text:style-name="T420">2.18.35</text:span><text:span text:style-name="T421">.<text:s/></text:span><text:span text:style-name="T422">Valstybinės vaistų kontrolės tarnybos prie<text:s/></text:span><text:span text:style-name="T423">Lietuvos Respublikos</text:span><text:span text:style-name="T424"><text:s/></text:span><text:span text:style-name="T425">sveikatos apsaugos ministerijos viršininko 2011 m. vasario 23 d. įsakymu Nr. 1A-159 „Dėl Farmacinių formų, talpyklių, uždorių ir vartojimo įtaisų, Sudėtinių farmacinių formų bei Vartojimo būdų ir metodų standartinių terminų sąrašų patv</text:span><text:span text:style-name="T426">irtinimo“;</text:span></text:p>
      <text:p text:style-name="P427"><text:span text:style-name="T428">2.18.36</text:span><text:span text:style-name="T429">.<text:s/></text:span><text:span text:style-name="T430">Valstybinės vaistų kontrolės tarnybos prie Lietuvos Respublikos</text:span><text:span text:style-name="T431"><text:s/>s</text:span><text:span text:style-name="T432">veikatos apsaugos ministerijos viršininko 2009 m. birželio 2 d. įsakymu Nr. 1A-551 „Dėl Vaistinių medžiagų ir vaistinių preparatų, esančių Europos farmakopėjoje, pavad</text:span><text:span text:style-name="T433">inimų atitikmenų lietuvių kalba sąrašo patvirtinimo“;</text:span></text:p>
      <text:p text:style-name="P434"><text:span text:style-name="T435">2.18.37</text:span><text:span text:style-name="T436">.<text:s/></text:span><text:span text:style-name="T437">kitais teisės aktais, reglamentuojančiais kompensuojamųjų vaistų ir kompensuojamųjų medicinos pagalbos priemonių pardavimą (išdavimą) apdraustiesiems.</text:span></text:p>
      <text:p text:style-name="P438"/>
      <text:p text:style-name="P439"><text:span text:style-name="T440">III</text:span><text:span text:style-name="T441">.<text:s/></text:span><text:span text:style-name="T442">TLK ĮSIPAREIGOJIMAI</text:span></text:p>
      <text:p text:style-name="P443"/>
      <text:p text:style-name="P444">TLK įsipareigoja:</text:p>
      <text:p text:style-name="P445"><text:span text:style-name="T446">3.1</text:span><text:span text:style-name="T447">. atsiskaityti su vaistine už apdraustiesiems pagal galiojantį kompensuojamųjų vaistų pasą ar teisės aktų numatytais išimties atvejais parduotus (išduotus) kompensuojamuosius vaistus ir kompensuojamąsias medicinos pagalbos priemones,<text:s/></text:span><text:span text:style-name="T448">visiškai ar iš dalies kompensuodama PSDF biudžeto lėšomis jų įsigijimo išlaidas:</text:span></text:p>
      <text:p text:style-name="P449"><text:span text:style-name="T450">3.1.1</text:span><text:span text:style-name="T451">. <text:s/>pagal einamųjų metų kompensuojamųjų vaistinių preparatų kainyne ir kompensuojamųjų medicinos pagalbos priemonių kainyne nurodytas bazines kainas,<text:s/></text:span></text:p>
      <text:p text:style-name="P452"><text:span text:style-name="T453">3.1.2</text:span><text:span text:style-name="T454">. <text:s/>neviršijant Valstybinės ligonių kasos<text:s/></text:span><text:span text:style-name="T455">prie Sveikatos apsaugos ministerijos<text:s/></text:span><text:span text:style-name="T456">direktoriaus įsakymu skirtų PSDF biudžeto lėšų parduotų (išduotų) kompensuojamųjų vaistų ir kompensuojamųjų medicinos pagalbos priemonių įsigijimo išlaidoms apmokėti,<text:s/></text:span></text:p>
      <text:p text:style-name="P457"><text:span text:style-name="T458">3.1.3</text:span><text:span text:style-name="T459">.</text:span><text:span text:style-name="T460"><text:s text:c="2"/>ne vėliau kaip per 30 dienų nuo sąskaitos gavimo dienos. Sąskaitos gavimo diena laikoma ta diena, kai TLK patikrina vaistinės pateiktų dokumentų, nurodytų Sutarties 2.14 punkte, duomenis ir, įsitikinusi, kad pateikti dokumentai yra tinkami, priima sąskai</text:span><text:span text:style-name="T461">tą apmokėti ir informuoja apie tai vaistinę;</text:span></text:p>
      <text:p text:style-name="P462"><text:span text:style-name="T463">3.2</text:span><text:span text:style-name="T464">. pagal kompetenciją teikti vaistinei aktualią informaciją apie kompensuojamųjų vaistų ir kompensuojamųjų medicinos pagalbos priemonių skyrimo, pardavimo (išdavimo) sąlygas, 3 formos ir 3 formos (išimti</text:span><text:span text:style-name="T465">es atvejams) receptų išrašymo tvarką bei kitą informaciją, susijusią su Sutarties vykdymu;</text:span></text:p>
      <text:p text:style-name="P466"><text:span text:style-name="T467">3.3</text:span><text:span text:style-name="T468">. aprūpinti vaistinę informacine ir vaizdine medžiaga apie kompensuojamųjų vaistų ir kompensuojamųjų medicinos pagalbos priemonių pardavimo (išdavimo) tvarką,</text:span><text:span text:style-name="T469"><text:s/>racionalų vaistų vartojimą.</text:span></text:p>
      <text:p text:style-name="P470"/>
      <text:p text:style-name="P471"><text:span text:style-name="T472">1</text:span><text:span text:style-name="T473">.<text:s/></text:span><text:span text:style-name="T474">SUTARTIES GALIOJIMAS, PRATĘSIMAS, PAPILDYMAS, SUSTABDYMAS, ATNAUJINIMAS, NUTRAUKIMAS</text:span></text:p>
      <text:p text:style-name="P475"/>
      <text:p text:style-name="P476"><text:span text:style-name="T477">4.1</text:span><text:span text:style-name="T478">. Sutartis įsigalioja 20 .. m. <text:s text:c="2"/>......... <text:s text:c="2"/>.. dieną <text:s text:c="2"/>ir galioja iki 20... <text:s/>m. gruodžio 31 dienos.</text:span></text:p>
      <text:p text:style-name="P479"><text:span text:style-name="T480">4.2</text:span><text:span text:style-name="T481">. Sutartis gali<text:s/></text:span><text:span text:style-name="T482">būti pratęsta, papildyta atskiru šalių susitarimu, sudarytu raštu ir pasirašytu abiejų šalių vadovų ar jų įgaliotų atstovų.</text:span></text:p>
      <text:p text:style-name="P483"><text:span text:style-name="T484">4.3</text:span><text:span text:style-name="T485">. Sutarties vykdymas visa apimtimi ar iš dalies be įspėjimo automatiškai sustabdomas šiais atvejais:<text:s/></text:span></text:p>
      <text:p text:style-name="P486"><text:span text:style-name="T487">4.3.1</text:span><text:span text:style-name="T488">. sustabdžius va</text:span><text:span text:style-name="T489">istinės veiklos licencijos galiojimą visa apimtimi – nuo licencijos galiojimo sustabdymo datos;</text:span></text:p>
      <text:p text:style-name="P490"><text:span text:style-name="T491">4.3.2</text:span><text:span text:style-name="T492">. sustabdžius vaistinės veiklos licencijos ar kitų Sutarties 2.1 punkte nurodytų licencijų dalies (vaistinės veiklos vietos atžvilgiu) galiojimą – nuo<text:s/></text:span><text:span text:style-name="T493">licencijos dalies galiojimo sustabdymo datos;</text:span></text:p>
      <text:p text:style-name="P494"><text:span text:style-name="T495">4.3.3</text:span><text:span text:style-name="T496">. jei vaistinėje nėra vaistininko, turinčio galiojančią vaistininko praktikos licenciją, arba vaistininko padėjėjo (farmakotechniko) (kaimo vietovėse), įrašyto į vaistininko padėjėjų (farmakotechnikų) sąrašą. <text:s/></text:span></text:p>
      <text:p text:style-name="P497"><text:span text:style-name="T498">4.4</text:span><text:span text:style-name="T499">. Sustabdžius Sutarties vykdymą 4.3<text:s/></text:span><text:span text:style-name="T500">punkte išvardytais atvejais, atskiras pranešimas vaistinei nesiunčiamas,<text:s/></text:span></text:p>
      <text:p text:style-name="P501"><text:span text:style-name="T502">4.5</text:span><text:span text:style-name="T503">. Sutarties vykdymas 4.3 punkte numatytais atvejais atnaujinamas nuo dienos, kai TLK gauna vaistinės raštišką prašymą, bet ne anksčiau nei nuo licencijos ar licencijos dalies<text:s/></text:span><text:span text:style-name="T504">galiojimo atnaujinimo datos.</text:span></text:p>
      <text:p text:style-name="P505"><text:span text:style-name="T506">4.6</text:span><text:span text:style-name="T507">. Sutartis visa apimtimi ar iš dalies (vaistinės veiklos vietos atžvilgiu) be atskiro TLK pranešimo vaistinei automatiškai nutrūksta, panaikinus licencijos ar licencijos dalies galiojimą.<text:s/></text:span></text:p>
      <text:p text:style-name="P508"><text:span text:style-name="T509">4.7</text:span><text:span text:style-name="T510">. Sutarties šalys gali n</text:span><text:span text:style-name="T511">utraukti sutartį visa apimtimi ar iš dalies iki jos galiojimo termino pabaigos:</text:span></text:p>
      <text:p text:style-name="P512"><text:span text:style-name="T513">4.7.1</text:span><text:span text:style-name="T514">. šalių susitarimu,</text:span></text:p>
      <text:p text:style-name="P515"><text:span text:style-name="T516">4.7.2</text:span><text:span text:style-name="T517">. vienašališkai, jei kita šalis nevykdo ar netinkamai vykdo esminius sutartinius įsipareigojimus. Šiuo atveju apie sutarties nutraukimą kita</text:span><text:span text:style-name="T518">i šaliai pranešama prieš 30 kalendorinių dienų.<text:s/></text:span></text:p>
      <text:p text:style-name="P519"/>
      <text:p text:style-name="P520"><text:span text:style-name="T521">2</text:span><text:span text:style-name="T522">.<text:s/></text:span><text:span text:style-name="T523">SUTARTIES ŠALIŲ ATSAKOMYBĖ</text:span></text:p>
      <text:p text:style-name="P524"/>
      <text:p text:style-name="P525"><text:span text:style-name="T526">5.1</text:span><text:span text:style-name="T527">. Už Lietuvos Respublikos administracinių teisės pažeidimų kodekso <text:s/>43</text:span><text:span text:style-name="T528">6</text:span><text:span text:style-name="T529"><text:s/>ir 43</text:span><text:span text:style-name="T530">7</text:span><text:span text:style-name="T531"><text:s/>straipsniuose nurodytus administracinius teisės pažeidimus vaistinės vadovas ir (</text:span><text:span text:style-name="T532">ar) kiti vaistinės darbuotojai traukiami administracinėn atsakomybėn.</text:span></text:p>
      <text:p text:style-name="P533"><text:span text:style-name="T534">5.2</text:span><text:span text:style-name="T535">. Vaistinė, pažeidusi Sutarties 2.17 punkte numatytą įsipareigojimą – perleidusi reikalavimo teisę tretiesiems asmenims be raštiško TLK sutikimo – moka 10 proc. perleistos sumos d</text:span><text:span text:style-name="T536">ydžio baudą.</text:span></text:p>
      <text:p text:style-name="P537"><text:span text:style-name="T538">5.3.</text:span><text:span text:style-name="T539"><text:s/>Jeigu vaistinė nevykdo ar netinkamai vykdo Sutarties 2.2, 2.5, 2.6 ir 2.14.1 papunkčiuose numatytus įsipareigojimus (laikomus esminiais sutartiniais įsipareigojimais), ji moka 290,00 eurų dydžio baudą Sutarties numatytais terminais į TLK atsiskaitomąją są</text:span><text:span text:style-name="T540">skaitą LT .................................................... <text:s/>AB ................. <text:s/>banke.</text:span><text:s/></text:p>
      <text:p text:style-name="P541">Punkto pakeitimai:</text:p>
      <text:p text:style-name="P542"><text:span text:style-name="T543">Nr.<text:s/></text:span><text:a xlink:href="https://www.e-tar.lt/portal/legalAct.html?documentId=531abad0764111e4805fa6cb12e2ef99" office:target-frame-name="_top" xlink:show="replace"><text:span text:style-name="T544">1K-338</text:span></text:a><text:span text:style-name="T545">, 2014-11-27, paskelbta TAR 2014-11</text:span><text:span text:style-name="T546">-28, i. k. 2014-18074</text:span></text:p>
      <text:p text:style-name="Normal"/>
      <text:p text:style-name="P547"><text:span text:style-name="T548">5.4</text:span><text:span text:style-name="T549">. Jeigu vaistinė pakartotinai nevykdo ar netinkamai vykdo Sutarties 2.2, 2.5, 2.6, <text:s/>ir 2.14.1 punktuose numatytus įsipareigojimus (laikomus esminiais sutartiniais įsipareigojimais), TLK praneša vaistinei apie sutarties nutraukimą prieš 30 kalendorinių dien</text:span><text:span text:style-name="T550">ų ir, praėjus šiam terminui, vienašališkai ją nutraukia.</text:span></text:p>
      <text:p text:style-name="P551"><text:span text:style-name="T552">5.5</text:span><text:span text:style-name="T553">. Vaistinei neatlyginus PSDF biudžetui padarytos žalos ar nesumokėjus netesybų baudos per Sutartyje nustatytą terminą, šios lėšos išieškomos įstatymų nustatyta tvarka.</text:span></text:p>
      <text:p text:style-name="P554"><text:span text:style-name="T555">5.6</text:span><text:span text:style-name="T556">. TLK, pažeidusi<text:s/></text:span><text:span text:style-name="T557">Sutarties 3.1.3 punkte numatytą įsipareigojimą (taip pat laikomą esminiu sutartiniu įsipareigojimu), moka vaistinei 0,01 proc. dydžio delspinigius, skaičiuojamus nuo laiku nesumokėtos sumos už kiekvieną uždelstą dieną.</text:span></text:p>
      <text:p text:style-name="P558"/>
      <text:p text:style-name="P559"><text:span text:style-name="T560">VI</text:span><text:span text:style-name="T561">.</text:span><text:span text:style-name="T562"><text:tab/></text:span><text:span text:style-name="T563">SUSIRAŠINĖJIMAS</text:span></text:p>
      <text:p text:style-name="P564"/>
      <text:p text:style-name="P565"><text:span text:style-name="T566">6.1</text:span><text:span text:style-name="T567">. Sutarties šalys susirašinėja lietuvių kalba. Visi pranešimai, sutikimai ir kiti dokumentai, kuriuos šalis gali pateikti pagal Sutartį, bus laikomi galiojančiais ir pateiktais tinkamai, jeigu jie asmeniškai pateikiami kitai šaliai ir gaunamas jų gavimo pa</text:span><text:span text:style-name="T568">tvirtinimas arba jie išsiunčiami paštu, registruotu laišku, faksu, elektroniniu paštu (turi būti patvirtinamas jų gavimas) toliau nurodytais adresais ar fakso numeriais.</text:span></text:p>
      <text:p text:style-name="P569"><text:span text:style-name="T570">6.2</text:span><text:span text:style-name="T571">. Jei pasikeičia šalies (jei tai vaistinė – ir vaistinės filialų) rekvizitai, j</text:span><text:span text:style-name="T572">i turi apie tai informuoti kitą šalį ne vėliau kaip per 10 dienų. Šalis, nesilaikanti šio reikalavimo, neturi teisės į pretenziją ar atsiliepimą, jeigu kitos šalies veiksmai, atlikti remiantis paskutiniais jai žinomais duomenimis, prieštarauja Sutarties są</text:span><text:span text:style-name="T573">lygoms arba ji negauna jokio pranešimo, išsiųsto pagal nurodytus duomenis.</text:span></text:p>
      <text:p text:style-name="P574"/>
      <text:p text:style-name="P575"><text:span text:style-name="T576">VII</text:span><text:span text:style-name="T577">.<text:s/></text:span><text:span text:style-name="T578">KITOS SĄLYGOS</text:span></text:p>
      <text:p text:style-name="P579"/>
      <text:p text:style-name="P580"><text:span text:style-name="T581">7.1</text:span><text:span text:style-name="T582">. Sutarčiai ir visoms iš Sutarties atsirandančioms teisėms ir pareigoms taikomi Lietuvos Respublikos įstatymai bei kiti norminiai teisės aktai.<text:s/></text:span><text:span text:style-name="T583">Sutartis sudaroma ir aiškinama pagal Lietuvos Respublikos teisę.</text:span></text:p>
      <text:p text:style-name="P584"><text:span text:style-name="T585">7.2</text:span><text:span text:style-name="T586">. Pasikeitus teisės aktams, reglamentuojantiems kompensuojamųjų vaistų ir kompensuojamųjų medicinos pagalbos priemonių pardavimo (išdavimo) tvarką ir (ar) jų išlaidų apmokėjimo sąlygas</text:span><text:span text:style-name="T587">, Sutarties šalys vadovaujasi šiais teisės aktais nuo jų įsigaliojimo dienos.<text:s/></text:span></text:p>
      <text:p text:style-name="P588"><text:span text:style-name="T589">7.3</text:span><text:span text:style-name="T590">. Bet kokios Sutarties nuostatos negaliojimas ar prieštaravimas Lietuvos Respublikos įstatymams ar kitiems norminiams teisės aktams neatleidžia šalių nuo prisiimtų įsipar</text:span><text:span text:style-name="T591">eigojimų vykdymo. Šiuo atveju tokia nuostata pakeičiama taip, kad kuo labiau atitiktų Sutarties tikslą, kitas jos nuostatas ir teisės aktų reikalavimus.</text:span></text:p>
      <text:p text:style-name="P592"><text:span text:style-name="T593">7.4</text:span><text:span text:style-name="T594">. Nutraukus Sutartį ar jai pasibaigus, lieka galioti Sutarties nuostatos, susijusios su šalių<text:s/></text:span><text:span text:style-name="T595">atsakomybe ir tarpusavio atsiskaitymu, taip pat visos kitos Sutarties nuostatos, kurios išlieka galioti po Sutarties nutraukimo arba turi išlikti galioti, kad Sutartis būtų visiškai įvykdyta.</text:span></text:p>
      <text:p text:style-name="P596"><text:span text:style-name="T597">7.5</text:span><text:span text:style-name="T598">. Bet kokie nesutarimai ar ginčai, kylantys tarp šalių dė</text:span><text:span text:style-name="T599">l Sutarties, sprendžiami abipusiu susitarimu. Šalims nepavykus susitarti, ginčai gali būti sprendžiami, vadovaujantis Lietuvos Respublikos sveikatos draudimo įstatymo 36 straipsnio 1 dalimi, TLK taikinimo komisijoje, o nepavykus susitarti – kompetentingame</text:span><text:span text:style-name="T600"><text:s/>Lietuvos Respublikos teisme pagal TLK buveinės vietą.<text:s/></text:span></text:p>
      <text:p text:style-name="P601"><text:span text:style-name="T602">7.6</text:span><text:span text:style-name="T603">. Visi Sutarties šalių pasirašyti priedai, pakeitimai ir papildymai laikomi neatskiriama sutarties dalimi.<text:s/></text:span></text:p>
      <text:p text:style-name="P604"><text:span text:style-name="T605">7.7</text:span><text:span text:style-name="T606">. Sutartis sudaroma 2 egzemplioriais, turinčiais vienodą teisinę galią: po vie</text:span><text:span text:style-name="T607">ną egzempliorių kiekvienai Sutarties šaliai.<text:s/></text:span></text:p>
      <text:p text:style-name="P608"/>
      <text:p text:style-name="P609"><text:span text:style-name="T610">VIII</text:span><text:span text:style-name="T611">.<text:s/></text:span><text:span text:style-name="T612">PRIEDAI</text:span></text:p>
      <text:p text:style-name="P613"/>
      <text:p text:style-name="P614">1 priedas „Vaistinės ir vaistinės filialų veiklos adresai, bei kaimo vietovių pirminės ambulatorinės asmens sveikatos priežiūros įstaigų, per kurias vaistinė aprūpina gyventojus kompensuojamaisiais vaistais ir kompensuojamosiomis medicinos pagalbos priemones, adresai (jei vaistinė dalyvauja aprūpinant gyventojus šiais vaistais ir priemonėmis per kaimo vietovių pirminės ambulatorinės asmens sveikatos priežiūros įstaigas)<text:s/></text:p>
      <text:p text:style-name="P615"/>
      <text:p text:style-name="P616">ŠALIŲ REKVIZITAI<text:s/>IR PARAŠAI</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_____________</text:span><text:span text:style-name="T626">teritorinė ligonių kasa</text:span></text:p>
            <text:p text:style-name="P627"/>
          </table:table-cell>
          <table:table-cell table:style-name="TableCell628" table:number-columns-spanned="2">
            <text:p text:style-name="P629">Vaistinės pavadinimas</text:p>
            <text:p text:style-name="P630"/>
          </table:table-cell>
          <table:covered-table-cell/>
        </table:table-row>
        <table:table-row table:style-name="TableRow631">
          <table:table-cell table:style-name="TableCell632" table:number-columns-spanned="2">
            <text:p text:style-name="P633"/>
          </table:table-cell>
          <table:covered-table-cell/>
          <table:table-cell table:style-name="TableCell634">
            <text:p text:style-name="P635"/>
          </table:table-cell>
        </table:table-row>
      </table:table>
      <text:p text:style-name="Normal"/>
      <text:p text:style-name="P636"><text:span text:style-name="T637">___________________________</text:span></text:p>
      <text:p text:style-name="P638"/>
      <text:p text:style-name="P639"/>
      <text:p text:style-name="P640"><text:span text:style-name="T641">Pakeitimai:</text:span></text:p>
      <text:p text:style-name="P642"/>
      <text:p text:style-name="P643"><text:span text:style-name="T644">1.</text:span></text:p>
      <text:p text:style-name="P645"><text:span text:style-name="T646">Valstybinė ligonių kasa prie Sveikatos apsaugos ministerijos, Įsakymas</text:span></text:p>
      <text:p text:style-name="P647"><text:span text:style-name="T648">Nr.<text:s/></text:span><text:a xlink:href="https://www.e-tar.lt/portal/legalAct.html?documentId=531abad0764111e4805fa6cb12e2ef99" office:target-frame-name="_top" xlink:show="replace"><text:span text:style-name="T649">1K-338</text:span></text:a><text:span text:style-name="T650">, 2014-11-27, paskelbta TAR 2014-11-28, i. k. 2014-18074</text:span></text:p>
      <text:p text:style-name="P651"><text:span text:style-name="T652">Dėl Valstybinės ligonių kasos prie Sveikatos apsaugos ministerijos direktoriaus 2014 m. vasario 6</text:span><text:span text:style-name="T653"><text:s/>d. įsakymo Nr. 1K-22 „Dėl Tipinės kompensuojamųjų vaistų ir medicinos pagalbos priemonių įsigijimo išlaidų apmokėjimo Privalomojo sveikatos draudimo fondo biudžeto lėšomis sutarties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38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8</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STINIU_SUTARTIS</dc:title>
    <meta:initial-creator>Aušra</meta:initial-creator>
    <dc:creator>adlibuser</dc:creator>
    <meta:creation-date>2017-11-23T08:19:00Z</meta:creation-date>
    <dc:date>2017-11-23T08:19: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DmsPermissionsDivisions"/>
    <meta:user-defined meta:name="TaxCatchAll"/>
    <meta:document-statistic meta:page-count="9" meta:paragraph-count="89" meta:word-count="3583" meta:character-count="28653" meta:row-count="426" meta:non-whitespace-character-count="25159"/>
  </office:meta>
</office:document-meta>
</file>