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line-height="150%" fo:margin-right="0.034in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034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034in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034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margin-left="2.7in" fo:text-indent="0.84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1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text-align="center" fo:line-height="150%"/>
      <style:text-properties style:font-size-complex="12pt"/>
    </style:style>
    <style:style style:name="P63" style:parent-style-name="Normal" style:family="paragraph">
      <style:paragraph-properties fo:text-align="center" fo:margin-right="-0.0006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center" fo:margin-right="-0.0006in"/>
      <style:text-properties fo:font-size="10pt" style:font-size-asian="10pt"/>
    </style:style>
    <style:style style:name="P67" style:parent-style-name="Normal" style:family="paragraph">
      <style:paragraph-properties fo:text-align="center" fo:margin-right="-0.0006in"/>
      <style:text-properties fo:font-size="10pt" style:font-size-asian="10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right="-0.0784in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76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79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6" style:parent-style-name="Normal" style:family="paragraph">
      <style:paragraph-properties fo:margin-left="1.3784in" fo:margin-right="-0.0006in">
        <style:tab-stops>
          <style:tab-stop style:type="left" style:position="-0.7423in"/>
          <style:tab-stop style:type="left" style:position="0.1965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line-height="150%">
        <style:tab-stops>
          <style:tab-stop style:type="right" style:leader-style="solid" style:leader-text="_" style:position="6.299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2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margin-left="0.6895in" fo:text-indent="2.4604in">
        <style:tab-stops/>
      </style:paragraph-properties>
      <style:text-properties fo:font-size="10pt" style:font-size-asian="10pt" style:font-size-complex="9pt"/>
    </style:style>
    <style:style style:name="P10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0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10" style:parent-style-name="Normal" style:family="paragraph">
      <style:paragraph-properties fo:text-align="justify" fo:text-indent="0.4923in"/>
      <style:text-properties fo:font-size="10pt" style:font-size-asian="10pt"/>
    </style:style>
    <style:style style:name="P111" style:parent-style-name="Normal" style:family="paragraph">
      <style:paragraph-properties fo:text-align="justify" fo:text-indent="0.4923in"/>
      <style:text-properties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justify" fo:text-indent="0.4923in"/>
      <style:text-properties fo:font-size="10pt" style:font-size-asian="10pt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size="10pt" style:font-size-asian="10pt" style:font-size-complex="9p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fo:font-size="10pt" style:font-size-asian="10pt" style:font-size-complex="9pt"/>
    </style:style>
    <style:style style:name="P122" style:parent-style-name="Normal" style:family="paragraph">
      <style:paragraph-properties fo:text-align="center" fo:text-indent="0.4923in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size="10pt" style:font-size-asian="10pt" style:font-size-complex="9p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line-height="150%"/>
      <style:text-properties style:font-size-complex="11pt"/>
    </style:style>
    <style:style style:name="P132" style:parent-style-name="Normal" style:family="paragraph">
      <style:text-properties style:font-size-complex="11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41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42" style:parent-style-name="DefaultParagraphFont" style:family="text">
      <style:text-properties fo:font-size="10pt" style:font-size-asian="10pt" style:font-size-complex="9pt"/>
    </style:style>
    <style:style style:name="P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size="10pt" style:font-size-asian="10pt" style:font-size-complex="9pt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font-size="10pt" style:font-size-asian="10pt" style:font-size-complex="9p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 style:font-size-complex="9pt"/>
    </style:style>
    <style:style style:name="T166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67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70" style:parent-style-name="Normal" style:family="paragraph">
      <style:paragraph-properties fo:text-align="justify" fo:margin-right="-0.0784in" fo:text-indent="0.4923in"/>
    </style:style>
    <style:style style:name="P171" style:parent-style-name="Normal" style:family="paragraph">
      <style:paragraph-properties fo:text-align="justify" fo:margin-right="-0.0784in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 style:font-size-complex="9p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 style:font-size-complex="9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margin-right="-0.0784in"/>
      <style:text-properties style:font-size-complex="11pt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99" style:parent-style-name="Normal" style:family="paragraph">
      <style:paragraph-properties fo:text-align="justify" fo:line-height="150%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right="-0.0784in"/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 style:font-size-complex="9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 style:font-size-complex="9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 style:font-size-complex="9pt"/>
    </style:style>
    <style:style style:name="T211" style:parent-style-name="DefaultParagraphFont" style:family="text">
      <style:text-properties fo:font-size="10pt" style:font-size-asian="10pt" style:font-size-complex="9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 style:font-size-complex="9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 fo:margin-right="-0.0784in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end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 fo:margin-right="0.034in" fo:text-indent="0.4923in">
        <style:tab-stops>
          <style:tab-stop style:type="left" style:position="0.492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166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right="0.034in" fo:text-indent="0.4923in">
        <style:tab-stops>
          <style:tab-stop style:type="left" style:position="0.492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="TimesLT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style:font-size-complex="12pt" fo:language="fr" fo:country="BE"/>
    </style:style>
    <style:style style:name="T285" style:parent-style-name="DefaultParagraphFont" style:family="text">
      <style:text-properties style:font-size-complex="12pt" fo:language="fr" fo:country="BE"/>
    </style:style>
    <style:style style:name="T286" style:parent-style-name="DefaultParagraphFont" style:family="text">
      <style:text-properties style:font-size-complex="12pt" fo:language="fr" fo:country="BE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left="3.9375in">
        <style:tab-stops>
          <style:tab-stop style:type="left" style:position="1.3784in"/>
        </style:tab-stops>
      </style:paragraph-properties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margin-left="3.9375in">
        <style:tab-stops>
          <style:tab-stop style:type="left" style:position="1.3784in"/>
        </style:tab-stops>
      </style:paragraph-properties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P327" style:parent-style-name="Normal" style:family="paragraph">
      <style:paragraph-properties fo:text-align="justify" fo:text-indent="0.4923in"/>
      <style:text-properties style:font-size-complex="12pt"/>
    </style:style>
    <style:style style:name="P328" style:parent-style-name="Normal" style:family="paragraph">
      <style:paragraph-properties fo:text-align="justify" fo:text-indent="0.4923in"/>
      <style:text-properties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/>
    </style:style>
    <style:style style:name="P333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/>
    </style:style>
    <style:style style:name="P334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9-02-12 iki 2022-07-31</text:span></text:p>
      <text:p text:style-name="P7"/>
      <text:p text:style-name="P8"><text:span text:style-name="T9">Įsakymas paskelbtas: TAR 2017-06-30, i. k. 2017-11167</text:span></text:p>
      <text:p text:style-name="P10"/>
      <text:p text:style-name="P11"><text:span text:style-name="T1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<text:span text:style-name="T19">DĖL<text:s/></text:span><text:span text:style-name="T20">PAVYZDINĖS DARBO SUTARTIES FORMOS PATVIRTINIMO</text:span></text:p>
      <text:p text:style-name="P21"/>
      <text:p text:style-name="P22">2017 m. birželio 29 d. Nr. A1-343</text:p>
      <text:p text:style-name="P23">Vilnius</text:p>
      <text:p text:style-name="P24"/>
      <text:p text:style-name="P25"/>
      <text:p text:style-name="P26"><text:span text:style-name="T27">Vadovaudamasis Lietuvos Respublikos darbo kodekso 43 straipsnio 3 dalimi:</text:span></text:p>
      <text:p text:style-name="P28"><text:span text:style-name="T29">1</text:span><text:span text:style-name="T30">.</text:span><text:span text:style-name="T31"><text:tab/></text:span><text:span text:style-name="T32">Tvirtinu</text:span><text:span text:style-name="T33"><text:s/>Pavyzdinę darbo sutarties formą (pridedama).</text:span></text:p>
      <text:p text:style-name="P34"><text:span text:style-name="T35">2</text:span><text:span text:style-name="T36">.</text:span><text:span text:style-name="T37"><text:tab/></text:span><text:span text:style-name="T38">Šis įsakymas įsigalioja<text:s/></text:span><text:span text:style-name="T39">2017 m. liepos 1 d.<text:s/></text:span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Linas Kukuraitis</text:span></text:p>
      <text:soft-page-break/>
      <text:p text:style-name="P46">PATVIRTINTA</text:p>
      <text:p text:style-name="P51">Lietuvos Respublikos</text:p>
      <text:p text:style-name="P52">socialinės apsaugos ir darbo ministro</text:p>
      <text:p text:style-name="P53">2017 m. birželio 29<text:s/>d. įsakymu Nr. A1-343</text:p>
      <text:p text:style-name="P54"/>
      <text:p text:style-name="P55"/>
      <text:p text:style-name="P56"><text:span text:style-name="T57">PAVYZDINĖ DARBO SUTARTIES FORMA</text:span></text:p>
      <text:p text:style-name="P58"/>
      <text:p text:style-name="P59"/>
      <text:h text:style-name="P60" text:outline-level="2">DARBO SUTARTIS</text:h>
      <text:h text:style-name="P61" text:outline-level="2"/>
      <text:p text:style-name="P62">20__ m. ____________d. Nr._____</text:p>
      <text:p text:style-name="P63"><text:span text:style-name="T64">_________________</text:span><text:span text:style-name="T65"><text:s/></text:span></text:p>
      <text:p text:style-name="P66">(darbo sutarties sudarymo vieta)</text:p>
      <text:p text:style-name="P67"/>
      <text:p text:style-name="P68"><text:span text:style-name="T69">Darbdavys _________________________________________________________________</text:span></text:p>
      <text:p text:style-name="P70"><text:span text:style-name="T71">________________________________________________________________________________,</text:span></text:p>
      <text:p text:style-name="P72">(darbdavio pavadinimas, kodas, registruotos buveinės adresas, telefono numeris ir elektroninio pašto adresas; jeigu<text:s/></text:p>
      <text:p text:style-name="P73">darbdavys fizinis asmuo – vardas ir pavardė, asmens kodas<text:s/>(jeigu jo nėra – gimimo data), nuolatinės gyvenamosios<text:s/></text:p>
      <text:p text:style-name="P74"><text:span text:style-name="T75">vietos adresas, telefono numeris ir elektroninio pašto adresas; jei sudaroma<text:s/></text:span><text:span text:style-name="T76">darbo keliems darbdaviams sutartis,<text:s/></text:span></text:p>
      <text:p text:style-name="P77"><text:span text:style-name="T78">nurodoma pirmojo ir kitų darbdavių pavadinimai, kodai, registruotos buveinės adresai,</text:span><text:span text:style-name="T79"><text:s/></text:span><text:span text:style-name="T80">telefono numeriai ir elektroninio<text:s/></text:span></text:p>
      <text:p text:style-name="P81">pašto adresai)</text:p>
      <text:p text:style-name="P82"/>
      <text:soft-page-break/>
      <text:p text:style-name="P83"><text:span text:style-name="T84">atstovaujamas</text:span><text:span text:style-name="T85"><text:s/>__________________________________________________________________________,</text:span></text:p>
      <text:p text:style-name="P86">(darbdaviui atstovaujančio asmens vardas ir pavardė, pareigos, atstovavimo pagrindas)</text:p>
      <text:p text:style-name="P87"/>
      <text:p text:style-name="P88"><text:span text:style-name="T89">ir Darbuotojas</text:span><text:span text:style-name="T90"><text:s/>__________________________________________________________________________</text:span></text:p>
      <text:p text:style-name="P91">_______________________________________________________________________________________,<text:s/></text:p>
      <text:p text:style-name="P92">(vardas ir pavardė; paso ar asmens tapatybės kortelės duomenys (jei nėra šių dokumentų – duomenys iš kitų asmens<text:s/></text:p>
      <text:p text:style-name="P93">tapatybę patvirtinančių dokumentų) – asmens kodas, jeigu jo nėra – gimimo data; gyvenamoji vieta; telefono numeris ir<text:s/></text:p>
      <text:p text:style-name="P94"><text:span text:style-name="T95">elektroninio pašto adresas)</text:span></text:p>
      <text:p text:style-name="P96"/>
      <text:p text:style-name="P97">sudarė šią darbo sutartį:</text:p>
      <text:p text:style-name="P98"/>
      <text:p text:style-name="P99"><text:span text:style-name="T100">1</text:span><text:span text:style-name="T101">. Darbuotojas priimamas dirbti šiomis būtinosiomis d</text:span><text:span text:style-name="T102">arbo sutarties sąlygomis:</text:span></text:p>
      <text:p text:style-name="P103"/>
      <text:p text:style-name="P104"><text:span text:style-name="T105">1.1</text:span><text:span text:style-name="T106">. _____________________________________________________________________________</text:span></text:p>
      <text:p text:style-name="P107">(darbovietė)</text:p>
      <text:p text:style-name="P108"/>
      <text:p text:style-name="P109">___________________________________________________________________________________________</text:p>
      <text:p text:style-name="P110">(darbdavio veiklą vykdantis struktūrinis organizacinis darinys (filialas, atstovybė ar kitas struktūrinis,<text:s/></text:p>
      <text:p text:style-name="P111">gamybinis, prekybinis ar kitos veiklos padalinys, jo adresas)</text:p>
      <text:p text:style-name="P112"/>
      <text:p text:style-name="P113"><text:span text:style-name="T114">1.2</text:span><text:span text:style-name="T115">. ____________________________________________________________________________</text:span><text:span text:style-name="T116">_</text:span></text:p>
      <text:p text:style-name="P117">(darbo funkcijos apibūdinimas ar aprašymas arba darbo (pareigybės arba pareigų, profesijos specialybės)<text:s/></text:p>
      <text:p text:style-name="P118"><text:span text:style-name="T119">pavadinimas ir, jeigu nustatyta<text:s/></text:span><text:span text:style-name="T120">–</text:span><text:span text:style-name="T121"><text:s/>jos hierarchinis ir (arba) kvalifikacijos ar sudėtingumo lygis (laipsnis)</text:span></text:p>
      <text:p text:style-name="P122"/>
      <text:p text:style-name="P123"><text:span text:style-name="T124">1.3</text:span><text:span text:style-name="T125">. _______________________________</text:span><text:span text:style-name="T126">______________________________________________</text:span></text:p>
      <text:p text:style-name="P127">(darbo užmokestis (mėnesio alga arba valandinis atlygis) ir jo sudedamosios dalys, priedai, priemokos,<text:s/></text:p>
      <text:p text:style-name="P128"><text:span text:style-name="T129">premijos ar kitoks papildomas apmokėjimas; mokėjimo tvarka ir terminai</text:span><text:span text:style-name="T130">)</text:span></text:p>
      <text:p text:style-name="P131">________________________________________________________________________________</text:p>
      <text:p text:style-name="P132">________________________________________________________________________________</text:p>
      <text:p text:style-name="P133"/>
      <text:p text:style-name="P134"><text:span text:style-name="T135">2</text:span><text:span text:style-name="T136">. Sudaroma ___________________________________________________darbo sutartis</text:span></text:p>
      <text:p text:style-name="P137">(nurodoma darbo sutarties rūšis – neterminuota darbo sutartis, terminuota darbo sutartis, laikinojo darbo sutartis,<text:s/></text:p>
      <text:p text:style-name="P138">pameistrystės darbo sutartis, projektinio darbo sutartis, darbo vietos dalijimosi darbo sutartis; darbo keliems<text:s/></text:p>
      <text:p text:style-name="P139"><text:span text:style-name="T140">darbdaviams sutartis, sezo</text:span><text:span text:style-name="T141">ninio darbo sutartis – įrašyti reikiamus žodžius;<text:s/></text:span><text:span text:style-name="T142">jei sudaroma darbo vietos dalijimosi darbo<text:s/></text:span></text:p>
      <text:p text:style-name="P143"><text:span text:style-name="T144">sutartis, nurodoma kito darbuotojo vardas ir pavardė,<text:s/></text:span><text:span text:style-name="T145">paso ar asmens tapatybės kortelės duomenys (jei nėra šių<text:s/></text:span></text:p>
      <text:p text:style-name="P146"><text:span text:style-name="T147">dokumentų<text:s/></text:span><text:span text:style-name="T148">–</text:span><text:span text:style-name="T149"><text:s/>duomenys iš kitų asmens tapatybę patvi</text:span><text:span text:style-name="T150">rtinančių dokumentų) – asmens kodas, jeigu jo nėra – gimimo<text:s/></text:span></text:p>
      <text:p text:style-name="P151"><text:span text:style-name="T152">data, gyvenamoji vieta,</text:span><text:span text:style-name="T153"><text:s/>telefono numeris ir elektroninio pašto adresas)</text:span></text:p>
      <text:p text:style-name="P154"/>
      <text:p text:style-name="P155"><text:span text:style-name="T156">____________________________________________________________________________________</text:span><text:span text:style-name="T157"><text:s/></text:span></text:p>
      <text:p text:style-name="P158"/>
      <text:p text:style-name="P159"><text:span text:style-name="T160">3</text:span><text:span text:style-name="T161">. Nustatomas darbo sutarties t</text:span><text:span text:style-name="T162">erminas__________________________________________</text:span></text:p>
      <text:p text:style-name="P163">_______________________________________________________________________________________.</text:p>
      <text:p text:style-name="P164"><text:span text:style-name="T165">(</text:span><text:span text:style-name="T166">jei taikoma, nustatomas darbo sutarties terminas, nurodant kalendorinę datą, terminą, užduotį, kuri turi būti įvykdy</text:span><text:span text:style-name="T167">ta,<text:s/></text:span></text:p>
      <text:p text:style-name="P168"><text:span text:style-name="T169">arba tam tikrų aplinkybių atsiradimą, pasikeitimą ar pasibaigimą) <text:s/></text:span></text:p>
      <text:p text:style-name="P170"/>
      <text:p text:style-name="P171"><text:span text:style-name="T172">4</text:span><text:span text:style-name="T173">. Nustatoma darbo laiko norma ________________________________________________.</text:span></text:p>
      <text:p text:style-name="P174"><text:span text:style-name="T175">(nustatomas darbo valandų skaičius per dieną ar savaitę</text:span><text:span text:style-name="T176">; jei sudaroma darbo keliems darbdaviams sutartis, gali būti<text:s/></text:span></text:p>
      <text:soft-page-break/>
      <text:p text:style-name="P177"><text:span text:style-name="T178">nurodoma kiekvienam darbdaviui tenkanti darbo laiko normos dalis;<text:s/></text:span><text:span text:style-name="T179">jei sudaroma darbo vietos dalijimosi darbo sutartis,<text:s/></text:span></text:p>
      <text:p text:style-name="P180"><text:span text:style-name="T181">nurodoma</text:span><text:span text:style-name="T182"><text:s/>kiekvienam darbuotojui tenkanti darbo laiko norma (valandų skaiči</text:span><text:span text:style-name="T183">us per dieną ar savaitę). Jei sutrumpinta<text:s/></text:span></text:p>
      <text:p text:style-name="P184">darbo laiko norma nenumatyta darbo teisės normose arba šalys nesusitaria dėl ne viso darbo laiko, laikoma, kad<text:s/></text:p>
      <text:p text:style-name="P185"><text:span text:style-name="T186">susitarta dėl 40 valandų per savaitę darbo laiko normos</text:span><text:span text:style-name="T187">)</text:span></text:p>
      <text:p text:style-name="P188"/>
      <text:p text:style-name="P189"><text:span text:style-name="T190">5</text:span><text:span text:style-name="T191">. Nustatomos papildomos darbo<text:s/></text:span><text:span text:style-name="T192">sutarties sąlygos: _________________________________</text:span></text:p>
      <text:p text:style-name="P193">________________________________________________________________________________.</text:p>
      <text:p text:style-name="P194">(nurodomos kitos papildomos darbo sutarties sąlygos – susitarimas dėl papildomo darbo, susitarimas dėl išbandymo<text:s/></text:p>
      <text:p text:style-name="P195">termino, jei taikomas išbandymas, susitarimas dėl mokymo išlaidų atlyginimo, susitarimas dėl nekonkuravimo,<text:s/></text:p>
      <text:p text:style-name="P196">susitarimas dėl konfidencialios informacijos apsaugos ar kiti susitarimai, dėl kurių šalys gali sulygti pagal Lietuvos<text:s/></text:p>
      <text:p text:style-name="P197">Respublikos darbo kodeksą ir kitus<text:s/>darbo santykius reglamentuojančius teisės aktus. Tokie susitarimai gali būti<text:s/></text:p>
      <text:p text:style-name="P198">įforminami kaip priedai prie darbo sutarties)</text:p>
      <text:p text:style-name="P199"/>
      <text:p text:style-name="P200"><text:span text:style-name="T201">6</text:span><text:span text:style-name="T202">. Kiti darbuotojo ir darbdavio tarpusavio įsipareigojimai ____________________________<text:s/></text:span></text:p>
      <text:p text:style-name="P203">________________________________________________________________________________.</text:p>
      <text:p text:style-name="P204"><text:span text:style-name="T205">(papildomos garantijos, kompensacijos ir kiti darbdavio ir darbuotojo įsipareigojimai, kurie neprivalomi pagal<text:s/></text:span><text:span text:style-name="T206">darbo<text:s/></text:span></text:p>
      <text:p text:style-name="P207"><text:span text:style-name="T208">santykius reglamentuojančius<text:s/></text:span><text:span text:style-name="T209">teisės aktus, bet jiems neprieštarauja.<text:s/></text:span><text:span text:style-name="T210">Tokie susitarimai gali b</text:span><text:span text:style-name="T211">ūti įforminami kaip priedai<text:s/></text:span></text:p>
      <text:p text:style-name="P212"><text:span text:style-name="T213">prie darbo sutarties</text:span><text:span text:style-name="T214">)</text:span></text:p>
      <text:p text:style-name="P215"/>
      <text:p text:style-name="P216"><text:span text:style-name="T217">7</text:span><text:span text:style-name="T218">. Darbo sutartis įsigalioja ir darbuotojas pradeda dirbti _____________________________.</text:span></text:p>
      <text:p text:style-name="P219">(nurodoma darbuotojo darbo pradžia)</text:p>
      <text:p text:style-name="P220"/>
      <text:p text:style-name="P221"><text:span text:style-name="T222">8</text:span><text:span text:style-name="T223">. Kasmetinių atostogų suteikimo trukmė, suteikimo tvarka ir apmokėji</text:span><text:span text:style-name="T224">mo sąlygos nustatomos pagal Darbo kodekso 126–130 straipsnių nuostatas.</text:span><text:s/></text:p>
      <text:soft-page-break/>
      <text:p text:style-name="P225">Punkto pakeitimai:</text:p>
      <text:p text:style-name="P226"><text:span text:style-name="T227">Nr.<text:s/></text:span><text:a xlink:href="https://www.e-tar.lt/portal/legalAct.html?documentId=d4251d202b9e11e9b66f85227a03f7a3" office:target-frame-name="_top" xlink:show="replace"><text:span text:style-name="T228">A1-83</text:span></text:a><text:span text:style-name="T229">, 2019-02-08, paskelbta TAR 2019-02-11, i. k. 2019-02077</text:span></text:p>
      <text:p text:style-name="Normal"/>
      <text:p text:style-name="P230"><text:span text:style-name="T231">9</text:span><text:span text:style-name="T232">. Darbuotojas draudžiamas valstybiniu socialiniu draudimu. Valstybinio socialinio draudimo išmokas ir paslaugas nustato atitinkamas valstybinio socialinio draudimo rūšis reglamentuojantys teisės aktai.</text:span></text:p>
      <text:p text:style-name="P233"><text:span text:style-name="T234">10</text:span><text:span text:style-name="T235">. Įspėjimo terminas, kai darbo sutartis nu</text:span><text:span text:style-name="T236">traukiama darbdavio ar darbuotojo iniciatyva arba kitais atvejais, nustatomas pagal Darbo kodekso 55–57, 59, 61 ir 62 straipsnių nuostatas.</text:span><text:s/></text:p>
      <text:p text:style-name="P237">Punkto pakeitimai:</text:p>
      <text:p text:style-name="P238"><text:span text:style-name="T239">Nr.<text:s/></text:span><text:a xlink:href="https://www.e-tar.lt/portal/legalAct.html?documentId=d4251d202b9e11e9b66f85227a03f7a3" office:target-frame-name="_top" xlink:show="replace"><text:span text:style-name="T240">A1-83</text:span></text:a><text:span text:style-name="T241">, 2019-02-08, paskelbta TAR 2019-02-11, i. k. 2019-02077</text:span></text:p>
      <text:p text:style-name="Normal"/>
      <text:p text:style-name="P242"><text:span text:style-name="T243">11</text:span><text:span text:style-name="T244">.<text:s/></text:span><text:span text:style-name="T245">Darbdavys darbuotojo asmens duomenis tvarko darbdavio teisinių prievolių vykdymo tikslu ir užtikrina, kad darbdavio vykdomas darbuotojo asmens duomenų tvarkymas atitiktų 2016 m. b</text:span><text:span text:style-name="T246">alandžio 27 d. Europos Parlamento ir Tarybos reglamento (ES) 2016/679 dėl fizinių asmenų apsaugos tvarkant asmens duomenis ir dėl laisvo tokių duomenų judėjimo ir kuriuo panaikinama Direktyva 95/46/EB (Bendrasis duomenų apsaugos reglamentas) (OL 2016 L 119</text:span><text:span text:style-name="T247">, p. 1) bei Lietuvos Respublikos asmens duomenų teisinės apsaugos įstatymo nuostatas</text:span><text:span text:style-name="T248">.</text:span><text:s/></text:p>
      <text:p text:style-name="P249">Papildyta punktu:</text:p>
      <text:p text:style-name="P250"><text:span text:style-name="T251">Nr.<text:s/></text:span><text:a xlink:href="https://www.e-tar.lt/portal/legalAct.html?documentId=d4251d202b9e11e9b66f85227a03f7a3" office:target-frame-name="_top" xlink:show="replace"><text:span text:style-name="T252">A1-83</text:span></text:a><text:span text:style-name="T253">, 2019-02-08, paskelbta TAR 2019-02-11, i. k</text:span><text:span text:style-name="T254">. 2019-02077</text:span></text:p>
      <text:p text:style-name="Normal"/>
      <text:p text:style-name="P255"><text:span text:style-name="T256">12</text:span><text:span text:style-name="T257">. Ši darbo sutartis gali būti pakeista ar papildyta raštišku šalių susitarimu, išskyrus Darbo kodekse numatytus atvejus.</text:span><text:s/></text:p>
      <text:p text:style-name="P258">Punkto pakeitimai:</text:p>
      <text:p text:style-name="P259"><text:span text:style-name="T260">Nr.<text:s/></text:span><text:a xlink:href="https://www.e-tar.lt/portal/legalAct.html?documentId=d4251d202b9e11e9b66f85227a03f7a3" office:target-frame-name="_top" xlink:show="replace"><text:span text:style-name="T261">A1-83</text:span></text:a><text:span text:style-name="T262">, 2019-02-08, paskelbta TAR 2019-02-11, i. k. 2019-02077</text:span></text:p>
      <text:p text:style-name="P263">Punkto numeracijos pakeitimas:</text:p>
      <text:p text:style-name="P264"><text:span text:style-name="T265">Nr.<text:s/></text:span><text:a xlink:href="https://www.e-tar.lt/portal/legalAct.html?documentId=d4251d202b9e11e9b66f85227a03f7a3" office:target-frame-name="_top" xlink:show="replace"><text:span text:style-name="T266">A1-83</text:span></text:a><text:span text:style-name="T267">, 2019-02-08, paskelbta TAR 2019-02-11, i. k.<text:s/></text:span><text:span text:style-name="T268">2019-02077</text:span></text:p>
      <text:p text:style-name="Normal"/>
      <text:p text:style-name="P269"><text:span text:style-name="T270">13</text:span><text:span text:style-name="T271">. Ši darbo sutartis gali būti nutraukta Darbo kodekso nustatytais pagrindais.</text:span><text:s/></text:p>
      <text:p text:style-name="P272">Punkto pakeitimai:</text:p>
      <text:p text:style-name="P273"><text:span text:style-name="T274">Nr.<text:s/></text:span><text:a xlink:href="https://www.e-tar.lt/portal/legalAct.html?documentId=d4251d202b9e11e9b66f85227a03f7a3" office:target-frame-name="_top" xlink:show="replace"><text:span text:style-name="T275">A1-83</text:span></text:a><text:span text:style-name="T276">, 2019-02-08, paskelbta TAR 2019-</text:span><text:span text:style-name="T277">02-11, i. k. 2019-02077</text:span></text:p>
      <text:p text:style-name="P278">Punkto numeracijos pakeitimas:</text:p>
      <text:p text:style-name="P279"><text:span text:style-name="T280">Nr.<text:s/></text:span><text:a xlink:href="https://www.e-tar.lt/portal/legalAct.html?documentId=d4251d202b9e11e9b66f85227a03f7a3" office:target-frame-name="_top" xlink:show="replace"><text:span text:style-name="T281">A1-83</text:span></text:a><text:span text:style-name="T282">, 2019-02-08, paskelbta TAR 2019-02-11, i. k. 2019-02077</text:span></text:p>
      <text:p text:style-name="Normal"/>
      <text:p text:style-name="P283"><text:span text:style-name="T284">14</text:span><text:span text:style-name="T285">. Ginčai dėl šios darbo<text:s/></text:span><text:span text:style-name="T286">sutarties nagrinėjami Darbo kodekso nustatyta tvarka.</text:span><text:s/></text:p>
      <text:p text:style-name="P287">Punkto pakeitimai:</text:p>
      <text:p text:style-name="P288"><text:span text:style-name="T289">Nr.<text:s/></text:span><text:a xlink:href="https://www.e-tar.lt/portal/legalAct.html?documentId=d4251d202b9e11e9b66f85227a03f7a3" office:target-frame-name="_top" xlink:show="replace"><text:span text:style-name="T290">A1-83</text:span></text:a><text:span text:style-name="T291">, 2019-02-08, paskelbta TAR 2019-02-11, i. k. 2019-02077</text:span></text:p>
      <text:p text:style-name="P292">Punkto numeracijos<text:s/>pakeitimas:</text:p>
      <text:p text:style-name="P293"><text:span text:style-name="T294">Nr.<text:s/></text:span><text:a xlink:href="https://www.e-tar.lt/portal/legalAct.html?documentId=d4251d202b9e11e9b66f85227a03f7a3" office:target-frame-name="_top" xlink:show="replace"><text:span text:style-name="T295">A1-83</text:span></text:a><text:span text:style-name="T296">, 2019-02-08, paskelbta TAR 2019-02-11, i. k. 2019-02077</text:span></text:p>
      <text:p text:style-name="Normal"/>
      <text:p text:style-name="P297"><text:span text:style-name="T298">15</text:span><text:span text:style-name="T299">. Ši darbo sutartis sudaroma dviem egzemplioriais: vienas pateikiamas da</text:span><text:span text:style-name="T300">rbdaviui, kitas – darbuotojui.</text:span></text:p>
      <text:p text:style-name="P301">Punkto numeracijos pakeitimas:</text:p>
      <text:p text:style-name="P302"><text:span text:style-name="T303">Nr.<text:s/></text:span><text:a xlink:href="https://www.e-tar.lt/portal/legalAct.html?documentId=d4251d202b9e11e9b66f85227a03f7a3" office:target-frame-name="_top" xlink:show="replace"><text:span text:style-name="T304">A1-83</text:span></text:a><text:span text:style-name="T305">, 2019-02-08, paskelbta TAR 2019-02-11, i. k. 2019-02077</text:span></text:p>
      <text:p text:style-name="Normal"/>
      <text:p text:style-name="P306"><text:span text:style-name="T307">16</text:span><text:span text:style-name="T308">. Sutarties šalių<text:s/></text:span><text:span text:style-name="T309">parašai:</text:span></text:p>
      <text:p text:style-name="P310"/>
      <text:p text:style-name="P311"><text:span text:style-name="T312">Darbdavys – fizinis asmuo arba darbdavio atstovas</text:span><text:span text:style-name="T313"><text:tab/>_____________</text:span><text:span text:style-name="T314"><text:tab/>__________________</text:span></text:p>
      <text:p text:style-name="P315">(parašas)<text:tab/>(vardas ir pavardė)</text:p>
      <text:p text:style-name="P316"/>
      <text:p text:style-name="P317"/>
      <text:p text:style-name="P318"><text:span text:style-name="T319">Darbuotojas</text:span><text:span text:style-name="T320"><text:tab/>_____________</text:span><text:span text:style-name="T321"><text:tab/>__________________</text:span></text:p>
      <text:p text:style-name="P322"><text:span text:style-name="T323">(parašas)</text:span><text:span text:style-name="T324"><text:tab/>(vardas ir pavardė)</text:span></text:p>
      <text:p text:style-name="P325"/>
      <text:p text:style-name="P326"/>
      <text:p text:style-name="P327">Darbo sutartis pasibaigė ______________________________.</text:p>
      <text:p text:style-name="P328"/>
      <text:p text:style-name="P329"><text:span text:style-name="T330">Pagrindas</text:span><text:span text:style-name="T331"><text:s/>_______________________________________________________________________________</text:span></text:p>
      <text:p text:style-name="P332">(nurodoma darbuotojo pareiškimo data, susitarimo dėl darbo sutarties nutraukimo šalių susitarimu<text:s/></text:p>
      <text:p text:style-name="P333">data, darbdavio sprendimo nutraukti sutartį ar konstatuoti darbo sutarties pasibaigimą data ir (jei<text:s/></text:p>
      <text:p text:style-name="P334">taikoma) numeris)</text:p>
      <text:p text:style-name="P335"/>
      <text:p text:style-name="P336">Punkto numeracijos pakeitimas:</text:p>
      <text:p text:style-name="P337"><text:span text:style-name="T338">Nr.<text:s/></text:span><text:a xlink:href="https://www.e-tar.lt/portal/legalAct.html?documentId=d4251d202b9e11e9b66f85227a03f7a3" office:target-frame-name="_top" xlink:show="replace"><text:span text:style-name="T339">A1-</text:span><text:span text:style-name="T340">83</text:span></text:a><text:span text:style-name="T341">, 2019-02-08, paskelbta TAR 2019-02-11, i. k. 2019-02077</text:span></text:p>
      <text:p text:style-name="Normal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socialinės apsaugos ir darbo ministerija, Įsakymas</text:span></text:p>
      <text:p text:style-name="P351"><text:span text:style-name="T352">Nr.<text:s/></text:span><text:a xlink:href="https://www.e-tar.lt/portal/legalAct.html?documentId=d4251d202b9e11e9b66f85227a03f7a3" office:target-frame-name="_top" xlink:show="replace"><text:span text:style-name="T353">A1-83</text:span></text:a><text:span text:style-name="T354">, 2019-02-08, paskelbta TAR 2019-02-11, i. k. 2019-02077</text:span></text:p>
      <text:p text:style-name="P355"><text:span text:style-name="T356">Dėl Lietuvos Respublikos socialinės apsaugos ir darbo ministro 2017 m. birželio 29 d. įsakymo Nr. A1-343 „Dėl Pavyzdinės darbo sutarties formos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  <style:master-page style:name="MP1" style:page-layout-name="PL1">
      <style:header>
        <text:p text:style-name="P47"><text:page-number text:fixed="false">3</text:page-number></text:p>
        <text:p text:style-name="Header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Polijančuk</meta:initial-creator>
    <dc:creator>adlibuser</dc:creator>
    <meta:creation-date>2022-08-02T05:46:00Z</meta:creation-date>
    <dc:date>2022-08-02T05:46:00Z</dc:date>
    <meta:print-date>2017-01-03T13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vyzdinė darbo sutarties forma</meta:user-defined>
    <meta:user-defined meta:name="_AuthorEmail">Airine.Dobuzinskiene@socmin.lt</meta:user-defined>
    <meta:user-defined meta:name="_AuthorEmailDisplayName">Airinė Dobužinskienė</meta:user-defined>
    <meta:user-defined meta:name="_ReviewingToolsShownOnce"/>
    <meta:document-statistic meta:page-count="8" meta:paragraph-count="130" meta:word-count="1424" meta:character-count="10721" meta:row-count="523" meta:non-whitespace-character-count="9427"/>
  </office:meta>
</office:document-meta>
</file>