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font-weight="bold" style:font-weight-asian="bold" fo:letter-spacing="0.0097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text-indent="-0.0055in">
        <style:tab-stops>
          <style:tab-stop style:type="left" style:position="4.3229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text-indent="-0.0055in">
        <style:tab-stops>
          <style:tab-stop style:type="left" style:position="4.3229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justify" fo:text-indent="0.7791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7791in"/>
      <style:text-properties style:font-size-complex="12pt"/>
    </style:style>
    <style:style style:name="P19" style:parent-style-name="Normal" style:family="paragraph">
      <style:paragraph-properties fo:text-align="justify" fo:text-indent="0.7791in"/>
      <style:text-properties style:font-size-complex="12pt"/>
    </style:style>
    <style:style style:name="P20" style:parent-style-name="Normal" style:family="paragraph">
      <style:paragraph-properties fo:text-align="justify" fo:text-indent="0.5194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194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194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194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194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194in">
        <style:tab-stops>
          <style:tab-stop style:type="left" style:position="2.7812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2166in"/>
      <style:text-properties style:font-size-complex="12pt"/>
    </style:style>
    <style:style style:name="P38" style:parent-style-name="Normal" style:family="paragraph">
      <style:paragraph-properties fo:text-align="justify" fo:text-indent="0.2166in"/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/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fo:text-indent="0.0416in"/>
      <style:text-properties fo:color="#000000"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5-26</text:span></text:p>
      <text:p text:style-name="P3"/>
      <text:p text:style-name="P4"><text:span text:style-name="T5">Įsakymas paskelbtas: TAR 2014-11-19, i. k. 2014-17177</text:span></text:p>
      <text:p text:style-name="P6"/>
      <text:p text:style-name="P7"><text:span text:style-name="T8"><draw:frame draw:z-index="0" draw:id="id0" draw:style-name="a0" draw:name="Picture 1" text:anchor-type="as-char" svg:x="0in" svg:y="0in" svg:width="0.52847in" svg:height="0.5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<text:span text:style-name="T11">GENERALINIS PROKURORAS</text:span></text:p>
      <text:p text:style-name="P12"/>
      <text:p text:style-name="P13">įsakymas</text:p>
      <text:p text:style-name="P14">dėl PAREIŠKIMO APIE PADARYTĄ NUSIKALSTAMĄ VEIKĄ IR PROCESINIŲ VEIKsMŲ ATLIKIMO PROTOKOLO FormOS patvirtinimo<text:s/></text:p>
      <text:p text:style-name="P15"/>
      <text:p text:style-name="P16">2014 m. lapkričio 19 d. Nr. I-257</text:p>
      <text:p text:style-name="P17">Vilnius</text:p>
      <text:p text:style-name="P18"/>
      <text:p text:style-name="P19"/>
      <text:p text:style-name="P20"><text:span text:style-name="T21">Vadovaudamasis Lietuvos Respublikos prokuratūros įstatymo 16 straipsnio 2 dalimi:</text:span></text:p>
      <text:p text:style-name="P22"><text:span text:style-name="T23">1</text:span><text:span text:style-name="T24">. T v i r t i<text:s/></text:span><text:span text:style-name="T25">n u <text:s/>pridedamą Pareiškimo apie padarytą nusikalstamą veiką ir procesinių veiksmų atlikimo protokolo formą.</text:span></text:p>
      <text:p text:style-name="P26"><text:span text:style-name="T27">2</text:span><text:span text:style-name="T28">. N u s t a t a u, <text:s/>kad šis įsakymas įsigalioja 2015 m. sausio 1 d.</text:span></text:p>
      <text:p text:style-name="P29"><text:span text:style-name="T30">3</text:span><text:span text:style-name="T31">. S k e l b i u <text:s/>šį įsakymą Teisės aktų registre.</text:span></text:p>
      <text:p text:style-name="P32"><text:span text:style-name="T33">4</text:span><text:span text:style-name="T34">. P a v e d u <text:s/>D</text:span><text:span text:style-name="T35">okumentų valdymo ir asmenų aptarnavimo skyriui apie įsakymo paskelbimą Teisės aktų registre pranešti Generalinės prokuratūros ir teritorinių prokuratūrų prokurorams, valstybės tarnautojams ir darbuotojams, dirbantiems pagal darbo sutartis.</text:span></text:p>
      <text:p text:style-name="P36"/>
      <text:p text:style-name="P37"/>
      <text:p text:style-name="P38"/>
      <text:p text:style-name="P39"><text:span text:style-name="T40">Generalinis</text:span><text:span text:style-name="T41"><text:s/>prokuroras</text:span><text:span text:style-name="T42"><text:tab/>Darius Valy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SUDERINTA</text:span></text:p>
      <text:p text:style-name="P51">Lietuvos Respublikos<text:s/></text:p>
      <text:p text:style-name="P52"><text:span text:style-name="T53">vidaus reikalų ministras<text:s/></text:span></text:p>
      <text:p text:style-name="P54"/>
      <text:p text:style-name="P55"><text:span text:style-name="T56">Saulius Skvernelis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I-257 priedas</text:p>
      <text:p text:style-name="P59">Priedo pakeitimai:</text:p>
      <text:p text:style-name="P60"><text:span text:style-name="T61">Nr.<text:s/></text:span><text:a xlink:href="https://www.e-tar.lt/portal/legalAct.html?documentId=0f9288b0224811e684adf059272c7587" office:target-frame-name="_top" xlink:show="replace"><text:span text:style-name="T62">I-132</text:span></text:a><text:span text:style-name="T63">, 2016-05-24, paskelbta TAR 2016-05-25, i. k. 2016-13958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soft-page-break/>
      <text:p text:style-name="P69"><text:span text:style-name="T70">1.</text:span></text:p>
      <text:p text:style-name="P71"><text:span text:style-name="T72">Lietuvos Respublikos generalinė prokuratūra, Įsakymas</text:span></text:p>
      <text:p text:style-name="P73"><text:span text:style-name="T74">Nr.<text:s/></text:span><text:a xlink:href="https://www.e-tar.lt/portal/legalAct.html?documentId=0f9288b0224811e684adf059272c7587" office:target-frame-name="_top" xlink:show="replace"><text:span text:style-name="T75">I-132</text:span></text:a><text:span text:style-name="T76">, 2016-05-24, paskelbta TAR 2016-05-25, i. k. 2016-13958</text:span></text:p>
      <text:p text:style-name="P77"><text:span text:style-name="T78">Dėl Lietuvos Respublikos generalinio prokuroro 2014 m. lapkričio 19 d. įsakymo Nr. I-257 "Dėl Pare</text:span><text:span text:style-name="T79">iškimo apie padarytą nusikalstamą veiką ir procesinių veiksmų atlikimo protokolo formos patvirtinimo"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 User</dc:creator>
    <meta:creation-date>2016-07-12T07:57:00Z</meta:creation-date>
    <dc:date>2016-07-12T07:57:00Z</dc:date>
    <meta:template xlink:href="Normal" xlink:type="simple"/>
    <meta:editing-cycles>2</meta:editing-cycles>
    <meta:editing-duration>PT0S</meta:editing-duration>
    <meta:document-statistic meta:page-count="2" meta:paragraph-count="9" meta:word-count="213" meta:character-count="1713" meta:row-count="38" meta:non-whitespace-character-count="1509"/>
  </office:meta>
</office:document-meta>
</file>