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4923in"/>
    </style:style>
    <style:style style:name="T30" style:parent-style-name="DefaultParagraphFont" style:family="text">
      <style:text-properties fo:letter-spacing="0.0305in"/>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3.4458in" style:page-number="1">
        <style:tab-stops/>
      </style:paragraph-properties>
      <style:text-properties style:font-size-complex="12pt"/>
    </style:style>
    <style:style style:name="P43" style:parent-style-name="Normal" style:family="paragraph">
      <style:paragraph-properties fo:margin-left="3.4458in">
        <style:tab-stops/>
      </style:paragraph-properties>
      <style:text-properties style:font-size-complex="12pt"/>
    </style:style>
    <style:style style:name="P44" style:parent-style-name="Normal" style:family="paragraph">
      <style:paragraph-properties fo:margin-left="3.4458in">
        <style:tab-stops/>
      </style:paragraph-properties>
      <style:text-properties style:font-size-complex="12pt"/>
    </style:style>
    <style:style style:name="P45" style:parent-style-name="Normal" style:family="paragraph">
      <style:paragraph-properties fo:margin-left="3.4458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text-indent="0.0861in"/>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style:text-properties fo:font-weight="bold" style:font-weight-asian="bold"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fo:text-indent="0.0861in"/>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ext-properties fo:font-weight="bold" style:font-weight-asian="bold" fo:color="#000000" fo:font-size="11.5pt" style:font-size-asian="11.5pt" style:font-size-complex="11.5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text-properties fo:color="#000000" fo:font-size="11.5pt" style:font-size-asian="11.5pt" style:font-size-complex="11.5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tab-stops>
          <style:tab-stop style:type="left" style:position="0.2958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style:tab-stops>
          <style:tab-stop style:type="left" style:position="0.2958in"/>
        </style:tab-stops>
      </style:paragraph-properties>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fo:margin-left="0.25in">
        <style:tab-stops/>
      </style:paragraph-properties>
    </style:style>
    <style:style style:name="T250" style:parent-style-name="DefaultParagraphFont" style:family="text">
      <style:text-properties fo:font-weight="bold" style:font-weight-asian="bold" fo:color="#000000" fo:font-size="11.5pt" style:font-size-asian="11.5pt" style:font-size-complex="11.5pt"/>
    </style:style>
    <style:style style:name="T251" style:parent-style-name="DefaultParagraphFont" style:family="text">
      <style:text-properties fo:font-weight="bold" style:font-weight-asian="bold" fo:color="#000000" fo:font-size="11.5pt" style:font-size-asian="11.5pt" style:font-size-complex="11.5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fo:margin-left="0.25in">
        <style:tab-stops/>
      </style:paragraph-properties>
    </style:style>
    <style:style style:name="T254" style:parent-style-name="DefaultParagraphFont" style:family="text">
      <style:text-properties fo:font-weight="bold" style:font-weight-asian="bold" fo:color="#000000" fo:font-size="11.5pt" style:font-size-asian="11.5pt" style:font-size-complex="11.5pt"/>
    </style:style>
    <style:style style:name="P255" style:parent-style-name="Normal" style:family="paragraph">
      <style:paragraph-properties fo:text-align="center"/>
      <style:text-properties fo:color="#000000" fo:font-size="11.5pt" style:font-size-asian="11.5pt" style:font-size-complex="11.5pt"/>
    </style:style>
    <style:style style:name="P256" style:parent-style-name="Normal" style:family="paragraph">
      <style:paragraph-properties fo:text-align="justify" fo:text-indent="0.3937in"/>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4-01</text:span></text:p>
      <text:p text:style-name="P7"/>
      <text:p text:style-name="P8"><text:span text:style-name="T9">Įsakymas paskelbtas: TAR 2019-08-12, i. k. 2019-13082</text:span></text:p>
      <text:p text:style-name="P10"/>
      <text:p text:style-name="P11"><text:span text:style-name="T12"><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13"/>
      <text:p text:style-name="P14">Pasvalio rajono savivaldybės administracijos<text:s/></text:p>
      <text:p text:style-name="P15">direktorius</text:p>
      <text:p text:style-name="P16"/>
      <text:p text:style-name="P17">Įsakymas</text:p>
      <text:p text:style-name="P18"><text:span text:style-name="T19">Dėl PASVALIO RAJONO<text:s/></text:span><text:span text:style-name="T20">SAVIVALDYBĖS ADMINISTRACIJOS CIVILINĖS METRIKACIJOS SKYRIAUS NUOSTATŲ PATVIRTINIMO</text:span></text:p>
      <text:p text:style-name="P21"/>
      <text:p text:style-name="P22">2019 m. rugpjūčio 12 d. Nr. DV-442<text:s/></text:p>
      <text:p text:style-name="P23">Pasvalys</text:p>
      <text:p text:style-name="P24"/>
      <text:p text:style-name="P25"/>
      <text:p text:style-name="P26">Vadovaudamasis Lietuvos Respublikos vietos savivaldos įstatymo 18 straipsnio 1 dalimi, 29 straipsnio 8 dalies 2 ir 3 punktais, 30 straipsnio 1 dalimi:</text:p>
      <text:p text:style-name="P27">1. T v i r t i n u <text:s/>Pasvalio rajono savivaldybės administracijos Civilinės metrikacijos skyriaus nuostatus (pridedama).</text:p>
      <text:p text:style-name="P28">2. P r i p a ž į s t u netekusiu galios Pasvalio rajono savivaldybės administracijos direktoriaus 2016<text:s/>m. kovo 8 d. įsakymą Nr. DV-169 „Dėl Pasvalio rajono savivaldybės administracijos Civilinės metrikacijos skyriaus nuostatų patvirtinimo“.</text:p>
      <text:p text:style-name="P29">3.<text:s/><text:span text:style-name="T30">Pavedu<text:s/></text:span>Civilinės metrikacijos skyriaus vedėjai Ritai Sipavičienei šio įsakymo vykdymo kontrolę.</text:p>
      <text:p text:style-name="P31"><text:span text:style-name="T32">Įsakymas per</text:span><text:span text:style-name="T33"><text:s/>vieną mėnesį gali būti skundžiamas Regionų apygardos administraciniam teismui, skundą (prašymą) paduodant bet kuriuose šio teismo rūmuose, Lietuvos Respublikos administracinių bylų teisenos įstatymo nustatyta tvarka.</text:span></text:p>
      <text:p text:style-name="P34"/>
      <text:p text:style-name="P35"/>
      <text:p text:style-name="P36"/>
      <text:p text:style-name="P37">Administracijos direktorius<text:s/><text:tab/><text:tab/>Povilas Balčiūnas</text:p>
      <text:p text:style-name="Normal"/>
      <text:soft-page-break/>
      <text:p text:style-name="P38">PATVIRTINTA<text:s/></text:p>
      <text:p text:style-name="P43">Pasvalio rajono savivaldybės administracijos</text:p>
      <text:p text:style-name="P44">direktoriaus 2019 m. rugpjūčio 12 d. įsakymu</text:p>
      <text:p text:style-name="P45">Nr. DV-442</text:p>
      <text:p text:style-name="P46"/>
      <text:p text:style-name="P47"/>
      <text:p text:style-name="P48"><text:span text:style-name="T49">PASVALIO RAJONO SAVIVALDYBĖS ADMINISTRACIJOS<text:s/></text:span></text:p>
      <text:p text:style-name="P50"><text:span text:style-name="T51">CIVILINĖS<text:s/></text:span><text:span text:style-name="T52">METRIKACIJOS SKYRIAU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e nuostatai reglamentuoja Pasvalio rajono savivaldybės administracijos (toliau – Savivaldybės administracija) Civilinės metrikacijos skyriaus (toliau – Skyrius) uždavinius, funkc</text:span><text:span text:style-name="T63">ijas, darbo organizavimą,<text:s/></text:span><text:span text:style-name="T64">valstybės tarnautojų ir darbuotojų, dirbančių pagal darbo sutartis (toliau<text:s/></text:span><text:span text:style-name="T65">–<text:s/></text:span><text:span text:style-name="T66">Skyriaus darbuotojų), teises ir pareigas</text:span><text:span text:style-name="T67">.<text:s/></text:span></text:p>
      <text:p text:style-name="P68"><text:span text:style-name="T69">2</text:span><text:span text:style-name="T70">. Skyrius yra Savivaldybės administracijos struktūrinis padalinys, tiesiogiai pavaldus ir atskaitingas Sa</text:span><text:span text:style-name="T71">vivaldybės administracijos direktoriui ir sprendžiantis Skyriaus kompetencijai priklausančius klausimus.<text:s/></text:span></text:p>
      <text:p text:style-name="P72"><text:span text:style-name="T73">3</text:span><text:span text:style-name="T74">. Skyriaus nuostatus, pareigybių aprašymus tvirtina Savivaldybės administracijos direktorius.<text:s/></text:span></text:p>
      <text:p text:style-name="P75"><text:span text:style-name="T76">4</text:span><text:span text:style-name="T77">. Skyrius savo veikloje vadovaujasi Lietuvos<text:s/></text:span><text:span text:style-name="T78">Respublikos Konstitucija, Lietuvos Respublikos civiliniu kodeksu, Lietuvos Respublikos įstatymais, Savivaldybės administracijos nuostatais, kitais teisės aktais ir šiais nuostatais.<text:s/></text:span></text:p>
      <text:p text:style-name="P79"><text:span text:style-name="T80">5</text:span><text:span text:style-name="T81">. <text:s/>Skyrius nėra juridinis asmuo.</text:span></text:p>
      <text:p text:style-name="P82"><text:span text:style-name="T83">6</text:span><text:span text:style-name="T84">. Skyrius turi savo antspaudą<text:s/></text:span><text:span text:style-name="T85">su valstybės herbu. <text:s text:c="2"/></text:span></text:p>
      <text:p text:style-name="Normal"/>
      <text:p text:style-name="P86"><text:span text:style-name="T87">II</text:span><text:span text:style-name="T88"><text:s/>SKYRIUS</text:span></text:p>
      <text:p text:style-name="P89"><text:span text:style-name="T90">SKYRIAUS UŽDAVINIAI IR FUNKCIJOS</text:span></text:p>
      <text:p text:style-name="P91"/>
      <text:p text:style-name="P92">7. Skyriaus uždaviniai, užtikrinant Savivaldybei valstybės deleguotų funkcijų atlikimą:</text:p>
      <text:p text:style-name="P93">7.1. registruoti civilinės būklės aktų įrašus;</text:p>
      <text:p text:style-name="P94">7.2. tvarkyti civilinės būklės<text:s/>gyventojų registrą ir teikti duomenis gyventojų registro tarnybai, užtikrinant teisėtumą registruojant civilinės būklės aktų įrašus rajone;</text:p>
      <text:p text:style-name="P95"><text:span text:style-name="T96">7.3</text:span><text:span text:style-name="T97">. užtikrinti</text:span><text:span text:style-name="T98"><text:s/>valstybės garantuojamos pirminės teisinės pagalbos teikimą.</text:span><text:s/></text:p>
      <text:p text:style-name="P99">Papildyta papunkčiu:</text:p>
      <text:p text:style-name="P100"><text:span text:style-name="T101">Nr.<text:s/></text:span><text:a xlink:href="https://www.e-tar.lt/portal/legalAct.html?documentId=74eac95061cf11eabee4a336e7e6fdab" office:target-frame-name="_top" xlink:show="replace"><text:span text:style-name="T102">DV-161</text:span></text:a><text:span text:style-name="T103">, 2020-03-06, paskelbta TAR 2020-03-09, i. k. 2020-05166</text:span></text:p>
      <text:p text:style-name="Normal"/>
      <text:p text:style-name="P104">8. Skyrius, vykdydamas jam pavestus uždavinius, atlieka šias funkcijas:</text:p>
      <text:p text:style-name="P105">8.1. registruoja asmens<text:s/>gimimą, asmens mirtį, santuokos sudarymą, santuokos nutraukimą, įvaikinimą, tėvystės pripažinimą, tėvystės (motinystės) nustatymą, vardo ir pavardės pakeitimą, įtraukia į apskaitą bažnyčios (konfesijų) nustatyta tvarka sudarytas santuokas, užsienio valstybėse įregistruotus ar patvirtintus civilinės būklės aktus, pakeičia, ištaiso, papildo, atkuria, anuliuoja civilinės būklės aktų įrašus, išduoda civilinės būklės aktų įrašus liudijančius išrašus, kopijas, nuorašus, pažymas, patvirtinančias kliūčių sudaryti santuoką nebuvimą;</text:p>
      <text:p text:style-name="P106"><text:span text:style-name="T107">8.2</text:span><text:span text:style-name="T108">. registruoja, įrašo, atnaujina civilinės būklės aktų įrašus, o jų elektroninę versiją tiesioginės kreipties būdu siunčia VĮ Registrų centrui; sudarant civilinės būklės aktų įrašus, naudojasi VĮ Registrų centro Gyventojų registro d</text:span><text:span text:style-name="T109">uomenų baze, užtikrina teisingą šių duomenų naudojimą ir apsaugą; teikia duomenis VĮ Registro centrui, jei duomenų apie asmenis ir (ar) jų civilinės būklės aktus nėra Gyventojų registre ir užtikrinti teisingą šių duomenų naudojimą ir apsaugą;</text:span></text:p>
      <text:p text:style-name="P110"><text:span text:style-name="T111">8.3</text:span><text:span text:style-name="T112">.<text:s/></text:span><text:span text:style-name="T113">atlieka santuokų registravimo iškilmingas ceremonijas;</text:span></text:p>
      <text:p text:style-name="P114"><text:span text:style-name="T115">8.4</text:span><text:span text:style-name="T116">. piliečių pageidavimu organizuoja ir veda jubiliejines santuokas;</text:span></text:p>
      <text:p text:style-name="P117"><text:span text:style-name="T118">8.5</text:span><text:span text:style-name="T119">. atlieka santuokos registravimo ceremonijas norinčiųjų susituokti pasirinktoje vietoje Pasvalio rajono savivaldybės<text:s/></text:span><text:span text:style-name="T120">(toliau – Savivaldybė) teritorijoje;</text:span></text:p>
      <text:p text:style-name="P121"><text:span text:style-name="T122">8.6</text:span><text:span text:style-name="T123">. rengia bylas ir teikia išvadas dėl vardo ir (ar) pavardės keitimo Lietuvos Respublikos teisingumo ministerijai;</text:span></text:p>
      <text:p text:style-name="P124"><text:span text:style-name="T125">8.7</text:span><text:span text:style-name="T126">. rengia bylas ir tvirtina išvadas dėl civilinės būklės aktų įrašų pakeitimo, ištaisymo, pa</text:span><text:span text:style-name="T127">pildymo, atkūrimo, anuliavimo;</text:span></text:p>
      <text:p text:style-name="P128"><text:span text:style-name="T129">8.8</text:span><text:span text:style-name="T130">. pažymi civilinės būklės įrašų rodyklėse apie kitų civilinės metrikacijos skyrių atliktus civilinės būklės aktų papildymus, pakeitimus;</text:span></text:p>
      <text:p text:style-name="P131">8.9. sudaro abėcėlines rodykles ir civilinės būklės įrašų registrus;</text:p>
      <text:p text:style-name="P132"><text:span text:style-name="T133">8.10</text:span><text:span text:style-name="T134">. teisės aktų nustatyta tvarka siunčia Higienos institutui medicininius mirties liudijimus ir kitus mirties faktą liudijančius dokumentus;<text:s/></text:span></text:p>
      <text:p text:style-name="P135"><text:span text:style-name="T136">8.11</text:span><text:span text:style-name="T137">. Skyrius asmenims jų prašymu kartu su Lietuvos Respublikos užsienio reikalų ministerijos Konsulinio departa</text:span><text:span text:style-name="T138">mento Piliečių reikalų ir konsulinės pagalbos skyriumi tarpininkauja gaunant pakartotinius liudijimus bei civilinės būklės aktų įrašų nuorašus iš užsienio valstybių;</text:span></text:p>
      <text:p text:style-name="P139"><text:span text:style-name="T140">8.12</text:span><text:span text:style-name="T141">. tvarko, komplektuoja, saugo civilinės būklės aktų įrašus bei dokumentacijos plan</text:span><text:span text:style-name="T142">e įrašytus dokumentus, nurašo ir naikina dokumentus pasibaigus jų saugojimo terminui;</text:span></text:p>
      <text:p text:style-name="P143"><text:span text:style-name="T144">8.13</text:span><text:span text:style-name="T145">.<text:s/></text:span><text:span text:style-name="T146">organizuoja tinkamą interesantų priėmimą ir aptarnavimą, teikia konsultacijas rajono gyventojams Skyriaus kompetencijos klausimais,<text:s/></text:span><text:span text:style-name="T147">nagrinėja fizinių ir juridin</text:span><text:span text:style-name="T148">ių asmenų prašymus, skundus,<text:s/></text:span><text:span text:style-name="T149">Savivaldybės tarybos narių, Savivaldybės administracijos padalinių paklausimus</text:span><text:span text:style-name="T150"><text:s/>ir rengia jiems atsakymus</text:span><text:span text:style-name="T151"><text:s/>Skyriaus</text:span><text:span text:style-name="T152"><text:s/>veiklos klausimais;</text:span></text:p>
      <text:p text:style-name="P153"><text:span text:style-name="T154">8.14</text:span><text:span text:style-name="T155">. pagal Skyriaus kompetenciją rengia ir teikia teismui procesinius dokumentus bylose<text:s/></text:span><text:span text:style-name="T156">dėl juridinio fakto nustatymo;</text:span></text:p>
      <text:p text:style-name="P157"><text:span text:style-name="T158">8.15</text:span><text:span text:style-name="T159">. tvirtina dokumentų, saugomų skyriuje, kopijas (nuorašus, išrašus)</text:span><text:span text:style-name="T160">;</text:span></text:p>
      <text:p text:style-name="P161"><text:span text:style-name="T162">8.16</text:span><text:span text:style-name="T163">. renka Lietuvos Respublikos Vyriausybės nustatyto dydžio valstybės rinkliavą už civilinės būklės aktų registravimą, pakeitimą, ištaisymą, p</text:span><text:span text:style-name="T164">apildymą ir atkūrimą ir veda rinkliavos apskaitą;</text:span></text:p>
      <text:p text:style-name="P165"><text:span text:style-name="T166">8.17</text:span><text:span text:style-name="T167">. pagal Skyriaus kompetenciją rengia Savivaldybės tarybos sprendimų, Savivaldybės mero potvarkių ir Savivaldybės administracijos direktoriaus įsakymų projektus ir juos įgyvendina;</text:span></text:p>
      <text:p text:style-name="P168"><text:span text:style-name="T169">8.18</text:span><text:span text:style-name="T170">. rengia i</text:span><text:span text:style-name="T171">r teikia ataskaitas Lietuvos Respublikos teisingumo ministerijai apie per metus sudarytus civilinės būklės aktų įrašus ir Panevėžio Vyskupijos kurijai apie įtrauktas į apskaitą bažnytines santuokas;</text:span></text:p>
      <text:p text:style-name="P172">8.19. užtikrina Skyriaus veiklos viešumą, skelbia<text:s/>oficialią ir privalomą Skyriaus informaciją Skyriaus informaciniame stende, Savivaldybės interneto svetainėje ir žiniasklaidoje;</text:p>
      <text:p text:style-name="P173"><text:span text:style-name="T174">8.20</text:span><text:span text:style-name="T175">. teisės aktų nustatyta tvarka vykdo valstybinę (perduotą savivaldybėms) funkciją – teikia valstybės garantuojamą pirmi</text:span><text:span text:style-name="T176">nę teisinę pagalbą gyventojams, rengia prašymus dėl antrinės teisinės pagalbos teikimo ir teikia ataskaitas dėl pirminės teisinės pagalbos teikimo.</text:span></text:p>
      <text:p text:style-name="P177">Papildyta papunkčiu:</text:p>
      <text:p text:style-name="P178"><text:span text:style-name="T179">Nr.<text:s/></text:span><text:a xlink:href="https://www.e-tar.lt/portal/legalAct.html?documentId=74eac95061cf11eabee4a336e7e6fdab" office:target-frame-name="_top" xlink:show="replace"><text:span text:style-name="T180">DV-161</text:span></text:a><text:span text:style-name="T181">, 2020-03-06, paskelbta TAR 2020-03-09, i. k. 2020-05166</text:span></text:p>
      <text:p text:style-name="Normal"/>
      <text:p text:style-name="P182"><text:span text:style-name="T183">III</text:span><text:span text:style-name="T184"><text:s/>SKYRIUS</text:span></text:p>
      <text:p text:style-name="P185"><text:span text:style-name="T186">SKYRIAUS DARBUOTOJŲ TEISĖS</text:span></text:p>
      <text:p text:style-name="P187"/>
      <text:p text:style-name="P188"><text:span text:style-name="T189">9</text:span><text:span text:style-name="T190">. Skyrius, įgyvendindamas jam pavestus uždavinius ir atlikdamas funkcijas, turi teisę:<text:s/></text:span></text:p>
      <text:p text:style-name="P191"><text:span text:style-name="T192">9.1</text:span><text:span text:style-name="T193">. gauti iš Savivaldybės adminis</text:span><text:span text:style-name="T194">tracijos struktūrinių, struktūrinių teritorinių padalinių, iš valstybės įmonės Registrų centro, kitų įstaigų Skyriaus darbui reikalingą informaciją ir dokumentus Skyriaus uždaviniams įgyvendinti ir funkcijoms atlikti;<text:s/></text:span></text:p>
      <text:p text:style-name="P195"><text:span text:style-name="T196">9.2</text:span><text:span text:style-name="T197">. tobulinti Skyriaus darbuotojų kvalifikaciją;<text:s/></text:span></text:p>
      <text:p text:style-name="P198"><text:span text:style-name="T199">9.3</text:span><text:span text:style-name="T200">. gauti technines, kitas Skyriaus darbui reikalingas priemones, transportą;</text:span></text:p>
      <text:p text:style-name="P201"><text:span text:style-name="T202">9.4</text:span><text:span text:style-name="T203">. teikti Savivaldybės administracijos direktoriui pasiūlymus dėl Skyriaus darbo organizavimo gerinimo;<text:s/></text:span></text:p>
      <text:p text:style-name="P204"><text:span text:style-name="T205">9.5</text:span><text:span text:style-name="T206">. naudo</text:span><text:span text:style-name="T207">tis kitomis Lietuvos Respublikos įstatymų ir kitų teisės aktų nustatytomis teisėmis.</text:span></text:p>
      <text:p text:style-name="P208"/>
      <text:p text:style-name="P209"><text:span text:style-name="T210">IV</text:span><text:span text:style-name="T211"><text:s/>SKYRIUS</text:span></text:p>
      <text:p text:style-name="P212"><text:span text:style-name="T213">SKYRIAUS DARBO ORGANIZAVIMAS</text:span></text:p>
      <text:p text:style-name="P214"/>
      <text:p text:style-name="P215"><text:span text:style-name="T216">10</text:span><text:span text:style-name="T217">. Skyriui vadovauja Skyriaus vedėjas, kurį konkurso būdu į pareigas skiria ir atleidžia iš jų Savivaldybės administracijos direktorius. Skyriaus vedėjas tiesiogiai pavaldus ir atskaitingas Savivaldybės administracijos direktoriui, o Skyriaus darbuotojai –<text:s/></text:span><text:span text:style-name="T218">Skyriaus vedėjui.<text:s/></text:span></text:p>
      <text:p text:style-name="P219"><text:span text:style-name="T220">11</text:span><text:span text:style-name="T221">. Skyriaus vedėjas:</text:span></text:p>
      <text:p text:style-name="P222"><text:span text:style-name="T223">11.1</text:span><text:span text:style-name="T224">. planuoja ir organizuoja Skyriaus veiklą, pagal savo kompetenciją įgyvendina gautus pavedimus bei nurodymus;</text:span></text:p>
      <text:p text:style-name="P225"><text:span text:style-name="T226">11.2</text:span><text:span text:style-name="T227">. suformuluoja ir paskirsto užduotis Skyriaus darbuotojams;</text:span></text:p>
      <text:p text:style-name="P228"><text:span text:style-name="T229">11.3</text:span><text:span text:style-name="T230">. kontroliuoja darb</text:span><text:span text:style-name="T231">uotojų atliekamas užduotis, nurodymus ir atsiskaito Administracijos direktoriui;</text:span></text:p>
      <text:p text:style-name="P232"><text:span text:style-name="T233">11.4</text:span><text:span text:style-name="T234">. kartą per metus teikia Administracijos direktoriui Skyriaus veiklos ataskaitą.</text:span></text:p>
      <text:p text:style-name="P235"><text:span text:style-name="T236">12</text:span><text:span text:style-name="T237">. Skyriaus vedėjo laikinai nesant dėl pateisinamų priežasčių (liga, atostogos,</text:span><text:span text:style-name="T238"><text:s/>komandiruotė ar pan.), jo funkcijas atlieka Skyriaus valstybės tarnautojas arba kitas Administracijos direktoriaus paskirtas asmuo.</text:span></text:p>
      <text:p text:style-name="P239"><text:span text:style-name="T240">13</text:span><text:span text:style-name="T241">. Skyriaus vedėjo, Skyriaus darbuotojų funkcijas nustato pareigybių aprašymai, kuriuos tvirtina Savivaldybės administ</text:span><text:span text:style-name="T242">racijos direktorius.</text:span></text:p>
      <text:p text:style-name="P243"><text:span text:style-name="T244">14</text:span><text:span text:style-name="T245">. Skyriaus darbuotojai privalo tinkamai vykdyti pareigybių aprašymuose, Skyriaus nuostatuose nustatytas funkcijas.<text:s/></text:span><text:span text:style-name="T246">Skyriaus darbuotojai Lietuvos Respublikos įstatymų ir kitų teisės aktų nustatyta tvarka atsako už tinkamą ir kokyb</text:span><text:span text:style-name="T247">išką pareigų, nustatytų pareigybės aprašymuose, vykdymą, Skyriui numatytų uždavinių įgyvendinimą.</text:span></text:p>
      <text:p text:style-name="P248"/>
      <text:p text:style-name="P249"><text:span text:style-name="T250">V</text:span><text:span text:style-name="T251"><text:s/></text:span><text:span text:style-name="T252">SKYRIUS</text:span></text:p>
      <text:p text:style-name="P253"><text:span text:style-name="T254">BAIGIAMOSIOS NUOSTATOS</text:span></text:p>
      <text:p text:style-name="P255"/>
      <text:p text:style-name="P256"><text:span text:style-name="T257">15</text:span><text:span text:style-name="T258">.<text:s/></text:span>Skyrius steigiamas, reorganizuojamas ir likviduojamas Savivaldybės tarybos sprendimu.</text:p>
      <text:p text:style-name="P259"><text:span text:style-name="T260">16</text:span><text:span text:style-name="T261">. Skyriaus<text:s/></text:span><text:span text:style-name="T262">reikalų perdavimas ir jų priėmimas:</text:span></text:p>
      <text:p text:style-name="P263"><text:span text:style-name="T264">16.1</text:span><text:span text:style-name="T265">. kai atleidžiamas iš pareigų Skyriaus vedėjas, jis privalo perduoti Skyriaus dokumentus, materialines vertybes, kitus reikalus pagal perdavimo - priėmimo aktą, kurį pasirašo perduodantis ir priimantis asmuo;</text:span></text:p>
      <text:p text:style-name="P266"><text:span text:style-name="T267">16.</text:span><text:span text:style-name="T268">2</text:span><text:span text:style-name="T269">. kai atleidžiamas iš pareigų Skyriaus darbuotojas, jis pagal perdavimo – priėmimo aktą privalo perduoti turimus dokumentus, materialines vertybes, kitus reikalus Skyriaus vedėjui ar jo nesant – Skyriaus vedėjo funkcijas atliekančiam asmeniui;</text:span></text:p>
      <text:p text:style-name="P270"><text:span text:style-name="T271">16.3</text:span><text:span text:style-name="T272">.</text:span><text:span text:style-name="T273"><text:s/>pasirašytą perdavimo – priėmimo aktą tvirtina Savivaldybės administracijos direktorius. Perdavimo - priėmimo aktas surašomas dviem egzemplioriais, iš kurių vienas lieka perduodančiam reikalus, o kitas – Dokumentacijos plane nurodytam Savivaldybės administ</text:span><text:span text:style-name="T274">racijos struktūriniam padaliniui.</text:span></text:p>
      <text:p text:style-name="P275"/>
      <text:p text:style-name="P276"/>
      <text:p text:style-name="P277"><text:span text:style-name="T278">Pakeitimai:</text:span></text:p>
      <text:p text:style-name="P279"/>
      <text:p text:style-name="P280"><text:span text:style-name="T281">1.</text:span></text:p>
      <text:p text:style-name="P282"><text:span text:style-name="T283">Pasvalio rajono savivaldybės administracija, Įsakymas</text:span></text:p>
      <text:p text:style-name="P284"><text:span text:style-name="T285">Nr.<text:s/></text:span><text:a xlink:href="https://www.e-tar.lt/portal/legalAct.html?documentId=74eac95061cf11eabee4a336e7e6fdab" office:target-frame-name="_top" xlink:show="replace"><text:span text:style-name="T286">DV-161</text:span></text:a><text:span text:style-name="T287">, 2020-03-06, paskelbta TAR 2020-03-</text:span><text:span text:style-name="T288">09, i. k. 2020-05166</text:span></text:p>
      <text:p text:style-name="P289"><text:span text:style-name="T290">Dėl Pasvalio rajono savivaldybės administracijos direktoriaus 2019 m. rugpjūčio 12 d. įsakymo Nr. DV-442 „Dėl Pasvalio rajono savivaldybės administracijos Civilinės metrikacijos skyriaus nuostat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3-10T09:28:00Z</meta:creation-date>
    <dc:date>2020-03-10T09:28:00Z</dc:date>
    <meta:print-date>2018-07-02T07:32:00Z</meta:print-date>
    <meta:template xlink:href="Normal.dotm" xlink:type="simple"/>
    <meta:editing-cycles>2</meta:editing-cycles>
    <meta:editing-duration>PT0S</meta:editing-duration>
    <meta:document-statistic meta:page-count="4" meta:paragraph-count="21" meta:word-count="1634" meta:character-count="10929" meta:row-count="77" meta:non-whitespace-character-count="9316"/>
  </office:meta>
</office:document-meta>
</file>