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4722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FF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8EAADB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722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5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6-02 iki 2020-06-30</text:span></text:p>
      <text:p text:style-name="P8"/>
      <text:p text:style-name="P9"><text:span text:style-name="T10">Sprendimas paskelbtas: TAR 2020-02-27, i. k. 2020-04223</text:span></text:p>
      <text:p text:style-name="P11"/>
      <text:p text:style-name="P12"><text:span text:style-name="T13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4"/>
      <text:p text:style-name="P15">Molėtų rajono savivaldybės taryba</text:p>
      <text:p text:style-name="P16"/>
      <text:p text:style-name="P17"/>
      <text:p text:style-name="P18"/>
      <text:p text:style-name="P19">SPRENDIMAS</text:p>
      <text:p text:style-name="P20"/>
      <text:p text:style-name="P21">Dėl MOLĖTŲ RAJONO<text:s/>SAVIVALDYBĖS 2020 METŲ BIUDŽETO PATVIRTINIMO<text:line-break/></text:p>
      <text:p text:style-name="P22">2020 m. vasario <text:s/>26 d. Nr. B1-39</text:p>
      <text:p text:style-name="P23">Molėtai</text:p>
      <text:p text:style-name="P24"/>
      <text:p text:style-name="P25"><text:span text:style-name="T26">Vadovaudamasi Lietuvos Respublikos vietos savivaldos įstatymo 16 straipsnio 2 dalies 15 punktu, Lietuvos Respublikos biudžeto sandaros įstatymo 25 straipsnio 1 dalimi, 26 straipsnio 4 dalimi, Lietuvos Respublikos 2020 metų valstybės biudžeto ir savivaldybi</text:span><text:span text:style-name="T27">ų biudžetų finansinių rodiklių patvirtinimo įstatymo 2, 3, 12 straipsniais, Molėtų rajono savivaldybės 2018-2024 metų strateginiu plėtros planu, patvirtintu Molėtų rajono savivaldybės tarybos 2018 m. sausio 25 d. sprendimu Nr. B1-3 „Dėl Molėtų rajono saviv</text:span><text:span text:style-name="T28">aldybės 2018-2024 metų strateginio plėtros plano <text:s/>patvirtinimo“,</text:span><text:span text:style-name="T29"><text:s/></text:span><text:span text:style-name="T30">Molėtų rajono savivaldybės strateginiu veiklos planu 2020-2022 metams, patvirtintu Molėtų rajono savivaldybės tarybos 2020 m. sausio 30 d. sprendimu Nr. B1-1 „Dėl Molėtų rajono savivaldybės s</text:span><text:span text:style-name="T31">trateginio veiklos plano 2020-2022 metams patvirtinimo“,</text:span><text:span text:style-name="T32"><text:s/></text:span><text:span text:style-name="T33">Molėtų rajono savivaldybės tarybos veiklos reglamento, patvirtinto Molėtų rajono savivaldybės tarybos 2019 m. rugsėjo 26 d. sprendimu Nr. B1-179 „Dėl Molėtų rajono savivaldybės tarybos veiklos reglam</text:span><text:span text:style-name="T34">ento patvirtinimo“, XIII skyriumi ir atsižvelgdama į Molėtų rajono savivaldybės administracijos direktoriaus 2020 m. vasario 18 d. įsakymą Nr. B6-151 <text:s/>„Dėl Molėtų rajono savivaldybės 2020 metų biudžeto projekto teikimo Molėtų rajono savivaldybės tarybai tv</text:span><text:span text:style-name="T35">irtinti”,</text:span></text:p>
      <text:p text:style-name="P36"><text:span text:style-name="T37">Molėtų rajono savivaldybės taryba <text:s/>n u s p r e n d ž i a:</text:span></text:p>
      <text:p text:style-name="P38"><text:span text:style-name="T39">1</text:span><text:span text:style-name="T40">. Patvirtinti Molėtų rajono savivaldybės 2020 metų biudžetą:</text:span></text:p>
      <text:p text:style-name="P41"><text:span text:style-name="T42">1.1</text:span><text:span text:style-name="T43">. 22501,5 <text:s/>tūkst. Eur pajamų, 818,5 tūkst. Eur 2019 m. nepanaudotų biudžeto lėšų, kuriomis koreguojamos 2020 m. pajamos ir 550 tūkst. Eur finansinių įsipareigojimų (paskolų) lėšų <text:s/>(1 priedas);</text:span></text:p>
      <text:p text:style-name="P44"><text:span text:style-name="T45">1.2</text:span><text:span text:style-name="T46">. <text:s/>590 tūkst. Eur savivaldybės biudžetinių įstaigų įmokų</text:span><text:span text:style-name="T47"><text:s/>į savivaldybės biudžetą iš pajamų už teikiamas paslaugas, išlaikymą švietimo, socialinės apsaugos bei kitose įstaigose ir patalpų nuomą (2 priedas);</text:span></text:p>
      <text:p text:style-name="P48"><text:span text:style-name="T49">1.3</text:span><text:span text:style-name="T50">. 23870 tūkst. Eur asignavimų išlaidoms ir turtui įsigyti pagal programas ir įstaigas, iš jų 30,3 t</text:span><text:span text:style-name="T51">ūkst. Eur trumpalaikiams įsipareigojimams (6 priedas) ir 165,4 tūkst. Eur <text:s/>tikslinės paskirties lėšoms (7 priedas);</text:span></text:p>
      <text:p text:style-name="P52"><text:span text:style-name="T53">1.4</text:span><text:span text:style-name="T54">. 11343,4 tūkst. Eur savivaldybės administracijos asignavimų pagal išlaidų rūšis (5 priedas).</text:span></text:p>
      <text:p text:style-name="P55"><text:span text:style-name="T56">2</text:span><text:span text:style-name="T57">. Užtikrinti , kad savivaldybės<text:s/></text:span><text:span text:style-name="T58">2021 m. sausio 1 d. esantis įsiskolinimas (mokėtinos sumos, išskyrus sumas paskoloms grąžinti) būtų <text:s/>ne didesnis už 2020 m. sausio 1 d. įsiskolinimą (mokėtinas sumas, išskyrus sumas paskoloms grąžinti).</text:span></text:p>
      <text:section text:name="Sect1" text:style-name="S1">
        <text:p text:style-name="P59"/>
        <text:p text:style-name="P60"/>
        <text:p text:style-name="P61"/>
        <text:p text:style-name="P62"><text:span text:style-name="T63">Savivaldybės meras</text:span><text:span text:style-name="T64"><text:tab/>Saulius Jauneika</text:span></text:p>
        <text:p text:style-name="Normal"/>
        <text:p text:style-name="Normal"/>
        <text:p text:style-name="Normal"/>
        <text:p text:style-name="P65">Priedų pakeitimai:</text:p>
        <text:p text:style-name="Normal"/>
        <text:p text:style-name="P66">7-priedas</text:p>
        <text:p text:style-name="P67">Priedo pakeitimai:</text:p>
        <text:p text:style-name="P68"><text:span text:style-name="T69">Nr.<text:s/></text:span><text:a xlink:href="https://www.e-tar.lt/portal/legalAct.html?documentId=44223930a3f511ea9515f752ff221ec9" office:target-frame-name="_top" xlink:show="replace"><text:span text:style-name="T70">B1-123</text:span></text:a><text:span text:style-name="T71">, 2020-05-28, paskelbta TAR<text:s/></text:span><text:span text:style-name="T72">2020-06-01, i. k. 2020-11806</text:span></text:p>
        <text:p text:style-name="Normal"/>
        <text:p text:style-name="P73">5-priedas</text:p>
        <text:p text:style-name="P74">Priedo pakeitimai:</text:p>
        <text:p text:style-name="P75"><text:span text:style-name="T76">Nr.<text:s/></text:span><text:a xlink:href="https://www.e-tar.lt/portal/legalAct.html?documentId=44223930a3f511ea9515f752ff221ec9" office:target-frame-name="_top" xlink:show="replace"><text:span text:style-name="T77">B1-123</text:span></text:a><text:span text:style-name="T78">, 2020-05-28, paskelbta TAR 2020-06-01, i. k. 2020-11806</text:span></text:p>
        <text:p text:style-name="Normal"/>
        <text:p text:style-name="P79">3-priedas</text:p>
        <text:p text:style-name="P80">Priedo pakeitimai:</text:p>
        <text:p text:style-name="P81"><text:span text:style-name="T82">Nr.<text:s/></text:span><text:a xlink:href="https://www.e-tar.lt/portal/legalAct.html?documentId=44223930a3f511ea9515f752ff221ec9" office:target-frame-name="_top" xlink:show="replace"><text:span text:style-name="T83">B1-123</text:span></text:a><text:span text:style-name="T84">, 2020-05-28, paskelbta TAR 2020-06-01, i. k. 2020-11806</text:span></text:p>
        <text:p text:style-name="Normal"/>
        <text:p text:style-name="P85">6-priedas</text:p>
        <text:p text:style-name="P86">Priedo pakeitimai:</text:p>
        <text:p text:style-name="P87"><text:span text:style-name="T88">Nr.<text:s/></text:span><text:a xlink:href="https://www.e-tar.lt/portal/legalAct.html?documentId=44223930a3f511ea9515f752ff221ec9" office:target-frame-name="_top" xlink:show="replace"><text:span text:style-name="T89">B1-123</text:span></text:a><text:span text:style-name="T90">, 2020-05-28, paskelbta TAR 2020-06-01, i. k. 2020-11806</text:span></text:p>
        <text:p text:style-name="Normal"/>
        <text:p text:style-name="P91">4-priedas</text:p>
        <text:p text:style-name="P92">Priedo pakeitimai:</text:p>
        <text:p text:style-name="P93"><text:span text:style-name="T94">Nr.<text:s/></text:span><text:a xlink:href="https://www.e-tar.lt/portal/legalAct.html?documentId=44223930a3f511ea9515f752ff221ec9" office:target-frame-name="_top" xlink:show="replace"><text:span text:style-name="T95">B1-123</text:span></text:a><text:span text:style-name="T96">, 2020-05-28,<text:s/></text:span><text:span text:style-name="T97">paskelbta TAR 2020-06-01, i. k. 2020-11806</text:span></text:p>
        <text:p text:style-name="Normal"/>
        <text:p text:style-name="P98">1-priedas</text:p>
        <text:p text:style-name="P99">Priedo pakeitimai:</text:p>
        <text:p text:style-name="P100"><text:span text:style-name="T101">Nr.<text:s/></text:span><text:a xlink:href="https://www.e-tar.lt/portal/legalAct.html?documentId=44223930a3f511ea9515f752ff221ec9" office:target-frame-name="_top" xlink:show="replace"><text:span text:style-name="T102">B1-123</text:span></text:a><text:span text:style-name="T103">, 2020-05-28, paskelbta TAR 2020-06-01, i. k. 2020-11806</text:span></text:p>
        <text:p text:style-name="Normal"/>
        <text:p text:style-name="P104">2-priedas</text:p>
        <text:p text:style-name="P105">Priedo<text:s/>pakeitimai:</text:p>
        <text:p text:style-name="P106"><text:span text:style-name="T107">Nr.<text:s/></text:span><text:a xlink:href="https://www.e-tar.lt/portal/legalAct.html?documentId=44223930a3f511ea9515f752ff221ec9" office:target-frame-name="_top" xlink:show="replace"><text:span text:style-name="T108">B1-123</text:span></text:a><text:span text:style-name="T109">, 2020-05-28, paskelbta TAR 2020-06-01, i. k. 2020-11806</text:span></text:p>
        <text:p text:style-name="Normal"/>
        <text:p text:style-name="P110"/>
        <text:p text:style-name="P111"/>
        <text:p text:style-name="P112"><text:span text:style-name="T113">Pakeitimai:</text:span></text:p>
        <text:p text:style-name="P114"/>
        <text:p text:style-name="P115"><text:span text:style-name="T116">1.</text:span></text:p>
        <text:soft-page-break/>
        <text:p text:style-name="P117"><text:span text:style-name="T118">Molėtų rajono savivaldybės taryba, Sprendimas</text:span></text:p>
        <text:p text:style-name="P119"><text:span text:style-name="T120">Nr.<text:s/></text:span><text:a xlink:href="https://www.e-tar.lt/portal/legalAct.html?documentId=44223930a3f511ea9515f752ff221ec9" office:target-frame-name="_top" xlink:show="replace"><text:span text:style-name="T121">B1-123</text:span></text:a><text:span text:style-name="T122">, 2020-05-28, paskelbta TAR 2020-06-01, i. k. 2020-11806</text:span></text:p>
        <text:p text:style-name="P123"><text:span text:style-name="T124">Dėl Molėtų rajono savivaldybės tarybos 2020 m. vasario 26 d. sprendimo Nr. B1-39 „Dėl Molėtų rajo</text:span><text:span text:style-name="T125">no savivaldybės 2020 metų biudžeto patvirtinimo" pakeitimo</text:span></text:p>
        <text:p text:style-name="P126"/>
        <text:p text:style-name="P12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igienė Rūta</meta:initial-creator>
    <dc:creator>adlibuser</dc:creator>
    <meta:creation-date>2020-07-07T08:47:00Z</meta:creation-date>
    <dc:date>2020-07-07T08:47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616" meta:character-count="4452" meta:row-count="124" meta:non-whitespace-character-count="3863"/>
  </office:meta>
</office:document-meta>
</file>