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2-19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 SAVIVALDYBĖS 2020 METŲ<text:s/>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P79"><text:span text:style-name="T80">Nr.<text:s/></text:span><text:a xlink:href="https://www.e-tar.lt/portal/legalAct.html?documentId=daa544a0bac111eab9d9cd0c85e0b745" office:target-frame-name="_top" xlink:show="replace"><text:span text:style-name="T81">B1-161</text:span></text:a><text:span text:style-name="T82">, 2020-06-29, paskelbta TAR 2020-06-30, i. k. 2020-14564</text:span></text:p>
        <text:p text:style-name="P83"><text:span text:style-name="T84">Nr.<text:s/></text:span><text:a xlink:href="https://www.e-tar.lt/portal/legalAct.html?documentId=a42937b0d0c911eaabd5b5599dd4eebe" office:target-frame-name="_top" xlink:show="replace"><text:span text:style-name="T85">B1-193</text:span></text:a><text:span text:style-name="T86">, 2020-07-23, paskelbta TAR 2020-07-28, i. k. 2020-16533</text:span></text:p>
        <text:p text:style-name="P87"><text:span text:style-name="T88">Nr.<text:s/></text:span><text:a xlink:href="https://www.e-tar.lt/portal/legalAct.html?documentId=1b3a2820015b11ebb74de75171d26d52" office:target-frame-name="_top" xlink:show="replace"><text:span text:style-name="T89">B1-236</text:span></text:a><text:span text:style-name="T90">, 2020-09-24, paskelbta TAR 2020-09-28, i. k. 2020-20110</text:span></text:p>
        <text:p text:style-name="P91"><text:span text:style-name="T92">Nr.<text:s/></text:span><text:a xlink:href="https://www.e-tar.lt/portal/legalAct.html?documentId=8d0d46901dac11ebb0038a8cd8ff585f" office:target-frame-name="_top" xlink:show="replace"><text:span text:style-name="T93">B1-257</text:span></text:a><text:span text:style-name="T94">, 2020-10-29, paskelbta TAR 2020-11-03, i. k. 2020-22847</text:span></text:p>
        <text:p text:style-name="P95"><text:span text:style-name="T96">Nr.<text:s/></text:span><text:a xlink:href="https://www.e-tar.lt/portal/legalAct.html?documentId=fc338260412d11eb8d9fe110e148c770" office:target-frame-name="_top" xlink:show="replace"><text:span text:style-name="T97">B1-284</text:span></text:a><text:span text:style-name="T98">, 2020</text:span><text:span text:style-name="T99">-12-17, paskelbta TAR 2020-12-18, i. k. 2020-27854</text:span></text:p>
        <text:p text:style-name="Normal"/>
        <text:p text:style-name="P100">3-priedas</text:p>
        <text:p text:style-name="P101">Priedo pakeitimai:</text:p>
        <text:p text:style-name="P102"><text:span text:style-name="T103">Nr.<text:s/></text:span><text:a xlink:href="https://www.e-tar.lt/portal/legalAct.html?documentId=44223930a3f511ea9515f752ff221ec9" office:target-frame-name="_top" xlink:show="replace"><text:span text:style-name="T104">B1-123</text:span></text:a><text:span text:style-name="T105">, 2020-05-28, paskelbta TAR 2020-06-01, i. k. 2020-11806</text:span></text:p>
        <text:p text:style-name="P106"><text:span text:style-name="T107">Nr.<text:s/></text:span><text:a xlink:href="https://www.e-tar.lt/portal/legalAct.html?documentId=daa544a0bac111eab9d9cd0c85e0b745" office:target-frame-name="_top" xlink:show="replace"><text:span text:style-name="T108">B1-161</text:span></text:a><text:span text:style-name="T109">, 2020-06-29, paskelbta TAR 2020-06-30, i. k. 2020-14564</text:span></text:p>
        <text:p text:style-name="P110"><text:span text:style-name="T111">Nr.<text:s/></text:span><text:a xlink:href="https://www.e-tar.lt/portal/legalAct.html?documentId=a42937b0d0c911eaabd5b5599dd4eebe" office:target-frame-name="_top" xlink:show="replace"><text:span text:style-name="T112">B1-193</text:span></text:a><text:span text:style-name="T113">, 2020-07-23, paskelbta TAR 2020-07-28, i. k. 2020-16533</text:span></text:p>
        <text:p text:style-name="P114"><text:span text:style-name="T115">Nr.<text:s/></text:span><text:a xlink:href="https://www.e-tar.lt/portal/legalAct.html?documentId=1b3a2820015b11ebb74de75171d26d52" office:target-frame-name="_top" xlink:show="replace"><text:span text:style-name="T116">B1-236</text:span></text:a><text:span text:style-name="T117">, 2020-09-24, paskelbta TAR 2020-09-28, i. k. 2020-20110</text:span></text:p>
        <text:p text:style-name="P118"><text:span text:style-name="T119">Nr.<text:s/></text:span><text:a xlink:href="https://www.e-tar.lt/portal/legalAct.html?documentId=8d0d46901dac11ebb0038a8cd8ff585f" office:target-frame-name="_top" xlink:show="replace"><text:span text:style-name="T120">B1-257</text:span></text:a><text:span text:style-name="T121">, 2020-10-29, paskelbta TAR 2020-11-03, i. k. 2020-22847</text:span></text:p>
        <text:p text:style-name="P122"><text:span text:style-name="T123">Nr.<text:s/></text:span><text:a xlink:href="https://www.e-tar.lt/portal/legalAct.html?documentId=fc338260412d11eb8d9fe110e148c770" office:target-frame-name="_top" xlink:show="replace"><text:span text:style-name="T124">B1-284</text:span></text:a><text:span text:style-name="T125">, 2020-12-17, paskelbta TAR 2020-12-18, i. k. 2020-27854</text:span></text:p>
        <text:p text:style-name="Normal"/>
        <text:p text:style-name="P126">6-priedas</text:p>
        <text:p text:style-name="P127">Priedo pakeitimai:</text:p>
        <text:p text:style-name="P128"><text:span text:style-name="T129">Nr.<text:s/></text:span><text:a xlink:href="https://www.e-tar.lt/portal/legalAct.html?documentId=44223930a3f511ea9515f752ff221ec9" office:target-frame-name="_top" xlink:show="replace"><text:span text:style-name="T130">B1-123</text:span></text:a><text:span text:style-name="T131">, 2020-05-28, paskelbta TAR 2020-06-01, i. k.<text:s/></text:span><text:span text:style-name="T132">2020-11806</text:span></text:p>
        <text:p text:style-name="Normal"/>
        <text:p text:style-name="P133">4-priedas</text:p>
        <text:p text:style-name="P134">Priedo pakeitimai:</text:p>
        <text:p text:style-name="P135"><text:span text:style-name="T136">Nr.<text:s/></text:span><text:a xlink:href="https://www.e-tar.lt/portal/legalAct.html?documentId=44223930a3f511ea9515f752ff221ec9" office:target-frame-name="_top" xlink:show="replace"><text:span text:style-name="T137">B1-123</text:span></text:a><text:span text:style-name="T138">, 2020-05-28, paskelbta TAR 2020-06-01, i. k. 2020-11806</text:span></text:p>
        <text:p text:style-name="P139"><text:span text:style-name="T140">Nr.<text:s/></text:span><text:a xlink:href="https://www.e-tar.lt/portal/legalAct.html?documentId=daa544a0bac111eab9d9cd0c85e0b745" office:target-frame-name="_top" xlink:show="replace"><text:span text:style-name="T141">B1-161</text:span></text:a><text:span text:style-name="T142">, 2020-06-29, paskelbta TAR 2020-06-30, i. k. 2020-14564</text:span></text:p>
        <text:p text:style-name="P143"><text:span text:style-name="T144">Nr.<text:s/></text:span><text:a xlink:href="https://www.e-tar.lt/portal/legalAct.html?documentId=1b3a2820015b11ebb74de75171d26d52" office:target-frame-name="_top" xlink:show="replace"><text:span text:style-name="T145">B1-236</text:span></text:a><text:span text:style-name="T146">, 2020-09-24, paskelbta TAR 2020-</text:span><text:span text:style-name="T147">09-28, i. k. 2020-20110</text:span></text:p>
        <text:p text:style-name="P148"><text:span text:style-name="T149">Nr.<text:s/></text:span><text:a xlink:href="https://www.e-tar.lt/portal/legalAct.html?documentId=8d0d46901dac11ebb0038a8cd8ff585f" office:target-frame-name="_top" xlink:show="replace"><text:span text:style-name="T150">B1-257</text:span></text:a><text:span text:style-name="T151">, 2020-10-29, paskelbta TAR 2020-11-03, i. k. 2020-22847</text:span></text:p>
        <text:p text:style-name="P152"><text:span text:style-name="T153">Nr.<text:s/></text:span><text:a xlink:href="https://www.e-tar.lt/portal/legalAct.html?documentId=fc338260412d11eb8d9fe110e148c770" office:target-frame-name="_top" xlink:show="replace"><text:span text:style-name="T154">B1-284</text:span></text:a><text:span text:style-name="T155">, 2020-12-17, paskelbta TAR 2020-12-18, i. k. 2020-27854</text:span></text:p>
        <text:p text:style-name="Normal"/>
        <text:soft-page-break/>
        <text:p text:style-name="P156">1-priedas</text:p>
        <text:p text:style-name="P157">Priedo pakeitimai:</text:p>
        <text:p text:style-name="P158"><text:span text:style-name="T159">Nr.<text:s/></text:span><text:a xlink:href="https://www.e-tar.lt/portal/legalAct.html?documentId=44223930a3f511ea9515f752ff221ec9" office:target-frame-name="_top" xlink:show="replace"><text:span text:style-name="T160">B1-123</text:span></text:a><text:span text:style-name="T161">, 2020-05-28,<text:s/></text:span><text:span text:style-name="T162">paskelbta TAR 2020-06-01, i. k. 2020-11806</text:span></text:p>
        <text:p text:style-name="P163"><text:span text:style-name="T164">Nr.<text:s/></text:span><text:a xlink:href="https://www.e-tar.lt/portal/legalAct.html?documentId=daa544a0bac111eab9d9cd0c85e0b745" office:target-frame-name="_top" xlink:show="replace"><text:span text:style-name="T165">B1-161</text:span></text:a><text:span text:style-name="T166">, 2020-06-29, paskelbta TAR 2020-06-30, i. k. 2020-14564</text:span></text:p>
        <text:p text:style-name="P167"><text:span text:style-name="T168">Nr.<text:s/></text:span><text:a xlink:href="https://www.e-tar.lt/portal/legalAct.html?documentId=a42937b0d0c911eaabd5b5599dd4eebe" office:target-frame-name="_top" xlink:show="replace"><text:span text:style-name="T169">B1-193</text:span></text:a><text:span text:style-name="T170">, 2020-07-23, paskelbta TAR 2020-07-28, i. k. 2020-16533</text:span></text:p>
        <text:p text:style-name="P171"><text:span text:style-name="T172">Nr.<text:s/></text:span><text:a xlink:href="https://www.e-tar.lt/portal/legalAct.html?documentId=1b3a2820015b11ebb74de75171d26d52" office:target-frame-name="_top" xlink:show="replace"><text:span text:style-name="T173">B1-236</text:span></text:a><text:span text:style-name="T174">, 2020-09-24, paskelbta TAR 202</text:span><text:span text:style-name="T175">0-09-28, i. k. 2020-20110</text:span></text:p>
        <text:p text:style-name="P176"><text:span text:style-name="T177">Nr.<text:s/></text:span><text:a xlink:href="https://www.e-tar.lt/portal/legalAct.html?documentId=8d0d46901dac11ebb0038a8cd8ff585f" office:target-frame-name="_top" xlink:show="replace"><text:span text:style-name="T178">B1-257</text:span></text:a><text:span text:style-name="T179">, 2020-10-29, paskelbta TAR 2020-11-03, i. k. 2020-22847</text:span></text:p>
        <text:p text:style-name="P180"><text:span text:style-name="T181">Nr.<text:s/></text:span><text:a xlink:href="https://www.e-tar.lt/portal/legalAct.html?documentId=fc338260412d11eb8d9fe110e148c770" office:target-frame-name="_top" xlink:show="replace"><text:span text:style-name="T182">B1-284</text:span></text:a><text:span text:style-name="T183">, 2020-12-17, paskelbta TAR 2020-12-18, i. k. 2020-27854</text:span></text:p>
        <text:p text:style-name="Normal"/>
        <text:p text:style-name="P184">2-priedas</text:p>
        <text:p text:style-name="P185">Priedo pakeitimai:</text:p>
        <text:p text:style-name="P186"><text:span text:style-name="T187">Nr.<text:s/></text:span><text:a xlink:href="https://www.e-tar.lt/portal/legalAct.html?documentId=44223930a3f511ea9515f752ff221ec9" office:target-frame-name="_top" xlink:show="replace"><text:span text:style-name="T188">B1-123</text:span></text:a><text:span text:style-name="T189">, 2020-05-28, pask</text:span><text:span text:style-name="T190">elbta TAR 2020-06-01, i. k. 2020-11806</text:span></text:p>
        <text:p text:style-name="P191"><text:span text:style-name="T192">Nr.<text:s/></text:span><text:a xlink:href="https://www.e-tar.lt/portal/legalAct.html?documentId=1b3a2820015b11ebb74de75171d26d52" office:target-frame-name="_top" xlink:show="replace"><text:span text:style-name="T193">B1-236</text:span></text:a><text:span text:style-name="T194">, 2020-09-24, paskelbta TAR 2020-09-28, i. k. 2020-20110</text:span></text:p>
        <text:p text:style-name="P195"><text:span text:style-name="T196">Nr.<text:s/></text:span><text:a xlink:href="https://www.e-tar.lt/portal/legalAct.html?documentId=fc338260412d11eb8d9fe110e148c770" office:target-frame-name="_top" xlink:show="replace"><text:span text:style-name="T197">B1-284</text:span></text:a><text:span text:style-name="T198">, 2020-12-17, paskelbta TAR 2020-12-18, i. k. 2020-27854</text:span></text:p>
        <text:p text:style-name="Normal"/>
        <text:p text:style-name="P199"/>
        <text:p text:style-name="P200"/>
        <text:p text:style-name="P201"><text:span text:style-name="T202">Pakeitimai:</text:span></text:p>
        <text:p text:style-name="P203"/>
        <text:p text:style-name="P204"><text:span text:style-name="T205">1.</text:span></text:p>
        <text:p text:style-name="P206"><text:span text:style-name="T207">Molėtų rajono savivaldybės taryba, Sprendimas</text:span></text:p>
        <text:p text:style-name="P208"><text:span text:style-name="T209">Nr.<text:s/></text:span><text:a xlink:href="https://www.e-tar.lt/portal/legalAct.html?documentId=44223930a3f511ea9515f752ff221ec9" office:target-frame-name="_top" xlink:show="replace"><text:span text:style-name="T210">B1-123</text:span></text:a><text:span text:style-name="T211">, 2020-05-28, paskelbta TAR 2020-06-01, i. k. 2020-11806</text:span></text:p>
        <text:p text:style-name="P212"><text:span text:style-name="T213">Dėl Molėtų rajono savivaldybės tarybos 2020 m. vasario 26 d. sprendimo Nr. B1-39 „Dėl Molėtų rajo</text:span><text:span text:style-name="T214">no savivaldybės 2020 metų biudžeto patvirtinimo" pakeitimo</text:span></text:p>
        <text:p text:style-name="P215"/>
        <text:p text:style-name="P216"><text:span text:style-name="T217">2.</text:span></text:p>
        <text:p text:style-name="P218"><text:span text:style-name="T219">Molėtų rajono savivaldybės taryba, Sprendimas</text:span></text:p>
        <text:p text:style-name="P220"><text:span text:style-name="T221">Nr.<text:s/></text:span><text:a xlink:href="https://www.e-tar.lt/portal/legalAct.html?documentId=daa544a0bac111eab9d9cd0c85e0b745" office:target-frame-name="_top" xlink:show="replace"><text:span text:style-name="T222">B1-161</text:span></text:a><text:span text:style-name="T223">, 2020-06-29, paskelbta TAR 2020-06-30,</text:span><text:span text:style-name="T224"><text:s/>i. k. 2020-14564</text:span></text:p>
        <text:p text:style-name="P225"><text:span text:style-name="T226">Dėl Molėtų rajono savivaldybės tarybos 2020 m. vasario 26 d. sprendimo Nr. B1-39 „Dėl Molėtų rajono savivaldybės 2020 metų biudžeto patvirtinimo" pakeitimo</text:span></text:p>
        <text:p text:style-name="P227"/>
        <text:p text:style-name="P228"><text:span text:style-name="T229">3.</text:span></text:p>
        <text:p text:style-name="P230"><text:span text:style-name="T231">Molėtų rajono savivaldybės taryba, Sprendimas</text:span></text:p>
        <text:p text:style-name="P232"><text:span text:style-name="T233">Nr.<text:s/></text:span><text:a xlink:href="https://www.e-tar.lt/portal/legalAct.html?documentId=a42937b0d0c911eaabd5b5599dd4eebe" office:target-frame-name="_top" xlink:show="replace"><text:span text:style-name="T234">B1-193</text:span></text:a><text:span text:style-name="T235">, 2020-07-23, paskelbta TAR 2020-07-28, i. k. 2020-16533</text:span></text:p>
        <text:p text:style-name="P236"><text:span text:style-name="T237">Dėl Molėtų rajono savivaldybės tarybos 2020 m. vasario 26 d. sprendimo Nr. B1-39 „Dėl Molėtų rajono savivaldybės 2020 metų<text:s/></text:span><text:span text:style-name="T238">biudžeto patvirtinimo“ pakeitimo</text:span></text:p>
        <text:p text:style-name="P239"/>
        <text:p text:style-name="P240"><text:span text:style-name="T241">4.</text:span></text:p>
        <text:p text:style-name="P242"><text:span text:style-name="T243">Molėtų rajono savivaldybės taryba, Sprendimas</text:span></text:p>
        <text:p text:style-name="P244"><text:span text:style-name="T245">Nr.<text:s/></text:span><text:a xlink:href="https://www.e-tar.lt/portal/legalAct.html?documentId=1b3a2820015b11ebb74de75171d26d52" office:target-frame-name="_top" xlink:show="replace"><text:span text:style-name="T246">B1-236</text:span></text:a><text:span text:style-name="T247">, 2020-09-24, paskelbta TAR 2020-09-28, i. k. 2020-20110</text:span></text:p>
        <text:p text:style-name="P248"><text:span text:style-name="T249">Dėl<text:s/></text:span><text:span text:style-name="T250">Molėtų rajono savivaldybės tarybos 2020 m. vasario 26 d. sprendimo Nr. B1-39 „Dėl Molėtų rajono savivaldybės 2020 metų biudžeto patvirtinimo“ pakeitimo</text:span></text:p>
        <text:p text:style-name="P251"/>
        <text:p text:style-name="P252"><text:span text:style-name="T253">5.</text:span></text:p>
        <text:p text:style-name="P254"><text:span text:style-name="T255">Molėtų rajono savivaldybės taryba, Sprendimas</text:span></text:p>
        <text:p text:style-name="P256"><text:span text:style-name="T257">Nr.<text:s/></text:span><text:a xlink:href="https://www.e-tar.lt/portal/legalAct.html?documentId=8d0d46901dac11ebb0038a8cd8ff585f" office:target-frame-name="_top" xlink:show="replace"><text:span text:style-name="T258">B1-257</text:span></text:a><text:span text:style-name="T259">, 2020-10-29, paskelbta TAR 2020-11-03, i. k. 2020-22847</text:span></text:p>
        <text:p text:style-name="P260"><text:span text:style-name="T261">Dėl Molėtų rajono savivaldybės tarybos 2020 m. vasario 26 d. sprendimo Nr. B1-39 „Dėl Molėtų rajono savivaldybės 2020 metų biudžeto patvirtinimo“</text:span><text:span text:style-name="T262"><text:s/>pakeitimo</text:span></text:p>
        <text:p text:style-name="P263"/>
        <text:p text:style-name="P264"><text:span text:style-name="T265">6.</text:span></text:p>
        <text:p text:style-name="P266"><text:span text:style-name="T267">Molėtų rajono savivaldybės taryba, Sprendimas</text:span></text:p>
        <text:p text:style-name="P268"><text:span text:style-name="T269">Nr.<text:s/></text:span><text:a xlink:href="https://www.e-tar.lt/portal/legalAct.html?documentId=fc338260412d11eb8d9fe110e148c770" office:target-frame-name="_top" xlink:show="replace"><text:span text:style-name="T270">B1-284</text:span></text:a><text:span text:style-name="T271">, 2020-12-17, paskelbta TAR 2020-12-18, i. k. 2020-27854</text:span></text:p>
        <text:p text:style-name="P272"><text:span text:style-name="T273">Dėl Molėtų rajono savivaldybės</text:span><text:span text:style-name="T274"><text:s/>tarybos 2020 m. vasario 26 d. sprendimo Nr. B1-39 „Dėl Molėtų rajono savivaldybės 2020 metų biudžeto patvirtinimo“ pakeitimo</text:span></text:p>
        <text:p text:style-name="P275"/>
        <text:p text:style-name="P2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12-21T21:40:00Z</meta:creation-date>
    <dc:date>2020-12-21T21:4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1351" meta:character-count="9759" meta:row-count="165" meta:non-whitespace-character-count="8433"/>
  </office:meta>
</office:document-meta>
</file>