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472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8EAADB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722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9-29 iki 2020-11-03</text:span></text:p>
      <text:p text:style-name="P8"/>
      <text:p text:style-name="P9"><text:span text:style-name="T10">Sprendimas paskelbtas: TAR 2020-02-27, i. k. 2020-04223</text:span></text:p>
      <text:p text:style-name="P11"/>
      <text:p text:style-name="P12"><text:span text:style-name="T13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4"/>
      <text:p text:style-name="P15">Molėtų rajono savivaldybės taryba</text:p>
      <text:p text:style-name="P16"/>
      <text:p text:style-name="P17"/>
      <text:p text:style-name="P18"/>
      <text:p text:style-name="P19">SPRENDIMAS</text:p>
      <text:p text:style-name="P20"/>
      <text:p text:style-name="P21">Dėl MOLĖTŲ RAJONO<text:s/>SAVIVALDYBĖS 2020 METŲ BIUDŽETO PATVIRTINIMO<text:line-break/></text:p>
      <text:p text:style-name="P22">2020 m. vasario <text:s/>26 d. Nr. B1-39</text:p>
      <text:p text:style-name="P23">Molėtai</text:p>
      <text:p text:style-name="P24"/>
      <text:p text:style-name="P25"><text:span text:style-name="T26">Vadovaudamasi Lietuvos Respublikos vietos savivaldos įstatymo 16 straipsnio 2 dalies 15 punktu, Lietuvos Respublikos biudžeto sandaros įstatymo 25 straipsnio 1 dalimi, 26 straipsnio 4 dalimi, Lietuvos Respublikos 2020 metų valstybės biudžeto ir savivaldybi</text:span><text:span text:style-name="T27">ų biudžetų finansinių rodiklių patvirtinimo įstatymo 2, 3, 12 straipsniais, Molėtų rajono savivaldybės 2018-2024 metų strateginiu plėtros planu, patvirtintu Molėtų rajono savivaldybės tarybos 2018 m. sausio 25 d. sprendimu Nr. B1-3 „Dėl Molėtų rajono saviv</text:span><text:span text:style-name="T28">aldybės 2018-2024 metų strateginio plėtros plano <text:s/>patvirtinimo“,</text:span><text:span text:style-name="T29"><text:s/></text:span><text:span text:style-name="T30">Molėtų rajono savivaldybės strateginiu veiklos planu 2020-2022 metams, patvirtintu Molėtų rajono savivaldybės tarybos 2020 m. sausio 30 d. sprendimu Nr. B1-1 „Dėl Molėtų rajono savivaldybės s</text:span><text:span text:style-name="T31">trateginio veiklos plano 2020-2022 metams patvirtinimo“,</text:span><text:span text:style-name="T32"><text:s/></text:span><text:span text:style-name="T33">Molėtų rajono savivaldybės tarybos veiklos reglamento, patvirtinto Molėtų rajono savivaldybės tarybos 2019 m. rugsėjo 26 d. sprendimu Nr. B1-179 „Dėl Molėtų rajono savivaldybės tarybos veiklos reglam</text:span><text:span text:style-name="T34">ento patvirtinimo“, XIII skyriumi ir atsižvelgdama į Molėtų rajono savivaldybės administracijos direktoriaus 2020 m. vasario 18 d. įsakymą Nr. B6-151 <text:s/>„Dėl Molėtų rajono savivaldybės 2020 metų biudžeto projekto teikimo Molėtų rajono savivaldybės tarybai tv</text:span><text:span text:style-name="T35">irtinti”,</text:span></text:p>
      <text:p text:style-name="P36"><text:span text:style-name="T37">Molėtų rajono savivaldybės taryba <text:s/>n u s p r e n d ž i a:</text:span></text:p>
      <text:p text:style-name="P38"><text:span text:style-name="T39">1</text:span><text:span text:style-name="T40">. Patvirtinti Molėtų rajono savivaldybės 2020 metų biudžetą:</text:span></text:p>
      <text:p text:style-name="P41"><text:span text:style-name="T42">1.1</text:span><text:span text:style-name="T43">. 22501,5 <text:s/>tūkst. Eur pajamų, 818,5 tūkst. Eur 2019 m. nepanaudotų biudžeto lėšų, kuriomis koreguojamos 2020 m. pajamos ir 550 tūkst. Eur finansinių įsipareigojimų (paskolų) lėšų <text:s/>(1 priedas);</text:span></text:p>
      <text:p text:style-name="P44"><text:span text:style-name="T45">1.2</text:span><text:span text:style-name="T46">. <text:s/>590 tūkst. Eur savivaldybės biudžetinių įstaigų įmokų</text:span><text:span text:style-name="T47"><text:s/>į savivaldybės biudžetą iš pajamų už teikiamas paslaugas, išlaikymą švietimo, socialinės apsaugos bei kitose įstaigose ir patalpų nuomą (2 priedas);</text:span></text:p>
      <text:p text:style-name="P48"><text:span text:style-name="T49">1.3</text:span><text:span text:style-name="T50">. 23870 tūkst. Eur asignavimų išlaidoms ir turtui įsigyti pagal programas ir įstaigas, iš jų 30,3 t</text:span><text:span text:style-name="T51">ūkst. Eur trumpalaikiams įsipareigojimams (6 priedas) ir 165,4 tūkst. Eur <text:s/>tikslinės paskirties lėšoms (7 priedas);</text:span></text:p>
      <text:p text:style-name="P52"><text:span text:style-name="T53">1.4</text:span><text:span text:style-name="T54">. 11343,4 tūkst. Eur savivaldybės administracijos asignavimų pagal išlaidų rūšis (5 priedas).</text:span></text:p>
      <text:p text:style-name="P55"><text:span text:style-name="T56">2</text:span><text:span text:style-name="T57">. Užtikrinti , kad savivaldybės<text:s/></text:span><text:span text:style-name="T58">2021 m. sausio 1 d. esantis įsiskolinimas (mokėtinos sumos, išskyrus sumas paskoloms grąžinti) būtų <text:s/>ne didesnis už 2020 m. sausio 1 d. įsiskolinimą (mokėtinas sumas, išskyrus sumas paskoloms grąžinti).</text:span></text:p>
      <text:section text:name="Sect1" text:style-name="S1">
        <text:p text:style-name="P59"/>
        <text:p text:style-name="P60"/>
        <text:p text:style-name="P61"/>
        <text:p text:style-name="P62"><text:span text:style-name="T63">Savivaldybės meras</text:span><text:span text:style-name="T64"><text:tab/>Saulius Jauneika</text:span></text:p>
        <text:p text:style-name="Normal"/>
        <text:p text:style-name="Normal"/>
        <text:p text:style-name="Normal"/>
        <text:p text:style-name="P65">Priedų pakeitimai:</text:p>
        <text:p text:style-name="Normal"/>
        <text:p text:style-name="P66">7-priedas</text:p>
        <text:p text:style-name="P67">Priedo pakeitimai:</text:p>
        <text:p text:style-name="P68"><text:span text:style-name="T69">Nr.<text:s/></text:span><text:a xlink:href="https://www.e-tar.lt/portal/legalAct.html?documentId=44223930a3f511ea9515f752ff221ec9" office:target-frame-name="_top" xlink:show="replace"><text:span text:style-name="T70">B1-123</text:span></text:a><text:span text:style-name="T71">, 2020-05-28, paskelbta TAR<text:s/></text:span><text:span text:style-name="T72">2020-06-01, i. k. 2020-11806</text:span></text:p>
        <text:p text:style-name="Normal"/>
        <text:p text:style-name="P73">5-priedas</text:p>
        <text:p text:style-name="P74">Priedo pakeitimai:</text:p>
        <text:p text:style-name="P75"><text:span text:style-name="T76">Nr.<text:s/></text:span><text:a xlink:href="https://www.e-tar.lt/portal/legalAct.html?documentId=44223930a3f511ea9515f752ff221ec9" office:target-frame-name="_top" xlink:show="replace"><text:span text:style-name="T77">B1-123</text:span></text:a><text:span text:style-name="T78">, 2020-05-28, paskelbta TAR 2020-06-01, i. k. 2020-11806</text:span></text:p>
        <text:p text:style-name="P79"><text:span text:style-name="T80">Nr.<text:s/></text:span><text:a xlink:href="https://www.e-tar.lt/portal/legalAct.html?documentId=daa544a0bac111eab9d9cd0c85e0b745" office:target-frame-name="_top" xlink:show="replace"><text:span text:style-name="T81">B1-161</text:span></text:a><text:span text:style-name="T82">, 2020-06-29, paskelbta TAR 2020-06-30, i. k. 2020-14564</text:span></text:p>
        <text:p text:style-name="P83"><text:span text:style-name="T84">Nr.<text:s/></text:span><text:a xlink:href="https://www.e-tar.lt/portal/legalAct.html?documentId=a42937b0d0c911eaabd5b5599dd4eebe" office:target-frame-name="_top" xlink:show="replace"><text:span text:style-name="T85">B1-193</text:span></text:a><text:span text:style-name="T86">, 2020-07-23, paskelbta TAR 2020-07-28, i. k. 2020-16533</text:span></text:p>
        <text:p text:style-name="P87"><text:span text:style-name="T88">Nr.<text:s/></text:span><text:a xlink:href="https://www.e-tar.lt/portal/legalAct.html?documentId=1b3a2820015b11ebb74de75171d26d52" office:target-frame-name="_top" xlink:show="replace"><text:span text:style-name="T89">B1-236</text:span></text:a><text:span text:style-name="T90">, 2020-09-24, paskelbta TAR 2020-09-28, i. k. 2020-20110</text:span></text:p>
        <text:p text:style-name="Normal"/>
        <text:p text:style-name="P91">3-priedas</text:p>
        <text:p text:style-name="P92">Priedo pakeitimai:</text:p>
        <text:p text:style-name="P93"><text:span text:style-name="T94">Nr.<text:s/></text:span><text:a xlink:href="https://www.e-tar.lt/portal/legalAct.html?documentId=44223930a3f511ea9515f752ff221ec9" office:target-frame-name="_top" xlink:show="replace"><text:span text:style-name="T95">B1-123</text:span></text:a><text:span text:style-name="T96">, 2020-05-28, paskelbta TAR 2020-06-01, i. k. 2020-11806</text:span></text:p>
        <text:p text:style-name="P97"><text:span text:style-name="T98">Nr.<text:s/></text:span><text:a xlink:href="https://www.e-tar.lt/portal/legalAct.html?documentId=daa544a0bac111eab9d9cd0c85e0b745" office:target-frame-name="_top" xlink:show="replace"><text:span text:style-name="T99">B1-161</text:span></text:a><text:span text:style-name="T100">, 2020-06-29, paskelbta TAR 2020-06-30, i. k. 2020-14564</text:span></text:p>
        <text:p text:style-name="P101"><text:span text:style-name="T102">Nr.<text:s/></text:span><text:a xlink:href="https://www.e-tar.lt/portal/legalAct.html?documentId=a42937b0d0c911eaabd5b5599dd4eebe" office:target-frame-name="_top" xlink:show="replace"><text:span text:style-name="T103">B1-193</text:span></text:a><text:span text:style-name="T104">, 2020-07-23, paskelbta TAR 2020-07-28, i. k. 2020-16533</text:span></text:p>
        <text:p text:style-name="P105"><text:span text:style-name="T106">Nr.<text:s/></text:span><text:a xlink:href="https://www.e-tar.lt/portal/legalAct.html?documentId=1b3a2820015b11ebb74de75171d26d52" office:target-frame-name="_top" xlink:show="replace"><text:span text:style-name="T107">B1-236</text:span></text:a><text:span text:style-name="T108">, 2020-09-24, paskelbta TAR 2020-09-28, i. k. 2020-20110</text:span></text:p>
        <text:p text:style-name="Normal"/>
        <text:p text:style-name="P109">6-priedas</text:p>
        <text:p text:style-name="P110">Priedo pakeitimai:</text:p>
        <text:p text:style-name="P111"><text:span text:style-name="T112">Nr.<text:s/></text:span><text:a xlink:href="https://www.e-tar.lt/portal/legalAct.html?documentId=44223930a3f511ea9515f752ff221ec9" office:target-frame-name="_top" xlink:show="replace"><text:span text:style-name="T113">B1-123</text:span></text:a><text:span text:style-name="T114">, 2020-05-28, paskelbta TAR 2020-06-01, i. k. 2020-11806</text:span></text:p>
        <text:p text:style-name="Normal"/>
        <text:p text:style-name="P115">4-priedas</text:p>
        <text:p text:style-name="P116">Priedo pakeitimai:</text:p>
        <text:p text:style-name="P117"><text:span text:style-name="T118">Nr.<text:s/></text:span><text:a xlink:href="https://www.e-tar.lt/portal/legalAct.html?documentId=44223930a3f511ea9515f752ff221ec9" office:target-frame-name="_top" xlink:show="replace"><text:span text:style-name="T119">B1-123</text:span></text:a><text:span text:style-name="T120">, 2020-05-28, paskelbta TAR 2020-06-01, i. k. 2020-11806</text:span></text:p>
        <text:p text:style-name="P121"><text:span text:style-name="T122">Nr.<text:s/></text:span><text:a xlink:href="https://www.e-tar.lt/portal/legalAct.html?documentId=daa544a0bac111eab9d9cd0c85e0b745" office:target-frame-name="_top" xlink:show="replace"><text:span text:style-name="T123">B1-161</text:span></text:a><text:span text:style-name="T124">, 2020-06-29, paskelbta TAR 2020-06-30, i. k. 2020-14564</text:span></text:p>
        <text:p text:style-name="P125"><text:span text:style-name="T126">Nr.<text:s/></text:span><text:a xlink:href="https://www.e-tar.lt/portal/legalAct.html?documentId=1b3a2820015b11ebb74de75171d26d52" office:target-frame-name="_top" xlink:show="replace"><text:span text:style-name="T127">B1-236</text:span></text:a><text:span text:style-name="T128">, 2020-09-24, paskelbta TAR 2020-09-28, i. k. 2020-20110</text:span></text:p>
        <text:p text:style-name="Normal"/>
        <text:p text:style-name="P129">1-priedas</text:p>
        <text:p text:style-name="P130">Priedo pakeitimai:</text:p>
        <text:p text:style-name="P131"><text:span text:style-name="T132">Nr.<text:s/></text:span><text:a xlink:href="https://www.e-tar.lt/portal/legalAct.html?documentId=44223930a3f511ea9515f752ff221ec9" office:target-frame-name="_top" xlink:show="replace"><text:span text:style-name="T133">B1-123</text:span></text:a><text:span text:style-name="T134">, 2020-05-28, paskelbta TAR 2020-06-01, i. k. 2020-11806</text:span></text:p>
        <text:p text:style-name="P135"><text:span text:style-name="T136">Nr.<text:s/></text:span><text:a xlink:href="https://www.e-tar.lt/portal/legalAct.html?documentId=daa544a0bac111eab9d9cd0c85e0b745" office:target-frame-name="_top" xlink:show="replace"><text:span text:style-name="T137">B1-161</text:span></text:a><text:span text:style-name="T138">, 2020-06-29, paskelbta TAR 2020-06-30, i. k. 2020-14564</text:span></text:p>
        <text:p text:style-name="P139"><text:span text:style-name="T140">Nr.<text:s/></text:span><text:a xlink:href="https://www.e-tar.lt/portal/legalAct.html?documentId=a42937b0d0c911eaabd5b5599dd4eebe" office:target-frame-name="_top" xlink:show="replace"><text:span text:style-name="T141">B1-193</text:span></text:a><text:span text:style-name="T142">, 2020-07-23, paskelbta TAR 2020-07-28, i. k. 2020-16533</text:span></text:p>
        <text:p text:style-name="P143"><text:span text:style-name="T144">Nr.<text:s/></text:span><text:a xlink:href="https://www.e-tar.lt/portal/legalAct.html?documentId=1b3a2820015b11ebb74de75171d26d52" office:target-frame-name="_top" xlink:show="replace"><text:span text:style-name="T145">B1-236</text:span></text:a><text:span text:style-name="T146">, 2020-09-24, paskelbta TAR 2020-09-28, i. k. 2020-20110</text:span></text:p>
        <text:p text:style-name="Normal"/>
        <text:p text:style-name="P147">2-priedas</text:p>
        <text:p text:style-name="P148">Priedo pakeitimai:</text:p>
        <text:p text:style-name="P149"><text:span text:style-name="T150">Nr.<text:s/></text:span><text:a xlink:href="https://www.e-tar.lt/portal/legalAct.html?documentId=44223930a3f511ea9515f752ff221ec9" office:target-frame-name="_top" xlink:show="replace"><text:span text:style-name="T151">B1-123</text:span></text:a><text:span text:style-name="T152">, 2020-05-28, paskelbta TAR 2020-06-01, i. k. 2020-11806</text:span></text:p>
        <text:p text:style-name="P153"><text:span text:style-name="T154">Nr.<text:s/></text:span><text:a xlink:href="https://www.e-tar.lt/portal/legalAct.html?documentId=1b3a2820015b11ebb74de75171d26d52" office:target-frame-name="_top" xlink:show="replace"><text:span text:style-name="T155">B1-236</text:span></text:a><text:span text:style-name="T156">, 2020-09-24, paskelbta TAR 2020-09-28, i. k.<text:s/></text:span><text:span text:style-name="T157">2020-20110</text:span></text:p>
        <text:p text:style-name="Normal"/>
        <text:p text:style-name="P158"/>
        <text:p text:style-name="P159"/>
        <text:p text:style-name="P160"><text:span text:style-name="T161">Pakeitimai:</text:span></text:p>
        <text:p text:style-name="P162"/>
        <text:p text:style-name="P163"><text:span text:style-name="T164">1.</text:span></text:p>
        <text:p text:style-name="P165"><text:span text:style-name="T166">Molėtų rajono savivaldybės taryba, Sprendimas</text:span></text:p>
        <text:p text:style-name="P167"><text:span text:style-name="T168">Nr.<text:s/></text:span><text:a xlink:href="https://www.e-tar.lt/portal/legalAct.html?documentId=44223930a3f511ea9515f752ff221ec9" office:target-frame-name="_top" xlink:show="replace"><text:span text:style-name="T169">B1-123</text:span></text:a><text:span text:style-name="T170">, 2020-05-28, paskelbta TAR 2020-06-01, i. k. 2020-11806</text:span></text:p>
        <text:p text:style-name="P171"><text:span text:style-name="T172">Dėl Molėtų rajo</text:span><text:span text:style-name="T173">no savivaldybės tarybos 2020 m. vasario 26 d. sprendimo Nr. B1-39 „Dėl Molėtų rajono savivaldybės 2020 metų biudžeto patvirtinimo" pakeitimo</text:span></text:p>
        <text:p text:style-name="P174"/>
        <text:p text:style-name="P175"><text:span text:style-name="T176">2.</text:span></text:p>
        <text:p text:style-name="P177"><text:span text:style-name="T178">Molėtų rajono savivaldybės taryba, Sprendimas</text:span></text:p>
        <text:p text:style-name="P179"><text:span text:style-name="T180">Nr.<text:s/></text:span><text:a xlink:href="https://www.e-tar.lt/portal/legalAct.html?documentId=daa544a0bac111eab9d9cd0c85e0b745" office:target-frame-name="_top" xlink:show="replace"><text:span text:style-name="T181">B1-161</text:span></text:a><text:span text:style-name="T182">, 2020-06-29, paskelbta TAR 2020-06-30, i. k. 2020-14564</text:span></text:p>
        <text:p text:style-name="P183"><text:span text:style-name="T184">Dėl Molėtų rajono savivaldybės tarybos 2020 m. vasario 26 d. sprendimo Nr. B1-39 „Dėl Molėtų rajo</text:span><text:span text:style-name="T185">no savivaldybės 2020 metų biudžeto patvirtinimo" pakeitimo</text:span></text:p>
        <text:p text:style-name="P186"/>
        <text:p text:style-name="P187"><text:span text:style-name="T188">3.</text:span></text:p>
        <text:p text:style-name="P189"><text:span text:style-name="T190">Molėtų rajono savivaldybės taryba, Sprendimas</text:span></text:p>
        <text:p text:style-name="P191"><text:span text:style-name="T192">Nr.<text:s/></text:span><text:a xlink:href="https://www.e-tar.lt/portal/legalAct.html?documentId=a42937b0d0c911eaabd5b5599dd4eebe" office:target-frame-name="_top" xlink:show="replace"><text:span text:style-name="T193">B1-193</text:span></text:a><text:span text:style-name="T194">, 2020-07-23, paskelbta TAR 2020-07-28,</text:span><text:span text:style-name="T195"><text:s/>i. k. 2020-16533</text:span></text:p>
        <text:p text:style-name="P196"><text:span text:style-name="T197">Dėl Molėtų rajono savivaldybės tarybos 2020 m. vasario 26 d. sprendimo Nr. B1-39 „Dėl Molėtų rajono savivaldybės 2020 metų biudžeto patvirtinimo“ pakeitimo</text:span></text:p>
        <text:p text:style-name="P198"/>
        <text:p text:style-name="P199"><text:span text:style-name="T200">4.</text:span></text:p>
        <text:p text:style-name="P201"><text:span text:style-name="T202">Molėtų rajono savivaldybės taryba, Sprendimas</text:span></text:p>
        <text:p text:style-name="P203"><text:span text:style-name="T204">Nr.<text:s/></text:span><text:a xlink:href="https://www.e-tar.lt/portal/legalAct.html?documentId=1b3a2820015b11ebb74de75171d26d52" office:target-frame-name="_top" xlink:show="replace"><text:span text:style-name="T205">B1-236</text:span></text:a><text:span text:style-name="T206">, 2020-09-24, paskelbta TAR 2020-09-28, i. k. 2020-20110</text:span></text:p>
        <text:p text:style-name="P207"><text:span text:style-name="T208">Dėl Molėtų rajono savivaldybės tarybos 2020 m. vasario 26 d. sprendimo Nr. B1-39 „Dėl Molėtų rajo</text:span><text:span text:style-name="T209">no savivaldybės 2020 metų biudžeto patvirtinimo“ pakeitimo</text:span></text:p>
        <text:p text:style-name="P210"/>
        <text:p text:style-name="P2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gienė Rūta</meta:initial-creator>
    <dc:creator>adlibuser</dc:creator>
    <meta:creation-date>2020-11-07T18:22:00Z</meta:creation-date>
    <dc:date>2020-11-07T18:2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825" meta:character-count="7516" meta:row-count="198" meta:non-whitespace-character-count="6747"/>
  </office:meta>
</office:document-meta>
</file>