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6" style:parent-style-name="DefaultParagraphFont" style:family="text">
      <style:text-properties fo:color="#010101" style:font-size-complex="12pt" style:language-asian="lt" style:country-asian="LT"/>
    </style:style>
    <style:style style:name="T47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9-29</text:span></text:p>
      <text:p text:style-name="P9"/>
      <text:p text:style-name="P10"><text:span text:style-name="T11">Sprendimas paskelbtas: TAR 2016-06-29, i. k. 2016-17817</text:span></text:p>
      <text:p text:style-name="P12"/>
      <text:p text:style-name="P13"><text:span text:style-name="T1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>SPRENDIMAS</text:p>
      <text:p text:style-name="P19">DĖL MARIJAMPOLĖS SAVIVALDYBĖS APLINKOS APSAUGOS RĖMIMO SPECIALIOSIOS PROGRAMOS 2016 M. PRIEMONIŲ PATVIRTINIMO <text:s text:c="2"/></text:p>
      <text:p text:style-name="P20"/>
      <text:p text:style-name="P21">2016 m. birželio 27 d. Nr. 1-214</text:p>
      <text:p text:style-name="P22">Marijampolė</text:p>
      <text:p text:style-name="P23"/>
      <text:p text:style-name="P24"/>
      <text:p text:style-name="P25"><text:span text:style-name="T26">Vadovaudamasi Lietuvos Respublikos vietos savivaldos įstatymo 16 straipsnio 2 dalies 17 punktu,</text:span><text:span text:style-name="T27"><text:s/>Lietuvos Respublikos savivaldybių aplinkos apsaugos rėmimo specialiosios programos įstatymo 2 straipsnio 3 punktu Marijampolės savivaldybės taryba <text:s/></text:span><text:span text:style-name="T28">nusprendžia:</text:span></text:p>
      <text:p text:style-name="P29"><text:span text:style-name="T30">1.</text:span><text:span text:style-name="T31"><text:s/>Neteko galios nuo 2016-09-29</text:span></text:p>
      <text:p text:style-name="P32">Punkto naikinimas:</text:p>
      <text:p text:style-name="P33"><text:span text:style-name="T34">Nr.<text:s/></text:span><text:a xlink:href="https://www.e-tar.lt/portal/legalAct.html?documentId=93b26a30857511e6b969d7ae07280e89" office:target-frame-name="_top" xlink:show="replace"><text:span text:style-name="T35">1-264</text:span></text:a><text:span text:style-name="T36">, 2016-09-26, paskelbta TAR 2016-09-28, i. k. 2016-24149</text:span></text:p>
      <text:p text:style-name="Normal"/>
      <text:p text:style-name="P37"><text:span text:style-name="T38">2</text:span><text:span text:style-name="T39">. Pripažinti netekusiu galios Marijampolės savivaldybės tarybos 2016 m. vasario 22 d. sprendimo Nr. 1-34 „Dėl Marijampolės savivaldybės aplinkos apsaugos rėmimo specialiosios programos 2016 m. priemonių patvirtinimo ir Marijampolės savivaldybės aplinkos ap</text:span><text:span text:style-name="T40">saugos rėmimo specialiosios programos 2015 m. priemonių vykdymo ataskaitos“ 1 punktą.<text:s/></text:span></text:p>
      <text:p text:style-name="P41"/>
      <text:p text:style-name="P42"/>
      <text:p text:style-name="P43"/>
      <text:p text:style-name="P44"><text:span text:style-name="T45">Savivaldybės mero pavaduotojas,</text:span><text:span text:style-name="T46"><text:line-break/></text:span><text:span text:style-name="T47">atliekantis savivaldybės mero pareigas</text:span><text:span text:style-name="T48"><text:tab/></text:span><text:span text:style-name="T49">Povilas Isoda</text:span></text:p>
      <text:p text:style-name="P50"><text:span text:style-name="T51">Patvirtinta.</text:span><text:span text:style-name="T52"><text:s/>Neteko galios nuo 2016-09-29</text:span></text:p>
      <text:p text:style-name="P53">Priedo naikinimas:</text:p>
      <text:p text:style-name="P54"><text:span text:style-name="T55">Nr.<text:s/></text:span><text:a xlink:href="https://www.e-tar.lt/portal/legalAct.html?documentId=93b26a30857511e6b969d7ae07280e89" office:target-frame-name="_top" xlink:show="replace"><text:span text:style-name="T56">1-264</text:span></text:a><text:span text:style-name="T57">, 2016-09-26, paskelbta TAR 2016-09-28, i. k. 2016-24149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arijampolės savivaldybės taryba, Sprendimas</text:span></text:p>
      <text:p text:style-name="P67"><text:span text:style-name="T68">Nr.<text:s/></text:span><text:a xlink:href="https://www.e-tar.lt/portal/legalAct.html?documentId=93b26a30857511e6b969d7ae07280e89" office:target-frame-name="_top" xlink:show="replace"><text:span text:style-name="T69">1-264</text:span></text:a><text:span text:style-name="T70">, 2016-09-26, paskelbta TAR 2016-09-28, i. k. 2016-24149</text:span></text:p>
      <text:p text:style-name="P71"><text:span text:style-name="T72">Dėl Marijampolės savivaldybės aplinkos apsaugos rėmimo specialiosios programos 2016 m. priemonių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ls</meta:initial-creator>
    <dc:creator>CLUSadmin</dc:creator>
    <meta:creation-date>2016-09-29T07:11:00Z</meta:creation-date>
    <dc:date>2016-09-29T07:11:00Z</dc:date>
    <meta:print-date>2016-06-13T08:2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46" meta:character-count="1759" meta:row-count="70" meta:non-whitespace-character-count="1540"/>
  </office:meta>
</office:document-meta>
</file>