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NewRomanPSMT" style:font-name-complex="TimesNewRomanPSMT" style:font-size-complex="12pt"/>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0" style:parent-style-name="DefaultParagraphFont" style:family="text">
      <style:text-properties style:font-name="TimesNewRomanPSMT" style:font-name-complex="TimesNewRomanPSMT" style:font-size-complex="12pt"/>
    </style:style>
    <style:style style:name="T291" style:parent-style-name="DefaultParagraphFont" style:family="text">
      <style:text-properties style:font-name="TimesNewRomanPSMT" style:font-name-complex="TimesNewRomanPSMT"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anguage="en" fo:country="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21-09-28 iki 2021-09-30</text:span></text:p>
      <text:p text:style-name="P8"/>
      <text:p text:style-name="P9"><text:span text:style-name="T10">Sprendimas paskelbtas: TAR 2021-08-13, i. k. 2021-17547</text:span></text:p>
      <text:p text:style-name="P11"/>
      <text:p text:style-name="P12">Nauja redakcija nuo 2021-09-13:</text:p>
      <text:p text:style-name="Normal"><text:span text:style-name="T13">Nr.<text:s/></text:span><text:a xlink:href="https://www.e-tar.lt/portal/legalAct.html?documentId=c2b14b20125211ec9f09e7df20500045" office:target-frame-name="_top" xlink:show="replace"><text:span text:style-name="T14">V-2058</text:span></text:a><text:span text:style-name="T15">, 2021-09-10, paskelbta TAR 2021-09-10, i. k. 2021-19191</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p>
      <text:p text:style-name="P25"><text:span text:style-name="T26">ŪKINĖS VEIKLOS VYKDYMO BŪTINŲ SĄLYGŲ</text:span></text:p>
      <text:p text:style-name="P27"/>
      <text:p text:style-name="P28"><text:span text:style-name="T29">2021 m. rugpjūčio 13 d. Nr. V-1864</text:span></text:p>
      <text:p text:style-name="P30">Vilnius</text:p>
      <text:p text:style-name="P31"/>
      <text:p text:style-name="P32"><text:span text:style-name="T33">Vadovaudamasis Lietuvos Respublikos civilinės saugos įstatymo 15 straipsnio 2 dalies 1 ir<text:s/></text:span><text:span text:style-name="T34">4 punktais, Lietuvos Respublikos žmonių užkrečiamųjų ligų profilaktikos ir kontrolės įstatymo 37 straipsnio 2 dalies 1 punktu, Lietuvos Respublikos Vyriausybės 2020 m. vasario 26 d. nutarimu Nr. 152 „Dėl valstybės lygio ekstremaliosios situacijos paskelbim</text:span><text:span text:style-name="T35">o“ (toliau – Nutarimas Nr. 152) 3.1.1 papunkčiu ir 3</text:span><text:span text:style-name="T36">1</text:span><text:span text:style-name="T37"><text:s/>punktu, Valstybiniu ekstremaliųjų situacijų valdymo planu, patvirtintu Lietuvos Respublikos Vyriausybės 2010 m. spalio 20 d. nutarimu Nr. 1503 „Dėl Valstybinio ekstremaliųjų situacijų valdymo plano patv</text:span><text:span text:style-name="T38">irtinimo“, Lietuvos Respublikos Vyriausybės 2020 m. gruodžio 16 d. nutarimu Nr. 1419 „Dėl valstybės lygio ekstremaliosios situacijos valstybės operacijų vadovo paskyrimo“ bei siekdamas užtikrinti COVID-19 ligos (koronaviruso infekcijos) plitimo prevenciją,</text:span><text:span text:style-name="T39"><text:s/>n u s p r e n d ž i u:</text:span></text:p>
      <text:p text:style-name="P40"><text:span text:style-name="T41">1</text:span><text:span text:style-name="T42">.</text:span><text:span text:style-name="T43"><text:tab/></text:span><text:span text:style-name="T44">Įpareigoti<text:s/></text:span><text:span text:style-name="T45">kontaktiniu būdu teikiamų paslaugų teikėjus ir ūkinės veiklos (toliau – paslaugos) vykdytojus (toliau – teikėjai), paslaugų teikėjų veiklos vykdymą organizuojančius subjektus ar administracijas, kai paslaugos teiki</text:span><text:span text:style-name="T46">amos asmenims, neatitinkantiems Nutarimo Nr. 152 3.1.1 papunktyje nurodytų kriterijų, laikytis šių sąlygų:</text:span></text:p>
      <text:p text:style-name="P47"><text:span text:style-name="T48">1.1</text:span><text:span text:style-name="T49">. </text:span><text:span text:style-name="T50">Užtikrinti, kad paslaugų teikimo ir<text:s/></text:span><text:span text:style-name="T51">paslaugų teikėjų<text:s/></text:span><text:span text:style-name="T52">veiklos vykdymo </text:span><text:span text:style-name="T53">vietose (toliau – paslaugų teikimo vietos) uždarose erdvėse paslaugų teik</text:span><text:span text:style-name="T54">ėjai (darbuotojai) dėvėtų medicinines veido kaukes arba respiratorius, o vyresni nei 6 metų amžiaus </text:span><text:span text:style-name="T55">lankytojai, paslaugų gavėjai (toliau – paslaugų gavėjai)</text:span><text:span text:style-name="T56"> dėvėtų nosį ir burną dengiančias apsaugos priemones (veido kaukes, respiratorius ar kitas priemones</text:span><text:span text:style-name="T57">), </text:span><text:span text:style-name="T58">kurios priglunda prie veido ir visiškai dengia nosį ir burną</text:span><text:span text:style-name="T59"> (toliau – kaukė).<text:s/></text:span><text:span text:style-name="T60">Reikalavimas dėvėti kaukes netaikomas neįgalumą turintiems asmenims, kurie dėl savo sveikatos būklės kaukių dėvėti negali ar jų dėvėjimas gali pakenkti asmens sveikatos būkle</text:span><text:span text:style-name="T61">i (rekomenduojama dėvėti veido skydelį), asmenims, kai jie sportuoja<text:s/></text:span><text:span text:style-name="T62">ar<text:s/></text:span>paslaugos teikimo metu, kai paslaugos negalima suteikti paslaugos gavėjui būnant su kauke<text:span text:style-name="T63">.</text:span></text:p>
      <text:p text:style-name="P64"><text:span text:style-name="T65">1.2</text:span><text:span text:style-name="T66">.<text:s/></text:span><text:span text:style-name="T67">Riboti paslaugų gavėjų srautus:</text:span></text:p>
      <text:p text:style-name="P68"><text:span text:style-name="T69">1.</text:span><text:span text:style-name="T70">2.1</text:span><text:span text:style-name="T71">.<text:s/></text:span><text:span text:style-name="T72">užtikrinti, kad paslaugų gavėjai laikytųsi<text:s/></text:span><text:span text:style-name="T73">saugaus ne mažesnio kaip 2 metrų atstumo vienas nuo kito arba atskirti paslaugų gavėjus vieną nuo kito pertvaromis;</text:span></text:p>
      <text:p text:style-name="P74"><text:span text:style-name="T75">1.2.2</text:span><text:span text:style-name="T76">.<text:s/></text:span><text:span text:style-name="T77">vietose, kuriose susidaro eilė, pažymėti privalomus atstumus tarp eilėje stovinčių paslaugų gavėjų ir užtikrinti šio reikalavimo<text:s/></text:span><text:span text:style-name="T78">laikymąsi;</text:span></text:p>
      <text:p text:style-name="P79"><text:span text:style-name="T80">1.2.3</text:span><text:span text:style-name="T81">.<text:s/></text:span><text:span text:style-name="T82">tarp prekiautojų, paslaugų teikėjų darbo vietų </text:span>išlaikyti bent 2 metrų atstumą, išskyrus transporto priemonėse ir atvejus, kai <text:span text:style-name="T83">tarp darbo vietų įrengiamos ne žemesnės nei 140 cm aukščio pertvaros, atskiriančios tiek darbuotojus, tiek e</text:span><text:span text:style-name="T84">ilėje laukiančius paslaugų gavėjus arba kai prekiautojai, paslaugų teikėjai (darbuotojai) </text:span>dėvi kaukes.</text:p>
      <text:p text:style-name="P85"><text:span text:style-name="T86">1.3</text:span><text:span text:style-name="T87">. Į paslaugų teikimo vietas neįleisti<text:s/></text:span><text:span text:style-name="T88">paslaugų gavėjų</text:span><text:span text:style-name="T89">, turinčių ūmių viršutinių kvėpavimo takų ligų požymių (sloga, kosulys, čiaudulys, pasunkėj</text:span><text:span text:style-name="T90">ęs kvėpavimas).</text:span></text:p>
      <text:p text:style-name="P91"><text:span text:style-name="T92">1.4</text:span><text:span text:style-name="T93">. Prie įėjimo į paslaugų teikimo vietą<text:s/></text:span>gerai matomoje vietoje<text:span text:style-name="T94"><text:s/>pateikti informaciją apie<text:s/></text:span><text:span text:style-name="T95">paslaugų gavėjų<text:s/></text:span><text:span text:style-name="T96">asmens higienos laikymosi būtinybę (rankų higiena, kosėjimo, čiaudėjimo etiketas ir kt.) arba periodiškai skelbti tokią<text:s/></text:span><text:span text:style-name="T97">informaciją per garsiakalbius.</text:span></text:p>
      <text:p text:style-name="P98"><text:span text:style-name="T99">1.5</text:span><text:span text:style-name="T100">. Sudaryti galimybę<text:s/></text:span><text:span text:style-name="T101">paslaugų gavėjų<text:s/></text:span><text:span text:style-name="T102">rankų higienai ir (ar) dezinfekcijai – prie įėjimo į paslaugų teikimo patalpą arba paslaugų teikimo vietą atviroje erdvėje ir sanitarinį mazgą gerai matomoje vietoje pakabinti rankų<text:s/></text:span><text:span text:style-name="T103">dezinfekcijai skirtą priemonę.</text:span></text:p>
      <text:p text:style-name="P104"><text:span text:style-name="T105">1.6</text:span><text:span text:style-name="T106">.<text:s/></text:span><text:span text:style-name="T107">Nuolat stebėti savo ir kitų darbuotojų sveikatą. S</text:span><text:span text:style-name="T108">udaryti sąlygas matuoti (-s) darbuotojų (- ams) kūno temperatūrą tik atvykus į darbą.</text:span></text:p>
      <text:p text:style-name="P109"><text:span text:style-name="T110">1.7</text:span><text:span text:style-name="T111">. Darbuotojai, kuriems pasireiškia ūmių viršutinių kvėpavimo takų infekci</text:span><text:span text:style-name="T112">jų požymiai (karščiavimas, kosulys, pasunkėjęs kvėpavimas ir pan.), turi būti nedelsiant atskirti nuo kitų darbuotojų ir vykti namo, jiems rekomenduoti konsultuotis Karštąja koronaviruso linija tel. 1808 arba susisiekti su savo šeimos gydytoju konsultacija</text:span><text:span text:style-name="T113">i.</text:span></text:p>
      <text:p text:style-name="P114"><text:span text:style-name="T115">1.8</text:span><text:span text:style-name="T116">.<text:s/></text:span><text:span text:style-name="T117">Pačiam paslaugų teikėjui (darbuotojui) sužinojus apie jam nustatytą COVID-19 ligą (koronoviruso infekciją) arba paslaugų teikimo vietos administracijai ar kitam jų veiklą organizuojančiam subjektui iš paties paslaugų teikėjo (darbuotojo) gavus<text:s/></text:span><text:span text:style-name="T118">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19"><text:span text:style-name="T120">1.9</text:span><text:span text:style-name="T121">.<text:s/></text:span><text:span text:style-name="T122">P</text:span><text:span text:style-name="T123">aslaugų</text:span><text:span text:style-name="T124"><text:s/>negali teikti darbuotojai, kuriems privaloma izoliacija, izoliacijos laikotarpiu, išskyrus darbuotojus, dirbančius nuotoliniu būdu arba kitais teisės aktuose numatytais atvejais.</text:span></text:p>
      <text:p text:style-name="P125"><text:span text:style-name="T126">1.10</text:span><text:span text:style-name="T127">.<text:s/></text:span><text:span text:style-name="T128">Užtikrinti, kad paslaugų teikėjai (darbuotojai):</text:span></text:p>
      <text:p text:style-name="P129"><text:span text:style-name="T130">1.10.1</text:span><text:span text:style-name="T131">.<text:s/></text:span><text:span text:style-name="T132">laikytųsi griežtos rankų higienos: kiekvieną kartą prieš teikiant paslaugą plauti rankas skystu muilu ir šiltu tekančiu vandeniu, dezinfekuoti jas specialiomis rankų dezinfekcinėmis priemonėmis, vengti liesti rankomis veidą, akis, nosį, burną ir kt., laiky</text:span><text:span text:style-name="T133">tis kosėjimo ir čiaudėjimo etiketo;</text:span></text:p>
      <text:p text:style-name="P134"><text:span text:style-name="T135">1.10.2</text:span><text:span text:style-name="T136">.</text:span><text:span text:style-name="T137"><text:s/>išvykose dirbantys paslaugų teikėjai (darbuotojai), kurių darbas susijęs su išvyka į kitus objektus, vengtų tiesioginio fizinio kontakto su kitais asmenimis, laikytųsi ne mažesnio kaip 2 metrų atstumo nuo kit</text:span><text:span text:style-name="T138">ų asmenų, uždarose erdvėse dėvėtų kaukes;</text:span></text:p>
      <text:p text:style-name="P139"><text:span text:style-name="T140">1.10.3</text:span><text:span text:style-name="T141">.<text:s/></text:span><text:span text:style-name="T142">paslaugų teikėjai (darbuotojai)</text:span><text:span text:style-name="T143"><text:s/>bendrose darbo uždarose patalpose (erdvėse), taip pat gyvai organizuojamų susirinkimų (susitikimu ar pan.) metu dėvėtų kaukes. Kaukės galima nedėvėti neįgalumą turintiems</text:span><text:span text:style-name="T144"><text:s/>asmenims, kurie dėl savo sveikatos būklės kaukės dėvėti negali ar jos dėvėjimas gali pakenkti asmens sveikatos būklei (rekomenduojama dėvėti veido skydelį).</text:span></text:p>
      <text:p text:style-name="P145"><text:span text:style-name="T146">1.11</text:span><text:span text:style-name="T147">. Pagal galimybes riboti darbuotojų srautus:</text:span></text:p>
      <text:p text:style-name="P148"><text:span text:style-name="T149">1.11.1</text:span><text:span text:style-name="T150">. organizuoti darbą pamainomis,<text:s/></text:span><text:span text:style-name="T151">brigadomis, grupėmis, kurių darbuotojai nesikeičia ir nesimaišo;</text:span></text:p>
      <text:p text:style-name="P152"><text:span text:style-name="T153">1.11.2</text:span><text:span text:style-name="T154">. skirtingiems darbuotojų srautams taikyti skirtingą darbo pradžios, pabaigos ir pietų pertraukos laiką;</text:span></text:p>
      <text:p text:style-name="P155"><text:span text:style-name="T156">1.11.3</text:span><text:span text:style-name="T157">. užtikrinti, kad skirtingų srautų asmenys neturėtų kontaktų bendr</text:span><text:span text:style-name="T158">o naudojimo patalpose (pvz., poilsio, valgymo, rūkymo vietose).</text:span></text:p>
      <text:p text:style-name="P159"><text:span text:style-name="T160">1.12</text:span><text:span text:style-name="T161">.<text:s/></text:span><text:span text:style-name="T162">Dažnai liečiamus paviršius (durų rankenas, laiptinės turėklus, elektros jungiklius, kėdžių atramas ir kt.) valyti ir dezinfekuoti ne rečiau kaip 2 kartus per dieną.</text:span></text:p>
      <text:p text:style-name="P163"><text:span text:style-name="T164">1.13</text:span><text:span text:style-name="T165">.<text:s/></text:span>Panaudotą laisvalaikio ir sporto paslaugoms teikti skirtą inventorių ir priemones valyti ir dezinfekuoti po kiekvieno panaudojimo.</text:p>
      <text:p text:style-name="P166"><text:span text:style-name="T167">1.14</text:span><text:span text:style-name="T168">.<text:s/></text:span><text:span text:style-name="T169">Užtikrinti paslaugų teikėjų veiklos vykdymo patalpų (erdvių) maksimalų vėdinimą, atsižvelgiant į technines pastato galim</text:span><text:span text:style-name="T170">ybes ne rečiau kaip 1 kartą per valandą.</text:span></text:p>
      <text:p text:style-name="P171"><text:span text:style-name="T172">1.15</text:span><text:span text:style-name="T173">.<text:s/></text:span><text:span text:style-name="T174">Kitą aplinkos valymą ir dezinfekciją atlikti vadovaujantis Rekomendacijomis dezinfekcijai sveikatos priežiūros įstaigose ir ne sveikatos priežiūros patalpose (ne sveikatos priežiūros sektorius, įtarus ar p</text:span><text:span text:style-name="T175">atvirtinus COVID-19 atvejį) (</text:span><text:span text:style-name="T176">https://bit.ly/3mWbxzf</text:span><text:span text:style-name="T177">)</text:span>.</text:p>
      <text:p text:style-name="P178">1.16. Prie įėjimo į<text:s/><text:span text:style-name="T179">paslaugų teikimo vietą pateikti informaciją paslaugų gavėjui apie būtinybę uždarose erdvėse dėvėti<text:s/></text:span><text:span text:style-name="T180">kaukes.<text:s/></text:span><text:span text:style-name="T181">Paslaugų teikėjai gali atsisakyti teikti paslaugas tais atvejais, kai<text:s/></text:span><text:span text:style-name="T182">p</text:span><text:span text:style-name="T183">aslaugų gavėjai nedėvi kaukių.</text:span><text:span text:style-name="T184"><text:tab/></text:span></text:p>
      <text:p text:style-name="P185"><text:span text:style-name="T186">2</text:span><text:span text:style-name="T187">.</text:span><text:span text:style-name="T188"><text:tab/></text:span><text:span text:style-name="T189">Įpareigoti paslaugų teikėjus, paslaugų teikėjų veiklos vykdymą organizuojančius subjektus ar administracijas, kai paslaugos teikiamos tik asmenims, atitinkantiems vieną iš Nutarimo </text:span><text:span text:style-name="T190">Nr. 152 </text:span><text:span text:style-name="T191">3.1.1 papunktyje nurodytų<text:s/></text:span><text:span text:style-name="T192">kriterijų, laikytis šių sąlygų:</text:span></text:p>
      <text:p text:style-name="P193"><text:span text:style-name="T194">2.1</text:span><text:span text:style-name="T195">.</text:span><text:span text:style-name="T196"><text:tab/></text:span><text:span text:style-name="T197">Užtikrinti, kad būtų laikomasi šio sprendimo 1 punkte,<text:s/></text:span><text:span text:style-name="T198">išskyrus šio sprendimo 1.1, 1.2, 1.10.2, 1.10.3, 1.11, 1.16 papunkčiuose, nustatytų</text:span><text:span text:style-name="T199"><text:s/></text:span><text:span text:style-name="T200">veiklos vykdymo sąlygų.<text:s/></text:span></text:p>
      <text:p text:style-name="P201"><text:span text:style-name="T202">2.2</text:span><text:span text:style-name="T203">.</text:span><text:span text:style-name="T204"><text:tab/></text:span><text:span text:style-name="T205">Prie įėjimo į paslaugų teikimo vietą pateikt</text:span><text:span text:style-name="T206">i informaciją (ne mažesnio nei A4 formato matomą užrašą) paslaugų gavėjui apie tai, kad šioje paslaugų teikimo vietoje aptarnaujami tik asmenys, atitinkantys vieną iš Nutarimo 3.1.1 papunktyje nurodytų kriterijų.</text:span></text:p>
      <text:p text:style-name="P207"><text:span text:style-name="T208">2.3</text:span><text:span text:style-name="T209">. Užtikrinti, kad į paslaugų teikimo</text:span><text:span text:style-name="T210"><text:s/>vietą nepatektų paslaugų gavėjai (taip pat ir tais atvejais, kai vykdant nuotolinę prekybą prekės atsiimamos paslaugų teikimo vietoje įrengtame prekių atsiėmimo punkte), neatitinkantys vieno iš Nutarimo Nr. 152 3.1.1 papunktyje nurodytų kriterijų (paslaug</text:span><text:span text:style-name="T211">ų teikimo vietos viduje netoli įėjimo į ją gali būti įrengtos vietos, kur atliekamas paslaugų gavėjų tikrinimas dėl atitikimo Nutarimo Nr. 152 3.1.1 papunktyje nurodytiems kriterijams, kai to dėl objektyvių aplinkybių negalima atlikti lauke, ir kai užtikri</text:span><text:span text:style-name="T212">nama, kad iš tokios vietos, neatlikus patikrinimo, nebus galima patekti toliau į paslaugų teikimo vietas), išskyrus šio sprendimo 8 punkte nurodytus paslaugų gavėjus.</text:span><text:s/></text:p>
      <text:p text:style-name="P213">Papunkčio pakeitimai:</text:p>
      <text:p text:style-name="P214"><text:span text:style-name="T215">Nr.<text:s/></text:span><text:a xlink:href="https://www.e-tar.lt/portal/legalAct.html?documentId=f49fded01f7711eca51399bc661f78e7" office:target-frame-name="_top" xlink:show="replace"><text:span text:style-name="T216">V-2164</text:span></text:a><text:span text:style-name="T217">, 2021-09-27, paskelbta TAR 2021-09-27, i. k. 2021-20149</text:span></text:p>
      <text:p text:style-name="Normal"/>
      <text:p text:style-name="P218"><text:span text:style-name="T219">2.4</text:span><text:span text:style-name="T220">.</text:span><text:span text:style-name="T221"><text:tab/></text:span><text:span text:style-name="T222"><text:s/>Teikiant apgyvendinimo paslaugas, asmenų atitikimas Nutarimo<text:s/></text:span><text:span text:style-name="T223">Nr. 152<text:s/></text:span><text:span text:style-name="T224">3.1.1 papunktyje<text:s/></text:span><text:span text:style-name="T225">nurodytiems kriterijams tikrinamas apgyvendinant paslaugų gavėjus (jų registravimo metu). Į apgyvendinimo įstaigas negali patekti ne apgyvendinimo įstaigos gyventojai, neatitinkantys vieno iš Nutarimo 3.1.1 papunktyje nurodytų kriterijų. Jeigu apgyvendinim</text:span><text:span text:style-name="T226">o įstaigoje apgyvendinami ekipažų ir įgulų nariai, nurodyti Nutarimo 2.5.1 papunktyje, kurie neatitinka Nutarimo<text:s/></text:span><text:span text:style-name="T227">Nr. 152<text:s/></text:span><text:span text:style-name="T228">3.1.1 papunktyje nurodytų kriterijų, jie gali būti apgyvendinami ne ilgiau kaip 24 val. (skaičiuojant nuo atvykimo į Lietuvos Respublik</text:span><text:span text:style-name="T229">os teritoriją) bei negali gauti kitų kontaktinių paslaugų, išskyrus nakvynę. Jeigu apgyvendinimo įstaigoje teikiamos apgyvendinimo paslaugos asmenims, kuriems teisės aktų nustatyta tvarka yra taikoma izoliacija toje apgyvendinimo įstaigoje, jie negali gaut</text:span><text:span text:style-name="T230">i kitų kontaktinių paslaugų.<text:s/></text:span></text:p>
      <text:p text:style-name="P231"><text:span text:style-name="T232">2.5</text:span><text:span text:style-name="T233">. Užtikrinti, kad asmenys, kurie dėl savo darbo pobūdžio turi patekti į paslaugų teikimo vietą (pvz., paslaugų teikimo vietos darbuotojai, kurjeriai, tiekėjai ir kt.), vykdydami darbo funkcijas gali į ją patekti neatiti</text:span><text:span text:style-name="T234">kdami Nutarimo Nr. 152 3.1.1 papunktyje nurodytų kriterijų. Asmenys, kurie nėra paslaugų teikimo vietos darbuotojai (pvz., kurjeriai, tiekėjai, techninio aptarnavimo darbuotojai ir kt.) privalo viso buvimo paslaugų teikimo vietoje metu dėvėti kaukes, laiky</text:span><text:span text:style-name="T235">tis atstumo ir asmens higienos reikalavimų.</text:span><text:s/></text:p>
      <text:p text:style-name="P236">Papunkčio pakeitimai:</text:p>
      <text:p text:style-name="P237"><text:span text:style-name="T238">Nr.<text:s/></text:span><text:a xlink:href="https://www.e-tar.lt/portal/legalAct.html?documentId=f49fded01f7711eca51399bc661f78e7" office:target-frame-name="_top" xlink:show="replace"><text:span text:style-name="T239">V-2164</text:span></text:a><text:span text:style-name="T240">, 2021-09-27, paskelbta TAR 2021-09-27, i. k. 2021-20149</text:span></text:p>
      <text:p text:style-name="Normal"/>
      <text:p text:style-name="P241"><text:span text:style-name="T242">3</text:span><text:span text:style-name="T243">. Rekomenduoti<text:s/></text:span><text:span text:style-name="T244">šio sprendimo 1 ir 2 punkte nurodytiems</text:span><text:span text:style-name="T245"><text:s/>paslaugų teikėjams, paslaugų teikėjų veiklos vykdymą organizuojantiems subjektams ar administracijoms</text:span><text:span text:style-name="T246">:</text:span></text:p>
      <text:p text:style-name="P247"><text:span text:style-name="T248">3.1</text:span><text:span text:style-name="T249">. darbų ir (ar) veiklų, kurios neįtrauktos į Darbų ir veiklos sričių, kuriose leidžiama dirbti darbuotojams,</text:span><text:span text:style-name="T250"><text:s/>pasitikrinusiems ir (ar) periodiškai besitikrinantiems, ar neserga užkrečiamąja liga, dėl kurios yra paskelbta valstybės lygio ekstremalioji situacija ir (ar) karantinas, sąrašą, patvirtintą Lietuvos Respublikos Vyriausybės 1999 m. gegužės 7 d. nutarimu N</text:span><text:span text:style-name="T251">r. 544 „Dėl Darbų ir veiklos sričių, kuriose leidžiama dirbti darbuotojams, tik iš anksto pasitikrinusiems</text:span><text:span text:style-name="T252"><text:s/>ir vėliau periodiškai besitikrinantiems, ar neserga užkrečiamosiomis ligomis, sąrašo, Darbų ir veiklos sričių, kuriose leidžiama dirbti darbuotojams,</text:span><text:span text:style-name="T253"><text:s/>pasitikrinusiems ir (ar) periodiškai besitikrinantiems, ar neserga užkrečiamąja liga, dėl kurios yra paskelbta valstybės lygio ekstremalioji situacija ir (ar) karantinas, sąrašo ir šių darbuotojų sveikatos tikrinimosi tvarkos patvirtinimo“, vykdytojams or</text:span><text:span text:style-name="T254">ganizuoti darbuotojų periodinį profilaktinį testavimą dėl COVID-19 ligos (koronaviruso infekcijos);</text:span></text:p>
      <text:p text:style-name="P255"><text:span text:style-name="T256">3.2</text:span><text:span text:style-name="T257">.<text:s/></text:span><text:span text:style-name="T258">reglamentuojant darbo organizavimo, paslaugų gavėjų aptarnavimo procesus, numatyti nuostatas dėl kaukių dėvėjimo uždarose erdvėse kitais atvejais,<text:s/></text:span><text:span text:style-name="T259">nenumatytais šiame sprendime.</text:span></text:p>
      <text:p text:style-name="P260"><text:span text:style-name="T261">4</text:span><text:span text:style-name="T262">. Rekomenduoti šio sprendimo 2 punkte nurodytiems</text:span><text:span text:style-name="T263"><text:s/>paslaugų teikėjams</text:span><text:span text:style-name="T264">,<text:s/></text:span><text:span text:style-name="T265">paslaugų teikėjų veiklos vykdymą organizuojantiems subjektams ar administracijoms laikytis šio sprendimo 1.1, 1.2, 1.10.2, 1.10.3, 1.11, 1.16 papunkč</text:span><text:span text:style-name="T266">iuose nustatytų reikalavimų.</text:span></text:p>
      <text:p text:style-name="P267"><text:span text:style-name="T268">5</text:span><text:span text:style-name="T269">. Įpareigoti vyresnius</text:span><text:span text:style-name="T270"><text:s/>nei 6 metų amžiaus asmenis uždarose paslaugų<text:s/></text:span><text:span text:style-name="T271">teikėjų<text:s/></text:span><text:span text:style-name="T272">veiklos vykdymo erdvėse dėvėti kaukes. Šis reikalavimas netaikomas neįgalumą turintiems asmenims, kurie dėl savo sveikatos būklės kaukių dėvėti ne</text:span><text:span text:style-name="T273">gali ar jų dėvėjimas gali pakenkti asmens sveikatos būklei (rekomenduojama dėvėti veido skydelį), asmenims, kai jie sportuoja ar paslaugos teikimo metu, kai paslaugos negalima<text:s/></text:span><text:span text:style-name="T274">suteikti paslaugos gavėjui būnant su kauke,</text:span><text:span text:style-name="T275"><text:s/></text:span><text:span text:style-name="T276">kai paslaugų teikimo vietoje<text:s/></text:span><text:span text:style-name="T277">aptarna</text:span><text:span text:style-name="T278">ujami tik asmenys, atitinkantys vieną iš Nutarimo<text:s/></text:span><text:span text:style-name="T279">Nr. 152<text:s/></text:span><text:span text:style-name="T280">3.1.1 papunktyje nurodytų kriterijų (</text:span><text:span text:style-name="T281">šiuo atveju kaukes dėvėti rekomenduojama).</text:span></text:p>
      <text:p text:style-name="P282"><text:span text:style-name="T283">6</text:span><text:span text:style-name="T284">. Rekomenduoti paslaugų gavėjams dėvėti kaukes paslaugų<text:s/></text:span><text:span text:style-name="T285">teikimo<text:s/></text:span><text:span text:style-name="T286">vietose, kai nėra išlaikomas saugus, ne mažesnis<text:s/></text:span><text:span text:style-name="T287">kaip 2 metrų, atstumas nuo kitų asmenų, išskyrus šeimos narius (sutuoktinį arba asmenį, su kuriuo sudaryta registruotos partnerystės sutartis, vaikus (įvaikius), įskaitant asmens ir jo sutuoktinio arba asmens, su kuriuo sudaryta registruotos partnerystės s</text:span><text:span text:style-name="T288">utartis, nepilnamečius vaikus, tėvus (įtėvius), globėjus).</text:span></text:p>
      <text:p text:style-name="P289"><text:span text:style-name="T290">7</text:span><text:span text:style-name="T291">.<text:s/></text:span><text:span text:style-name="T292">Įpareigoti paslaugų teikėjus, paslaugų teikėjų veiklos vykdymą organizuojančius subjektus ar administracijas užtikrinti, kad paslaugų teikimo vietose, prekybos centruose, kuriose (-iuose) ve</text:span><text:span text:style-name="T293">iklą vykdo keli paslaugų teikėjai, aptarnaujantys asmenis, atitinkančius Nutarimo Nr. 152 3.1.1 papunktyje nurodytus kriterijus, ir asmenis, neatitinkančius Nutarimo Nr. 152 3.1.1 papunktyje nurodytų kriterijų, šių asmenų srautai bendrose erdvėse (pvz., ko</text:span><text:span text:style-name="T294">ridoriuose, vestibiuliuose ir kt.) būtų atskirti. Nesant galimybės atskirti srautų, užtikrinti, kad į bendras paslaugų teikimo vietos (-ų) erdves patektų tik asmenys, atitinkantys Nutarimo Nr. 152 3.1.1 papunktyje nurodytus kriterijus</text:span><text:span text:style-name="T295"><text:s/></text:span>(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text:s/>tokios vietos, neatlikus patikrinimo, nebus galima patekti toliau į paslaugų teikimo vietas), išskyrus<text:s/><text:span text:style-name="T296">asmenis, kurie<text:s/></text:span>vykdydami darbo funkcijas į paslaugų teikimo vietą turi patekti dėl savo darbo pobūdžio<text:span text:style-name="T297"><text:s/>(pvz., paslaugų teikimo vietos darbuotojai, kurjer</text:span><text:span text:style-name="T298">iai, tiekėjai ir kt.), ir šio sprendimo</text:span><text:span text:style-name="T299"><text:s/>8</text:span><text:span text:style-name="T300"> punkte nurodytus paslaugų gavėjus</text:span>.<text:s/></text:p>
      <text:p text:style-name="P301">Punkto pakeitimai:</text:p>
      <text:p text:style-name="P302"><text:span text:style-name="T303">Nr.<text:s/></text:span><text:a xlink:href="https://www.e-tar.lt/portal/legalAct.html?documentId=f49fded01f7711eca51399bc661f78e7" office:target-frame-name="_top" xlink:show="replace"><text:span text:style-name="T304">V-2164</text:span></text:a><text:span text:style-name="T305">, 2021-09-27, paskelbta TAR 2021-09-27, i. k.<text:s/></text:span><text:span text:style-name="T306">2021-20149</text:span></text:p>
      <text:p text:style-name="Normal"/>
      <text:p text:style-name="P307"><text:span text:style-name="T308">8</text:span><text:span text:style-name="T309">.<text:s/></text:span><text:span text:style-name="T310">Įpareigoti paslaugų teikėjus, paslaugų teikėjų veiklos vykdymą organizuojančius subjektus ar administracijas užtikrinti,</text:span><text:span text:style-name="T311"><text:s/></text:span><text:span text:style-name="T312">jeigu šio sprendimo<text:s/></text:span><text:span text:style-name="T313">7<text:s/></text:span><text:span text:style-name="T314">punkte nurodytose paslaugų teikimo vietose, prekybos centruose veiklą vykdo paslaugų teikėjas,</text:span><text:span text:style-name="T315"><text:s/>teikiantis Elektroninės sveikatos paslaugų ir bendradarbiavimo infrastruktūros informacinės sistemos (ESPBI IS)<text:s/></text:span><text:span text:style-name="T316">duomenų pagrindu parengto skaitmeninio pažymėjimo, patvirtinančio skiepijimo, persirgimo COVID-19 liga (koronaviruso infekcija) ar neigiamo tyr</text:span><text:span text:style-name="T317">imų rezultato faktą,<text:s/></text:span><text:span text:style-name="T318">skirto naudojimui šalies viduje su sugeneruotu QR kodu<text:s/></text:span><text:span text:style-name="T319">(toliau<text:s/></text:span><text:span text:style-name="T320">–<text:s/></text:span><text:span text:style-name="T321">Galimybių pasas), išdavimo paslaugą, šios paslaugos gavėjo palydėjimą iki Galimybių paso išdavimo vietos.</text:span><text:s/></text:p>
      <text:p text:style-name="P322">Papildyta punktu:</text:p>
      <text:p text:style-name="P323"><text:span text:style-name="T324">Nr.<text:s/></text:span><text:a xlink:href="https://www.e-tar.lt/portal/legalAct.html?documentId=f49fded01f7711eca51399bc661f78e7" office:target-frame-name="_top" xlink:show="replace"><text:span text:style-name="T325">V-2164</text:span></text:a><text:span text:style-name="T326">, 2021-09-27, paskelbta TAR 2021-09-27, i. k. 2021-20149</text:span></text:p>
      <text:p text:style-name="Normal"/>
      <text:p text:style-name="P327"><text:span text:style-name="T328">9</text:span><text:span text:style-name="T329">. Nustatyti, kad šio sprendimo 7 ir 8 punktuose</text:span><text:span text:style-name="T330"><text:s/></text:span><text:span text:style-name="T331">nustatyti reikalavimai netaikomi, kai prekybos centro bendras prekybos plotas (t.<text:s/></text:span><text:span text:style-name="T332">y. prekybos salės ir kitos prekybos vietos (pvz., salelės), skirtos pirkėjams aptarnauti ir prekėms išdėlioti, plotas, įskaitant matavimosi kabinas. Į prekybos plotą neįskaitomas administracinių patalpų, sandėlių ir pagalbinių patalpų, dirbtuvių, laiptinių</text:span><text:span text:style-name="T333">, koridorių, sanitarinių patalpų, taip pat parduotuvių, esančių prekybos centre, turinčių atskirą įėjimą iš lauko, kai nėra galimybės patekti į prekybos centrą, plotas) neviršija 1 500 kv. m ir jame be kitų veiklų yra vykdomos Nutarimo Nr. 152 3</text:span><text:span text:style-name="T334">1</text:span><text:span text:style-name="T335">.1 papunkt</text:span><text:span text:style-name="T336">yje nurodytos veiklos.</text:span><text:s/></text:p>
      <text:p text:style-name="P337">Papildyta punktu:</text:p>
      <text:p text:style-name="P338"><text:span text:style-name="T339">Nr.<text:s/></text:span><text:a xlink:href="https://www.e-tar.lt/portal/legalAct.html?documentId=f49fded01f7711eca51399bc661f78e7" office:target-frame-name="_top" xlink:show="replace"><text:span text:style-name="T340">V-2164</text:span></text:a><text:span text:style-name="T341">, 2021-09-27, paskelbta TAR 2021-09-27, i. k. 2021-20149</text:span></text:p>
      <text:p text:style-name="Normal"/>
      <text:p text:style-name="Normal"/>
      <text:p text:style-name="Normal"/>
      <text:p text:style-name="Normal"/>
      <text:p text:style-name="Normal"><text:span text:style-name="T342">Sveikatos apsaugos ministras,<text:s/></text:span><text:span text:style-name="T343">valstybės<text:s/></text:span><text:span text:style-name="T344">lygio</text:span></text:p>
      <text:p text:style-name="P345"><text:span text:style-name="T346">ekstremaliosios situacijos valstybės operacijų vadovas<text:s/></text:span><text:span text:style-name="T347"><text:tab/></text:span><text:span text:style-name="T348"><text:tab/><text:s text:c="28"/>Arūnas Dulkys</text:span></text:p>
      <text:p text:style-name="P349"/>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veikatos apsaugos ministerija, Sprendimas</text:span></text:p>
      <text:p text:style-name="P359"><text:span text:style-name="T360">Nr.<text:s/></text:span><text:a xlink:href="https://www.e-tar.lt/portal/legalAct.html?documentId=bc6a5590018b11ec9f09e7df20500045" office:target-frame-name="_top" xlink:show="replace"><text:span text:style-name="T361">V-1899</text:span></text:a><text:span text:style-name="T362">, 2021-08-20, paskelbta TAR 2021-08-20, i. k. 2021-17772</text:span></text:p>
      <text:p text:style-name="P363"><text:span text:style-name="T364">Dėl Lietuvos Respublikos sveikatos apsaugos ministro, valstybės lygio ekstremaliosios situacijos valstybės operacijų vadovo 2021 m. rugpjūčio 13 d. sprendim</text:span><text:span text:style-name="T365">o Nr. V-1864 "Dėl paslaugų, teikiamų kontaktiniu būdu, parduotuvių, turgaviečių ir kitų viešų prekybos vietų, laisvalaikio ir pramogų vietų, lošimo namų (kazino) ir lošimo automatų, bingo salonų paslaugų teikimo būtinų sąlygų“ pakeitimo</text:span></text:p>
      <text:p text:style-name="P366"/>
      <text:p text:style-name="P367"><text:span text:style-name="T368">2.</text:span></text:p>
      <text:p text:style-name="P369"><text:span text:style-name="T370">Lietuvos Respub</text:span><text:span text:style-name="T371">likos sveikatos apsaugos ministerija, Sprendimas</text:span></text:p>
      <text:p text:style-name="P372"><text:span text:style-name="T373">Nr.<text:s/></text:span><text:a xlink:href="https://www.e-tar.lt/portal/legalAct.html?documentId=c2b14b20125211ec9f09e7df20500045" office:target-frame-name="_top" xlink:show="replace"><text:span text:style-name="T374">V-2058</text:span></text:a><text:span text:style-name="T375">, 2021-09-10, paskelbta TAR 2021-09-10, i. k. 2021-19191</text:span></text:p>
      <text:p text:style-name="P376"><text:span text:style-name="T377">Dėl Lietuvos Respublikos sveikatos apsaugo</text:span><text:span text:style-name="T378">s ministro, valstybės lygio ekstremaliosios situacijos valstybės operacijų vadovo 2021 m. rugpjūčio 13 d. sprendimo Nr. V-1864 „Dėl paslaugų, teikiamų kontaktiniu būdu, parduotuvių, turgaviečių ir kitų viešų prekybos vietų, laisvalaikio ir pramogų vietų, l</text:span><text:span text:style-name="T379">ošimo namų (kazino) ir lošimo automatų, bingo salonų paslaugų teikimo būtinų sąlygų“ pakeitimo</text:span></text:p>
      <text:p text:style-name="P380"/>
      <text:p text:style-name="P381"><text:span text:style-name="T382">3.</text:span></text:p>
      <text:p text:style-name="P383"><text:span text:style-name="T384">Lietuvos Respublikos sveikatos apsaugos ministerija, Sprendimas</text:span></text:p>
      <text:p text:style-name="P385"><text:span text:style-name="T386">Nr.<text:s/></text:span><text:a xlink:href="https://www.e-tar.lt/portal/legalAct.html?documentId=f49fded01f7711eca51399bc661f78e7" office:target-frame-name="_top" xlink:show="replace"><text:span text:style-name="T387">V-2164</text:span></text:a><text:span text:style-name="T388">, 2021-09-27, paskelbta TAR 2021-09-27, i. k. 2021-20149</text:span></text:p>
      <text:p text:style-name="P389"><text:span text:style-name="T390">Dėl Lietuvos Respublikos sveikatos apsaugos ministro, valstybės lygio ekstremaliosios situacijos valstybės operacijų vadovo 2021 m. rugpjūčio 13 d. sprendimo Nr. V-1864 „Dėl<text:s/></text:span><text:span text:style-name="T391">kontaktiniu būdu teikiamų paslaugų, ūkinės veiklos vykdymo būtinų sąlygų“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01T09:28:00Z</meta:creation-date>
    <dc:date>2021-10-01T09:28:00Z</dc:date>
    <meta:print-date>2020-08-18T13:13:00Z</meta:print-date>
    <meta:template xlink:href="Normal.dotm" xlink:type="simple"/>
    <meta:editing-cycles>2</meta:editing-cycles>
    <meta:editing-duration>PT0S</meta:editing-duration>
    <meta:document-statistic meta:page-count="5" meta:paragraph-count="125" meta:word-count="2213" meta:character-count="18443" meta:row-count="272" meta:non-whitespace-character-count="16355"/>
  </office:meta>
</office:document-meta>
</file>