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2.302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P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9" style:parent-style-name="DefaultParagraphFont" style:family="text">
      <style:text-properties style:text-position="super 66.6%"/>
    </style:style>
    <style:style style:name="T100" style:parent-style-name="DefaultParagraphFont" style:family="text">
      <style:text-properties style:text-position="super 66.6%"/>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P15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P166"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style>
    <style:style style:name="T280" style:parent-style-name="DefaultParagraphFont" style:family="text">
      <style:text-properties style:font-size-complex="12pt"/>
    </style:style>
    <style:style style:name="T28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TimesNewRomanPSMT" style:font-name-complex="TimesNewRomanPSMT" style:font-size-complex="12pt"/>
    </style:style>
    <style:style style:name="T284" style:parent-style-name="DefaultParagraphFont" style:family="text">
      <style:text-properties style:font-name="TimesNewRomanPSMT" style:font-name-complex="TimesNewRomanPSMT" style:font-size-complex="12pt"/>
    </style:style>
    <style:style style:name="T285" style:parent-style-name="DefaultParagraphFont" style:family="text">
      <style:text-properties style:font-name="TimesNewRomanPSMT" style:font-name-complex="TimesNewRomanPSMT"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name="TimesNewRomanPSMT" style:font-name-complex="TimesNewRomanPSMT" style:font-size-complex="12pt"/>
    </style:style>
    <style:style style:name="T291" style:parent-style-name="DefaultParagraphFont" style:family="text">
      <style:text-properties style:font-name="TimesNewRomanPSMT" style:font-name-complex="TimesNewRomanPSMT"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NewRomanPSMT" style:font-name-complex="TimesNewRomanPSM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TimesNewRomanPSMT" style:font-name-complex="TimesNewRomanPSMT" style:font-size-complex="12pt"/>
    </style:style>
    <style:style style:name="T301" style:parent-style-name="DefaultParagraphFont" style:family="text">
      <style:text-properties style:font-name="TimesNewRomanPSMT" style:font-name-complex="TimesNewRomanPSMT"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name="TimesNewRomanPSMT" style:font-name-complex="TimesNewRomanPSMT"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P318"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P328"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P33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text-position="super 66.6%" style:font-size-complex="12pt" fo:background-color="#FFFFFF"/>
    </style:style>
    <style:style style:name="T344" style:parent-style-name="DefaultParagraphFont" style:family="text">
      <style:text-properties style:font-size-complex="12pt" fo:background-color="#FFFFFF"/>
    </style:style>
    <style:style style:name="P34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fo:background-color="#FFFFFF"/>
    </style:style>
    <style:style style:name="T353" style:parent-style-name="DefaultParagraphFont" style:family="text">
      <style:text-properties fo:background-color="#FFFFFF"/>
    </style:style>
    <style:style style:name="T354" style:parent-style-name="DefaultParagraphFont" style:family="text">
      <style:text-properties fo:background-color="#FFFFFF"/>
    </style:style>
    <style:style style:name="P35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fo:background-color="#FFFFFF"/>
    </style:style>
    <style:style style:name="P370" style:parent-style-name="Normal" style:family="paragraph">
      <style:paragraph-properties fo:text-align="justify"/>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7">Suvestinė redakcija nuo 2021-10-22 iki 2021-11-11</text:span></text:p>
      <text:p text:style-name="P8"/>
      <text:p text:style-name="P9"><text:span text:style-name="T10">Sprendimas paskelbtas: TAR 2021-08-13, i. k. 2021-17547</text:span></text:p>
      <text:p text:style-name="P11"/>
      <text:p text:style-name="P12">Nauja redakcija nuo 2021-10-01:</text:p>
      <text:p text:style-name="Normal"><text:span text:style-name="T13">Nr.<text:s/></text:span><text:a xlink:href="https://www.e-tar.lt/portal/legalAct.html?documentId=493acb50220a11eca51399bc661f78e7" office:target-frame-name="_top" xlink:show="replace"><text:span text:style-name="T14">V-2196</text:span></text:a><text:span text:style-name="T15">, 2021-09-30, paskelbta TAR 2021-09-30, i. k. 2021-20394</text:span></text:p>
      <text:p text:style-name="P16"/>
      <text:p text:style-name="P17"><text:span text:style-name="T18">LIETUVOS RESPUBLIKOS SVEIKATOS APSAUGOS MINISTRAS</text:span></text:p>
      <text:p text:style-name="P19"><text:span text:style-name="T20">VALSTYBĖS LYGIO EKSTREMALIOSIOS SITUACIJOS VAL</text:span><text:span text:style-name="T21">STYBĖS OPERACIJŲ VADOVAS</text:span></text:p>
      <text:p text:style-name="P22"/>
      <text:p text:style-name="P23">SPRENDIMAS</text:p>
      <text:p text:style-name="P24">DĖL KONTAKTINIU BŪDU TEIKIAMŲ PASLAUGŲ,<text:s/></text:p>
      <text:p text:style-name="P25"><text:span text:style-name="T26">ŪKINĖS VEIKLOS VYKDYMO BŪTINŲ SĄLYGŲ</text:span></text:p>
      <text:p text:style-name="P27"/>
      <text:p text:style-name="P28"><text:span text:style-name="T29">2021 m. rugpjūčio 13 d. Nr. V-1864</text:span><text:span text:style-name="T30"><text:line-break/></text:span><text:span text:style-name="T31">Vilnius</text:span></text:p>
      <text:p text:style-name="P32"/>
      <text:p text:style-name="P33"><text:span text:style-name="T34">Vadovaudamasis Lietuvos Respublikos civilinės saugos įstatymo 15 straipsnio 2 dalies 4 punktu,<text:s/></text:span><text:span text:style-name="T35">Lietuvos Respublikos Vyriausybės 2020 m. vasario 26 d. nutarimo Nr. 152 „Dėl valstybės lygio ekstremaliosios situacijos paskelbimo“ (toliau – Nutarimas Nr. 152) 3.1.1 papunkčiu ir 3</text:span><text:span text:style-name="T36">1</text:span><text:span text:style-name="T37"><text:s/>punktu, Valstybinio ekstremaliųjų situacijų valdymo plano, patvirtinto Li</text:span><text:span text:style-name="T38">etuvos Respublikos Vyriausybės 2010 m. spalio 20 d. nutarimu Nr. 1503 „Dėl Valstybinio ekstremaliųjų situacijų valdymo plano patvirtinimo“, 20 punktu, Lietuvos Respublikos Vyriausybės 2020 m. gruodžio 16 d. nutarimu Nr. 1419 „Dėl valstybės lygio ekstremali</text:span><text:span text:style-name="T39">osios situacijos valstybės operacijų vadovo paskyrimo“ bei siekdamas užtikrinti ekstremaliosios situacijos likvidavimą, n u s p r e n d ž i u:</text:span></text:p>
      <text:p text:style-name="P40"><text:span text:style-name="T41">1</text:span><text:span text:style-name="T42">.</text:span><text:span text:style-name="T43"><text:tab/></text:span><text:span text:style-name="T44">Įpareigoti<text:s/></text:span><text:span text:style-name="T45">kontaktiniu būdu teikiamų paslaugų teikėjus ir ūkinės veiklos<text:s/></text:span><text:span text:style-name="T46">(toliau – paslaugos)<text:s/></text:span><text:span text:style-name="T47">vykdytojus,<text:s/></text:span><text:span text:style-name="T48">paslaugų teikėjų veiklos vykdymą organizuojančius subjektus ar administracijas<text:s/></text:span><text:span text:style-name="T49">(toliau – paslaugų teikėjai),<text:s/></text:span><text:span text:style-name="T50">laikytis šių sąlygų:</text:span></text:p>
      <text:p text:style-name="P51"><text:span text:style-name="T52">1.1</text:span><text:span text:style-name="T53">.</text:span><text:span text:style-name="T54"><text:tab/>Uždarose paslaugų teikimo ir<text:s/></text:span><text:span text:style-name="T55">paslaugų teikėjų<text:s/></text:span><text:span text:style-name="T56">veiklos vykdymo </text:span><text:span text:style-name="T57">vietose (toliau – paslaugų teikimo vietos)<text:s/></text:span><text:span text:style-name="T58">neaptarnauti<text:s/></text:span><text:span text:style-name="T59">v</text:span><text:span text:style-name="T60">yresnių nei 6 metų amžiaus </text:span><text:span text:style-name="T61">lankytojų, paslaugų gavėjų (toliau – paslaugų gavėjai), nedėvinčių<text:s/></text:span><text:span text:style-name="T62">nosį ir burną dengiančių apsaugos priemonių (medicininių veido kaukių, respiratorių, nemedicininių veido kaukių,<text:s/></text:span><text:span text:style-name="T63">veido skydelių</text:span><text:span text:style-name="T64">), </text:span><text:span text:style-name="T65">kurios priglunda prie veido ir v</text:span><text:span text:style-name="T66">isiškai dengia nosį ir burną</text:span><text:span text:style-name="T67"> (toliau – kaukė).<text:s/></text:span><text:span text:style-name="T68">Reikalavimas dėvėti kaukes netaikomas neįgalumą turintiems asmenims, kurie dėl savo sveikatos būklės kaukių dėvėti negali ar jų dėvėjimas gali pakenkti asmens sveikatos būklei (rekomenduojama dėvėti veido skyd</text:span><text:span text:style-name="T69">elį), asmenims, kai jie sportuoja<text:s/></text:span><text:span text:style-name="T70">ar<text:s/></text:span>paslaugos teikimo metu, kai paslaugos negalima suteikti paslaugos gavėjui būnant su kauke<text:span text:style-name="T71">.</text:span></text:p>
      <text:p text:style-name="P72"><text:span text:style-name="T73">1.2</text:span><text:span text:style-name="T74">.<text:s/></text:span><text:span text:style-name="T75">Paslaugų teikimo vietoje užtikrinti paslaugų gavėjų srautų valdymo sąlygas:</text:span><text:s/></text:p>
      <text:p text:style-name="P76">Papunkčio pakeitimai:</text:p>
      <text:p text:style-name="P77"><text:span text:style-name="T78">Nr.<text:s/></text:span><text:a xlink:href="https://www.e-tar.lt/portal/legalAct.html?documentId=340a411030d411ec992fe4cdfceb5666" office:target-frame-name="_top" xlink:show="replace"><text:span text:style-name="T79">V-2360</text:span></text:a><text:span text:style-name="T80">, 2021-10-19, paskelbta TAR 2021-10-19, i. k. 2021-21824</text:span></text:p>
      <text:p text:style-name="P81"><text:span text:style-name="T82">1.2.1</text:span><text:span text:style-name="T83">.</text:span><text:span text:style-name="T84"><text:tab/>užtikrinti, kad paslaugų gavėjai laikytųsi saugaus ne mažesnio kaip 2 metrų atstumo vienas nuo kito<text:s/></text:span><text:span text:style-name="T85">arba atskirti paslaugų gavėjus vieną nuo kito pertvaromis;</text:span></text:p>
      <text:p text:style-name="P86"><text:span text:style-name="T87">1.2.2</text:span><text:span text:style-name="T88">.</text:span><text:span text:style-name="T89"><text:tab/>vietose, kuriose susidaro eilė, pažymėti privalomus atstumus tarp eilėje stovinčių paslaugų gavėjų ir užtikrinti šio reikalavimo laikymąsi;</text:span></text:p>
      <text:p text:style-name="P90"><text:span text:style-name="T91">1.2.3</text:span><text:span text:style-name="T92">.</text:span><text:span text:style-name="T93"><text:tab/></text:span><text:span text:style-name="T94">tarp prekiautojų, paslaugų teikėjų<text:s/></text:span><text:span text:style-name="T95">darbo vietų </text:span>išlaikyti bent 2 metrų atstumą, išskyrus transporto priemonėse ir atvejus, kai <text:span text:style-name="T96">tarp darbo vietų įrengiamos ne žemesnės nei 140 cm aukščio pertvaros, atskiriančios tiek darbuotojus, tiek eilėje laukiančius paslaugų gavėjus arba kai prekiautojai,</text:span><text:span text:style-name="T97"><text:s/>paslaugų teikėjai (darbuotojai) </text:span>dėvi kaukes;</text:p>
      <text:p text:style-name="P98">1.2.4. Nutarimo Nr. 152 3<text:span text:style-name="T99">1</text:span>.1 papunktyje nurodytose, uždarose erdvėse esančiose paslaugų teikimo vietose, kai aptarnaujami asmenys, neatitinkantys Nutarimo Nr. 152 3.1.1 papunktyje nurodytų kriterijų, užtikrinti 30 m<text:span text:style-name="T100">2</text:span><text:s/>prekybos plotą (t. y. prekybos salės, skirtos pirkėjams aptarnauti ir prekėms išdėlioti, plotas, įskaitant matavimosi kabinas. Į prekybos plotą neįskaitomas<text:s/><text:soft-page-break/>administracinių patalpų, sandėlių ir pagalbinių patalpų, dirbtuvių, laiptinių, koridorių, sanitarinių patalpų plotas) vienam paslaugų gavėjui arba vienu metu aptarnauti ne daugiau kaip vieną asmenį;<text:s/></text:p>
      <text:p text:style-name="P101">Papildyta papunkčiu:</text:p>
      <text:p text:style-name="P102"><text:span text:style-name="T103">Nr.<text:s/></text:span><text:a xlink:href="https://www.e-tar.lt/portal/legalAct.html?documentId=340a411030d411ec992fe4cdfceb5666" office:target-frame-name="_top" xlink:show="replace"><text:span text:style-name="T104">V-2360</text:span></text:a><text:span text:style-name="T105">, 2021-10-19, p</text:span><text:span text:style-name="T106">askelbta TAR 2021-10-19, i. k. 2021-21824</text:span></text:p>
      <text:p text:style-name="Normal"/>
      <text:p text:style-name="P107"><text:span text:style-name="T108">1.3</text:span><text:span text:style-name="T109">.</text:span><text:span text:style-name="T110"><text:tab/></text:span><text:span text:style-name="T111">Į paslaugų teikimo vietas neįleisti<text:s/></text:span><text:span text:style-name="T112">paslaugų gavėjų</text:span><text:span text:style-name="T113">, turinčių ūmių viršutinių kvėpavimo takų ligų požymių (sloga, kosulys, čiaudulys, pasunkėjęs kvėpavimas).</text:span></text:p>
      <text:p text:style-name="P114"><text:span text:style-name="T115">1.4</text:span><text:span text:style-name="T116">.</text:span><text:span text:style-name="T117"><text:tab/></text:span><text:span text:style-name="T118">Prie įėjimo į paslaugų teikimo viet</text:span><text:span text:style-name="T119">ą<text:s/></text:span>gerai matomoje vietoje<text:span text:style-name="T120"><text:s/>pateikti informaciją apie būtinybę paslaugų gavėjui uždarose erdvėse dėvėti<text:s/></text:span><text:span text:style-name="T121">kaukę,<text:s/></text:span><text:span text:style-name="T122">paslaugų gavėjų<text:s/></text:span><text:span text:style-name="T123">asmens higienos laikymosi būtinybę (rankų higiena, kosėjimo, čiaudėjimo etiketas ir kt.), jeigu yra</text:span><text:span text:style-name="T124"><text:s/>techninės galimybės,</text:span><text:span text:style-name="T125"><text:s/>periodiškai</text:span><text:span text:style-name="T126"><text:s/>skelbti tokią informaciją per garsiakalbius.</text:span></text:p>
      <text:p text:style-name="P127"><text:span text:style-name="T128">1.5</text:span><text:span text:style-name="T129">.</text:span><text:span text:style-name="T130"><text:tab/></text:span><text:span text:style-name="T131">Sudaryti galimybę<text:s/></text:span><text:span text:style-name="T132">paslaugų gavėjų<text:s/></text:span><text:span text:style-name="T133">rankų higienai ir (ar) dezinfekcijai – prie įėjimo į paslaugų teikimo patalpą arba paslaugų teikimo vietą atviroje erdvėje ir sanitarinį mazgą gerai matomoje vietoje<text:s/></text:span><text:span text:style-name="T134">pakabinti rankų dezinfekcijai skirtą priemonę.</text:span></text:p>
      <text:p text:style-name="P135"><text:span text:style-name="T136">1.6</text:span><text:span text:style-name="T137">.</text:span><text:span text:style-name="T138"><text:tab/></text:span><text:span text:style-name="T139">Nuolat stebėti savo (savo darbuotojų) sveikatą. S</text:span><text:span text:style-name="T140">udaryti sąlygas matuoti (-s) darbuotojų (- ams) kūno temperatūrą tik atvykus į darbą.</text:span></text:p>
      <text:p text:style-name="P141"><text:span text:style-name="T142">1.7</text:span><text:span text:style-name="T143">.</text:span><text:span text:style-name="T144"><text:tab/>Darbuotojai, kuriems pasireiškia ūmių viršutinių kvėpavi</text:span><text:span text:style-name="T145">mo takų infekcijų požymiai (karščiavimas, kosulys, pasunkėjęs kvėpavimas ir pan.), turi būti nedelsiant atskirti nuo kitų darbuotojų ir vykti namo, jiems rekomenduoti konsultuotis Karštąja koronaviruso linija tel. 1808 arba susisiekti su savo šeimos gydyto</text:span><text:span text:style-name="T146">ju konsultacijai.</text:span></text:p>
      <text:p text:style-name="P147"><text:span text:style-name="T148">1.8</text:span><text:span text:style-name="T149">.</text:span><text:span text:style-name="T150"><text:tab/></text:span><text:span text:style-name="T151">Pačiam paslaugų teikėjui (paslaugų teikėjo darbuotojui) sužinojus apie jam nustatytą COVID-19 ligą (koronoviruso infekciją) arba paslaugų teikimo vietos administracijai ar kitam jų veiklą organizuojančiam subjektui iš paties pasl</text:span><text:span text:style-name="T152">augų teikėjo (darbuotojo) gavus informaciją apie jam nustatytą COVID-19 ligą (koronoviruso infekciją), apie tai informuoti Nacionalinį visuomenės sveikatos centrą prie Sveikatos apsaugos ministerijos (toliau – NVSC), bendradarbiauti su NVSC nustatant sąlyt</text:span><text:span text:style-name="T153">į turėjusius asmenis.</text:span></text:p>
      <text:p text:style-name="P154"><text:span text:style-name="T155">1.9</text:span><text:span text:style-name="T156">.</text:span><text:span text:style-name="T157"><text:tab/></text:span><text:span text:style-name="T158">Kontaktiniu būdu teikiamų paslaugų</text:span><text:span text:style-name="T159"><text:s/>negali teikti darbuotojai, kuriems privaloma izoliacija, izoliacijos laikotarpiu, išskyrus teisės aktuose numatytais atvejais.</text:span></text:p>
      <text:p text:style-name="P160"><text:span text:style-name="T161">1.10</text:span><text:span text:style-name="T162">.</text:span><text:span text:style-name="T163"><text:tab/></text:span><text:span text:style-name="T164">Užtikrinti, kad kontaktiniu būdu paslaugas teikiantis</text:span><text:span text:style-name="T165"><text:s/>asmuo:</text:span></text:p>
      <text:p text:style-name="P166"><text:span text:style-name="T167">1.10.1</text:span><text:span text:style-name="T168">.</text:span><text:span text:style-name="T169"><text:tab/></text:span><text:span text:style-name="T170">laikytųsi griežtos rankų higienos: kiekvieną kartą prieš teikiant paslaugą plauti rankas skystu muilu ir šiltu tekančiu vandeniu, dezinfekuoti jas specialiomis rankų dezinfekcinėmis priemonėmis, vengti liesti rankomis veidą, akis, nosį,<text:s/></text:span><text:span text:style-name="T171">burną ir kt., laikytis kosėjimo ir čiaudėjimo etiketo;</text:span></text:p>
      <text:p text:style-name="P172"><text:span text:style-name="T173">1.10.2</text:span><text:span text:style-name="T174">.</text:span><text:span text:style-name="T175"><text:tab/>išvykose dirbantys paslaugų teikėjai (paslaugų teikėjo darbuotojai), kurių darbas susijęs su išvyka į kitus objektus, vengtų tiesioginio fizinio kontakto su kitais asmenimis, laikytųsi ne m</text:span><text:span text:style-name="T176">ažesnio kaip 2 metrų atstumo nuo kitų asmenų, uždarose erdvėse dėvėtų kaukes;</text:span></text:p>
      <text:p text:style-name="P177"><text:span text:style-name="T178">1.10.3</text:span><text:span text:style-name="T179">.</text:span><text:span text:style-name="T180"><text:tab/></text:span><text:span text:style-name="T181">paslaugų teikėjai (paslaugų teikėjo darbuotojai)</text:span><text:span text:style-name="T182"><text:s/>bendrose darbo uždarose patalpose (erdvėse), taip pat gyvai organizuojamų susirinkimų,<text:s/></text:span><text:span text:style-name="T183">posėdžių, pasitarimų, susirink</text:span><text:span text:style-name="T184">imų metu</text:span><text:span text:style-name="T185"><text:s/>dėvėtų kaukes. Kaukės galima nedėvėti neįgalumą turintiems asmenims, kurie dėl savo sveikatos būklės kaukės dėvėti negali ar jos dėvėjimas gali pakenkti asmens sveikatos būklei (rekomenduojama dėvėti veido skydelį).</text:span></text:p>
      <text:p text:style-name="P186"><text:span text:style-name="T187">1.11</text:span><text:span text:style-name="T188">.</text:span><text:span text:style-name="T189"><text:tab/>Pagal galimybes rib</text:span><text:span text:style-name="T190">oti darbuotojų srautus:</text:span></text:p>
      <text:p text:style-name="P191"><text:span text:style-name="T192">1.11.1</text:span><text:span text:style-name="T193">.</text:span><text:span text:style-name="T194"><text:tab/>organizuoti darbą pamainomis, brigadomis, grupėmis, kurių darbuotojai nesikeičia ir nesimaišo;</text:span></text:p>
      <text:p text:style-name="P195"><text:span text:style-name="T196">1.11.2</text:span><text:span text:style-name="T197">.</text:span><text:span text:style-name="T198"><text:tab/>skirtingiems darbuotojų srautams taikyti skirtingą darbo pradžios, pabaigos ir pietų pertraukos laiką;</text:span></text:p>
      <text:p text:style-name="P199"><text:span text:style-name="T200">1.11.3</text:span><text:span text:style-name="T201">.</text:span><text:span text:style-name="T202"><text:tab/></text:span><text:span text:style-name="T203">užtikrinti, kad skirtingų srautų asmenys neturėtų kontaktų bendro naudojimo patalpose (pvz., poilsio, valgymo, rūkymo vietose).</text:span></text:p>
      <text:p text:style-name="P204"><text:span text:style-name="T205">1.12</text:span><text:span text:style-name="T206">.</text:span><text:span text:style-name="T207"><text:tab/></text:span><text:span text:style-name="T208">Dažnai liečiamus paviršius (durų rankenas, laiptinės turėklus, elektros jungiklius, kėdžių atramas ir kt.) valyti ir</text:span><text:span text:style-name="T209"><text:s/>dezinfekuoti ne rečiau kaip 2 kartus per dieną.</text:span></text:p>
      <text:p text:style-name="P210"><text:span text:style-name="T211">1.13</text:span><text:span text:style-name="T212">.</text:span><text:span text:style-name="T213"><text:tab/></text:span>Panaudotą laisvalaikio ir sporto paslaugoms teikti skirtą inventorių ir priemones valyti ir dezinfekuoti po kiekvieno panaudojimo.</text:p>
      <text:p text:style-name="P214"><text:span text:style-name="T215">1.14</text:span><text:span text:style-name="T216">.</text:span><text:span text:style-name="T217"><text:tab/><text:s/></text:span><text:span text:style-name="T218">Užtikrinti paslaugų teikėjų veiklos vykdymo patalpų<text:s/></text:span><text:span text:style-name="T219">(erdvių) maksimalų vėdinimą, atsižvelgiant į technines pastato galimybes ne rečiau kaip 1 kartą per valandą.</text:span></text:p>
      <text:p text:style-name="P220"><text:span text:style-name="T221">1.15</text:span><text:span text:style-name="T222">.</text:span><text:span text:style-name="T223"><text:tab/></text:span><text:span text:style-name="T224">Kitą aplinkos valymą ir dezinfekciją atlikti vadovaujantis Rekomendacijomis dezinfekcijai sveikatos priežiūros įstaigose ir ne sveikatos<text:s/></text:span><text:span text:style-name="T225">priežiūros patalpose (ne sveikatos priežiūros sektorius, įtarus ar patvirtinus COVID-19 atvejį) (</text:span><text:span text:style-name="T226">https://bit.ly/3mWbxzf</text:span><text:span text:style-name="T227">)</text:span>.</text:p>
      <text:p text:style-name="P228"><text:span text:style-name="T229">2</text:span><text:span text:style-name="T230">.<text:s/></text:span><text:span text:style-name="T231">Įpareigoti paslaugų teikėjus, kai paslaugos teikiamos tik asmenims, atitinkantiems vieną iš Nutarimo </text:span><text:span text:style-name="T232">Nr. 152 </text:span><text:span text:style-name="T233">3.1.1 papunktyje</text:span><text:span text:style-name="T234"><text:s/>nurodytų kriterijų, laikytis šio sprendimo 1 punkte, išskyrus 1.2.4 papunktį, nustatytų ir šių veiklos vykdymo sąlygų:</text:span><text:s/></text:p>
      <text:p text:style-name="P235">Punkto pakeitimai:</text:p>
      <text:p text:style-name="P236"><text:span text:style-name="T237">Nr.<text:s/></text:span><text:a xlink:href="https://www.e-tar.lt/portal/legalAct.html?documentId=340a411030d411ec992fe4cdfceb5666" office:target-frame-name="_top" xlink:show="replace"><text:span text:style-name="T238">V-2360</text:span></text:a><text:span text:style-name="T239">, 2021-1</text:span><text:span text:style-name="T240">0-19, paskelbta TAR 2021-10-19, i. k. 2021-21824</text:span></text:p>
      <text:p text:style-name="P241"><text:span text:style-name="T242">2.1</text:span><text:span text:style-name="T243">.</text:span><text:span text:style-name="T244"><text:tab/></text:span><text:span text:style-name="T245">Prie įėjimo į paslaugų teikimo vietą pateikti informaciją (ne mažesnio nei A4 formato matomą užrašą) paslaugų gavėjui apie tai, kad šioje paslaugų teikimo vietoje aptarnaujami tik asmenys, atitinkanty</text:span><text:span text:style-name="T246">s vieną iš Nutarimo Nr. 152 3.1.1 papunktyje nurodytų kriterijų.</text:span></text:p>
      <text:p text:style-name="P247"><text:span text:style-name="T248">2.2</text:span><text:span text:style-name="T249">. Užtikrinti, kad į paslaugų teikimo vietą nepatektų paslaugų gavėjai (taip pat ir tais atvejais, kai vykdant nuotolinę prekybą prekės atsiimamos paslaugų teikimo vietoje įrengtame pre</text:span><text:span text:style-name="T250">kių atsiėmimo punkte), neatitinkantys vieno iš Nutarimo Nr. 152 3.1.1 papunktyje nurodytų kriterijų (paslaugų teikimo vietos viduje netoli įėjimo į ją gali būti įrengtos vietos, kur atliekamas paslaugų gavėjų tikrinimas dėl atitikimo Nutarimo Nr. 152 3.1.1</text:span><text:span text:style-name="T251"><text:s/>papunktyje nurodytiems kriterijams, kai to dėl objektyvių aplinkybių negalima atlikti lauke, ir kai užtikrinama, kad iš tokios vietos, neatlikus patikrinimo, nebus galima patekti toliau į paslaugų teikimo vietas), išskyrus šio sprendimo 3.2 papunktyje nur</text:span><text:span text:style-name="T252">odytus paslaugų gavėjus.</text:span><text:s/></text:p>
      <text:p text:style-name="P253">Papunkčio pakeitimai:</text:p>
      <text:p text:style-name="P254"><text:span text:style-name="T255">Nr.<text:s/></text:span><text:a xlink:href="https://www.e-tar.lt/portal/legalAct.html?documentId=340a411030d411ec992fe4cdfceb5666" office:target-frame-name="_top" xlink:show="replace"><text:span text:style-name="T256">V-2360</text:span></text:a><text:span text:style-name="T257">, 2021-10-19, paskelbta TAR 2021-10-19, i. k. 2021-21824</text:span></text:p>
      <text:p text:style-name="Normal"/>
      <text:p text:style-name="P258"><text:span text:style-name="T259">2.3</text:span><text:span text:style-name="T260">.</text:span><text:span text:style-name="T261"><text:tab/></text:span><text:span text:style-name="T262">Teikiant apgyvendinimo paslaugas, asmenų atitikimas Nutarimo<text:s/></text:span><text:span text:style-name="T263">Nr. 152<text:s/></text:span><text:span text:style-name="T264">3.1.1 papunktyje nurodytiems kriterijams tikrinamas apgyvendinant paslaugų gavėjus (jų registravimo metu). Į apgyvendinimo įstaigas negali patekti ne apgyvendinimo įstaigos gyventojai, neatitinkantys vieno iš Nutarimo Nr. 152 3.1.1 papunktyje nurodytų krit</text:span><text:span text:style-name="T265">erijų. Jeigu apgyvendinimo įstaigoje apgyvendinami ekipažų ir įgulų nariai, nurodyti Nutarimo Nr. 152 2.5.1 papunktyje, kurie neatitinka Nutarimo<text:s/></text:span><text:span text:style-name="T266">Nr. 152<text:s/></text:span><text:span text:style-name="T267">3.1.1 papunktyje nurodytų kriterijų, jie gali būti apgyvendinami ne ilgiau kaip 24 val. (skaičiuojant<text:s/></text:span><text:span text:style-name="T268">nuo atvykimo į Lietuvos Respublikos teritoriją) bei negali gauti kitų kontaktinių paslaugų, išskyrus nakvynę. Jeigu apgyvendinimo įstaigoje teikiamos apgyvendinimo paslaugos asmenims, kuriems teisės aktų nustatyta tvarka yra taikoma izoliacija toje apgyven</text:span><text:span text:style-name="T269">dinimo įstaigoje, jie negali gauti kitų kontaktinių paslaugų.<text:s/></text:span></text:p>
      <text:p text:style-name="P270"><text:span text:style-name="T271">2.4</text:span><text:span text:style-name="T272">.</text:span><text:span text:style-name="T273"><text:tab/></text:span><text:span text:style-name="T274">Užtikrinti, kad asmenys, kurie dėl savo darbo pobūdžio turi patekti į paslaugų teikimo vietą (pvz., paslaugų teikimo vietos darbuotojai, kurjeriai, tiekėjai ir kt.), vykdydami darbo fu</text:span><text:span text:style-name="T275">nkcijas patektų į ją neatitikdami Nutarimo Nr. 152 3.1.1 papunktyje nurodytų kriterijų.<text:s/></text:span></text:p>
      <text:p text:style-name="P276"><text:span text:style-name="T277">2.5</text:span><text:span text:style-name="T278">. Paslaugų teikėjas, vykdantis<text:s/></text:span>Nutarimo Nr. 152 3<text:span text:style-name="T279">1</text:span>.1 papunktyje nurodytą veiklą uždarose erdvėse esančiose paslaugų teikimo vietose, nusprendęs aptarnauti tik asmenis, atitinkančius vieną iš Nutarimo Nr. 152 3.1.1 papunktyje nurodytų kriterijų, turi apie tai<text:s/><text:span text:style-name="T280">deklaruoti Nacionaliniam visuomenės sveikatos centrui prie Sveikatos apsaugos ministerijos (toliau – NVSC) adresu:<text:s/></text:span><text:span text:style-name="T281">https://nvsc.lrv.lt/gp-veikla</text:span><text:span text:style-name="T282">, nurodant<text:s/></text:span><text:span text:style-name="T283">pa</text:span><text:span text:style-name="T284">slaugos teikėjo ar ūkio subjekto pavadinimą / vardą, pavardę, juridinio asmens kodą, veiklos rūšį, veiklos adresą, savivaldybę, paslaugos teikėjo ar ūkio subjekto, kurio patalpose vykdoma veikla, pavadinimą, deklaruojančio asmens vardą, pavardę, deklaruoja</text:span><text:span text:style-name="T285">nčio asmens pareigas.<text:s/></text:span><text:span text:style-name="T286">Pateikti duomenys (įskaitant<text:s/></text:span><text:span text:style-name="T287">asmens duomenis) tvarkomi šiomis sąlygomis ir tvarka:</text:span><text:span text:style-name="T288"><text:s/></text:span></text:p>
      <text:p text:style-name="P289"><text:span text:style-name="T290">2.5.1</text:span><text:span text:style-name="T291">. pateiktus duomenis (įskaitant asmens duomenis) NVSC tvarko ir skelbia<text:s/></text:span><text:span text:style-name="T292">ekstremaliosios situacijos metu taikomų apribojimų laikymosi kontrolės<text:s/></text:span><text:span text:style-name="T293">ir visuomenės informavimo tikslu;</text:span></text:p>
      <text:p text:style-name="P294"><text:span text:style-name="T295">2.5.2</text:span><text:span text:style-name="T296">. NVSC interneto svetainėje adresu www.nvsc.lrv.lt skelbia paslaugų teikėjų, nurodytų šio sprendimo 2.5 papunkčio pirmojoje pastraipoje</text:span>,<text:span text:style-name="T297"><text:s/></text:span><text:span text:style-name="T298">sąrašą, nurodant</text:span><text:span text:style-name="T299"><text:s/></text:span><text:span text:style-name="T300">juridinio asmens pavadinimą, juridinio asmens kodą, veiklos</text:span><text:span text:style-name="T301"><text:s/>rūšį, veiklos adresą, savivaldybę, paslaugos teikėjo ar ūkio subjekto, kurio patalpose vykdoma veikla, pavadinimą.</text:span><text:span text:style-name="T302"><text:s/>Paslaugų teikėjai</text:span><text:s/>turi teisę reikalauti<text:s/><text:soft-page-break/>ištaisyti paskelbtus netikslius duomenis. Reikalavimas ištaisyti paskelbtus netikslius duomenis NVSC<text:s/>pateikiamas raštu. NVSC, gavęs tokį reikalavimą, privalo per 5 darbo dienas nuo reikalavimo gavimo ištaisyti nurodytus netikslumus;</text:p>
      <text:p text:style-name="P303">2.5.3. pateikti<text:s/><text:span text:style-name="T304">duomenys<text:s/></text:span><text:span text:style-name="T305">(įskaitant asmens duomenis)</text:span><text:span text:style-name="T306"><text:s/>šio sprendimo 2.5.1 papunktyje nurodytu tikslu, tvarkomi ir skelbi</text:span><text:span text:style-name="T307">ami iki tol, kol panaikinama galimybė paslaugų teikėjui priimti ir deklaruoti sprendimą aptarnauti tik asmenis atitinkančius<text:s/></text:span>vieną iš Nutarimo Nr. 152 3.1.1 papunktyje nurodytų kriterijų.<text:s/></text:p>
      <text:p text:style-name="P308">Papildyta papunkčiu:</text:p>
      <text:p text:style-name="P309"><text:span text:style-name="T310">Nr.<text:s/></text:span><text:a xlink:href="https://www.e-tar.lt/portal/legalAct.html?documentId=340a411030d411ec992fe4cdfceb5666" office:target-frame-name="_top" xlink:show="replace"><text:span text:style-name="T311">V-2360</text:span></text:a><text:span text:style-name="T312">, 2021-10-19, paskelbta TAR 2021-10-19, i. k. 2021-21824</text:span></text:p>
      <text:p text:style-name="Normal"/>
      <text:p text:style-name="P313"><text:span text:style-name="T314">3</text:span><text:span text:style-name="T315">.</text:span><text:span text:style-name="T316"><text:tab/></text:span><text:span text:style-name="T317">Įpareigoti paslaugų teikėjus užtikrinti, kad:</text:span></text:p>
      <text:p text:style-name="P318"><text:span text:style-name="T319">3.1</text:span><text:span text:style-name="T320">.</text:span><text:span text:style-name="T321"><text:tab/></text:span><text:span text:style-name="T322">paslaugų teikimo vietose, prekybos</text:span><text:span text:style-name="T323"><text:s/>centruose, kuriose (-iuose) veiklą vykdo keli paslaugų teikėjai, aptarnaujantys asmenis, atitinkančius Nutarimo Nr. 152 3.1.1 papunktyje nurodytus kriterijus, ir asmenis, neatitinkančius Nutarimo Nr. 152 3.1.1 papunktyje nurodytų kriterijų, šių asmenų sra</text:span><text:span text:style-name="T324">utai bendrose erdvėse (pvz., koridoriuose, vestibiuliuose ir kt.) būtų atskirti. Nesant galimybės atskirti srautų, užtikrinti, kad į bendras paslaugų teikimo vietos (-ų) erdves patektų tik asmenys, atitinkantys Nutarimo Nr. 152 3.1.1 papunktyje nurodytus k</text:span><text:span text:style-name="T325">riterijus (paslaugų teikimo vietos viduje netoli įėjimo į ją gali būti įrengtos vietos, kur atliekamas paslaugų gavėjų tikrinimas dėl atitikimo Nutarimo Nr. 152 3.1.1 papunktyje nurodytiems kriterijams, kai to dėl objektyvių aplinkybių negalima atlikti lau</text:span><text:span text:style-name="T326">ke, ir kai užtikrinama, kad iš tokios vietos, neatlikus patikrinimo, nebus galima patekti toliau į paslaugų teikimo vietas), išskyrus asmenis, kurie vykdydami darbo funkcijas į paslaugų teikimo vietą turi patekti dėl savo darbo pobūdžio (pvz., paslaugų tei</text:span><text:span text:style-name="T327">kimo vietos darbuotojai, kurjeriai, tiekėjai ir kt.), ir šio sprendimo 3.2 papunktyje nurodytus paslaugų gavėjus;</text:span></text:p>
      <text:p text:style-name="P328"><text:span text:style-name="T329">3.2</text:span><text:span text:style-name="T330">.</text:span><text:span text:style-name="T331"><text:tab/></text:span><text:span text:style-name="T332">jeigu šio sprendimo 3.1 papunktyje nurodytose paslaugų teikimo vietose, prekybos centruose veiklą vykdo paslaugų teikėjas, teikiantis</text:span><text:span text:style-name="T333"><text:s/>Elektroninės sveikatos paslaugų ir bendradarbiavimo infrastruktūros informacinės sistemos (ESPBI IS) duomenų pagrindu parengto skaitmeninio pažymėjimo, patvirtinančio skiepijimo, persirgimo COVID-19 liga (koronaviruso infekcija) ar neigiamo tyrimų rezulta</text:span><text:span text:style-name="T334">to faktą, skirto naudojimui šalies viduje su sugeneruotu QR kodu (toliau – Galimybių pasas), išdavimo paslaugą, šios paslaugos gavėjo palydėjimą iki Galimybių paso išdavimo vietos.<text:s/></text:span></text:p>
      <text:p text:style-name="P335"><text:span text:style-name="T336">4</text:span><text:span text:style-name="T337">.</text:span><text:span text:style-name="T338"><text:tab/></text:span><text:span text:style-name="T339">Nustatyti, kad šio sprendimo 3.1 ir 3.2 papunkčiuose nustatyti re</text:span><text:span text:style-name="T340">ikalavimai netaikomi, kai prekybos centro bendras prekybos plotas (t. y. prekybos salės ir kitos prekybos vietos (pvz., salelės), skirtos pirkėjams aptarnauti ir prekėms išdėlioti, plotas, įskaitant matavimosi kabinas. Į prekybos plotą neįskaitomas adminis</text:span><text:span text:style-name="T341">tracinių patalpų, sandėlių ir pagalbinių patalpų, dirbtuvių, laiptinių, koridorių, sanitarinių patalpų, taip pat parduotuvių, esančių prekybos centre, turinčių atskirą įėjimą iš lauko, kai nėra galimybės patekti į prekybos centrą, plotas) neviršija 1 500 k</text:span><text:span text:style-name="T342">v. m ir jame be kitų veiklų yra vykdomos Nutarimo Nr. 152 3</text:span><text:span text:style-name="T343">1</text:span><text:span text:style-name="T344">.1 papunktyje nurodytos veiklos.<text:s/></text:span></text:p>
      <text:p text:style-name="P345"><text:span text:style-name="T346">5</text:span><text:span text:style-name="T347">.</text:span><text:span text:style-name="T348"><text:tab/></text:span><text:span text:style-name="T349">Rekomenduoti darbų ir (ar) veiklų, kurios neįtrauktos į Darbų ir veiklos sričių, kuriose leidžiama dirbti darbuotojams, pasitikrinusiems ir (ar) periodiška</text:span><text:span text:style-name="T350">i besitikrinantiems, ar neserga užkrečiamąja liga, dėl kurios yra paskelbta valstybės lygio ekstremalioji situacija ir (ar) karantinas, sąrašą, patvirtintą Lietuvos Respublikos Vyriausybės 1999 m. gegužės 7 d. nutarimu Nr. 544 „Dėl Darbų ir veiklos sričių,</text:span><text:span text:style-name="T351"><text:s/>kuriose leidžiama dirbti darbuotojams, tik iš anksto pasitikrinusiems</text:span><text:span text:style-name="T352"><text:s/>ir vėliau periodiškai besitikrinantiems, ar neserga užkrečiamosiomis ligomis, sąrašo, Darbų ir veiklos sričių, kuriose leidžiama dirbti darbuotojams, pasitikrinusiems ir (ar) periodiška</text:span><text:span text:style-name="T353">i besitikrinantiems, ar neserga užkrečiamąja liga, dėl kurios yra paskelbta valstybės lygio ekstremalioji situacija ir (ar) karantinas, sąrašo ir šių darbuotojų sveikatos tikrinimosi tvarkos patvirtinimo“, vykdytojams organizuoti darbuotojų periodinį profi</text:span><text:span text:style-name="T354">laktinį testavimą dėl COVID-19 ligos (koronaviruso infekcijos);</text:span></text:p>
      <text:p text:style-name="P355"><text:span text:style-name="T356">6</text:span><text:span text:style-name="T357">.</text:span><text:span text:style-name="T358"><text:tab/>Įpareigoti vyresnius nei 6 metų amžiaus asmenis (paslaugų gavėjus, paslaugų teikimo vietos lankytojus, paslaugų teikėjus, asmenis, kurie dėl savo darbo pobūdžio turi patekti į paslaugų<text:s/></text:span><text:span text:style-name="T359">teikimo vietą ir kt.) uždarose paslaugų teikėjų veiklos vykdymo erdvėse dėvėti kaukes. Šis reikalavimas netaikomas neįgalumą turintiems asmenims, kurie dėl savo sveikatos būklės kaukių<text:s/></text:span><text:soft-page-break/><text:span text:style-name="T360">dėvėti negali ar jų dėvėjimas gali pakenkti asmens sveikatos būklei (re</text:span><text:span text:style-name="T361">komenduojama dėvėti veido skydelį), asmenims, kai jie sportuoja ar paslaugos teikimo metu, kai paslaugos negalima suteikti paslaugos gavėjui būnant su kauke.</text:span></text:p>
      <text:p text:style-name="P362"><text:span text:style-name="T363">7</text:span><text:span text:style-name="T364">.</text:span><text:span text:style-name="T365"><text:tab/>Rekomenduoti paslaugų gavėjams dėvėti kaukes atvirose paslaugų teikimo vietose, kai nėra iš</text:span><text:span text:style-name="T366">laikomas saugus, ne mažesnis kaip 2 metrų, atstumas nuo kitų asmenų, išskyrus šeimos narius (sutuoktinį arba asmenį, su kuriuo sudaryta registruotos partnerystės sutartis, vaikus (įvaikius), įskaitant asmens ir jo sutuoktinio arba asmens, su kuriuo sudaryt</text:span><text:span text:style-name="T367">a registruotos partnerystės sutartis, nepilnamečius vaikus, tėvus (įtėvius), globėjus).</text:span></text:p>
      <text:p text:style-name="Normal"/>
      <text:p text:style-name="Normal"/>
      <text:p text:style-name="Normal"/>
      <text:p text:style-name="Normal"/>
      <text:p text:style-name="Normal"/>
      <text:p text:style-name="Normal"><text:span text:style-name="T368">Sveikatos apsaugos ministras,<text:s/></text:span><text:span text:style-name="T369">valstybės lygio</text:span></text:p>
      <text:p text:style-name="P370"><text:span text:style-name="T371">ekstremaliosios situacijos valstybės operacijų vadovas<text:s/></text:span><text:span text:style-name="T372"><text:tab/></text:span><text:span text:style-name="T373"><text:tab/><text:s text:c="28"/>Arūnas Dulkys</text:span></text:p>
      <text:p text:style-name="P374"/>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sveikatos apsaugos ministerija, Sprendimas</text:span></text:p>
      <text:p text:style-name="P384"><text:span text:style-name="T385">Nr.<text:s/></text:span><text:a xlink:href="https://www.e-tar.lt/portal/legalAct.html?documentId=bc6a5590018b11ec9f09e7df20500045" office:target-frame-name="_top" xlink:show="replace"><text:span text:style-name="T386">V-1899</text:span></text:a><text:span text:style-name="T387">, 2021-08-20, paskelbta TAR 2021-08-20, i. k. 2021-17772</text:span></text:p>
      <text:p text:style-name="P388"><text:span text:style-name="T389">Dėl Lietuvo</text:span><text:span text:style-name="T390">s Respublikos sveikatos apsaugos ministro, valstybės lygio ekstremaliosios situacijos valstybės operacijų vadovo 2021 m. rugpjūčio 13 d. sprendimo Nr. V-1864 "Dėl paslaugų, teikiamų kontaktiniu būdu, parduotuvių, turgaviečių ir kitų viešų prekybos vietų, l</text:span><text:span text:style-name="T391">aisvalaikio ir pramogų vietų, lošimo namų (kazino) ir lošimo automatų, bingo salonų paslaugų teikimo būtinų sąlygų“ pakeitimo</text:span></text:p>
      <text:p text:style-name="P392"/>
      <text:p text:style-name="P393"><text:span text:style-name="T394">2.</text:span></text:p>
      <text:p text:style-name="P395"><text:span text:style-name="T396">Lietuvos Respublikos sveikatos apsaugos ministerija, Sprendimas</text:span></text:p>
      <text:p text:style-name="P397"><text:span text:style-name="T398">Nr.<text:s/></text:span><text:a xlink:href="https://www.e-tar.lt/portal/legalAct.html?documentId=c2b14b20125211ec9f09e7df20500045" office:target-frame-name="_top" xlink:show="replace"><text:span text:style-name="T399">V-2058</text:span></text:a><text:span text:style-name="T400">, 2021-09-10, paskelbta TAR 2021-09-10, i. k. 2021-19191</text:span></text:p>
      <text:p text:style-name="P401"><text:span text:style-name="T402">Dėl Lietuvos Respublikos sveikatos apsaugos ministro, valstybės lygio ekstremaliosios situacijos valstybės operacijų vadovo 2021 m. rugpjūčio 13 d. spren</text:span><text:span text:style-name="T403">dimo Nr. V-1864 „Dėl paslaugų, teikiamų kontaktiniu būdu, parduotuvių, turgaviečių ir kitų viešų prekybos vietų, laisvalaikio ir pramogų vietų, lošimo namų (kazino) ir lošimo automatų, bingo salonų paslaugų teikimo būtinų sąlygų“ pakeitimo</text:span></text:p>
      <text:p text:style-name="P404"/>
      <text:p text:style-name="P405"><text:span text:style-name="T406">3.</text:span></text:p>
      <text:p text:style-name="P407"><text:span text:style-name="T408">Lietuvos<text:s/></text:span><text:span text:style-name="T409">Respublikos sveikatos apsaugos ministerija, Sprendimas</text:span></text:p>
      <text:p text:style-name="P410"><text:span text:style-name="T411">Nr.<text:s/></text:span><text:a xlink:href="https://www.e-tar.lt/portal/legalAct.html?documentId=f49fded01f7711eca51399bc661f78e7" office:target-frame-name="_top" xlink:show="replace"><text:span text:style-name="T412">V-2164</text:span></text:a><text:span text:style-name="T413">, 2021-09-27, paskelbta TAR 2021-09-27, i. k. 2021-20149</text:span></text:p>
      <text:p text:style-name="P414"><text:span text:style-name="T415">Dėl Lietuvos Respublikos sveikatos<text:s/></text:span><text:span text:style-name="T416">apsaugos ministro, valstybės lygio ekstremaliosios situacijos valstybės operacijų vadovo 2021 m. rugpjūčio 13 d. sprendimo Nr. V-1864 „Dėl kontaktiniu būdu teikiamų paslaugų, ūkinės veiklos vykdymo būtinų sąlygų“ pakeitimo</text:span></text:p>
      <text:p text:style-name="P417"/>
      <text:p text:style-name="P418"><text:span text:style-name="T419">4.</text:span></text:p>
      <text:p text:style-name="P420"><text:span text:style-name="T421">Lietuvos Respublikos sveikato</text:span><text:span text:style-name="T422">s apsaugos ministerija, Sprendimas</text:span></text:p>
      <text:p text:style-name="P423"><text:span text:style-name="T424">Nr.<text:s/></text:span><text:a xlink:href="https://www.e-tar.lt/portal/legalAct.html?documentId=493acb50220a11eca51399bc661f78e7" office:target-frame-name="_top" xlink:show="replace"><text:span text:style-name="T425">V-2196</text:span></text:a><text:span text:style-name="T426">, 2021-09-30, paskelbta TAR 2021-09-30, i. k. 2021-20394</text:span></text:p>
      <text:p text:style-name="P427"><text:span text:style-name="T428">Dėl Lietuvos Respublikos sveikatos apsaugos ministro, va</text:span><text:span text:style-name="T429">lstybės lygio ekstremaliosios situacijos valstybės operacijų vadovo 2021 m. rugpjūčio 13 d. sprendimo Nr. V-1864 „Dėl kontaktiniu būdu teikiamų paslaugų, ūkinės veiklos vykdymo būtinų sąlygų“ pakeitimo</text:span></text:p>
      <text:p text:style-name="P430"/>
      <text:p text:style-name="P431"><text:span text:style-name="T432">5.</text:span></text:p>
      <text:p text:style-name="P433"><text:span text:style-name="T434">Lietuvos Respublikos sveikatos apsaugos ministerij</text:span><text:span text:style-name="T435">a, Sprendimas</text:span></text:p>
      <text:p text:style-name="P436"><text:span text:style-name="T437">Nr.<text:s/></text:span><text:a xlink:href="https://www.e-tar.lt/portal/legalAct.html?documentId=340a411030d411ec992fe4cdfceb5666" office:target-frame-name="_top" xlink:show="replace"><text:span text:style-name="T438">V-2360</text:span></text:a><text:span text:style-name="T439">, 2021-10-19, paskelbta TAR 2021-10-19, i. k. 2021-21824</text:span></text:p>
      <text:p text:style-name="P440"><text:span text:style-name="T441">Dėl Lietuvos Respublikos sveikatos apsaugos ministro, valstybės lygio ekstrem</text:span><text:span text:style-name="T442">aliosios situacijos valstybės operacijų vadovo 2021 m. rugpjūčio 13 d. sprendimo Nr. V-1864 „Dėl kontaktiniu būdu teikiamų paslaugų, ūkinės veiklos vykdymo būtinų sąlygų“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1-12T08:53:00Z</meta:creation-date>
    <dc:date>2021-11-12T08:53:00Z</dc:date>
    <meta:print-date>2020-08-18T13:13:00Z</meta:print-date>
    <meta:template xlink:href="Normal.dotm" xlink:type="simple"/>
    <meta:editing-cycles>2</meta:editing-cycles>
    <meta:editing-duration>PT0S</meta:editing-duration>
    <meta:document-statistic meta:page-count="5" meta:paragraph-count="289" meta:word-count="2662" meta:character-count="20242" meta:row-count="893" meta:non-whitespace-character-count="17869"/>
  </office:meta>
</office:document-meta>
</file>