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fo:letter-spacing="0.0097in" style:font-size-complex="12pt"/>
    </style:style>
    <style:style style:name="T24" style:parent-style-name="DefaultParagraphFont" style:family="text">
      <style:text-properties fo:font-weight="bold" style:font-weight-asian="bold" fo:letter-spacing="0.0097in" style:font-size-complex="12pt"/>
    </style:style>
    <style:style style:name="T25" style:parent-style-name="DefaultParagraphFont" style:family="text">
      <style:text-properties fo:font-weight="bold" style:font-weight-asian="bold" fo:letter-spacing="0.0097in" style:font-size-complex="12pt"/>
    </style:style>
    <style:style style:name="T26" style:parent-style-name="DefaultParagraphFont" style:family="text">
      <style:text-properties fo:font-weight="bold" style:font-weight-asian="bold" fo:letter-spacing="0.0097in" style:font-size-complex="12pt"/>
    </style:style>
    <style:style style:name="T27" style:parent-style-name="DefaultParagraphFont" style:family="text">
      <style:text-properties fo:font-weight="bold" style:font-weight-asian="bold" fo:letter-spacing="0.0097in"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fo:margin-right="0.1569in"/>
      <style:text-properties fo:font-weight="bold" style:font-weight-asian="bold" fo:text-transform="uppercase" style:font-size-complex="12pt"/>
    </style:style>
    <style:style style:name="P32" style:parent-style-name="Normal" style:family="paragraph">
      <style:paragraph-properties fo:text-align="justify" fo:text-indent="0.7791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7791in"/>
      <style:text-properties style:font-size-complex="12pt"/>
    </style:style>
    <style:style style:name="P36" style:parent-style-name="Normal" style:family="paragraph">
      <style:paragraph-properties fo:text-align="justify" fo:text-indent="0.7791in">
        <style:tab-stops>
          <style:tab-stop style:type="left" style:position="2.7812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text-align="justify">
        <style:tab-stops>
          <style:tab-stop style:type="left" style:position="2.7812in"/>
        </style:tab-stops>
      </style:paragraph-properties>
    </style:style>
    <style:style style:name="P44" style:parent-style-name="Normal" style:family="paragraph">
      <style:paragraph-properties fo:text-align="justify">
        <style:tab-stops>
          <style:tab-stop style:type="left" style:position="2.7812in"/>
        </style:tab-stops>
      </style:paragraph-properties>
    </style:style>
    <style:style style:name="P45" style:parent-style-name="Normal" style:family="paragraph">
      <style:paragraph-properties fo:text-align="justify">
        <style:tab-stops>
          <style:tab-stop style:type="left" style:position="2.7812in"/>
        </style:tab-stops>
      </style:paragraph-properties>
    </style:style>
    <style:style style:name="P46" style:parent-style-name="Normal" style:master-page-name="MPF1" style:family="paragraph">
      <style:paragraph-properties fo:keep-with-next="always" fo:keep-together="always" fo:widows="0" fo:orphans="0" fo:break-before="page" fo:margin-left="1.6in" fo:text-indent="2in" style:page-number="1">
        <style:tab-stops/>
      </style:paragraph-properties>
      <style:text-properties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fo:line-height="0.3868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keep-with-next="always" fo:keep-together="always" fo:widows="0" fo:orphans="0" fo:text-align="center" fo:margin-left="0.037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left="0.037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center" fo:margin-left="0.037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right="0.0138in" fo:text-indent="0.5972in">
        <style:tab-stops>
          <style:tab-stop style:type="left" style:position="0.779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with-next="always" fo:keep-together="always" fo:widows="0" fo:orphans="0" fo:text-align="center" fo:margin-left="0.03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with-next="always" fo:keep-together="always" fo:widows="0" fo:orphans="0" fo:text-align="center" fo:margin-left="0.03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style:text-properties style:font-name-asian="Courier New" fo:color="#000000" style:font-size-complex="12pt" style:language-asian="lt" style:country-asian="LT"/>
    </style:style>
    <style:style style:name="P88" style:parent-style-name="Normal" style:family="paragraph">
      <style:paragraph-properties fo:widows="0" fo:orphans="0" fo:text-align="justify" fo:line-height="0.1902in" fo:margin-right="0.0138in" fo:text-indent="0.5972in">
        <style:tab-stops>
          <style:tab-stop style:type="left" style:position="0.78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text-indent="0.5972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text-indent="0.5972in">
        <style:tab-stops>
          <style:tab-stop style:type="left" style:position="0.8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1.018in" fo:text-indent="-0.427in">
        <style:tab-stops>
          <style:tab-stop style:type="left" style:position="0.5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keep-together="always" fo:widows="0" fo:orphans="0" fo:text-align="center" fo:margin-left="0.037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with-next="always" fo:keep-together="always" fo:widows="0" fo:orphans="0" fo:text-align="center" fo:margin-left="0.037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119" style:parent-style-name="Normal" style:family="paragraph">
      <style:paragraph-properties fo:widows="0" fo:orphans="0" fo:text-align="justify" fo:line-height="0.1902in" fo:margin-right="0.0138in" fo:text-indent="0.5972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text-indent="0.5972in">
        <style:tab-stops>
          <style:tab-stop style:type="left" style:position="0.8861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text-indent="0.5972in">
        <style:tab-stops>
          <style:tab-stop style:type="left" style:position="0.9847in"/>
          <style:tab-stop style:type="left" style:position="1.02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right="0.0138in" fo:text-indent="0.5972in">
        <style:tab-stops>
          <style:tab-stop style:type="left" style:position="0.9847in"/>
          <style:tab-stop style:type="left" style:position="1.010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0.1902in" fo:margin-right="0.0138in" fo:text-indent="0.5972in">
        <style:tab-stops>
          <style:tab-stop style:type="left" style:position="1.006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text-indent="0.5972in">
        <style:tab-stops>
          <style:tab-stop style:type="left" style:position="1.0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902in" fo:text-indent="0.5972in">
        <style:tab-stops>
          <style:tab-stop style:type="left" style:position="1.0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text-indent="0.5972in">
        <style:tab-stops>
          <style:tab-stop style:type="left" style:position="1.001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style>
    <style:style style:name="P293" style:parent-style-name="Normal" style:family="paragraph">
      <style:paragraph-properties fo:keep-with-next="always" fo:keep-together="always" fo:widows="0" fo:orphans="0" fo:text-align="center" fo:margin-left="0.0375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3937in"/>
        </style:tab-stops>
      </style:paragraph-properties>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300" style:parent-style-name="Normal" style:family="paragraph">
      <style:paragraph-properties fo:widows="0" fo:orphans="0" fo:text-align="justify" fo:line-height="0.1902in" fo:margin-left="0.0138in" fo:margin-right="0.0138in" fo:text-indent="0.6111in">
        <style:tab-stops>
          <style:tab-stop style:type="left" style:position="0.89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1902in" fo:margin-left="0.0138in" fo:margin-right="0.0277in" fo:text-indent="0.5972in">
        <style:tab-stops>
          <style:tab-stop style:type="left" style:position="0.879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text-position="super 66.6%"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keep-with-next="always" fo:keep-together="always" fo:widows="0" fo:orphans="0" fo:text-align="center" fo:margin-left="0.0375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0.1972in"/>
        </style:tab-stops>
      </style:paragraph-properties>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P362" style:parent-style-name="Normal" style:family="paragraph">
      <style:paragraph-properties fo:widows="0" fo:orphans="0" fo:text-align="center">
        <style:tab-stops>
          <style:tab-stop style:type="left" style:position="0.1972in"/>
        </style:tab-stops>
      </style:paragraph-properties>
    </style:style>
    <style:style style:name="T363" style:parent-style-name="DefaultParagraphFont" style:family="text">
      <style:text-properties style:font-name-asian="Courier New" fo:font-weight="bold" style:font-weight-asian="bold" fo:color="#000000" style:font-size-complex="12pt" style:language-asian="lt" style:country-asian="LT"/>
    </style:style>
    <style:style style:name="P364" style:parent-style-name="Normal" style:family="paragraph">
      <style:paragraph-properties fo:widows="0" fo:orphans="0" fo:text-align="center">
        <style:tab-stops>
          <style:tab-stop style:type="left" style:position="0.1972in"/>
        </style:tab-stops>
      </style:paragraph-properties>
      <style:text-properties style:font-name-asian="Courier New" fo:font-weight="bold" style:font-weight-asian="bold" fo:color="#000000" style:font-size-complex="12pt" style:language-asian="lt" style:country-asian="LT"/>
    </style:style>
    <style:style style:name="P36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0.1902in" fo:margin-left="0.0138in" fo:margin-right="0.0277in" fo:text-indent="0.5972in">
        <style:tab-stops>
          <style:tab-stop style:type="left" style:position="1.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0.1902in" fo:margin-left="0.0138in" fo:margin-right="0.0277in" fo:text-indent="0.5972in">
        <style:tab-stops>
          <style:tab-stop style:type="left" style:position="1.096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0.1902in" fo:margin-left="0.0138in" fo:margin-right="0.0138in" fo:text-indent="0.5972in">
        <style:tab-stops>
          <style:tab-stop style:type="left" style:position="1.1034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1902in" fo:margin-left="0.0138in" fo:margin-right="0.0138in" fo:text-indent="0.5972in">
        <style:tab-stops>
          <style:tab-stop style:type="left" style:position="1.086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138in" fo:text-indent="0.5972in">
        <style:tab-stops>
          <style:tab-stop style:type="left" style:position="1.0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0.1902in" fo:margin-left="0.0138in" fo:margin-right="0.0138in" fo:text-indent="0.5972in">
        <style:tab-stops>
          <style:tab-stop style:type="left" style:position="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left="0.0138in" fo:margin-right="0.0138in" fo:text-indent="0.5972in">
        <style:tab-stops>
          <style:tab-stop style:type="left" style:position="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138in" fo:margin-right="0.0138in" fo:text-indent="0.5972in">
        <style:tab-stops>
          <style:tab-stop style:type="left" style:position="0.8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0.1902in" fo:margin-left="0.0138in" fo:margin-right="0.0138in" fo:text-indent="0.5972in">
        <style:tab-stops>
          <style:tab-stop style:type="left" style:position="1.003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0.1902in" fo:margin-left="0.0138in" fo:margin-right="0.0138in" fo:text-indent="0.5972in">
        <style:tab-stops>
          <style:tab-stop style:type="left" style:position="1.0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0.1902in" fo:margin-left="0.0138in" fo:text-indent="0.5972in">
        <style:tab-stops>
          <style:tab-stop style:type="left" style:position="1.010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1902in" fo:text-indent="0.5972in">
        <style:tab-stops>
          <style:tab-stop style:type="left" style:position="0.904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right="0.0138in" fo:text-indent="0.5972in">
        <style:tab-stops>
          <style:tab-stop style:type="left" style:position="0.8833in"/>
          <style:tab-stop style:type="left" style:position="0.904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5972in" fo:margin-right="0.0138in">
        <style:tab-stops>
          <style:tab-stop style:type="left" style:position="0.2861in"/>
          <style:tab-stop style:type="left" style:position="0.3069in"/>
        </style:tab-stops>
      </style:paragraph-properties>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0.1902in" fo:margin-right="0.0138in" fo:text-indent="0.5909in">
        <style:tab-stops>
          <style:tab-stop style:type="left" style:position="0.8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0.1902in" fo:margin-left="0.0138in" fo:text-indent="0.5972in">
        <style:tab-stops>
          <style:tab-stop style:type="left" style:position="0.893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0.1902in" fo:margin-left="0.0138in" fo:margin-right="0.0277in" fo:text-indent="0.5972in">
        <style:tab-stops>
          <style:tab-stop style:type="left" style:position="1.009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left="0.0138in" fo:text-indent="0.5972in">
        <style:tab-stops>
          <style:tab-stop style:type="left" style:position="1.013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0.1902in" fo:margin-left="0.0138in" fo:margin-right="0.0277in" fo:text-indent="0.5972in">
        <style:tab-stops>
          <style:tab-stop style:type="left" style:position="1.113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0.1902in" fo:text-indent="0.5909in">
        <style:tab-stops>
          <style:tab-stop style:type="left" style:position="0.900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0.1902in" fo:text-indent="0.5909in">
        <style:tab-stops>
          <style:tab-stop style:type="left" style:position="0.8972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277in" fo:text-indent="0.5972in">
        <style:tab-stops>
          <style:tab-stop style:type="left" style:position="0.876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0.1902in" fo:text-indent="0.5972in">
        <style:tab-stops>
          <style:tab-stop style:type="left" style:position="0.88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center" fo:line-height="0.1902in">
        <style:tab-stops>
          <style:tab-stop style:type="left" style:position="0.884in"/>
        </style:tab-stops>
      </style:paragraph-properties>
    </style:style>
    <style:style style:name="P635"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hyphenate="false"/>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font-size-complex="12pt"/>
    </style:style>
    <style:style style:name="P638"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hyphenate="false"/>
    </style:style>
    <style:style style:name="T639" style:parent-style-name="DefaultParagraphFont" style:family="text">
      <style:text-properties fo:font-weight="bold" style:font-weight-asian="bold" style:letter-kerning="true" style:font-size-complex="12pt"/>
    </style:style>
    <style:style style:name="P640" style:parent-style-name="Normal" style:family="paragraph">
      <style:paragraph-properties fo:text-align="center" fo:margin-right="0.0972in">
        <style:tab-stops>
          <style:tab-stop style:type="left" style:position="0.6652in"/>
          <style:tab-stop style:type="left" style:position="0.9027in"/>
        </style:tab-stops>
      </style:paragraph-properties>
      <style:text-properties fo:font-weight="bold" style:font-weight-asian="bold" style:letter-kerning="true" style:font-size-complex="12pt" fo:hyphenate="false"/>
    </style:style>
    <style:style style:name="P641"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margin-right="0.0972in" fo:text-indent="0.5909in">
        <style:tab-stops>
          <style:tab-stop style:type="left" style:position="0.6652in"/>
          <style:tab-stop style:type="left" style:position="0.9027in"/>
        </style:tab-stops>
      </style:paragraph-properties>
      <style:text-properties fo:hyphenate="false"/>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line-height="0.1902in">
        <style:tab-stops>
          <style:tab-stop style:type="left" style:position="0.88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style:tab-stops>
          <style:tab-stop style:type="left" style:position="0.5909in"/>
        </style:tab-stops>
      </style:paragraph-properties>
    </style:style>
    <style:style style:name="T657" style:parent-style-name="DefaultParagraphFont" style:family="text">
      <style:text-properties style:font-name-asian="Courier New" fo:font-weight="bold" style:font-weight-asian="bold"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0.1902in" fo:text-indent="0.5972in">
        <style:tab-stops>
          <style:tab-stop style:type="left" style:position="1.006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0.1902in" fo:text-indent="0.5972in">
        <style:tab-stops>
          <style:tab-stop style:type="left" style:position="1.000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0.1902in" fo:margin-right="0.0138in" fo:text-indent="0.5972in">
        <style:tab-stops>
          <style:tab-stop style:type="left" style:position="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9847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center" fo:line-height="0.1902in">
        <style:tab-stops>
          <style:tab-stop style:type="left" style:position="0.884in"/>
        </style:tab-stops>
      </style:paragraph-properties>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keep-with-next="always" fo:keep-together="always" fo:widows="0" fo:orphans="0" fo:text-align="center" fo:line-height="0.1597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0.1902in" fo:margin-right="0.0138in" fo:text-indent="0.5972in">
        <style:tab-stops>
          <style:tab-stop style:type="left" style:position="0.836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fo:line-height="0.1902in" fo:margin-right="0.0138in">
        <style:tab-stops>
          <style:tab-stop style:type="left" style:position="0.8875in"/>
          <style:tab-stop style:type="left" style:position="1.0006in"/>
        </style:tab-stops>
      </style:paragraph-propertie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11 iki 2018-05-17</text:span></text:p>
      <text:p text:style-name="P4"/>
      <text:p text:style-name="P5"><text:span text:style-name="T6">Įsakymas paskelbtas: TAR 2014-04-25, i. k. 2014-04742</text:span></text:p>
      <text:p text:style-name="P7"/>
      <text:p text:style-name="P8"><text:span text:style-name="T9">TAR pastaba.</text:span><text:span text:style-name="T10"><text:s/>Nesant oficialiai paskelbto Lietuvos Respublikos generalinio prokuroro 2012 m. sausio 9 d. įsakymo Nr. I-16 „Dėl Prokurorų etikos komisijos nuostatų patvirtinimo“ teksto, suvestinės redakcijos rengiamos Lietuvos Respublikos generalinio prokuroro 2014 m. b</text:span><text:span text:style-name="T11">alandžio 22 d. įsakymo Nr. I-85 redakcijos (nauja minėto Įsakymo redakcija) pagrindu.</text:span></text:p>
      <text:p text:style-name="P12">Lietuvos Respublikos generalinė prokuratūra, Įsakymas</text:p>
      <text:p text:style-name="P13"><text:span text:style-name="T14">Nr.<text:s/></text:span><text:a xlink:href="https://www.e-tar.lt/portal/legalAct.html?documentId=8976488062e611e7b85cfdc787069b42" office:target-frame-name="_top" xlink:show="replace"><text:span text:style-name="T15">I-246</text:span></text:a><text:span text:style-name="T16">, 2017-07</text:span><text:span text:style-name="T17">-05, paskelbta TAR 2017-07-10, i. k. 2017-11793</text:span></text:p>
      <text:p text:style-name="P18">Dėl Lietuvos Respublikos generalinio prokuroro 2012 m. sausio 9 d. įsakymo Nr. I-16 „Dėl Prokurorų etikos komisijos nuostatų patvirtinimo“ pakeitimo</text:p>
      <text:p text:style-name="Normal"/>
      <text:p text:style-name="P19"><text:span text:style-name="T20"><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text:p>
      <text:p text:style-name="P22"><text:span text:style-name="T23">GENERALIN</text:span><text:span text:style-name="T24">I</text:span><text:span text:style-name="T25">S</text:span><text:span text:style-name="T26"><text:s/>PROKUR</text:span><text:span text:style-name="T27">ORAS</text:span></text:p>
      <text:p text:style-name="P28"/>
      <text:p text:style-name="P29"/>
      <text:p text:style-name="P30">įsakymas</text:p>
      <text:p text:style-name="P31">dėl Lietuvos respublikos generalinio prokuroro 2012 m. sausio 9 d. įsakymo Nr. I-16 „Dėl Prokurorų etikos komisijos nuostatų patvirtinimo“ pakeitimo</text:p>
      <text:p text:style-name="P32"/>
      <text:p text:style-name="P33">2014 m. balandžio 22 d. Nr. I-85</text:p>
      <text:p text:style-name="P34">Vilnius</text:p>
      <text:p text:style-name="P35"/>
      <text:p text:style-name="P36"/>
      <text:p text:style-name="P37"><text:span text:style-name="T38">1</text:span><text:span text:style-name="T39">. P a k e i č i u Prokurorų etikos<text:s/></text:span><text:span text:style-name="T40">komisijos nuostatus, patvirtintus Lietuvos Respublikos generalinio prokuroro 2012 m. sausio 9 d. įsakymu Nr. I-16 „Dėl Prokurorų etikos komisijos nuostatų patvirtinimo“, ir išdėstau juos nauja redakcija (pridedama).</text:span></text:p>
      <text:p text:style-name="P41">2. Su įsakymu supažindinti Generalinės prokuratūros ir teritorinių prokuratūrų prokurorus, valstybės tarnautojus ir darbuotojus.<text:s/></text:p>
      <text:p text:style-name="P42"/>
      <text:p text:style-name="P43"/>
      <text:p text:style-name="P44"/>
      <text:p text:style-name="P45">Generalinis prokuroras<text:tab/><text:tab/><text:tab/><text:tab/><text:s text:c="10"/>Darius Valys</text:p>
      <text:soft-page-break/>
      <text:p text:style-name="P46">PATVIRTINTA</text:p>
      <text:p text:style-name="P48">Lietuvos Respublikos generalinio</text:p>
      <text:p text:style-name="P49">prokuroro 2012 m. sausio 9 d.<text:s/></text:p>
      <text:p text:style-name="P50">įsakymu Nr. I-16</text:p>
      <text:p text:style-name="P51">(Lietuvos Respublikos generalinio<text:s/></text:p>
      <text:p text:style-name="P52">prokuroro 2014 m. balandžio 22 d.<text:s/></text:p>
      <text:p text:style-name="P53">įsakymo Nr. I-85 redakcija)</text:p>
      <text:p text:style-name="P54"/>
      <text:p text:style-name="P55"/>
      <text:p text:style-name="P56"><text:span text:style-name="T57">PROKURORŲ ETIKOS KOMISIJOS NUOSTATAI<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kurorų etikos komisijos</text:span><text:span text:style-name="T68"><text:s/>nuostatai (toliau – Nuostatai) nustato Prokurorų etikos komisijos (toliau – Komisija) darbo, posėdžių šaukimo ir vedimo, sprendimų priėmimo ir išvadų teikimo tvarką, gautų kreipimųsi dėl prokurorų galimai padarytų įstatymų pažeidimų, tarnybinių nusižengim</text:span><text:span text:style-name="T69">ų, prokuroro vardą žeminančių poelgių, kitų Prokurorų etikos kodekso (toliau – Etikos kodeksas) pažeidimų nagrinėjimo ir vertinimo procedūrą, prokuroro, kurio elgesys ar veikla nagrinėjama posėdyje, teises ir pareigas, Komisijos narių teises ir pareigas vy</text:span><text:span text:style-name="T70">kdant jiems priskirtas funkcijas.</text:span></text:p>
      <text:p text:style-name="P71"><text:span text:style-name="T72">2</text:span><text:span text:style-name="T73">. Komisijos paskirtis – nagrinėti prokurorų galimai padarytus įstatymų pažeidimus, tarnybinius nusižengimus, prokuroro vardą žeminančius poelgius, kitus Etikos kodekso pažeidimus ir teikti išvadas.</text:span></text:p>
      <text:p text:style-name="P74"><text:span text:style-name="T75">3</text:span><text:span text:style-name="T76">. Komisija sav</text:span><text:span text:style-name="T77">o veikloje vadovaujasi Lietuvos Respublikos Konstitucija, Lietuvos Respublikos prokuratūros įstatymu (toliau – Prokuratūros įstatymas), Etikos kodeksu, kitais teisės aktais ir Nuostatais.</text:span></text:p>
      <text:p text:style-name="P78"><text:span text:style-name="T79">4</text:span><text:span text:style-name="T80">. Komisijos veikla grindžiama kolegialumo, nešališkumo, neprikl</text:span><text:span text:style-name="T81">ausomumo, objektyvumo, nekaltumo prezumpcijos, teisėtumo, konfidencialumo ir kitais principais.</text:span></text:p>
      <text:p text:style-name="Normal"/>
      <text:p text:style-name="P82"><text:span text:style-name="T83">II</text:span><text:span text:style-name="T84"><text:s/>SKYRIUS</text:span></text:p>
      <text:p text:style-name="P85"><text:span text:style-name="T86">KOMISIJOS TIKSLAS IR UŽDAVINIAI</text:span></text:p>
      <text:p text:style-name="P87"/>
      <text:p text:style-name="P88"><text:span text:style-name="T89">5</text:span><text:span text:style-name="T90">. Komisijos tikslas – siekti, kad prokurorai laikytųsi Lietuvos Respublikos Konstitucijos, įstatymų,<text:s/></text:span><text:span text:style-name="T91">kitų teisės aktų, Etikos kodekso principų ir normų reikalavimų, užtikrinti prokurorų atsakomybės realizavimą.</text:span></text:p>
      <text:p text:style-name="P92"><text:span text:style-name="T93">6</text:span><text:span text:style-name="T94">. Komisijos uždaviniai:</text:span></text:p>
      <text:p text:style-name="P95"><text:span text:style-name="T96">6.1</text:span><text:span text:style-name="T97">. operatyviai ir išsamiai Nuostatų nustatyta tvarka nagrinėti kreipimąsi dėl prokuroro galimai padaryto įstatymo</text:span><text:span text:style-name="T98"><text:s/>pažeidimo, tarnybinio nusižengimo, prokuroro vardą žeminančio poelgio, Etikos kodekso pažeidimo (toliau – prokuroro galimai padarytas pažeidimas);</text:span></text:p>
      <text:p text:style-name="P99"><text:span text:style-name="T100">6.2</text:span><text:span text:style-name="T101">. teikti išvadas dėl prokuroro padaryto ar nepadaryto pažeidimo;</text:span></text:p>
      <text:p text:style-name="P102"><text:span text:style-name="T103">6.3</text:span><text:span text:style-name="T104">. teikti konsultacijas prokur</text:span><text:span text:style-name="T105">orų etikos klausimais.</text:span><text:span text:style-name="T106"><text:s/></text:span></text:p>
      <text:p text:style-name="P107">Papildyta papunkčiu:</text:p>
      <text:p text:style-name="P108"><text:span text:style-name="T109">Nr.<text:s/></text:span><text:a xlink:href="https://www.e-tar.lt/portal/legalAct.html?documentId=8976488062e611e7b85cfdc787069b42" office:target-frame-name="_top" xlink:show="replace"><text:span text:style-name="T110">I-246</text:span></text:a><text:span text:style-name="T111">, 2017-07-05, paskelbta TAR 2017-07-10, i. k. 2017-11793</text:span></text:p>
      <text:p text:style-name="Normal"/>
      <text:p text:style-name="P112"><text:span text:style-name="T113">III</text:span><text:span text:style-name="T114"><text:s/>SKYRIUS</text:span></text:p>
      <text:p text:style-name="P115"><text:span text:style-name="T116">KOMISIJOS SUDĖTIS,<text:s/></text:span><text:span text:style-name="T117">KOMISIJOS NARIŲ TEISĖS IR PAREIGOS</text:span></text:p>
      <text:p text:style-name="P118"/>
      <text:p text:style-name="P119"><text:span text:style-name="T120">7</text:span><text:span text:style-name="T121">. Komisija sudaroma iš septynių narių: du narius prokurorus siūlo Lietuvos Respublikos prokuratūros kolegija, du narius prokurorus, iš kurių vienas turi būti siūlomas prokurorų profesinių sąjungų teikimu, siūlo<text:s/></text:span><text:span text:style-name="T122">generalinis prokuroras, po vieną nepriekaištingos reputacijos asmenį – Respublikos Prezidentas, Seimo Pirmininkas ir Ministras Pirmininkas. Komisijos nariai skiriami<text:s/></text:span><text:soft-page-break/><text:span text:style-name="T123">trejiems metams, jų kadencijų skaičius neribojamas.</text:span></text:p>
      <text:p text:style-name="P124"><text:span text:style-name="T125">8</text:span><text:span text:style-name="T126">. Komisijos sudėtį tvirtina gener</text:span><text:span text:style-name="T127">alinis prokuroras.</text:span></text:p>
      <text:p text:style-name="P128"><text:span text:style-name="T129">9</text:span><text:span text:style-name="T130">. Komisijos pirmininką iš Komisijos narių skiria generalinis prokuroras įsakymu.</text:span></text:p>
      <text:p text:style-name="P131"><text:span text:style-name="T132">10</text:span><text:span text:style-name="T133">. Komisijos pirmininkas:</text:span></text:p>
      <text:p text:style-name="P134"><text:span text:style-name="T135">10.1</text:span><text:span text:style-name="T136">. šaukia Komisijos posėdžius ir jiems pirmininkauja arba paveda Komisijos nariui pirmininkauti Komisijos posėdžiui</text:span><text:span text:style-name="T137">;</text:span><text:s/></text:p>
      <text:p text:style-name="P138">Punkto pakeitimai:</text:p>
      <text:p text:style-name="P139"><text:span text:style-name="T140">Nr.<text:s/></text:span><text:a xlink:href="https://www.e-tar.lt/portal/legalAct.html?documentId=607d9970082e11e588da8908dfa91cac" office:target-frame-name="_top" xlink:show="replace"><text:span text:style-name="T141">I-135</text:span></text:a><text:span text:style-name="T142">, 2015-06-01, paskelbta TAR 2015-06-01, i. k. 2015-08534</text:span></text:p>
      <text:p text:style-name="Normal"/>
      <text:p text:style-name="P143"><text:span text:style-name="T144">10.2</text:span><text:span text:style-name="T145">. kartu su Komisijos posėdžių sekretoriumi pasirašo Komisijos</text:span><text:span text:style-name="T146"><text:s/>posėdžių protokolus;</text:span></text:p>
      <text:p text:style-name="P147"><text:span text:style-name="T148">10.3</text:span><text:span text:style-name="T149">. pasirašo Komisijos vardu raštus;</text:span></text:p>
      <text:p text:style-name="P150"><text:span text:style-name="T151">10.4</text:span><text:span text:style-name="T152">. atstovauja Komisijai arba paskiria atstovauti jai kitą Komisijos narį;</text:span></text:p>
      <text:p text:style-name="P153"><text:span text:style-name="T154">10.5</text:span><text:span text:style-name="T155">. Komisijos vardu išsprendžia kreipimosi priimtinumo klausimą arba paveda tai padaryti Komisijos nariu</text:span><text:span text:style-name="T156">i;</text:span></text:p>
      <text:p text:style-name="P157"><text:span text:style-name="T158">10.6</text:span><text:span text:style-name="T159">. organizuoja medžiagos dėl prokuroro galimai padaryto pažeidimo surinkimą ir pateikimą Komisijos posėdžiui;</text:span></text:p>
      <text:p text:style-name="P160"><text:span text:style-name="T161">10.7</text:span><text:span text:style-name="T162">. Nuostatų nustatyta tvarka sprendžia tyrimų sujungimo ar atskyrimo klausimą arba paveda tai padaryti Komisijos nariui;</text:span><text:s/></text:p>
      <text:p text:style-name="P163">Papildyta punktu:</text:p>
      <text:p text:style-name="P164"><text:span text:style-name="T165">Nr.<text:s/></text:span><text:a xlink:href="https://www.e-tar.lt/portal/legalAct.html?documentId=607d9970082e11e588da8908dfa91cac" office:target-frame-name="_top" xlink:show="replace"><text:span text:style-name="T166">I-135</text:span></text:a><text:span text:style-name="T167">, 2015-06-01, paskelbta TAR 2015-06-01, i. k. 2015-08534</text:span></text:p>
      <text:p text:style-name="Normal"/>
      <text:p text:style-name="P168"><text:span text:style-name="T169">10.8</text:span><text:span text:style-name="T170">. Nuostatų numatytais atvejais Komisijos vardu teikia generalinia</text:span><text:span text:style-name="T171">m prokurorui išvadą dėl prokuroro padaryto pažeidimo;</text:span></text:p>
      <text:p text:style-name="P172">Punkto numeracijos pakeitimas:</text:p>
      <text:p text:style-name="P173"><text:span text:style-name="T174">Nr.<text:s/></text:span><text:a xlink:href="https://www.e-tar.lt/portal/legalAct.html?documentId=607d9970082e11e588da8908dfa91cac" office:target-frame-name="_top" xlink:show="replace"><text:span text:style-name="T175">I-135</text:span></text:a><text:span text:style-name="T176">, 2015-06-01, paskelbta TAR 2015-06-01, i. k. 2015-08534</text:span></text:p>
      <text:p text:style-name="Normal"/>
      <text:p text:style-name="P177"><text:span text:style-name="T178">10.9</text:span><text:span text:style-name="T179">. Komisijos vardu teikia prokurorui išvadą dėl jo poelgių, veiksmų ir sprendimų atitikties Etikos kodekso normoms ir principams;</text:span></text:p>
      <text:p text:style-name="P180">Punkto numeracijos pakeitimas:</text:p>
      <text:p text:style-name="P181"><text:span text:style-name="T182">Nr.<text:s/></text:span><text:a xlink:href="https://www.e-tar.lt/portal/legalAct.html?documentId=607d9970082e11e588da8908dfa91cac" office:target-frame-name="_top" xlink:show="replace"><text:span text:style-name="T183">I-135</text:span></text:a><text:span text:style-name="T184">, 2015-06-01, paskelbta TAR 2015-06-01, i. k. 2015-08534</text:span></text:p>
      <text:p text:style-name="Normal"/>
      <text:p text:style-name="P185"><text:span text:style-name="T186">10.10</text:span><text:span text:style-name="T187">. a</text:span><text:span text:style-name="T188">tsako už Komisijos veiklos tinkamą organizavimą ir Nuostatuose nustatytų procedūrinių terminų laikymąsi.</text:span><text:s/></text:p>
      <text:p text:style-name="P189">Papildyta papunkčiu:</text:p>
      <text:p text:style-name="P190"><text:span text:style-name="T191">Nr.<text:s/></text:span><text:a xlink:href="https://www.e-tar.lt/portal/legalAct.html?documentId=69588dd0b63211e6aae49c0b9525cbbb" office:target-frame-name="_top" xlink:show="replace"><text:span text:style-name="T192">I-302</text:span></text:a><text:span text:style-name="T193">, 2016-11-29, paskelbta TAR 2016-11-29, i. k. 2016-27728</text:span></text:p>
      <text:p text:style-name="Normal"/>
      <text:p text:style-name="P194"><text:span text:style-name="T195">11</text:span><text:span text:style-name="T196">. Kai Komisijos pirmininkas laikinai negali atlikti Nuostatuose numatytų funkcijų dėl ligos, komandiruotės ar kitų svarbių<text:s/></text:span><text:span text:style-name="T197">priežasčių, jas atlieka Komisijos narys prokuroras, turintis didžiausią tarnybos prokuroru darbo stažą.</text:span></text:p>
      <text:p text:style-name="P198"><text:span text:style-name="T199">12</text:span><text:span text:style-name="T200">. Komisijos narys:</text:span></text:p>
      <text:p text:style-name="P201"><text:span text:style-name="T202">12.1</text:span><text:span text:style-name="T203">. dalyvauja Komisijos posėdžiuose;</text:span></text:p>
      <text:p text:style-name="P204"><text:span text:style-name="T205">12.2</text:span><text:span text:style-name="T206">. iš anksto praneša Komisijos pirmininkui arba Komisijos sekretoriui apie nega</text:span><text:span text:style-name="T207">lėjimą dalyvauti Komisijos posėdyje;</text:span></text:p>
      <text:p text:style-name="P208"><text:span text:style-name="T209">12.3</text:span><text:span text:style-name="T210">. Komisijos pirmininko pavedimu sprendžia kreipimosi priimtinumo, tyrimų sujungimo ar atskyrimo klausimą;</text:span><text:s/></text:p>
      <text:p text:style-name="P211">Punkto pakeitimai:</text:p>
      <text:p text:style-name="P212"><text:span text:style-name="T213">Nr.<text:s/></text:span><text:a xlink:href="https://www.e-tar.lt/portal/legalAct.html?documentId=607d9970082e11e588da8908dfa91cac" office:target-frame-name="_top" xlink:show="replace"><text:span text:style-name="T214">I-135</text:span></text:a><text:span text:style-name="T215">, 2015-06-01, paskelbta TAR 2015-06-01, i. k. 2015-08534</text:span></text:p>
      <text:p text:style-name="Normal"/>
      <text:p text:style-name="P216"><text:span text:style-name="T217">12.4</text:span><text:span text:style-name="T218">. Komisijos pirmininko pavedimu renka medžiagą, reikalingą prokuroro galimai padarytam pa</text:span><text:span text:style-name="T219">žeidimui nagrinėti, ir ją teikia Komisijos posėdžiui,</text:span><text:span text:style-name="T220"><text:s/></text:span><text:span text:style-name="T221">rengia išvados projektą;</text:span></text:p>
      <text:p text:style-name="P222"><text:span text:style-name="T223">12.5</text:span><text:span text:style-name="T224">. Komisijos pirmininko pavedimu pirmininkauja Komisijos posėdžiui.</text:span><text:s/></text:p>
      <text:p text:style-name="P225">Papildyta punktu:</text:p>
      <text:p text:style-name="P226"><text:span text:style-name="T227">Nr.<text:s/></text:span><text:a xlink:href="https://www.e-tar.lt/portal/legalAct.html?documentId=607d9970082e11e588da8908dfa91cac" office:target-frame-name="_top" xlink:show="replace"><text:span text:style-name="T228">I-135</text:span></text:a><text:span text:style-name="T229">, 2015-06-01, paskelbta TAR 2015-06-01, i. k. 2015-08534</text:span></text:p>
      <text:p text:style-name="Normal"/>
      <text:p text:style-name="P230"><text:span text:style-name="T231">13</text:span><text:span text:style-name="T232">. Komisijos sekretorių skiria generalinis prokuroras įsakymu. Komisijos sekretorius nėra<text:s/></text:span><text:soft-page-break/><text:span text:style-name="T233">Komisijos narys.</text:span></text:p>
      <text:p text:style-name="P234"><text:span text:style-name="T235">14</text:span><text:span text:style-name="T236">. Komisijos sekretorius:</text:span></text:p>
      <text:p text:style-name="P237"><text:span text:style-name="T238">14.1</text:span><text:span text:style-name="T239">. tvarko Komisijos<text:s/></text:span><text:span text:style-name="T240">dokumentus;</text:span></text:p>
      <text:p text:style-name="P241"><text:span text:style-name="T242">14.2</text:span><text:span text:style-name="T243">. protokoluoja Komisijos posėdžius, kartu su Komisijos pirmininku pasirašo posėdžių protokolus, daro Komisijos posėdžių garso įrašus;</text:span></text:p>
      <text:p text:style-name="P244"><text:span text:style-name="T245">14.3</text:span><text:span text:style-name="T246">. Komisijos pirmininko pavedimu:<text:s/></text:span></text:p>
      <text:p text:style-name="P247"><text:span text:style-name="T248">14.3.1</text:span><text:span text:style-name="T249">. pasirašo užklausas, kvietimus, pranešimus apie Kom</text:span><text:span text:style-name="T250">isijos posėdžio datą, laiką ir vietą;</text:span></text:p>
      <text:p text:style-name="P251"><text:span text:style-name="T252">14.3.2</text:span><text:span text:style-name="T253">. rengia Komisijos dokumentų, išvadų projektus;</text:span></text:p>
      <text:p text:style-name="P254"><text:span text:style-name="T255">14.3.3</text:span><text:span text:style-name="T256">. teikia informaciją suinteresuotiems asmenims apie Komisijos priimtus sprendimus ir išvadas;</text:span></text:p>
      <text:p text:style-name="P257"><text:span text:style-name="T258">14.3.4</text:span><text:span text:style-name="T259">. rengia metinę Komisijos veiklos ataskaitą;</text:span></text:p>
      <text:p text:style-name="P260"><text:span text:style-name="T261">14.3.5</text:span><text:span text:style-name="T262">. atlieka kitus veiksmus, susijusius su Komisijos veikla.</text:span></text:p>
      <text:p text:style-name="P263"><text:span text:style-name="T264">15</text:span><text:span text:style-name="T265">. Komisijos nario įgaliojimai pasibaigia:</text:span></text:p>
      <text:p text:style-name="P266"><text:span text:style-name="T267">15.1</text:span><text:span text:style-name="T268">. pasibaigus paskyrimo terminui;</text:span></text:p>
      <text:p text:style-name="P269"><text:span text:style-name="T270">15.2</text:span><text:span text:style-name="T271">. kai jis atšaukiamas iš Komisijos nario pareigų, jei jį pasiūlęs subjektas priima sprendi</text:span><text:span text:style-name="T272">mą, kad šis narys netinkamai atlieka jam priskirtas funkcijas arba negali atlikti šių pareigų dėl svarbių priežasčių;</text:span></text:p>
      <text:p text:style-name="P273"><text:span text:style-name="T274">15.3</text:span><text:span text:style-name="T275">. savo noru atsistatydinus iš Komisijos nario pareigų;</text:span></text:p>
      <text:p text:style-name="P276"><text:span text:style-name="T277">15.4</text:span><text:span text:style-name="T278">. Komisijos narį prokurorą atleidus iš prokuroro pareigų;</text:span></text:p>
      <text:p text:style-name="P279"><text:span text:style-name="T280">15.5</text:span><text:span text:style-name="T281">.</text:span><text:span text:style-name="T282"><text:s/>jam mirus.</text:span></text:p>
      <text:p text:style-name="P283"><text:span text:style-name="T284">16</text:span><text:span text:style-name="T285">. Komisijos nario įgaliojimai sustabdomi:</text:span></text:p>
      <text:p text:style-name="P286"><text:span text:style-name="T287">16.1</text:span><text:span text:style-name="T288">. išaiškėjus Komisijos sudarymo reikalavimų pažeidimams;</text:span></text:p>
      <text:p text:style-name="P289"><text:span text:style-name="T290">16.2</text:span><text:span text:style-name="T291">. pradėjus tarnybinį patikrinimą dėl Komisijos nario veikos ir jį nušalinus nuo prokuroro pareigų.</text:span></text:p>
      <text:p text:style-name="P292"/>
      <text:p text:style-name="P293"><text:span text:style-name="T294">IV</text:span><text:span text:style-name="T295"><text:s/>SKYRIUS</text:span></text:p>
      <text:p text:style-name="P296"><text:span text:style-name="T297">PROK</text:span><text:span text:style-name="T298">URORO GALIMAI PADARYTO PAŽEIDIMO TYRIMO PAGRINDAI. ASMENYS, TURINTYS TEISĘ KREIPTIS Į KOMISIJĄ</text:span></text:p>
      <text:p text:style-name="P299"/>
      <text:p text:style-name="P300"><text:span text:style-name="T301">17</text:span><text:span text:style-name="T302">. Vada Komisijoje pradėti prokuroro galimai padaryto pažeidimo tyrimą yra rašytinis generalinio prokuroro, jo pavaduotojo, Generalinės prokuratūros<text:s/></text:span><text:span text:style-name="T303">departamento (skyriaus), teritorinės prokuratūros vyriausiojo prokuroro, jo pavaduotojo motyvuotas kreipimasis (toliau – kreipimasis) ar bet kurio kito asmens valstybine kalba surašytas ir pasirašytas (jeigu kreipimasis gaunamas elektroniniu paštu, pasiraš</text:span><text:span text:style-name="T304">ytas saugiu elektroniniu parašu) kreipimasis, kuriame įvardytas prokuroras, galimai padaręs pažeidimą, ir šį pažeidimą pagrindžiantys argumentai.</text:span></text:p>
      <text:p text:style-name="P305"><text:span text:style-name="T306">18</text:span><text:span text:style-name="T307">. Nepasirašytas, neatitinkantis Nuostatų 19 punkto reikalavimų, nemotyvuotas, nekonkretus, deklaratyvaus</text:span><text:span text:style-name="T308"><text:s/>pobūdžio, nesuprantamo ar įžeidžiamo turinio kreipimasis Komisijoje nenagrinėjamas ir grąžinamas jį parašiusiam asmeniui.</text:span></text:p>
      <text:p text:style-name="P309"><text:span text:style-name="T310">19</text:span><text:span text:style-name="T311">. Kreiptis į Komisiją su prašymu ištirti prokuroro galimai padarytą pažeidimą turi teisę:</text:span></text:p>
      <text:p text:style-name="P312"><text:span text:style-name="T313">19.1</text:span><text:span text:style-name="T314">. generalinis prokuroras (jo pa</text:span><text:span text:style-name="T315">vaduotojas) – dėl Generalinės prokuratūros departamento (skyriaus) ar teritorinės prokuratūros vyriausiojo prokuroro veikos;</text:span></text:p>
      <text:p text:style-name="P316"><text:span text:style-name="T317">19.2</text:span><text:span text:style-name="T318">. generalinis prokuroras (jo pavaduotojas), Generalinės prokuratūros departamento (skyriaus) ar teritorinės prokuratūros vy</text:span><text:span text:style-name="T319">riausiasis prokuroras – dėl Generalinės prokuratūros departamento (skyriaus) ar teritorinės prokuratūros vyriausiojo prokuroro pavaduotojo veikos;</text:span></text:p>
      <text:p text:style-name="P320"><text:span text:style-name="T321">19.3</text:span><text:span text:style-name="T322">. generalinis prokuroras (jo pavaduotojas), Generalinės prokuratūros departamento (skyriaus) ar terit</text:span><text:span text:style-name="T323">orinės prokuratūros, kurioje prokuroras tarnauja, vyriausiasis prokuroras (jo pavaduotojas) – dėl Generalinės prokuratūros departamento (skyriaus) ar teritorinės prokuratūros prokuroro veikos;</text:span></text:p>
      <text:p text:style-name="P324"><text:span text:style-name="T325">19.4</text:span><text:span text:style-name="T326">. proceso dalyvis ar kitas asmuo – dėl prokuroro proces</text:span><text:span text:style-name="T327">o veiklos, jeigu prokuroro padarytas pažeidimas yra konstatuotas įsiteisėjusiu teismo sprendimu;</text:span></text:p>
      <text:p text:style-name="P328"><text:span text:style-name="T329">19.5</text:span><text:span text:style-name="T330">. bet kuris kitas asmuo, kuriam tapo žinomas prokuroro vardą žeminantis poelgis ar kitas Etikos kodekso pažeidimas, nesusijęs su prokuroro proceso veik</text:span><text:span text:style-name="T331">la, – dėl prokuroro veikos;</text:span></text:p>
      <text:p text:style-name="P332"><text:span text:style-name="T333">19.6</text:span><text:span text:style-name="T334">. prokuroras – dėl savo poelgio, veiksmų ir sprendimų atitikties Etikos kodekso principams ir normoms.</text:span></text:p>
      <text:p text:style-name="P335"><text:span text:style-name="T336">19</text:span><text:span text:style-name="T337">1</text:span><text:span text:style-name="T338">. Prokuroras turi teisę kreiptis į Komisiją su prašymu dėl konsultacijos, susijusios su prokuroro asmeniu ar</text:span><text:span text:style-name="T339"><text:s/>jo veikla, dėl kurios prokurorui kyla abejonių etikos požiūriu.</text:span><text:span text:style-name="T340"><text:s/></text:span></text:p>
      <text:p text:style-name="P341">Papildyta punktu:</text:p>
      <text:p text:style-name="P342"><text:span text:style-name="T343">Nr.<text:s/></text:span><text:a xlink:href="https://www.e-tar.lt/portal/legalAct.html?documentId=8976488062e611e7b85cfdc787069b42" office:target-frame-name="_top" xlink:show="replace"><text:span text:style-name="T344">I-246</text:span></text:a><text:span text:style-name="T345">, 2017-07-05, paskelbta TAR 2017-07-10, i. k. 2017-11793</text:span></text:p>
      <text:p text:style-name="Normal"/>
      <text:p text:style-name="P346"><text:span text:style-name="T347">20</text:span><text:span text:style-name="T348">.</text:span><text:span text:style-name="T349"><text:s/>Komisija nenagrinėja generalinio prokuroro ir jo pavaduotojų galimai padarytų pažeidimų.</text:span></text:p>
      <text:p text:style-name="P350"><text:span text:style-name="T351">21</text:span><text:span text:style-name="T352">. Komisija nenagrinėja kreipimųsi dėl prokurorų galimai padarytų pažeidimų nebaigtuose ikiteisminiuose tyrimuose ir perduoda juos generaliniam prokurorui (jo ne</text:span><text:span text:style-name="T353">sant – generalinio prokuroro pavaduotojui) spręsti dėl tarnybinio patikrinimo pradėjimo.</text:span></text:p>
      <text:p text:style-name="P354"><text:span text:style-name="T355">22</text:span><text:span text:style-name="T356">. Komisija gali nagrinėti Komisijos nario prokuroro galimai padarytą pažeidimą tik atšaukus jį iš Komisijos nario pareigų ar sustabdžius jo įgaliojimus.</text:span></text:p>
      <text:p text:style-name="Normal"/>
      <text:p text:style-name="P357"><text:span text:style-name="T358">V</text:span><text:span text:style-name="T359"><text:s/>SKYRIUS</text:span></text:p>
      <text:p text:style-name="P360"><text:span text:style-name="T361">KREIPIMOSI PRIĖMIMAS IR PASIRENGIMAS NAGRINĖTI PROKURORO</text:span></text:p>
      <text:p text:style-name="P362"><text:span text:style-name="T363">GALIMAI PADARYTĄ PAŽEIDIMĄ</text:span></text:p>
      <text:p text:style-name="P364"/>
      <text:p text:style-name="P365"><text:span text:style-name="T366">23</text:span><text:span text:style-name="T367">. Komisijos pirmininkas, gavęs kreipimąsi dėl prokuroro galimai padaryto pažeidimo, ne vėliau kaip per dešimt dienų priima vieną iš šių sprendimų:</text:span></text:p>
      <text:p text:style-name="P368"><text:span text:style-name="T369">23.1</text:span><text:span text:style-name="T370">. p</text:span><text:span text:style-name="T371">radėti tyrimą ir:</text:span></text:p>
      <text:p text:style-name="P372"><text:span text:style-name="T373">23.1.1</text:span><text:span text:style-name="T374">. parengia medžiagą Komisijos posėdžiui;</text:span></text:p>
      <text:p text:style-name="P375"><text:span text:style-name="T376">23.1.2</text:span><text:span text:style-name="T377">. perduoda kreipimąsi kartu su gauta medžiaga Komisijos nariui ir paveda ne vėliau kaip per vieną mėnesį parengti medžiagą nagrinėti Komisijos posėdyje. Komisijos nario motyvuotu<text:s/></text:span><text:span text:style-name="T378">prašymu šį terminą gali pratęsti Komisijos pirmininkas;</text:span></text:p>
      <text:p text:style-name="P379"><text:span text:style-name="T380">23.1.3</text:span><text:span text:style-name="T381">. kreipiasi į Generalinės prokuratūros Vidaus tyrimų skyrių (toliau – Vidaus tyrimų skyrius) su pavedimu ne vėliau kaip per vieną mėnesį surinkti medžiagą apie prokuroro galimai padarytą pažeidimą (Vidaus tyrimų skyriaus vadovo motyvuotu prašymu šį terminą</text:span><text:span text:style-name="T382"><text:s/>gali pratęsti Komisijos pirmininkas);<text:s/></text:span></text:p>
      <text:p text:style-name="P383"><text:span text:style-name="T384">23.1.4</text:span><text:span text:style-name="T385">. kreipiasi į Generalinės prokuratūros departamento (skyriaus) vyriausiąjį prokurorą, teritorinės prokuratūros vyriausiąjį prokurorą su prašymu pateikti turimą tyrimui reikšmingą medžiagą;</text:span></text:p>
      <text:p text:style-name="P386"><text:span text:style-name="T387">23.1.5</text:span><text:span text:style-name="T388">. sujun</text:span><text:span text:style-name="T389">gia tyrimą su kitu Komisijoje atliekamu tyrimu;</text:span><text:s/></text:p>
      <text:p text:style-name="P390">Papildyta punktu:</text:p>
      <text:p text:style-name="P391"><text:span text:style-name="T392">Nr.<text:s/></text:span><text:a xlink:href="https://www.e-tar.lt/portal/legalAct.html?documentId=607d9970082e11e588da8908dfa91cac" office:target-frame-name="_top" xlink:show="replace"><text:span text:style-name="T393">I-135</text:span></text:a><text:span text:style-name="T394">, 2015-06-01, paskelbta TAR 2015-06-01, i. k. 2015-08534</text:span></text:p>
      <text:p text:style-name="Normal"/>
      <text:p text:style-name="P395"><text:span text:style-name="T396">23.2</text:span><text:span text:style-name="T397">. nenagrinėti<text:s/></text:span><text:span text:style-name="T398">gauto kreipimosi ir jį persiųsti nagrinėti pagal kompetenciją;</text:span></text:p>
      <text:p text:style-name="P399"><text:span text:style-name="T400">23.3</text:span><text:span text:style-name="T401">. grąžinti nenagrinėtą kreipimąsi jį pateikusiam asmeniui ir informuoti apie tokio sprendimo priėmimo motyvus, jeigu:</text:span></text:p>
      <text:p text:style-name="P402"><text:span text:style-name="T403">23.3.1</text:span><text:span text:style-name="T404">. kreipimesi nurodytų aplinkybių tyrimas aiškiai pažeistų P</text:span><text:span text:style-name="T405">rokuratūros įstatyme įtvirtintą prokurorų nepriklausomumo principą;</text:span></text:p>
      <text:p text:style-name="P406"><text:span text:style-name="T407">23.3.2</text:span><text:span text:style-name="T408">. jau yra priimtas Komisijos sprendimas dėl skundžiamų prokuroro veiksmų ir kreipimesi nenurodyta naujų aplinkybių, sudarančių prokuroro tarnybinės atsakomybės pagrindą;</text:span></text:p>
      <text:p text:style-name="P409"><text:span text:style-name="T410">23.3.3</text:span><text:span text:style-name="T411">. kreipimasis neatitinka Nuostatų 17 punkto reikalavimų ir (ar) atitinka Nuostatų 18 punkto reikalavimus;</text:span></text:p>
      <text:p text:style-name="P412"><text:span text:style-name="T413">23.3.4</text:span><text:span text:style-name="T414">. iš kreipimosi turinio yra akivaizdu, kad nepadarytas įstatymo pažeidimas, tarnybinis nusižengimas, prokuroro vardą žeminantis poelgis ar</text:span><text:span text:style-name="T415"><text:s/>kitas Etikos kodekso pažeidimas;</text:span></text:p>
      <text:p text:style-name="P416"><text:span text:style-name="T417">23.3.5</text:span><text:span text:style-name="T418">. Komisija neįgaliota spręsti teikime nurodytų klausimų;</text:span></text:p>
      <text:p text:style-name="P419"><text:span text:style-name="T420">23.3.6</text:span><text:span text:style-name="T421">. jeigu nuo galimo pažeidimo padarymo dienos praėjo treji metai, o nuo tokio pažeidimo paaiškėjimo, teismo sprendimo įsiteisėjimo dienos – 6<text:s/></text:span><text:span text:style-name="T422">mėnesiai;</text:span></text:p>
      <text:p text:style-name="P423"><text:span text:style-name="T424">23.4</text:span><text:span text:style-name="T425">. perduoti Komisijai artimiausiame posėdyje spręsti klausimą dėl Nuostatų 23.1–23.3 punktuose nurodyto sprendimo priėmimo;</text:span></text:p>
      <text:p text:style-name="P426"><text:span text:style-name="T427">23.5</text:span><text:span text:style-name="T428">. pavesti Komisijos nariui priimti vieną iš Nuostatų 23.1–23.4 punktuose numatytų sprendimų.</text:span></text:p>
      <text:p text:style-name="P429"><text:span text:style-name="T430">24</text:span><text:span text:style-name="T431">. Pr</text:span><text:span text:style-name="T432">adėjus prokuroro galimai padaryto pažeidimo tyrimą, Komisijos pirmininkas, jo pavedimu Komisijos narys ar Komisijos sekretorius apie tai raštu informuoja Vidaus tyrimų skyrių, prokurorą, išaiškindamas Nuostatuose numatytas teises ir pareigas, ir asmenį, ku</text:span><text:span text:style-name="T433">ris kreipėsi į Komisiją dėl prokuroro galimai padaryto pažeidimo.</text:span></text:p>
      <text:p text:style-name="P434"><text:span text:style-name="T435">25</text:span><text:span text:style-name="T436">. Komisijos narys, kuriam pavesta surinkti ir pateikti Komisijos posėdžiui reikalingą medžiagą, turi teisę:</text:span></text:p>
      <text:p text:style-name="P437"><text:span text:style-name="T438">25.1</text:span><text:span text:style-name="T439">. pareikalauti iš prokuroro, kurio galimai padarytas pažeidimas<text:s/></text:span><text:span text:style-name="T440">tiriamas, pateikti paaiškinimą. Paaiškinimui surašyti turi būti skiriama iki penkių darbo dienų (paaiškinimo negavimas per nustatytą terminą nėra kliūtis pradėti prokuroro galimai padaryto pažeidimo nagrinėjimą Komisijoje);</text:span></text:p>
      <text:p text:style-name="P441"><text:span text:style-name="T442">25.2</text:span><text:span text:style-name="T443">. gauti iš prokurorų, ki</text:span><text:span text:style-name="T444">tų fizinių ar juridinių asmenų tyrimui reikalingus duomenis, daryti dokumentų kopijas;</text:span></text:p>
      <text:p text:style-name="P445"><text:span text:style-name="T446">25.3</text:span><text:span text:style-name="T447">. apklausti asmenis, galinčius suteikti tyrimui reikiamą informaciją.</text:span></text:p>
      <text:p text:style-name="P448"><text:span text:style-name="T449">26</text:span><text:span text:style-name="T450">. Vidaus tyrimų skyrius Komisijos pavedimu renka tyrimui reikalingą medžiagą ir ją<text:s/></text:span><text:span text:style-name="T451">surinkęs informuoja Komisijos pirmininką, pateikdamas medžiagą ir jos pagrindu parengtą pažymą. Komisijos pirmininkas, gavęs surinktą medžiagą, paskiria Komisijos posėdžio datą, laiką ir vietą.</text:span></text:p>
      <text:p text:style-name="P452"><text:span text:style-name="T453">27</text:span><text:span text:style-name="T454">. Komisijos narys, parengęs medžiagą, reikalingą prokuro</text:span><text:span text:style-name="T455">ro galimai padarytam pažeidimui nagrinėti Komisijos posėdyje, apie tai nedelsdamas informuoja Komisijos pirmininką, kuris paskiria Komisijos posėdžio datą, laiką ir vietą.</text:span></text:p>
      <text:p text:style-name="P456"><text:span text:style-name="T457">28</text:span><text:span text:style-name="T458">. Apie Komisijos posėdžio datą, laiką ir vietą pranešama prokurorui, kurio vei</text:span><text:span text:style-name="T459">ksmai tiriami.</text:span></text:p>
      <text:p text:style-name="P460"><text:span text:style-name="T461">29</text:span><text:span text:style-name="T462">. Komisijos posėdžio data, laikas ir vieta, asmens, kuris kreipėsi dėl prokuroro galimai padaryto pažeidimo, ir prokuroro, kurio veiksmai tiriami, vardas ir pavardė skelbiami prokuratūros interneto svetainėje.</text:span></text:p>
      <text:p text:style-name="P463"/>
      <text:p text:style-name="P464"><text:span text:style-name="T465">VI</text:span><text:span text:style-name="T466"><text:s/>SKYRIUS</text:span></text:p>
      <text:p text:style-name="P467"><text:span text:style-name="T468">KOMISIJOS POSĖDŽIAI, SPRENDIMAI IR IŠVADOS</text:span></text:p>
      <text:p text:style-name="P469"/>
      <text:p text:style-name="P470"><text:span text:style-name="T471">30</text:span><text:span text:style-name="T472">. Komisijos posėdžiai paprastai vyksta Generalinės prokuratūros patalpose. Išvažiuojamieji posėdžiai rengiami Komisijos sprendimu.</text:span></text:p>
      <text:p text:style-name="P473"><text:span text:style-name="T474">31</text:span><text:span text:style-name="T475">. Komisijos posėdžius šaukia, jų datą, laiką ir darbotvarkę nustato K</text:span><text:span text:style-name="T476">omisijos pirmininkas.</text:span></text:p>
      <text:p text:style-name="P477"><text:span text:style-name="T478">32</text:span><text:span text:style-name="T479">. Kreipimasis Komisijoje turi būti išnagrinėtas ne vėliau kaip per keturis mėnesius nuo jo gavimo dienos. Kreipimosi nagrinėjimo terminas dėl objektyvių priežasčių ir (ar) didelės nagrinėjimo apimties Komisijos pirmininko gali būti pratęstas, kreipimuisi n</text:span><text:span text:style-name="T480">agrinėti gali būti rengiami keli posėdžiai. Siekiant, kad tyrimas vyktų greičiau, vienas tyrimas gali būti išskirtas į kelis arba vienas tyrimas sujungtas su kitu. Komisijos išvada turi būti paskelbta likus ne mažiau kaip dviem savaitėms iki Prokuratūros į</text:span><text:span text:style-name="T481">statyme nustatyto termino nuobaudai skirti.<text:s/></text:span></text:p>
      <text:p text:style-name="P482">Punkto pakeitimai:</text:p>
      <text:p text:style-name="P483"><text:span text:style-name="T484">Nr.<text:s/></text:span><text:a xlink:href="https://www.e-tar.lt/portal/legalAct.html?documentId=607d9970082e11e588da8908dfa91cac" office:target-frame-name="_top" xlink:show="replace"><text:span text:style-name="T485">I-135</text:span></text:a><text:span text:style-name="T486">, 2015-06-01, paskelbta TAR 2015-06-01, i. k. 2015-08534</text:span></text:p>
      <text:p text:style-name="Normal"/>
      <text:p text:style-name="P487"><text:span text:style-name="T488">33</text:span><text:span text:style-name="T489">. Komisijos narių dal</text:span><text:span text:style-name="T490">yvavimas Komisijos posėdžiuose yra būtinas. Neatvykimas į Komisijos posėdį gali būti pateisinamas tik svarbiomis priežastimis. Komisijos posėdis laikomas teisėtu, kai jame dalyvauja ne mažiau kaip keturi Komisijos nariai.</text:span></text:p>
      <text:p text:style-name="P491"><text:span text:style-name="T492">34</text:span><text:span text:style-name="T493">. Komisijos posėdžiai yra vi</text:span><text:span text:style-name="T494">eši. Jeigu Komisijos posėdžio metu gali būti atskleisti neišnagrinėtos baudžiamosios bylos ar kiti duomenys, sudarantys valstybės ir tarnybos paslaptį, ar duomenys apie privatų asmens gyvenimą, Komisijos sprendimu posėdis būna uždaras.</text:span></text:p>
      <text:p text:style-name="P495"><text:span text:style-name="T496">35</text:span><text:span text:style-name="T497">. Komisijos po</text:span><text:span text:style-name="T498">sėdį pradeda Komisijos pirmininkas, informuodamas, koks klausimas bus nagrinėjamas. Jeigu Komisijos posėdyje nagrinėjamas klausimas, numatytas Nuostatų 23.4 punkte, į Komisijos posėdį prokuroras, dėl kurio galimai padaryto pažeidimo gautas kreipimasis, ir<text:s/></text:span><text:span text:style-name="T499">kiti suinteresuoti asmenys nekviečiami.</text:span></text:p>
      <text:p text:style-name="P500"><text:span text:style-name="T501">36</text:span><text:span text:style-name="T502">. Jeigu Komisijos posėdis šaukiamas iš esmės nagrinėti prokuroro galimai padarytą etikos pažeidimą, į posėdį kviečiamas ir prokuroras, kurio veiksmai tiriami. Jeigu prokuroras buvo tinkamai informuotas apie Kom</text:span><text:span text:style-name="T503">isijos posėdžio datą, laiką ir vietą, prokuroro neatvykimas nesustabdo kreipimosi nagrinėjimo.</text:span></text:p>
      <text:p text:style-name="P504"><text:span text:style-name="T505">37</text:span><text:span text:style-name="T506">. Prokuroro, kurio galimai padarytas pažeidimas ar kurio kreipimasis dėl jo poelgių, veiksmų ir sprendimų atitikties Etikos kodekso principams ir normoms n</text:span><text:span text:style-name="T507">agrinėjamas, pageidavimu arba Komisijos sprendimu turi būti sudaryta galimybė prokurorui būti išklausytam Komisijos posėdyje. Komisijos sprendimu posėdyje taip pat gali būti išklausyti ir kiti asmenys, galintys pateikti duomenų, reikšmingų svarstomam klaus</text:span><text:span text:style-name="T508">imui.</text:span></text:p>
      <text:p text:style-name="P509"><text:span text:style-name="T510">38</text:span><text:span text:style-name="T511">. Komisijos posėdžio pradžioje Komisijos nariai privalo nusišalinti tais atvejais, kai jų dalyvavimas Komisijos veikloje gali kelti pagrįstų abejonių dėl nešališkumo. Apie Komisijos nario nusišalinimą pažymima Komisijos posėdžio protokole.</text:span></text:p>
      <text:p text:style-name="P512"><text:span text:style-name="T513">39</text:span><text:span text:style-name="T514">. Komisijos posėdį protokoluoja Komisijos sekretorius. Protokole nurodoma Komisijos posėdžio data, vieta, trukmė, Komisijos posėdyje dalyvavę Komisijos nariai ir kiti asmenys, nagrinėti klausimai, išdėstoma prokuroro galimai padaryto pažeidimo esmė ir Ko</text:span><text:span text:style-name="T515">misijos priimti sprendimai. Protokolą pasirašo Komisijos posėdžio pirmininkas ir sekretorius.</text:span></text:p>
      <text:p text:style-name="P516"><text:span text:style-name="T517">40</text:span><text:span text:style-name="T518">. Komisijos posėdžio eigai fiksuoti daromas garso įrašas, kuris yra sudedamoji protokolo dalis.</text:span></text:p>
      <text:p text:style-name="P519"><text:span text:style-name="T520">41</text:span><text:span text:style-name="T521">. Komisijos sprendimai priimami posėdyje dalyvaujančių</text:span><text:span text:style-name="T522"><text:s/>Komisijos narių paprasta balsų dauguma. Komisijos sprendimas, numatytas Nuostatų 43.2 punkte, laikomas priimtu, jei už jį balsuoja ne mažiau kaip keturi Komisijos nariai. Kai balsai pasiskirsto po lygiai, lemia Komisijos pirmininko balsas, o jei pirminink</text:span><text:span text:style-name="T523">as posėdyje nedalyvauja, sprendimą lemia didžiausią tarnybos prokuroru stažą turinčio Komisijos nario balsas. Priimant sprendimą nei vienas iš Komisijos narių neturi teisės susilaikyti.</text:span></text:p>
      <text:p text:style-name="P524"><text:span text:style-name="T525">42</text:span><text:span text:style-name="T526">. Priimant sprendimą posėdžio patalpoje dalyvauja tik Komisijos<text:s/></text:span><text:span text:style-name="T527">nariai ir Komisijos sekretorius.</text:span><text:s/></text:p>
      <text:p text:style-name="P528">Punkto pakeitimai:</text:p>
      <text:p text:style-name="P529"><text:span text:style-name="T530">Nr.<text:s/></text:span><text:a xlink:href="https://www.e-tar.lt/portal/legalAct.html?documentId=69588dd0b63211e6aae49c0b9525cbbb" office:target-frame-name="_top" xlink:show="replace"><text:span text:style-name="T531">I-302</text:span></text:a><text:span text:style-name="T532">, 2016-11-29, paskelbta TAR 2016-11-29, i. k. 2016-27728</text:span></text:p>
      <text:p text:style-name="Normal"/>
      <text:p text:style-name="P533"><text:span text:style-name="T534">43</text:span><text:span text:style-name="T535">. Komisija, išnagrinėjusi<text:s/></text:span><text:span text:style-name="T536">atlikto tyrimo medžiagą, surašo išvadą, kurioje konstatuoja, kad:</text:span></text:p>
      <text:p text:style-name="P537"><text:span text:style-name="T538">43.1</text:span><text:span text:style-name="T539">. prokuroras nepadarė įstatymo pažeidimo, tarnybinio nusižengimo, prokuroro vardą žeminančio poelgio ar kito Etikos kodekso pažeidimo arba nėra nustatyta tarnybinio nusižengimo sudėtis</text:span><text:span text:style-name="T540">;</text:span></text:p>
      <text:p text:style-name="P541"><text:span text:style-name="T542">43.2</text:span><text:span text:style-name="T543">. prokuroras padarė įstatymo pažeidimą, tarnybinį nusižengimą, prokuroro vardą žeminantį poelgį ar kitą Etikos kodekso pažeidimą, ir siūlo skirti konkrečią tarnybinę nuobaudą;</text:span></text:p>
      <text:p text:style-name="P544"><text:span text:style-name="T545">43.3</text:span><text:span text:style-name="T546">. prokuroras padarė įstatymo pažeidimą, tarnybinį nusižengimą,</text:span><text:span text:style-name="T547"><text:s/>prokuroro vardą žeminantį poelgį ar kitą Etikos kodekso pažeidimą, ir motyvuotai siūlo neskirti tarnybinės nuobaudos.</text:span></text:p>
      <text:p text:style-name="P548"><text:span text:style-name="T549">44</text:span><text:span text:style-name="T550">. Jeigu Komisija negali priimti vieno iš Nuostatų 43 punkte numatyto sprendimo:</text:span></text:p>
      <text:p text:style-name="P551"><text:span text:style-name="T552">44.1</text:span><text:span text:style-name="T553">. sprendimo priėmimą atideda ir paveda<text:s/></text:span><text:span text:style-name="T554">Komisijos nariui surinkti papildomą medžiagą;</text:span></text:p>
      <text:p text:style-name="P555"><text:span text:style-name="T556">44.2</text:span><text:span text:style-name="T557">. sprendimo priėmimą atideda ir kreipiasi į Vidaus tyrimų skyrių su pavedimu surinkti papildomą medžiagą apie prokuroro galimai padarytą pažeidimą, jeigu tokia medžiaga nebuvo renkama arba jeigu prireik</text:span><text:span text:style-name="T558">ia ją surinkti;</text:span></text:p>
      <text:p text:style-name="P559"><text:span text:style-name="T560">44.3</text:span><text:span text:style-name="T561">. sprendimo priėmimą atideda ir kreipiasi į teritorinės prokuratūros vyriausiąjį prokurorą su prašymu pateikti turimą tyrimui reikšmingą medžiagą;</text:span></text:p>
      <text:p text:style-name="P562"><text:span text:style-name="T563">44.4</text:span><text:span text:style-name="T564">. sprendimo priėmimą atideda ir kviečia dalyvauti Komisijos posėdyje kitus as</text:span><text:span text:style-name="T565">menis;</text:span></text:p>
      <text:p text:style-name="P566"><text:span text:style-name="T567">44.5</text:span><text:span text:style-name="T568">. prokuroro galimai padaryto pažeidimo tyrimą nutraukia ir:</text:span></text:p>
      <text:p text:style-name="P569"><text:span text:style-name="T570">44.5.1</text:span><text:span text:style-name="T571">. kreipimąsi persiunčia nagrinėti pagal kompetenciją;</text:span></text:p>
      <text:p text:style-name="P572"><text:span text:style-name="T573">44.5.2</text:span><text:span text:style-name="T574">. nenagrinėtą kreipimąsi grąžina jį pateikusiam asmeniui ir informuoja apie tokio sprendimo priėmimo motyvus,</text:span><text:span text:style-name="T575"><text:s/>jeigu nustatomos Nuostatų 23.3 punkte numatytos aplinkybės.</text:span></text:p>
      <text:p text:style-name="P576"><text:span text:style-name="T577">45</text:span><text:span text:style-name="T578">. Komisijos sprendimai, nurodyti Nuostatų 44.1–44.5 punktuose, įforminami<text:s/></text:span><text:soft-page-break/><text:span text:style-name="T579">protokoliniu sprendimu.</text:span></text:p>
      <text:p text:style-name="P580"><text:span text:style-name="T581">46</text:span><text:span text:style-name="T582">. Komisijos sprendimai, nurodyti Nuostatų 43 punkte, įforminami išvada, kuri<text:s/></text:span><text:span text:style-name="T583">surašoma ne vėliau kaip per 20 darbo dienų nuo sprendimo priėmimo. Išvadą sudaro įžanginė, aprašomoji ir rezoliucinė dalys. Išvadoje nurodoma: Komisijos pavadinimas, Komisijos nariai, kurie nagrinėjo klausimą dėl prokuroro galimai padaryto pažeidimo, Komis</text:span><text:span text:style-name="T584">ijos posėdžio vieta ir data, prokuroro, kurio galimai padarytas pažeidimas buvo nagrinėjamas, vardas ir pavardė, pareigos, asmuo, kuris kreipėsi į Komisiją dėl išvados pateikimo, Komisijos posėdyje dalyvavę asmenys, posėdžio sekretorius, protokolavęs Komis</text:span><text:span text:style-name="T585">ijos posėdį, prokuroro veiksmai, kurie buvo vertinami Komisijos posėdyje, kaltės forma, padarytais veiksmais sukelti padariniai, priežastinis ryšys ir kitos aplinkybės, į kurias buvo atsižvelgta priimant sprendimą, priimto sprendimo motyvai ir argumentai,<text:s/></text:span><text:span text:style-name="T586">duomenys, dokumentai, kuriais Komisija grindžia priimtus sprendimus. Išvadą pasirašo Komisijos pirmininkas. Pasirašyta išvada išsiunčiama Komisijos nariams.</text:span></text:p>
      <text:p text:style-name="P587"><text:span text:style-name="T588">Išvados projektas parengiamas per 10 darbo dienų nuo sprendimo priėmimo. Dėl objektyvių priežasčių<text:s/></text:span><text:span text:style-name="T589">ir (ar) didelės nagrinėjimo apimties išvados ar jos projekto surašymo terminai Komisijos pirmininko sprendimu gali būti pratęsti, nepažeidžiant Nuostatų 32 punkte nustatytų terminų.</text:span><text:s/></text:p>
      <text:p text:style-name="P590">Punkto pakeitimai:</text:p>
      <text:p text:style-name="P591"><text:span text:style-name="T592">Nr.<text:s/></text:span><text:a xlink:href="https://www.e-tar.lt/portal/legalAct.html?documentId=69588dd0b63211e6aae49c0b9525cbbb" office:target-frame-name="_top" xlink:show="replace"><text:span text:style-name="T593">I-302</text:span></text:a><text:span text:style-name="T594">, 2016-11-29, paskelbta TAR 2016-11-29, i. k. 2016-27728</text:span></text:p>
      <text:p text:style-name="Normal"/>
      <text:p text:style-name="P595"><text:span text:style-name="T596">47</text:span><text:span text:style-name="T597">. Komisijos narys, nesutikdamas su Komisijos išvada ar jos dalimi, ne vėliau kaip per 2 darbo dienas nuo Komisijos išvados surašymo gali ra</text:span><text:span text:style-name="T598">štu pateikti motyvuotą atskirąją nuomonę, kuri pridedama prie Komisijos išvados.</text:span><text:s/></text:p>
      <text:p text:style-name="P599">Punkto pakeitimai:</text:p>
      <text:p text:style-name="P600"><text:span text:style-name="T601">Nr.<text:s/></text:span><text:a xlink:href="https://www.e-tar.lt/portal/legalAct.html?documentId=69588dd0b63211e6aae49c0b9525cbbb" office:target-frame-name="_top" xlink:show="replace"><text:span text:style-name="T602">I-302</text:span></text:a><text:span text:style-name="T603">, 2016-11-29, paskelbta TAR 2016-11-29, i. k. 20</text:span><text:span text:style-name="T604">16-27728</text:span></text:p>
      <text:p text:style-name="Normal"/>
      <text:p text:style-name="P605"><text:span text:style-name="T606">48</text:span><text:span text:style-name="T607">. Komisija, nustačiusi aplinkybes, leidžiančias manyti, kad pažeidimą sąlygojo prokuroro sveikatos būklė, siūlo generaliniam prokurorui vadovaujantis Prokurorų ir asmenų, pateikusių prašymus tarnauti prokurorais, sveikatos tikrinimo tvarkos</text:span><text:span text:style-name="T608"><text:s/>aprašo reikalavimais nurodyti prokurorui pasitikrinti sveikatą.</text:span></text:p>
      <text:p text:style-name="P609"><text:span text:style-name="T610">49</text:span><text:span text:style-name="T611">. Prokuroras, kurio veiksmai buvo vertinami, apie Komisijos priimtą sprendimą informuojamas ne vėliau kaip kitą darbo dieną po sprendimo paskelbimo, išsiunčiant jam išvados kopiją. Apie</text:span><text:span text:style-name="T612"><text:s/>priimtą sprendimą pranešama subjektui, kuris kreipėsi į Komisiją, ir Vidaus tyrimų skyriui.</text:span></text:p>
      <text:p text:style-name="P613"><text:span text:style-name="T614">50</text:span><text:span text:style-name="T615">. Komisijos išvada pateikiama generaliniam prokurorui tais atvejais, kai generalinis prokuroras (jo pavaduotojas) kreipėsi į Komisiją su prašymu ištirti prok</text:span><text:span text:style-name="T616">uroro galimai padarytą pažeidimą arba kai Komisija priėmė sprendimą, nurodytą Nuostatų 43.2, 43.3 punktuose.</text:span></text:p>
      <text:p text:style-name="P617"><text:span text:style-name="T618">51</text:span><text:span text:style-name="T619">. Komisijos, jos pirmininko sprendimai ir išvados generaliniam prokurorui neskundžiami. Taip pat neskundžiami Komisijos nario sprendimai, num</text:span><text:span text:style-name="T620">atyti Nuostatų 23.1–23.4 punktuose.</text:span></text:p>
      <text:p text:style-name="P621"><text:span text:style-name="T622">52</text:span><text:span text:style-name="T623">. Komisijos išvada generalinio prokuroro nesaisto, tačiau generalinis prokuroras negali skirti tarnybinės nuobaudos, jeigu išvadoje konstatuojama, kad prokuroras nepadarė įstatymo pažeidimo, tarnybinio nusižengimo,</text:span><text:span text:style-name="T624"><text:s/>prokuroro vardą žeminančio poelgio ar kito Etikos kodekso pažeidimo arba nėra nustatyta tarnybinio nusižengimo sudėtis. Generalinis prokuroras, nusprendęs skirti tarnybinę nuobaudą, kai išvadoje konstatuotas pažeidimas, tačiau siūloma nuobaudos neskirti,<text:s/></text:span><text:span text:style-name="T625">arba skirti griežtesnę tarnybinę nuobaudą negu siūloma Komisijos išvadoje, turi surašyti motyvuotą sprendimą.</text:span></text:p>
      <text:p text:style-name="P626"><text:span text:style-name="T627">53</text:span><text:span text:style-name="T628">. Komisijai pateikus išvadą, kad prokuroras nepadarė pažeidimo, tuo pačiu pagrindu ir nesant naujų aplinkybių negali būti atliekamas<text:s/></text:span><text:span text:style-name="T629">tarnybinis patikrinimas.</text:span></text:p>
      <text:p text:style-name="P630"><text:span text:style-name="T631">54</text:span><text:span text:style-name="T632">. Nuasmeninti Komisijos sprendimai skelbiami prokuratūros interneto svetainėje. Kai, vadovaujantis Nuostatų 34 punktu, kreipimasis buvo nagrinėjamas uždarame Komisijos posėdyje, prokuratūros interneto svetainėje skelbiama tik</text:span><text:span text:style-name="T633"><text:s/>Komisijos išvados rezoliucinė dalis.</text:span></text:p>
      <text:p text:style-name="P634"/>
      <text:p text:style-name="P635"><text:span text:style-name="T636">VII</text:span><text:span text:style-name="T637"><text:s/>SKYRIUS</text:span></text:p>
      <text:p text:style-name="P638"><text:span text:style-name="T639">KONSULTACIJŲ TEIKIMAS</text:span></text:p>
      <text:p text:style-name="P640"/>
      <text:p text:style-name="P641"><text:span text:style-name="T642">55</text:span><text:span text:style-name="T643">. Prokurorų kreipimaisi dėl konsultacijų etikos klausimais nagrinėjami Komisijos posėdžiuose. Komisijos pirmininkas, prieš teikdamas klausimą svarstyti Komisijos posėdyje</text:span><text:span text:style-name="T644">, turi teisę pareikalauti papildomų duomenų.</text:span></text:p>
      <text:p text:style-name="P645"><text:span text:style-name="T646">56</text:span><text:span text:style-name="T647">. Į prokuroro prašymą dėl konsultacijos teikiamas rašytinis atsakymas, kurį pasirašo Komisijos pirmininkas.</text:span><text:s/></text:p>
      <text:p text:style-name="P648">Papildyta skyriumi:</text:p>
      <text:p text:style-name="P649"><text:span text:style-name="T650">Nr.<text:s/></text:span><text:a xlink:href="https://www.e-tar.lt/portal/legalAct.html?documentId=8976488062e611e7b85cfdc787069b42" office:target-frame-name="_top" xlink:show="replace"><text:span text:style-name="T651">I-246</text:span></text:a><text:span text:style-name="T652">, 2017-07-05, paskelbta TAR 2017-07-10, i. k. 2017-11793</text:span></text:p>
      <text:p text:style-name="Normal"/>
      <text:p text:style-name="P653"><text:span text:style-name="T654">VIII</text:span><text:span text:style-name="T655"><text:s/>SKYRIUS</text:span></text:p>
      <text:p text:style-name="P656"><text:span text:style-name="T657">PROKURORO, KURIO GALIMAI PADARYTAS PAŽEIDIMAS NAGRINĖJAMAS, TEISĖS</text:span></text:p>
      <text:p text:style-name="P658">Skyriaus numeracijos pakeitimas:</text:p>
      <text:p text:style-name="P659"><text:span text:style-name="T660">Nr.<text:s/></text:span><text:a xlink:href="https://www.e-tar.lt/portal/legalAct.html?documentId=8976488062e611e7b85cfdc787069b42" office:target-frame-name="_top" xlink:show="replace"><text:span text:style-name="T661">I-246</text:span></text:a><text:span text:style-name="T662">, 2017-07-05, paskelbta TAR 2017-07-10, i. k. 2017-11793</text:span></text:p>
      <text:p text:style-name="Normal"/>
      <text:p text:style-name="P663"><text:span text:style-name="T664">57</text:span><text:span text:style-name="T665">. Prokuroras, dėl kurio Komisija priėmė sprendimą pradėti galimai padaryto pažeidimo tyrimą,<text:s/></text:span><text:span text:style-name="T666">turi teisę:</text:span></text:p>
      <text:p text:style-name="P667">Punkto numeracijos pakeitimas:</text:p>
      <text:p text:style-name="P668"><text:span text:style-name="T669">Nr.<text:s/></text:span><text:a xlink:href="https://www.e-tar.lt/portal/legalAct.html?documentId=8976488062e611e7b85cfdc787069b42" office:target-frame-name="_top" xlink:show="replace"><text:span text:style-name="T670">I-246</text:span></text:a><text:span text:style-name="T671">, 2017-07-05, paskelbta TAR 2017-07-10, i. k. 2017-11793</text:span></text:p>
      <text:p text:style-name="Normal"/>
      <text:p text:style-name="P672"><text:span text:style-name="T673">57.1</text:span><text:span text:style-name="T674">. turėti įgaliotą atstovą;</text:span></text:p>
      <text:p text:style-name="P675"><text:span text:style-name="T676">57.2</text:span><text:span text:style-name="T677">. susip</text:span><text:span text:style-name="T678">ažinti su kreipimosi turiniu ir Komisijai pateikta medžiaga;</text:span></text:p>
      <text:p text:style-name="P679"><text:span text:style-name="T680">57.3</text:span><text:span text:style-name="T681">. reikšti nušalinimus Komisijos nariams;</text:span></text:p>
      <text:p text:style-name="P682"><text:span text:style-name="T683">57.4</text:span><text:span text:style-name="T684">. raštu ir žodžiu duoti paaiškinimus, dalyvauti Komisijos posėdyje, atsakyti į klausimus ir juos pateikti kviestiesiems asmenims, pateikti</text:span><text:span text:style-name="T685"><text:s/>reikšmingas aplinkybes patvirtinančius įrodymus;</text:span></text:p>
      <text:p text:style-name="P686"><text:span text:style-name="T687">57.5</text:span><text:span text:style-name="T688">. būti informuotas apie Komisijos priimtą sprendimą, gauti jo kopiją;</text:span></text:p>
      <text:p text:style-name="P689"><text:span text:style-name="T690">57.6</text:span><text:span text:style-name="T691">. susipažinti su visa atlikto tyrimo medžiaga, kai Komisijos išvada paskelbiama, arba kai generalinis prokuroras priima<text:s/></text:span><text:span text:style-name="T692">sprendimą dėl nuobaudos, jeigu išvada buvo pateikta generaliniam prokurorui.</text:span></text:p>
      <text:p text:style-name="P693"><text:span text:style-name="T694">IX</text:span><text:span text:style-name="T695"><text:s/>SKYRIUS</text:span></text:p>
      <text:p text:style-name="P696"><text:span text:style-name="T697">BAIGIAMOSIOS NUOSTATOS</text:span></text:p>
      <text:p text:style-name="P698">Skyriaus numeracijos pakeitimas:</text:p>
      <text:p text:style-name="P699"><text:span text:style-name="T700">Nr.<text:s/></text:span><text:a xlink:href="https://www.e-tar.lt/portal/legalAct.html?documentId=8976488062e611e7b85cfdc787069b42" office:target-frame-name="_top" xlink:show="replace"><text:span text:style-name="T701">I-246</text:span></text:a><text:span text:style-name="T702">, 2017-07-05, paskelbta TAR 2017-07-10, i. k. 2017-11793</text:span></text:p>
      <text:p text:style-name="Normal"/>
      <text:p text:style-name="P703"><text:span text:style-name="T704">58</text:span><text:span text:style-name="T705">. Komisijos surinkta medžiaga perduodama saugoti Vidaus tyrimų skyriui.</text:span></text:p>
      <text:p text:style-name="P706">Punkto numeracijos pakeitimas:</text:p>
      <text:p text:style-name="P707"><text:span text:style-name="T708">Nr.<text:s/></text:span><text:a xlink:href="https://www.e-tar.lt/portal/legalAct.html?documentId=8976488062e611e7b85cfdc787069b42" office:target-frame-name="_top" xlink:show="replace"><text:span text:style-name="T709">I-246</text:span></text:a><text:span text:style-name="T710">, 2017-07-05, paskelbta TAR 2017-07-10, i. k. 2017-11793</text:span></text:p>
      <text:p text:style-name="Normal"/>
      <text:p text:style-name="P711"><text:span text:style-name="T712">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generalinė prokuratūra, Įsakymas</text:span></text:p>
      <text:p text:style-name="P722"><text:span text:style-name="T723">Nr.<text:s/></text:span><text:a xlink:href="https://www.e-tar.lt/portal/legalAct.html?documentId=607d9970082e11e588da8908dfa91cac" office:target-frame-name="_top" xlink:show="replace"><text:span text:style-name="T724">I-135</text:span></text:a><text:span text:style-name="T725">, 2015-06-01, paskelbta TAR 2015-06-01, i. k. 2015-08534</text:span></text:p>
      <text:p text:style-name="P726"><text:span text:style-name="T727">Dėl Lietuvos Respublikos generalinio prokuroro 2012 m. sausio 9 d. įsakymo Nr. I-16 „Dėl Prokurorų</text:span><text:span text:style-name="T728"><text:s/>etikos komisijos nuostatų patvirtinimo“ pakeitimo</text:span></text:p>
      <text:p text:style-name="P729"/>
      <text:p text:style-name="P730"><text:span text:style-name="T731">2.</text:span></text:p>
      <text:p text:style-name="P732"><text:span text:style-name="T733">Lietuvos Respublikos generalinė prokuratūra, Įsakymas</text:span></text:p>
      <text:p text:style-name="P734"><text:span text:style-name="T735">Nr.<text:s/></text:span><text:a xlink:href="https://www.e-tar.lt/portal/legalAct.html?documentId=69588dd0b63211e6aae49c0b9525cbbb" office:target-frame-name="_top" xlink:show="replace"><text:span text:style-name="T736">I-302</text:span></text:a><text:span text:style-name="T737">, 2016-11-29, paskelbta TAR 2016-11-29,<text:s/></text:span><text:span text:style-name="T738">i. k. 2016-27728</text:span></text:p>
      <text:p text:style-name="P739"><text:span text:style-name="T740">Dėl Lietuvos Respublikos generalinio prokuroro 2012 m. sausio 9 d. įsakymo Nr. I-16 „Dėl Prokurorų etikos komisijos nuostatų patvirtinimo“ pakeitimo</text:span></text:p>
      <text:p text:style-name="P741"/>
      <text:soft-page-break/>
      <text:p text:style-name="P742"><text:span text:style-name="T743">3.</text:span></text:p>
      <text:p text:style-name="P744"><text:span text:style-name="T745">Lietuvos Respublikos generalinė prokuratūra, Įsakymas</text:span></text:p>
      <text:p text:style-name="P746"><text:span text:style-name="T747">Nr.<text:s/></text:span><text:a xlink:href="https://www.e-tar.lt/portal/legalAct.html?documentId=8976488062e611e7b85cfdc787069b42" office:target-frame-name="_top" xlink:show="replace"><text:span text:style-name="T748">I-246</text:span></text:a><text:span text:style-name="T749">, 2017-07-05, paskelbta TAR 2017-07-10, i. k. 2017-11793</text:span></text:p>
      <text:p text:style-name="P750"><text:span text:style-name="T751">Dėl Lietuvos Respublikos generalinio prokuroro 2012 m. sausio 9 d. įsakymo Nr. I-16 „Dėl Prokurorų etikos komisijos nuostatų</text:span><text:span text:style-name="T752"><text:s/>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8-05-18T07:56:00Z</meta:creation-date>
    <dc:date>2018-05-18T07:56:00Z</dc:date>
    <meta:print-date>2013-09-13T12:21:00Z</meta:print-date>
    <meta:template xlink:href="Normal.dotm" xlink:type="simple"/>
    <meta:editing-cycles>2</meta:editing-cycles>
    <meta:editing-duration>PT0S</meta:editing-duration>
    <meta:document-statistic meta:page-count="10" meta:paragraph-count="255" meta:word-count="3629" meta:character-count="29615" meta:row-count="795" meta:non-whitespace-character-count="26241"/>
  </office:meta>
</office:document-meta>
</file>