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tab-stops>
          <style:tab-stop style:type="left" style:position="3.5in"/>
        </style:tab-stops>
      </style:paragraph-properties>
      <style:text-properties style:font-size-complex="12pt"/>
    </style:style>
    <style:style style:name="P39" style:parent-style-name="Normal" style:family="paragraph">
      <style:paragraph-properties fo:text-align="justify">
        <style:tab-stops>
          <style:tab-stop style:type="left" style:position="3.5in"/>
        </style:tab-stops>
      </style:paragraph-properties>
      <style:text-properties style:font-size-complex="12pt"/>
    </style:style>
    <style:style style:name="P40" style:parent-style-name="Normal" style:family="paragraph">
      <style:paragraph-properties fo:text-align="justify">
        <style:tab-stops>
          <style:tab-stop style:type="left" style:position="3.5in"/>
        </style:tab-stops>
      </style:paragraph-properties>
      <style:text-properties style:font-size-complex="12pt"/>
    </style:style>
    <style:style style:name="P41" style:parent-style-name="Normal" style:family="paragraph">
      <style:paragraph-properties fo:text-align="justify">
        <style:tab-stops>
          <style:tab-stop style:type="left" style:position="3.5in"/>
        </style:tab-stops>
      </style:paragraph-properties>
      <style:text-properties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5in" style:page-number="1">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paragraph-properties fo:margin-left="3.75in">
        <style:tab-stops/>
      </style:paragraph-properties>
      <style:text-properties style:font-size-complex="12pt"/>
    </style:style>
    <style:style style:name="P57" style:parent-style-name="Normal" style:family="paragraph">
      <style:paragraph-properties fo:margin-left="3.75in">
        <style:tab-stops/>
      </style:paragraph-properties>
      <style:text-properties style:font-size-complex="12pt"/>
    </style:style>
    <style:style style:name="P58" style:parent-style-name="Normal" style:family="paragraph">
      <style:paragraph-properties fo:text-align="justify" fo:margin-left="3.75in">
        <style:tab-stops/>
      </style:paragraph-properties>
      <style:text-properties style:font-size-complex="12pt"/>
    </style:style>
    <style:style style:name="P59" style:parent-style-name="Normal" style:family="paragraph">
      <style:paragraph-properties fo:text-align="justify" fo:margin-left="3.75in">
        <style:tab-stops/>
      </style:paragraph-properties>
      <style:text-properties style:font-size-complex="12pt"/>
    </style:style>
    <style:style style:name="P60" style:parent-style-name="Normal" style:family="paragraph">
      <style:paragraph-properties fo:text-align="justify" fo:margin-left="3.75in">
        <style:tab-stops/>
      </style:paragraph-properties>
      <style:text-properties style:font-size-complex="12pt"/>
    </style:style>
    <style:style style:name="P61" style:parent-style-name="Normal" style:family="paragraph">
      <style:paragraph-properties fo:margin-left="3.75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center" fo:margin-right="0.0013in">
        <style:tab-stops>
          <style:tab-stop style:type="left" style:position="0.0395in"/>
        </style:tab-stops>
      </style:paragraph-properties>
    </style:style>
    <style:style style:name="T67" style:parent-style-name="DefaultParagraphFont" style:family="text">
      <style:text-properties fo:font-weight="bold" style:font-weight-asian="bold" fo:text-transform="uppercase" style:letter-kerning="true" style:font-size-complex="12pt"/>
    </style:style>
    <style:style style:name="T68" style:parent-style-name="DefaultParagraphFont" style:family="text">
      <style:text-properties fo:font-weight="bold" style:font-weight-asian="bold" fo:text-transform="uppercase" style:letter-kerning="true" style:font-size-complex="12pt"/>
    </style:style>
    <style:style style:name="P69" style:parent-style-name="Normal" style:family="paragraph">
      <style:paragraph-properties fo:text-align="center" fo:margin-right="0.0013in">
        <style:tab-stops>
          <style:tab-stop style:type="left" style:position="0.0395in"/>
        </style:tab-stops>
      </style:paragraph-properties>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fo:letter-spacing="-0.0013in"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118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118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0.5in"/>
        </style:tab-stops>
      </style:paragraph-properties>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118in">
        <style:tab-stops>
          <style:tab-stop style:type="left" style:position="0.5in"/>
        </style:tab-stops>
      </style:paragraph-properties>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name-complex="Arial" fo:font-weight="bold" style:font-weight-asian="bold" style:font-size-complex="11pt"/>
    </style:style>
    <style:style style:name="T165" style:parent-style-name="DefaultParagraphFont" style:family="text">
      <style:text-properties style:font-name-complex="Arial" fo:font-weight="bold" style:font-weight-asian="bold" fo:font-style="italic" style:font-style-asian="italic" style:font-style-complex="italic" style:font-size-complex="11pt"/>
    </style:style>
    <style:style style:name="T166" style:parent-style-name="DefaultParagraphFont" style:family="text">
      <style:text-properties style:font-name-complex="Arial" fo:font-weight="bold" style:font-weight-asian="bold" style:font-size-complex="11pt"/>
    </style:style>
    <style:style style:name="T167" style:parent-style-name="DefaultParagraphFont" style:family="text">
      <style:text-properties style:font-name-complex="Arial" style:font-size-complex="11pt"/>
    </style:style>
    <style:style style:name="P168" style:parent-style-name="Normal" style:family="paragraph">
      <style:paragraph-properties style:snap-to-layout-grid="false" fo:text-align="justify" fo:text-indent="0.5118in">
        <style:tab-stops>
          <style:tab-stop style:type="left" style:position="0.5in"/>
          <style:tab-stop style:type="left" style:position="0.7618in"/>
        </style:tab-stops>
      </style:paragraph-properties>
    </style:style>
    <style:style style:name="T169" style:parent-style-name="DefaultParagraphFont" style:family="text">
      <style:text-properties style:font-name-asian="MS Mincho" fo:letter-spacing="-0.0013in" style:font-size-complex="12pt"/>
    </style:style>
    <style:style style:name="T170" style:parent-style-name="DefaultParagraphFont" style:family="text">
      <style:text-properties style:font-name-asian="MS Mincho" fo:letter-spacing="-0.0013in" style:font-size-complex="12pt"/>
    </style:style>
    <style:style style:name="T171" style:parent-style-name="DefaultParagraphFont" style:family="text">
      <style:text-properties style:font-name-asian="MS Mincho" fo:letter-spacing="-0.0013in" style:font-size-complex="12pt"/>
    </style:style>
    <style:style style:name="T172" style:parent-style-name="DefaultParagraphFont" style:family="text">
      <style:text-properties style:font-name-asian="MS Mincho" fo:letter-spacing="-0.0013in" style:font-size-complex="12pt"/>
    </style:style>
    <style:style style:name="T173" style:parent-style-name="DefaultParagraphFont" style:family="text">
      <style:text-properties style:font-name-asian="MS Mincho" style:font-weight-complex="bold" fo:letter-spacing="-0.0013in" style:font-size-complex="12pt"/>
    </style:style>
    <style:style style:name="T174" style:parent-style-name="DefaultParagraphFont" style:family="text">
      <style:text-properties style:font-name-asian="MS Mincho" fo:letter-spacing="-0.0013in" style:font-size-complex="12pt"/>
    </style:style>
    <style:style style:name="T175" style:parent-style-name="DefaultParagraphFont" style:family="text">
      <style:text-properties style:font-name-asian="MS Mincho" fo:letter-spacing="-0.0013in" style:font-size-complex="12pt"/>
    </style:style>
    <style:style style:name="P1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118in">
        <style:tab-stops>
          <style:tab-stop style:type="left" style:position="0.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weight-complex="bold"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text-indent="0.5118in">
        <style:tab-stops>
          <style:tab-stop style:type="left" style:position="0.5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tab-stops>
          <style:tab-stop style:type="left" style:position="0.5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tab-stops>
          <style:tab-stop style:type="left" style:position="0.5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18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8805in"/>
          <style:tab-stop style:type="left" style:position="3.3472in"/>
          <style:tab-stop style:type="left" style:position="5.020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5118in">
        <style:tab-stops>
          <style:tab-stop style:type="left" style:position="0.5in"/>
        </style:tab-stops>
      </style:paragraph-properties>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P328"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style>
    <style:style style:name="P333"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P337"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P341"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P346"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asian="MS Mincho" style:font-size-complex="12pt"/>
    </style:style>
    <style:style style:name="T349" style:parent-style-name="DefaultParagraphFont" style:family="text">
      <style:text-properties style:font-name-asian="MS Mincho" style:font-size-complex="12pt"/>
    </style:style>
    <style:style style:name="P350"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P355" style:parent-style-name="Normal" style:family="paragraph">
      <style:paragraph-properties style:snap-to-layout-grid="false" fo:text-align="justify" fo:text-indent="0.5118in">
        <style:tab-stops>
          <style:tab-stop style:type="left" style:position="0.5in"/>
          <style:tab-stop style:type="left" style:position="1.0118in"/>
        </style:tab-stops>
      </style:paragraph-properties>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P361" style:parent-style-name="Normal" style:family="paragraph">
      <style:paragraph-properties style:snap-to-layout-grid="false" fo:text-align="justify" fo:text-indent="0.5118in">
        <style:tab-stops>
          <style:tab-stop style:type="left" style:position="0.5in"/>
        </style:tab-stops>
      </style:paragraph-properties>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P367" style:parent-style-name="Normal" style:family="paragraph">
      <style:paragraph-properties style:snap-to-layout-grid="false" fo:text-align="justify" fo:text-indent="0.5118in">
        <style:tab-stops>
          <style:tab-stop style:type="left" style:position="0.5in"/>
        </style:tab-stops>
      </style:paragraph-properties>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P373" style:parent-style-name="Normal" style:family="paragraph">
      <style:paragraph-properties style:snap-to-layout-grid="false" fo:text-align="justify" fo:text-indent="0.5118in">
        <style:tab-stops>
          <style:tab-stop style:type="left" style:position="0.5in"/>
        </style:tab-stops>
      </style:paragraph-properties>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style:snap-to-layout-grid="false" fo:text-align="justify" fo:text-indent="0.5118in">
        <style:tab-stops>
          <style:tab-stop style:type="left" style:position="0.5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P37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118in">
        <style:tab-stops>
          <style:tab-stop style:type="left" style:position="0.5in"/>
        </style:tab-stops>
      </style:paragraph-properties>
    </style:style>
    <style:style style:name="T384" style:parent-style-name="DefaultParagraphFont" style:family="text">
      <style:text-properties style:font-name-asian="MS Mincho" style:font-size-complex="12pt"/>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P387" style:parent-style-name="Normal" style:family="paragraph">
      <style:paragraph-properties style:snap-to-layout-grid="false" fo:text-align="justify" fo:text-indent="0.5118in">
        <style:tab-stops>
          <style:tab-stop style:type="left" style:position="0.5in"/>
        </style:tab-stops>
      </style:paragraph-properties>
    </style:style>
    <style:style style:name="T388" style:parent-style-name="DefaultParagraphFont" style:family="text">
      <style:text-properties style:font-name-asian="MS Mincho" style:font-size-complex="12pt"/>
    </style:style>
    <style:style style:name="T389" style:parent-style-name="DefaultParagraphFont" style:family="text">
      <style:text-properties style:font-name-asian="MS Mincho" style:font-size-complex="12pt"/>
    </style:style>
    <style:style style:name="P390" style:parent-style-name="Normal" style:family="paragraph">
      <style:paragraph-properties style:snap-to-layout-grid="false" fo:text-align="justify" fo:text-indent="0.5118in">
        <style:tab-stops>
          <style:tab-stop style:type="left" style:position="0.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style:snap-to-layout-grid="false" fo:text-align="justify" fo:text-indent="0.5118in">
        <style:tab-stops>
          <style:tab-stop style:type="left" style:position="0.5in"/>
        </style:tab-stops>
      </style:paragraph-properties>
    </style:style>
    <style:style style:name="T395" style:parent-style-name="DefaultParagraphFont" style:family="text">
      <style:text-properties style:font-name-asian="MS Mincho" fo:letter-spacing="-0.0013in" style:font-size-complex="12pt"/>
    </style:style>
    <style:style style:name="T396" style:parent-style-name="DefaultParagraphFont" style:family="text">
      <style:text-properties style:font-name-asian="MS Mincho" fo:letter-spacing="-0.0013in" style:font-size-complex="12pt"/>
    </style:style>
    <style:style style:name="T397" style:parent-style-name="DefaultParagraphFont" style:family="text">
      <style:text-properties style:font-name-asian="MS Mincho" fo:letter-spacing="-0.0013in" style:font-size-complex="12pt"/>
    </style:style>
    <style:style style:name="P398" style:parent-style-name="Normal" style:family="paragraph">
      <style:paragraph-properties style:snap-to-layout-grid="false" fo:text-align="justify" fo:text-indent="0.5118in">
        <style:tab-stops>
          <style:tab-stop style:type="left" style:position="0.5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P401" style:parent-style-name="Normal" style:family="paragraph">
      <style:paragraph-properties style:snap-to-layout-grid="false" fo:text-align="justify" fo:text-indent="0.5118in">
        <style:tab-stops>
          <style:tab-stop style:type="left" style:position="0.5in"/>
        </style:tab-stops>
      </style:paragraph-properties>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P405" style:parent-style-name="Normal" style:family="paragraph">
      <style:paragraph-properties fo:text-align="center">
        <style:tab-stops>
          <style:tab-stop style:type="left" style:position="0.1666in"/>
        </style:tab-stops>
      </style:paragraph-properties>
    </style:style>
    <style:style style:name="T406" style:parent-style-name="DefaultParagraphFont" style:family="text">
      <style:text-properties fo:font-weight="bold" style:font-weight-asian="bold" style:font-weight-complex="bold" fo:text-transform="uppercase" style:letter-kerning="true" style:font-size-complex="12pt"/>
    </style:style>
    <style:style style:name="T407" style:parent-style-name="DefaultParagraphFont" style:family="text">
      <style:text-properties fo:font-weight="bold" style:font-weight-asian="bold" style:font-weight-complex="bold" fo:text-transform="uppercase" style:letter-kerning="true" style:font-size-complex="12pt"/>
    </style:style>
    <style:style style:name="T408" style:parent-style-name="DefaultParagraphFont" style:family="text">
      <style:text-properties fo:font-weight="bold" style:font-weight-asian="bold" fo:text-transform="uppercase" style:letter-kerning="true" style:font-size-complex="12pt"/>
    </style:style>
    <style:style style:name="P409" style:parent-style-name="Normal" style:family="paragraph">
      <style:paragraph-properties fo:text-align="center">
        <style:tab-stops>
          <style:tab-stop style:type="left" style:position="0.1666in"/>
        </style:tab-stops>
      </style:paragraph-properties>
    </style:style>
    <style:style style:name="T410" style:parent-style-name="DefaultParagraphFont" style:family="text">
      <style:text-properties fo:font-weight="bold" style:font-weight-asian="bold" fo:text-transform="uppercase" style:letter-kerning="true" style:font-size-complex="12pt"/>
    </style:style>
    <style:style style:name="P411" style:parent-style-name="Normal" style:family="paragraph">
      <style:text-properties fo:font-size="9pt" style:font-size-asian="9pt" style:font-size-complex="9pt"/>
    </style:style>
    <style:style style:name="P4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tab-stops>
          <style:tab-stop style:type="left" style:position="0.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118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118in">
        <style:tab-stops>
          <style:tab-stop style:type="left" style:position="0.5in"/>
        </style:tab-stops>
      </style:paragraph-properties>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text-align="justify" fo:text-indent="0.5118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118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18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118in">
        <style:tab-stops>
          <style:tab-stop style:type="left" style:position="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118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18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18in">
        <style:tab-stops>
          <style:tab-stop style:type="left" style:position="0.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18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18in">
        <style:tab-stops>
          <style:tab-stop style:type="left" style:position="0.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118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18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18in">
        <style:tab-stops>
          <style:tab-stop style:type="left" style:position="0.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18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118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118in">
        <style:tab-stops>
          <style:tab-stop style:type="left" style:position="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118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118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18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18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18in">
        <style:tab-stops>
          <style:tab-stop style:type="left" style:position="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118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118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18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118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118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118in">
        <style:tab-stops>
          <style:tab-stop style:type="left" style:position="0.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118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118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118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tab-stops>
          <style:tab-stop style:type="left" style:position="0.1666in"/>
        </style:tab-stops>
      </style:paragraph-properties>
    </style:style>
    <style:style style:name="T662" style:parent-style-name="DefaultParagraphFont" style:family="text">
      <style:text-properties fo:font-weight="bold" style:font-weight-asian="bold" style:font-weight-complex="bold" fo:text-transform="uppercase" style:letter-kerning="true" style:font-size-complex="12pt"/>
    </style:style>
    <style:style style:name="T663" style:parent-style-name="DefaultParagraphFont" style:family="text">
      <style:text-properties fo:font-weight="bold" style:font-weight-asian="bold" style:font-weight-complex="bold" fo:text-transform="uppercase" style:letter-kerning="true" style:font-size-complex="12pt"/>
    </style:style>
    <style:style style:name="T664" style:parent-style-name="DefaultParagraphFont" style:family="text">
      <style:text-properties fo:font-weight="bold" style:font-weight-asian="bold" fo:text-transform="uppercase" style:letter-kerning="true" style:font-size-complex="12pt"/>
    </style:style>
    <style:style style:name="P665" style:parent-style-name="Normal" style:family="paragraph">
      <style:paragraph-properties fo:text-align="center">
        <style:tab-stops>
          <style:tab-stop style:type="left" style:position="0.1666in"/>
        </style:tab-stops>
      </style:paragraph-properties>
    </style:style>
    <style:style style:name="T666" style:parent-style-name="DefaultParagraphFont" style:family="text">
      <style:text-properties fo:font-weight="bold" style:font-weight-asian="bold" fo:text-transform="uppercase" style:letter-kerning="true" style:font-size-complex="12pt"/>
    </style:style>
    <style:style style:name="P667" style:parent-style-name="Normal" style:family="paragraph">
      <style:text-properties fo:font-size="10pt" style:font-size-asian="10pt"/>
    </style:style>
    <style:style style:name="P6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118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118in">
        <style:tab-stops>
          <style:tab-stop style:type="left" style:position="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118in">
        <style:tab-stops>
          <style:tab-stop style:type="left" style:position="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118in">
        <style:tab-stops>
          <style:tab-stop style:type="left" style:position="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118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118in">
        <style:tab-stops>
          <style:tab-stop style:type="left" style:position="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118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118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118in">
        <style:tab-stops>
          <style:tab-stop style:type="left" style:position="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118in">
        <style:tab-stops>
          <style:tab-stop style:type="left" style:position="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118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tab-stops>
          <style:tab-stop style:type="left" style:position="0.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118in">
        <style:tab-stops>
          <style:tab-stop style:type="left" style:position="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18in">
        <style:tab-stops>
          <style:tab-stop style:type="left" style:position="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18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118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118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118in">
        <style:tab-stops>
          <style:tab-stop style:type="left" style:position="0.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118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118in">
        <style:tab-stops>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118in">
        <style:tab-stops>
          <style:tab-stop style:type="left" style:position="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118in">
        <style:tab-stops>
          <style:tab-stop style:type="left" style:position="0.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118in">
        <style:tab-stops>
          <style:tab-stop style:type="left" style:position="0.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118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18in">
        <style:tab-stops>
          <style:tab-stop style:type="left" style:position="0.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18in">
        <style:tab-stops>
          <style:tab-stop style:type="left" style:position="0.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118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118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118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118in">
        <style:tab-stops>
          <style:tab-stop style:type="left" style:position="0.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118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118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118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118in">
        <style:tab-stops>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118in">
        <style:tab-stops>
          <style:tab-stop style:type="left" style:position="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118in">
        <style:tab-stops>
          <style:tab-stop style:type="left" style:position="0.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118in">
        <style:tab-stops>
          <style:tab-stop style:type="left" style:position="0.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118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118in">
        <style:tab-stops>
          <style:tab-stop style:type="left" style:position="0.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118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118in">
        <style:tab-stops>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9847in" fo:text-indent="-0.4923in">
        <style:tab-stops>
          <style:tab-stop style:type="left" style:position="-0.4847in"/>
          <style:tab-stop style:type="left" style:position="0.2152in"/>
          <style:tab-stop style:type="left" style:position="0.295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118in">
        <style:tab-stops>
          <style:tab-stop style:type="left" style:position="0.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118in">
        <style:tab-stops>
          <style:tab-stop style:type="left" style:position="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P1550" style:parent-style-name="Normal" style:family="paragraph">
      <style:paragraph-properties fo:text-align="justify" fo:margin-left="1.1222in" fo:text-indent="-0.6104in">
        <style:tab-stops>
          <style:tab-stop style:type="left" style:position="-0.6222in"/>
          <style:tab-stop style:type="left" style:position="0.0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118in">
        <style:tab-stops>
          <style:tab-stop style:type="left" style:position="0.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118in">
        <style:tab-stops>
          <style:tab-stop style:type="left" style:position="0.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118in">
        <style:tab-stops>
          <style:tab-stop style:type="left" style:position="0.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118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118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118in">
        <style:tab-stops>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118in">
        <style:tab-stops>
          <style:tab-stop style:type="left" style:position="0.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118in">
        <style:tab-stops>
          <style:tab-stop style:type="left" style:position="0.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118in">
        <style:tab-stops>
          <style:tab-stop style:type="left" style:position="0.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118in">
        <style:tab-stops>
          <style:tab-stop style:type="left" style:position="0.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118in">
        <style:tab-stops>
          <style:tab-stop style:type="left" style:position="0.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118in">
        <style:tab-stops>
          <style:tab-stop style:type="left" style:position="0.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118in">
        <style:tab-stops>
          <style:tab-stop style:type="left" style:position="0.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margin-left="1.2208in" fo:text-indent="-0.709in">
        <style:tab-stops>
          <style:tab-stop style:type="left" style:position="-0.7208in"/>
          <style:tab-stop style:type="left" style:position="-0.0208in"/>
          <style:tab-stop style:type="left" style:position="0.05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118in">
        <style:tab-stops>
          <style:tab-stop style:type="left" style:position="0.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118in">
        <style:tab-stops>
          <style:tab-stop style:type="left" style:position="0.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118in">
        <style:tab-stops>
          <style:tab-stop style:type="left" style:position="0in"/>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118in">
        <style:tab-stops>
          <style:tab-stop style:type="left" style:position="0.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118in">
        <style:tab-stops>
          <style:tab-stop style:type="left" style:position="0.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118in">
        <style:tab-stops>
          <style:tab-stop style:type="left" style:position="0.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118in">
        <style:tab-stops>
          <style:tab-stop style:type="left" style:position="0.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118in">
        <style:tab-stops>
          <style:tab-stop style:type="left" style:position="0.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118in">
        <style:tab-stops>
          <style:tab-stop style:type="left" style:position="0.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118in">
        <style:tab-stops>
          <style:tab-stop style:type="left" style:position="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118in">
        <style:tab-stops>
          <style:tab-stop style:type="left" style:position="0.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118in">
        <style:tab-stops>
          <style:tab-stop style:type="left" style:position="0.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9604in" fo:text-indent="-0.4486in">
        <style:tab-stops>
          <style:tab-stop style:type="left" style:position="-0.4604in"/>
          <style:tab-stop style:type="left" style:position="0.23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118in">
        <style:tab-stops>
          <style:tab-stop style:type="left" style:position="0.5in"/>
          <style:tab-stop style:type="left" style:position="1.0118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center">
        <style:tab-stops>
          <style:tab-stop style:type="left" style:position="0.0833in"/>
        </style:tab-stops>
      </style:paragraph-properties>
    </style:style>
    <style:style style:name="T2246" style:parent-style-name="DefaultParagraphFont" style:family="text">
      <style:text-properties fo:font-weight="bold" style:font-weight-asian="bold" style:font-weight-complex="bold" fo:text-transform="uppercase" style:letter-kerning="true" style:font-size-complex="12pt"/>
    </style:style>
    <style:style style:name="T2247" style:parent-style-name="DefaultParagraphFont" style:family="text">
      <style:text-properties fo:font-weight="bold" style:font-weight-asian="bold" style:font-weight-complex="bold" fo:text-transform="uppercase" style:letter-kerning="true" style:font-size-complex="12pt"/>
    </style:style>
    <style:style style:name="T2248" style:parent-style-name="DefaultParagraphFont" style:family="text">
      <style:text-properties fo:font-weight="bold" style:font-weight-asian="bold" fo:text-transform="uppercase" style:letter-kerning="true" style:font-size-complex="12pt"/>
    </style:style>
    <style:style style:name="P2249" style:parent-style-name="Normal" style:family="paragraph">
      <style:paragraph-properties fo:text-align="center">
        <style:tab-stops>
          <style:tab-stop style:type="left" style:position="0.0833in"/>
        </style:tab-stops>
      </style:paragraph-properties>
    </style:style>
    <style:style style:name="T2250" style:parent-style-name="DefaultParagraphFont" style:family="text">
      <style:text-properties fo:font-weight="bold" style:font-weight-asian="bold" fo:text-transform="uppercase" style:letter-kerning="true" style:font-size-complex="12pt"/>
    </style:style>
    <style:style style:name="P2251" style:parent-style-name="Normal" style:family="paragraph">
      <style:text-properties fo:font-size="10pt" style:font-size-asian="10pt"/>
    </style:style>
    <style:style style:name="P225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118in">
        <style:tab-stops>
          <style:tab-stop style:type="left" style:position="0.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118in">
        <style:tab-stops>
          <style:tab-stop style:type="left" style:position="0.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letter-spacing="-0.0013in" style:font-size-complex="12pt"/>
    </style:style>
    <style:style style:name="P2329" style:parent-style-name="Normal" style:family="paragraph">
      <style:paragraph-properties fo:text-align="justify" fo:text-indent="0.5118in">
        <style:tab-stops>
          <style:tab-stop style:type="left" style:position="0.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118in">
        <style:tab-stops>
          <style:tab-stop style:type="left" style:position="0.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text-align="justify" fo:text-indent="0.5118in">
        <style:tab-stops>
          <style:tab-stop style:type="left" style:position="0.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118in">
        <style:tab-stops>
          <style:tab-stop style:type="left" style:position="0.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5118in">
        <style:tab-stops>
          <style:tab-stop style:type="left" style:position="0.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118in">
        <style:tab-stops>
          <style:tab-stop style:type="left" style:position="0.5in"/>
          <style:tab-stop style:type="left" style:position="1.0118in"/>
          <style:tab-stop style:type="left" style:position="1.0833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13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13in" style:font-size-complex="12pt"/>
    </style:style>
    <style:style style:name="P2464" style:parent-style-name="Normal" style:family="paragraph">
      <style:paragraph-properties fo:text-align="justify" fo:text-indent="0.5118in">
        <style:tab-stops>
          <style:tab-stop style:type="left" style:position="0.5in"/>
        </style:tab-stops>
      </style:paragraph-properties>
    </style:style>
    <style:style style:name="T2465" style:parent-style-name="DefaultParagraphFont" style:family="text">
      <style:text-properties fo:letter-spacing="-0.0013in"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P246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tyle-complex="italic" style:font-size-complex="12pt"/>
    </style:style>
    <style:style style:name="P2474" style:parent-style-name="Normal" style:family="paragraph">
      <style:paragraph-properties fo:text-align="center">
        <style:tab-stops>
          <style:tab-stop style:type="left" style:position="0.0833in"/>
        </style:tab-stops>
      </style:paragraph-properties>
    </style:style>
    <style:style style:name="T2475" style:parent-style-name="DefaultParagraphFont" style:family="text">
      <style:text-properties fo:font-weight="bold" style:font-weight-asian="bold" style:font-weight-complex="bold" fo:text-transform="uppercase" style:letter-kerning="true" style:font-size-complex="12pt"/>
    </style:style>
    <style:style style:name="T2476" style:parent-style-name="DefaultParagraphFont" style:family="text">
      <style:text-properties fo:font-weight="bold" style:font-weight-asian="bold" style:font-weight-complex="bold" fo:text-transform="uppercase" style:letter-kerning="true" style:font-size-complex="12pt"/>
    </style:style>
    <style:style style:name="T2477" style:parent-style-name="DefaultParagraphFont" style:family="text">
      <style:text-properties fo:font-weight="bold" style:font-weight-asian="bold" fo:text-transform="uppercase" style:letter-kerning="true" style:font-size-complex="12pt"/>
    </style:style>
    <style:style style:name="P2478" style:parent-style-name="Normal" style:family="paragraph">
      <style:paragraph-properties fo:text-align="center">
        <style:tab-stops>
          <style:tab-stop style:type="left" style:position="0.0833in"/>
        </style:tab-stops>
      </style:paragraph-properties>
    </style:style>
    <style:style style:name="T2479" style:parent-style-name="DefaultParagraphFont" style:family="text">
      <style:text-properties fo:font-weight="bold" style:font-weight-asian="bold" fo:text-transform="uppercase" style:letter-kerning="true" style:font-size-complex="12pt"/>
    </style:style>
    <style:style style:name="P2480" style:parent-style-name="Normal" style:family="paragraph">
      <style:text-properties fo:font-size="9pt" style:font-size-asian="9pt" style:font-size-complex="9pt"/>
    </style:style>
    <style:style style:name="P248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118in">
        <style:tab-stops>
          <style:tab-stop style:type="left" style:position="0.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118in">
        <style:tab-stops>
          <style:tab-stop style:type="left" style:position="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118in">
        <style:tab-stops>
          <style:tab-stop style:type="left" style:position="0.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118in">
        <style:tab-stops>
          <style:tab-stop style:type="left" style:position="0.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118in">
        <style:tab-stops>
          <style:tab-stop style:type="left" style:position="0.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118in">
        <style:tab-stops>
          <style:tab-stop style:type="left" style:position="0.5in"/>
        </style:tab-stops>
      </style:paragraph-properties>
    </style:style>
    <style:style style:name="T2558" style:parent-style-name="DefaultParagraphFont" style:family="text">
      <style:text-properties fo:letter-spacing="-0.0013in" style:font-size-complex="12pt"/>
    </style:style>
    <style:style style:name="T2559" style:parent-style-name="DefaultParagraphFont" style:family="text">
      <style:text-properties fo:letter-spacing="-0.0013in" style:font-size-complex="12pt"/>
    </style:style>
    <style:style style:name="P2560"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center">
        <style:tab-stops>
          <style:tab-stop style:type="left" style:position="0.0986in"/>
        </style:tab-stops>
      </style:paragraph-properties>
    </style:style>
    <style:style style:name="T2576" style:parent-style-name="DefaultParagraphFont" style:family="text">
      <style:text-properties fo:font-weight="bold" style:font-weight-asian="bold" style:font-weight-complex="bold" fo:text-transform="uppercase" style:letter-kerning="true" style:font-size-complex="12pt"/>
    </style:style>
    <style:style style:name="T2577" style:parent-style-name="DefaultParagraphFont" style:family="text">
      <style:text-properties fo:font-weight="bold" style:font-weight-asian="bold" style:font-weight-complex="bold" fo:text-transform="uppercase" style:letter-kerning="true" style:font-size-complex="12pt"/>
    </style:style>
    <style:style style:name="T2578" style:parent-style-name="DefaultParagraphFont" style:family="text">
      <style:text-properties fo:font-weight="bold" style:font-weight-asian="bold" fo:text-transform="uppercase" style:letter-kerning="true" style:font-size-complex="12pt"/>
    </style:style>
    <style:style style:name="P2579" style:parent-style-name="Normal" style:family="paragraph">
      <style:paragraph-properties fo:text-align="center">
        <style:tab-stops>
          <style:tab-stop style:type="left" style:position="0.0986in"/>
        </style:tab-stops>
      </style:paragraph-properties>
    </style:style>
    <style:style style:name="T2580" style:parent-style-name="DefaultParagraphFont" style:family="text">
      <style:text-properties fo:font-weight="bold" style:font-weight-asian="bold" fo:text-transform="uppercase" style:letter-kerning="true" style:font-size-complex="12pt"/>
    </style:style>
    <style:style style:name="P2581" style:parent-style-name="Normal" style:family="paragraph">
      <style:text-properties fo:font-size="10pt" style:font-size-asian="10pt"/>
    </style:style>
    <style:style style:name="P258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T2585" style:parent-style-name="DefaultParagraphFont" style:family="text">
      <style:text-properties fo:letter-spacing="-0.0013in" style:font-size-complex="12pt"/>
    </style:style>
    <style:style style:name="T2586" style:parent-style-name="DefaultParagraphFont" style:family="text">
      <style:text-properties style:font-weight-complex="bold" fo:letter-spacing="-0.0013in"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letter-spacing="-0.0013in" style:font-size-complex="12pt"/>
    </style:style>
    <style:style style:name="T2589" style:parent-style-name="DefaultParagraphFont" style:family="text">
      <style:text-properties style:font-weight-complex="bold" fo:letter-spacing="-0.0013in" style:font-size-complex="12pt"/>
    </style:style>
    <style:style style:name="T2590" style:parent-style-name="DefaultParagraphFont" style:family="text">
      <style:text-properties style:font-weight-complex="bold" fo:letter-spacing="-0.0013in"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style:font-weight-complex="bold" fo:letter-spacing="-0.0013in" style:font-size-complex="12pt"/>
    </style:style>
    <style:style style:name="T2594" style:parent-style-name="DefaultParagraphFont" style:family="text">
      <style:text-properties style:font-weight-complex="bold" fo:font-style="italic" style:font-style-asian="italic" fo:letter-spacing="-0.0013in" style:font-size-complex="12pt"/>
    </style:style>
    <style:style style:name="T2595" style:parent-style-name="DefaultParagraphFont" style:family="text">
      <style:text-properties style:font-weight-complex="bold" fo:letter-spacing="-0.0013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fo:letter-spacing="-0.0013in"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weight-complex="bold" fo:color="#000000" fo:letter-spacing="-0.0013in"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fo:color="#000000" fo:letter-spacing="-0.0013in"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letter-spacing="-0.0013in"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style:font-weight-complex="bold" fo:letter-spacing="-0.0013in" style:font-size-complex="12pt"/>
    </style:style>
    <style:style style:name="P2612"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13" style:parent-style-name="DefaultParagraphFont" style:family="text">
      <style:text-properties fo:letter-spacing="-0.0013in" style:font-size-complex="12pt"/>
    </style:style>
    <style:style style:name="T2614" style:parent-style-name="DefaultParagraphFont" style:family="text">
      <style:text-properties fo:letter-spacing="-0.0013in" style:font-size-complex="12pt"/>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fo:letter-spacing="-0.0013in" style:font-size-complex="12p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13in" style:font-size-complex="12pt"/>
    </style:style>
    <style:style style:name="P2620"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118in">
        <style:tab-stops>
          <style:tab-stop style:type="left" style:position="0.5in"/>
          <style:tab-stop style:type="left" style:position="0.7618in"/>
          <style:tab-stop style:type="left" style:position="0.7875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50" style:parent-style-name="DefaultParagraphFont" style:family="text">
      <style:text-properties fo:letter-spacing="-0.0013in"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fo:letter-spacing="-0.0013in" style:font-size-complex="12pt"/>
    </style:style>
    <style:style style:name="T2653" style:parent-style-name="DefaultParagraphFont" style:family="text">
      <style:text-properties style:font-weight-complex="bold" fo:letter-spacing="-0.0013in" style:font-size-complex="12pt"/>
    </style:style>
    <style:style style:name="T2654" style:parent-style-name="DefaultParagraphFont" style:family="text">
      <style:text-properties fo:letter-spacing="-0.0013in" style:font-size-complex="12pt"/>
    </style:style>
    <style:style style:name="T2655" style:parent-style-name="DefaultParagraphFont" style:family="text">
      <style:text-properties style:font-weight-complex="bold" fo:letter-spacing="-0.0013in" style:font-size-complex="12pt"/>
    </style:style>
    <style:style style:name="T2656" style:parent-style-name="DefaultParagraphFont" style:family="text">
      <style:text-properties style:font-weight-complex="bold" fo:letter-spacing="-0.0013in" style:font-size-complex="12pt"/>
    </style:style>
    <style:style style:name="T2657" style:parent-style-name="DefaultParagraphFont" style:family="text">
      <style:text-properties fo:letter-spacing="-0.0013in" style:font-size-complex="12pt"/>
    </style:style>
    <style:style style:name="T2658" style:parent-style-name="DefaultParagraphFont" style:family="text">
      <style:text-properties style:font-weight-complex="bold" fo:letter-spacing="-0.0013in" style:font-size-complex="12pt"/>
    </style:style>
    <style:style style:name="P2659" style:parent-style-name="Normal" style:family="paragraph">
      <style:paragraph-properties fo:text-align="center">
        <style:tab-stops>
          <style:tab-stop style:type="left" style:position="0.0833in"/>
        </style:tab-stops>
      </style:paragraph-properties>
    </style:style>
    <style:style style:name="T2660" style:parent-style-name="DefaultParagraphFont" style:family="text">
      <style:text-properties fo:font-weight="bold" style:font-weight-asian="bold" style:font-weight-complex="bold" fo:text-transform="uppercase" style:letter-kerning="true" style:font-size-complex="12pt"/>
    </style:style>
    <style:style style:name="T2661" style:parent-style-name="DefaultParagraphFont" style:family="text">
      <style:text-properties fo:font-weight="bold" style:font-weight-asian="bold" style:font-weight-complex="bold" fo:text-transform="uppercase" style:letter-kerning="true" style:font-size-complex="12pt"/>
    </style:style>
    <style:style style:name="T2662" style:parent-style-name="DefaultParagraphFont" style:family="text">
      <style:text-properties fo:font-weight="bold" style:font-weight-asian="bold" fo:text-transform="uppercase" style:letter-kerning="true" style:font-size-complex="12pt"/>
    </style:style>
    <style:style style:name="P2663" style:parent-style-name="Normal" style:family="paragraph">
      <style:paragraph-properties fo:text-align="center">
        <style:tab-stops>
          <style:tab-stop style:type="left" style:position="0.0833in"/>
        </style:tab-stops>
      </style:paragraph-properties>
    </style:style>
    <style:style style:name="T2664" style:parent-style-name="DefaultParagraphFont" style:family="text">
      <style:text-properties fo:font-weight="bold" style:font-weight-asian="bold" fo:text-transform="uppercase" style:letter-kerning="true" style:font-size-complex="12pt"/>
    </style:style>
    <style:style style:name="P2665" style:parent-style-name="Normal" style:family="paragraph">
      <style:text-properties fo:font-size="10pt" style:font-size-asian="10pt"/>
    </style:style>
    <style:style style:name="P266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center">
        <style:tab-stops>
          <style:tab-stop style:type="left" style:position="0.0395in"/>
        </style:tab-stops>
      </style:paragraph-properties>
    </style:style>
    <style:style style:name="T2672" style:parent-style-name="DefaultParagraphFont" style:family="text">
      <style:text-properties fo:font-weight="bold" style:font-weight-asian="bold" fo:text-transform="uppercase" style:letter-kerning="true" style:font-size-complex="12pt"/>
    </style:style>
    <style:style style:name="T2673" style:parent-style-name="DefaultParagraphFont" style:family="text">
      <style:text-properties fo:font-weight="bold" style:font-weight-asian="bold" fo:text-transform="uppercase" style:letter-kerning="true" style:font-size-complex="12pt"/>
    </style:style>
    <style:style style:name="P2674" style:parent-style-name="Normal" style:family="paragraph">
      <style:paragraph-properties fo:text-align="center">
        <style:tab-stops>
          <style:tab-stop style:type="left" style:position="0.0395in"/>
        </style:tab-stops>
      </style:paragraph-properties>
    </style:style>
    <style:style style:name="T2675" style:parent-style-name="DefaultParagraphFont" style:family="text">
      <style:text-properties fo:font-weight="bold" style:font-weight-asian="bold" fo:text-transform="uppercase" style:letter-kerning="true" style:font-size-complex="12pt"/>
    </style:style>
    <style:style style:name="P2676" style:parent-style-name="Normal" style:family="paragraph">
      <style:text-properties fo:font-size="10pt" style:font-size-asian="10pt"/>
    </style:style>
    <style:style style:name="P2677"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tab-stops>
          <style:tab-stop style:type="left" style:position="0.0833in"/>
        </style:tab-stops>
      </style:paragraph-properties>
    </style:style>
    <style:style style:name="T2693" style:parent-style-name="DefaultParagraphFont" style:family="text">
      <style:text-properties fo:font-weight="bold" style:font-weight-asian="bold" fo:text-transform="uppercase" style:letter-kerning="true" style:font-size-complex="12pt"/>
    </style:style>
    <style:style style:name="T2694" style:parent-style-name="DefaultParagraphFont" style:family="text">
      <style:text-properties fo:font-weight="bold" style:font-weight-asian="bold" fo:text-transform="uppercase" style:letter-kerning="true" style:font-size-complex="12pt"/>
    </style:style>
    <style:style style:name="P2695" style:parent-style-name="Normal" style:family="paragraph">
      <style:paragraph-properties fo:text-align="center">
        <style:tab-stops>
          <style:tab-stop style:type="left" style:position="0.0833in"/>
        </style:tab-stops>
      </style:paragraph-properties>
    </style:style>
    <style:style style:name="T2696" style:parent-style-name="DefaultParagraphFont" style:family="text">
      <style:text-properties fo:font-weight="bold" style:font-weight-asian="bold" fo:text-transform="uppercase" style:letter-kerning="true" style:font-size-complex="12pt"/>
    </style:style>
    <style:style style:name="P2697" style:parent-style-name="Normal" style:family="paragraph">
      <style:text-properties fo:font-size="10pt" style:font-size-asian="10pt"/>
    </style:style>
    <style:style style:name="P2698" style:parent-style-name="Normal" style:family="paragraph">
      <style:paragraph-properties fo:text-align="justify" fo:text-indent="0.5118in">
        <style:tab-stops>
          <style:tab-stop style:type="left" style:position="0.5in"/>
          <style:tab-stop style:type="left" style:position="0.761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center">
        <style:tab-stops>
          <style:tab-stop style:type="left" style:position="0in"/>
          <style:tab-stop style:type="left" style:position="0.5in"/>
        </style:tab-stops>
      </style:paragraph-properties>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9</text:span></text:p>
      <text:p text:style-name="P5"/>
      <text:p text:style-name="P6"><text:span text:style-name="T7">Įsakymas paskelbtas: TAR 2015-04-28, i. k. 2015-0643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 IŠMANIOSIOS MOKESČIŲ ADMINISTRAVIMO INFORMACINĖS SISTEMOS NUOSTATŲ PATVIRTINIMO</text:span></text:p>
      <text:p text:style-name="P18"/>
      <text:p text:style-name="P19"/>
      <text:p text:style-name="P20"><text:span text:style-name="T21">2015 m. balandžio 28 d. Nr. VA-30</text:span></text:p>
      <text:p text:style-name="P22"><text:span text:style-name="T23">Vilnius</text:span></text:p>
      <text:p text:style-name="P24"/>
      <text:p text:style-name="P25"/>
      <text:p text:style-name="P26"><text:span text:style-name="T27">Vadovaudamasis Lietuvos Respublikos valstybės informacinių išteklių valdymo įstatymo 30 straipsniu, Valstybės informacinių sistemų steigimo, kūrimo, modernizavimo ir likvidavimo tvarkos aprašo, patvirtinto Lietuvos Respublikos 2013 m. vasario 27 d. nutarim</text:span><text:span text:style-name="T28">u Nr. 180 „Dėl Valstybės informacinių sistemų steigimo, kūrimo, modernizavimo ir likvidavimo tvarkos aprašo patvirtinimo“, 11 punktu ir Valstybinės mokesčių inspekcijos prie Lietuvos Respublikos finansų ministerijos nuostatų, patvirtintų Lietuvos Respublik</text:span><text:span text:style-name="T29">os finansų ministro 1997 m. liepos 29 d. įsakymu Nr. 110 „Dėl Valstybinės mokesčių inspekcijos prie Lietuvos Respublikos finansų ministerijos nuostatų patvirtinimo“, 18.11 papunkčiu,<text:s/></text:span></text:p>
      <text:p text:style-name="P30"><text:span text:style-name="T31">tvirtinu<text:s/></text:span><text:span text:style-name="T32">pridedamus Išmaniosios mokesčių administravimo informacinės s</text:span><text:span text:style-name="T33">istemos nuostatus.<text:s/></text:span></text:p>
      <text:p text:style-name="Normal"/>
      <text:p text:style-name="P34"/>
      <text:p text:style-name="P35"/>
      <text:p text:style-name="P36">Viršininkas<text:tab/><text:tab/>Dainoras Bradauskas</text:p>
      <text:p text:style-name="P37"/>
      <text:p text:style-name="P38">SUDERINTA<text:tab/><text:tab/><text:tab/>SUDERINTA</text:p>
      <text:p text:style-name="P39">Lietuvos Respublikos<text:tab/><text:tab/><text:tab/>Informacinės visuomenės plėtros</text:p>
      <text:p text:style-name="P40">vidaus reikalų ministerijos<text:tab/><text:tab/><text:tab/>komiteto prie Susisiekimo ministerijos</text:p>
      <text:p text:style-name="P41">2015 m. balandžio 27 d. raštu Nr. 1D-4040<text:tab/><text:tab/><text:tab/>2015 m.<text:s/>balandžio 21 d. raštu Nr. S-469</text:p>
      <text:p text:style-name="P42"/>
      <text:p text:style-name="P43">SUDERINTA</text:p>
      <text:p text:style-name="P44">Lietuvos Respublikos finansų ministerijos</text:p>
      <text:p text:style-name="P45">2015 m. balandžio 24 d. raštu Nr. (14.18-03)-5K-1508547)-6K-1503348</text:p>
      <text:p text:style-name="P46"/>
      <text:p text:style-name="P47">SUDERINTA</text:p>
      <text:p text:style-name="P48">Valstybinės duomenų apsaugos inspekcijos</text:p>
      <text:p text:style-name="P49"><text:span text:style-name="T50">2015 m. balandžio 17 d. raštu Nr. 2R-2240 (3.33.E)</text:span></text:p>
      <text:soft-page-break/>
      <text:p text:style-name="P51">PATVIRTINTA</text:p>
      <text:p text:style-name="P54">Valstybinės mokesčių inspekcijos prie</text:p>
      <text:p text:style-name="P55">Lietuvos Respublikos finansų ministerijos</text:p>
      <text:p text:style-name="P56">viršininko 2015 m. balandžio 28 d. įsakymu</text:p>
      <text:p text:style-name="P57">Nr. VA-30</text:p>
      <text:p text:style-name="P58">(Valstybinės mokesčių inspekcijos prie</text:p>
      <text:p text:style-name="P59">Lietuvos Respublikos<text:s/>finansų ministerijos</text:p>
      <text:p text:style-name="P60">viršininko 2018 m. sausio 30 d. įsakymo</text:p>
      <text:p text:style-name="P61">Nr. VA-7 redakcija)</text:p>
      <text:p text:style-name="P62"/>
      <text:p text:style-name="P63"><text:span text:style-name="T64">IŠMANIOSIOS MOKESČIŲ ADMINISTRAVIMO INFORMACINĖS SISTEM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Išmaniosios mokesčių administravimo informacinės sistemos nuostatai (toliau – Nuostatai) reglamentuoja Išmaniosios mokesčių administravimo informacinės sistemos (toliau – i.MAS) steigimo teisinį pagrindą, organizacinę, informacinę ir funkcinę struktūrą, ti</text:span><text:span text:style-name="T77">kslus, uždavinius ir funkcijas, i.MAS duomenų teikimą ir naudojimą, bendruosius duomenų saugos reikalavimus, i.MAS finansavimą, modernizavimą ir likvidavimą.<text:s/></text:span></text:p>
      <text:p text:style-name="P78"><text:span text:style-name="T79">2</text:span><text:span text:style-name="T80">.</text:span><text:span text:style-name="T81"><text:tab/></text:span><text:span text:style-name="T82">i.MAS steigimo pagrindas:<text:s/></text:span></text:p>
      <text:p text:style-name="P83"><text:span text:style-name="T84">2.1</text:span><text:span text:style-name="T85">.<text:s/></text:span><text:span text:style-name="T86">Lietuvos Respublikos m</text:span><text:span text:style-name="T87">okesčių administravimo įstatymo 19</text:span><text:span text:style-name="T88"> </text:span><text:span text:style-name="T89">straipsnis;<text:s/></text:span></text:p>
      <text:p text:style-name="P90"><text:span text:style-name="T91">2.2</text:span><text:span text:style-name="T92">.<text:s/></text:span><text:span text:style-name="T93">Lietuvos Respublikos buhalterinės apskaitos įstatymo 16</text:span><text:span text:style-name="T94"> </text:span><text:span text:style-name="T95">straipsnio 5</text:span><text:span text:style-name="T96"> </text:span><text:span text:style-name="T97">dalis.<text:s/></text:span></text:p>
      <text:p text:style-name="P98"><text:span text:style-name="T99">3</text:span><text:span text:style-name="T100">.</text:span><text:span text:style-name="T101"><text:tab/>Nuostatuose vartojamos sąvokos ir sutrumpinimai:<text:s/></text:span></text:p>
      <text:p text:style-name="P102"><text:span text:style-name="T103">3.1</text:span><text:span text:style-name="T104">.<text:s/></text:span><text:span text:style-name="T105">e. paslauga</text:span><text:span text:style-name="T106"><text:s/></text:span><text:span text:style-name="T107">–</text:span><text:span text:style-name="T108"><text:s/>mokesčių mokėtojams Valstybinės mokesčių inspekcijos prie Lietuvos Respublikos finansų ministerijos (toliau<text:s/></text:span><text:span text:style-name="T109">–</text:span><text:span text:style-name="T110"><text:s/>VMI prie FM) informacinių ir ryšio technologijų priemonėmis teikiamos i.MAS viešosios (administracinės) paslaugos.<text:s/></text:span></text:p>
      <text:p text:style-name="P111"><text:span text:style-name="T112">3.2</text:span><text:span text:style-name="T113">.<text:s/></text:span><text:span text:style-name="T114">e. paslaugų gavėjas</text:span><text:span text:style-name="T115"><text:s/></text:span><text:span text:style-name="T116">–</text:span><text:span text:style-name="T117"><text:s/>mokesčių mokėtojas (fizinis arba juridinis asmuo), kuris gauna mokesčių administratoriaus teikiamas e. paslaugas.<text:s/></text:span></text:p>
      <text:p text:style-name="P118"><text:span text:style-name="T119">3.3</text:span><text:span text:style-name="T120">.<text:s/></text:span><text:span text:style-name="T121">e. sąskaita faktūra</text:span><text:span text:style-name="T122"><text:s/></text:span><text:span text:style-name="T123">–</text:span><text:span text:style-name="T124"><text:s/>i.MAS Elektroniniame sąskaitų faktūrų posistemyje (toliau<text:s/></text:span><text:span text:style-name="T125">– i.SAF)<text:s/></text:span><text:span text:style-name="T126">išrašomos, siunčiamos, gaunamos ir saugom</text:span><text:span text:style-name="T127">os pridėtinės vertės mokesčio (toliau<text:s/></text:span><text:span text:style-name="T128">–</text:span><text:span text:style-name="T129"><text:s/>PVM) sąskaitos faktūros.<text:s/></text:span></text:p>
      <text:p text:style-name="P130"><text:span text:style-name="T131">3.4</text:span><text:span text:style-name="T132">.<text:s/></text:span><text:span text:style-name="T133">Elektroninis važtaraštis</text:span><text:span text:style-name="T134"><text:s/></text:span><text:span text:style-name="T135">– Lietuvos Respublikos kelių transporto kodekse elektroniniam važtaraščiui nustatytus reikalavimus atitinkantis važtaraštis, kuris išrašytas, perduotas, gau</text:span><text:span text:style-name="T136">tas ir saugomas i.MAS Elektroninių važtaraščių posistemyje (toliau<text:s/></text:span><text:span text:style-name="T137">–</text:span><text:span text:style-name="T138"><text:s/>i.VAZ).<text:s/></text:span></text:p>
      <text:p text:style-name="P139"><text:span text:style-name="T140">3.5</text:span><text:span text:style-name="T141">.<text:s/></text:span><text:span text:style-name="T142">Mokesčių mokėtojo identifikavimo kodas</text:span><text:span text:style-name="T143"><text:s/></text:span><text:span text:style-name="T144">–</text:span><text:span text:style-name="T145"><text:s/>mokesčių administratoriaus fiziniams ar juridiniams asmenims identifikuoti naudojamas kodas.<text:s/></text:span></text:p>
      <text:p text:style-name="P146"><text:span text:style-name="T147">3.6</text:span><text:span text:style-name="T148">.<text:s/></text:span><text:span text:style-name="T149">Preliminari PVM deklaraci</text:span><text:span text:style-name="T150">ja</text:span><text:span text:style-name="T151"><text:s/></text:span><text:span text:style-name="T152">–</text:span><text:span text:style-name="T153"><text:s/>pagal i.SAF ir kitus mokesčių administratoriaus turimus duomenis parengta elektroninė PVM deklaracija ir / arba Prekių tiekimo į kitas Europos Sąjungos valstybes nares ataskaita</text:span><text:span text:style-name="T154">, kurios pateikiamos e. paslaugų gavėjui per Valstybinės mokesčių inspekci</text:span><text:span text:style-name="T155">jos elektroninio deklaravimo informacinę sistemą (</text:span><text:span text:style-name="T156">toliau<text:s/></text:span><text:span text:style-name="T157">–</text:span><text:span text:style-name="T158"><text:s/>EDS)<text:s/></text:span><text:span text:style-name="T159">ir kurias<text:s/></text:span><text:span text:style-name="T160">e. paslaugų gavėjas gali papildyti, pakeisti duomenis ir pateikti mokesčių administratoriui.<text:s/></text:span></text:p>
      <text:p text:style-name="P161"><text:span text:style-name="T162">3.7</text:span><text:span text:style-name="T163">.<text:s/></text:span><text:span text:style-name="T164">Žiniatinklio paslaugos (angl.<text:s/></text:span><text:span text:style-name="T165">web service</text:span><text:span text:style-name="T166">)</text:span><text:span text:style-name="T167"><text:s/>– tinklo paslaugos, skirtos duomenimis su kitomis informacinėmis sistemomis ar taikomosiomis programinėmis priemonėmis apsikeisti, naudojant XML formatą.<text:s/></text:span></text:p>
      <text:p text:style-name="P168"><text:span text:style-name="T169">4</text:span><text:span text:style-name="T170">.</text:span><text:span text:style-name="T171"><text:tab/>Kitos Nuostatuose vartojamos sąvokos atitinka Lietuvos Respublikos mokesčių administravimo<text:s/></text:span><text:span text:style-name="T172">įstatyme, Lietuvos Respublikos pridėtinės vertės mokesčio įstatyme, Lietuvos Respublikos buhalterinės apskaitos įstatyme, Lietuvos Respublikos valstybės informacinių išteklių valdymo įstatyme ir kituose šių Nuostatų 5</text:span><text:span text:style-name="T173"> </text:span><text:span text:style-name="T174">punkte nurodytuose teisės aktuose vart</text:span><text:span text:style-name="T175">ojamas sąvokas.<text:s/></text:span></text:p>
      <text:p text:style-name="P176"><text:span text:style-name="T177">5</text:span><text:span text:style-name="T178">.</text:span><text:span text:style-name="T179"><text:tab/>i.MAS kuriama ir tvarkoma, vadovaujantis:<text:s/></text:span></text:p>
      <text:p text:style-name="P180"><text:span text:style-name="T181">5.1</text:span><text:span text:style-name="T182">.<text:s/></text:span>2016 m. balandžio 27 d. Europos Parlamento ir Tarybos reglamentu (ES) 2016/679 dėl fizinių asmenų apsaugos tvarkant asmens duomenis ir dėl laisvo tokių duomenų judėjimo, kuriuo panaikinama Direktyva 95/46/EB (nuostatos<text:s/><text:span text:style-name="T183">taik</text:span>omos<text:span text:style-name="T184"><text:s/>nuo 2018</text:span><text:span text:style-name="T185"> </text:span><text:span text:style-name="T186">m. gegužės 25</text:span><text:span text:style-name="T187"> </text:span><text:span text:style-name="T188">d.)</text:span>;<text:s/></text:p>
      <text:p text:style-name="P189"><text:span text:style-name="T190">5.2</text:span><text:span text:style-name="T191">. Lietuvos Respublikos kelių transporto kodeksu;<text:s/></text:span></text:p>
      <text:p text:style-name="P192"><text:span text:style-name="T193">5.3</text:span><text:span text:style-name="T194">. Lietuvos Respublikos mokesčių administravimo įstatymu;<text:s/></text:span></text:p>
      <text:p text:style-name="P195"><text:span text:style-name="T196">5.4</text:span><text:span text:style-name="T197">. Lietuvos Respublikos buhalterinės apskaitos įstaty</text:span><text:span text:style-name="T198">mu;<text:s/></text:span></text:p>
      <text:p text:style-name="P199"><text:span text:style-name="T200">5.5</text:span><text:span text:style-name="T201">. Lietuvos Respublikos pridėtinės vertės mokesčio įstatymu;<text:s/></text:span></text:p>
      <text:p text:style-name="P202"><text:span text:style-name="T203">5.6</text:span><text:span text:style-name="T204">. Lietuvos Respublikos valstybės informacinių išteklių valdymo įstatymu;<text:s/></text:span></text:p>
      <text:p text:style-name="P205"><text:span text:style-name="T206">5.7</text:span><text:span text:style-name="T207">. Lietuvos Respublikos asmens duomenų teisinės apsaugos įstatymu;<text:s/></text:span></text:p>
      <text:p text:style-name="P208"><text:span text:style-name="T209">5.8</text:span><text:span text:style-name="T210">. Lietuvos Respubliko</text:span><text:span text:style-name="T211">s kibernetinio saugumo įstatymu;<text:s/></text:span></text:p>
      <text:p text:style-name="P212"><text:span text:style-name="T213">5.9</text:span><text:span text:style-name="T214">. Lietuvos Respublikos teisės gauti informaciją iš valstybės ir savivaldybių institucijų ir įstaigų įstatymu;<text:s/></text:span></text:p>
      <text:p text:style-name="P215"><text:span text:style-name="T216">5.10</text:span><text:span text:style-name="T217">. Lietuvos Respublikos Vyriausybės 2002</text:span><text:span text:style-name="T218"> </text:span><text:span text:style-name="T219">m. kovo 12</text:span><text:span text:style-name="T220"> </text:span><text:span text:style-name="T221">d. nutarimu Nr.</text:span><text:span text:style-name="T222"> </text:span><text:span text:style-name="T223">348 „Dėl įgaliojimų suteikimo įgyvendinant Lietuvos Respublikos buhalterinės apskaitos įstatymą, Lietuvos Respublikos įmonių finansinės atskaitomybės įstatymą<text:s/></text:span><text:span text:style-name="T224">ir Lietuvos Respublikos įmonių grupių konsoliduotosios finansinės atskaitomybės įstatymą</text:span><text:span text:style-name="T225">“;<text:s/></text:span></text:p>
      <text:p text:style-name="P226"><text:span text:style-name="T227">5.1</text:span><text:span text:style-name="T228">1</text:span><text:span text:style-name="T229">. Valstybės informacinių sistemų steigimo, kūrimo, modernizavimo ir likvidavimo tvarkos aprašu, patvirtintu Lietuvos Respublikos Vyriausybės 2013</text:span><text:span text:style-name="T230"> </text:span><text:span text:style-name="T231">m. vasario 27</text:span><text:span text:style-name="T232"> </text:span><text:span text:style-name="T233">d. nutarimu Nr. 180<text:s/></text:span><text:span text:style-name="T234">„Dėl Valstybės informacinių sistemų steigimo, kūrimo, modernizavimo ir li</text:span><text:span text:style-name="T235">kvidavimo tvarkos aprašo patvirtinimo“</text:span><text:span text:style-name="T236">;<text:s/></text:span></text:p>
      <text:p text:style-name="P237"><text:span text:style-name="T238">5.12</text:span><text:span text:style-name="T239">.<text:s/></text:span><text:span text:style-name="T240">Bendrųjų elektorinės informacijos saugos reikalavimų aprašu, patvirtintu 2013</text:span><text:span text:style-name="T241"> </text:span><text:span text:style-name="T242">m. liepos 24</text:span><text:span text:style-name="T243"> </text:span><text:span text:style-name="T244">d.<text:s/></text:span><text:span text:style-name="T245">Lietuvos Respublikos Vyriausybės<text:s/></text:span><text:span text:style-name="T246">nutarimu Nr.</text:span><text:span text:style-name="T247"> </text:span><text:span text:style-name="T248">716 „Dėl Bendrųjų elektroninės informacijos saugos reikalavimų ap</text:span><text:span text:style-name="T249">rašo, Saugos dokumentų turinio gairių aprašo ir Elektorinės informacijos, sudarančios valstybės informacinius išteklius, svarbos įvertinimo ir valstybės informacinių sistemų, registrų ir kitų informacinių sistemų klasifikavimo gairių aprašo patvirtinimo“;<text:s/></text:span></text:p>
      <text:p text:style-name="P250"><text:span text:style-name="T251">5.13</text:span><text:span text:style-name="T252">.<text:s/></text:span><text:span text:style-name="T253">Apskaitos dokumentų duomenų teikimo standartinėje apskaitos duomenų rinkmenoje tvarkos aprašu, patvirtintu<text:s/></text:span><text:span text:style-name="T254">Lietuvos Respublikos Vyriausybės 2015</text:span><text:span text:style-name="T255"> </text:span><text:span text:style-name="T256">m. liepos 1</text:span><text:span text:style-name="T257"> </text:span><text:span text:style-name="T258">d. nutarimu Nr.</text:span><text:span text:style-name="T259"> </text:span><text:span text:style-name="T260">699 „Dėl Apskaitos dokumentų duomenų teikimo standartinėje apskaitos duo</text:span><text:span text:style-name="T261">menų rinkmenoje tvarkos aprašo patvirtinimo“;<text:s/></text:span></text:p>
      <text:p text:style-name="P262"><text:span text:style-name="T263">5.14</text:span><text:span text:style-name="T264">.<text:s/></text:span><text:span text:style-name="T265">Elektroninių paslaugų kūrimo metodika, patvirtinta Lietuvos Respublikos susisiekimo ministro 2015</text:span><text:span text:style-name="T266"> </text:span><text:span text:style-name="T267">m. spalio 7</text:span><text:span text:style-name="T268"> </text:span><text:span text:style-name="T269">d. įsakymu Nr.</text:span><text:span text:style-name="T270"> </text:span><text:span text:style-name="T271">3-416(1.5 E) „Dėl metodinių dokumentų patvirtinimo“;<text:s/></text:span></text:p>
      <text:p text:style-name="P272"><text:span text:style-name="T273">5.15</text:span><text:span text:style-name="T274">. Nuostatais</text:span><text:span text:style-name="T275"><text:s/>ir kitais Lietuvos Respublikos teisės aktais.<text:s/></text:span></text:p>
      <text:p text:style-name="P276"><text:span text:style-name="T277">6</text:span><text:span text:style-name="T278">.</text:span><text:span text:style-name="T279"><text:tab/>i.MAS tikslas<text:s/></text:span><text:span text:style-name="T280">–</text:span><text:span text:style-name="T281"><text:s/>informacinių technologijų priemonėmis centralizuotai kaupti, tvarkyti mokesčių mokėtojų elektroninių kasos aparatų operacijų, važtaraščių ir krovinių vežimo, gaunamų / išrašomų PVM są</text:span><text:span text:style-name="T282">skaitų faktūrų registrų, mokesčių mokėtojų pajamų</text:span><text:span text:style-name="T283">–</text:span><text:span text:style-name="T284">išlaidų apskaitos, apskaitos standartizuotus duomenis ir rengti preliminarias PVM deklaracijas, analizuoti turimus duomenis.<text:s/></text:span></text:p>
      <text:p text:style-name="P285"><text:span text:style-name="T286">7</text:span><text:span text:style-name="T287">. Asmens duomenų tvarkymo i.MAS tikslas<text:s/></text:span><text:span text:style-name="T288">–</text:span><text:span text:style-name="T289"><text:s/>užtikrinti tinkamą i.MAS teikiamų</text:span><text:span text:style-name="T290"><text:s/>e.</text:span><text:span text:style-name="T291"> </text:span><text:span text:style-name="T292">paslaugų gavėjų ir naudotojų identifikavimą (tapatybės nustatymą), vykdyti duomenų teikimo i.MAS ir jos duomenų naudojimo kontrolę, atlikti duomenų analizę, siekiant nustatyti rizikas mokestinių prievolių vykdymo srityje, mokesčių atotrūkį, bei<text:s/></text:span><text:span text:style-name="T293">įvertinti mokesčių mokėtojo rizikingumą ir, atsižvelgiant į jos rezultatus, priimti atitinkamus sprendimus dėl mokesčių mokėtojų kontrolės ir stebėsenos veiksmų, teikti siūlymus dėl mokestinių prievolių vykdymo gerinimo ir mokesčių mokėtojų sąmoningumo did</text:span><text:span text:style-name="T294">inimo.</text:span></text:p>
      <text:p text:style-name="P295">Punkto pakeitimai:</text:p>
      <text:p text:style-name="P296"><text:span text:style-name="T297">Nr.<text:s/></text:span><text:a xlink:href="https://www.e-tar.lt/portal/legalAct.html?documentId=91a4cac0215e11eabe008ea93139d588" office:target-frame-name="_top" xlink:show="replace"><text:span text:style-name="T298">VA-104</text:span></text:a><text:span text:style-name="T299">, 2019-12-18, paskelbta TAR 2019-12-18, i. k. 2019-20369</text:span></text:p>
      <text:p text:style-name="Normal"/>
      <text:p text:style-name="P300"><text:span text:style-name="T301">8</text:span><text:span text:style-name="T302">.</text:span><text:span text:style-name="T303"><text:tab/>i.MAS pagrindiniai uždaviniai:<text:s/></text:span></text:p>
      <text:p text:style-name="P304"><text:span text:style-name="T305">8.1</text:span><text:span text:style-name="T306">. teikti e. paslauga</text:span><text:span text:style-name="T307">s:<text:s/></text:span></text:p>
      <text:p text:style-name="P308"><text:span text:style-name="T309">8.1.1</text:span><text:span text:style-name="T310">.</text:span><text:span text:style-name="T311"><text:tab/>PVM sąskaitų faktūrų registrų teikimas;<text:s/></text:span></text:p>
      <text:p text:style-name="P312"><text:span text:style-name="T313">8.1.2</text:span><text:span text:style-name="T314">.</text:span><text:span text:style-name="T315"><text:tab/>preliminarios PVM deklaracijos ir Prekių tiekimo į kitas Europos Sąjungos valstybes nares ataskaitos parengimas;<text:s/></text:span></text:p>
      <text:p text:style-name="P316"><text:span text:style-name="T317">8.1.3</text:span><text:span text:style-name="T318">.</text:span><text:span text:style-name="T319"><text:tab/>e. sąskaitų faktūrų išrašymas, siuntimas, gavimas ir saugojimas;<text:s/></text:span></text:p>
      <text:p text:style-name="P320"><text:span text:style-name="T321">8.1.4</text:span><text:span text:style-name="T322">.</text:span><text:span text:style-name="T323"><text:tab/>PVM sąskaitų faktūrų duomenų neatitikimų su kontrahentų teikiamais PVM sąskaitų faktūrų duomenimis nustatymas (kryžminis sąskaitų faktūrų registrų palyginimas);<text:s/></text:span></text:p>
      <text:p text:style-name="P324"><text:span text:style-name="T325">8.1.5</text:span><text:span text:style-name="T326">.</text:span><text:span text:style-name="T327"><text:tab/>i.SAF ir i.VAZ duomenų teikimas žiniatinklio paslaugomis;<text:s/></text:span></text:p>
      <text:p text:style-name="P328"><text:span text:style-name="T329">8.1.6</text:span><text:span text:style-name="T330">.</text:span><text:span text:style-name="T331"><text:tab/>ūk</text:span><text:span text:style-name="T332">io subjektų / mokesčių mokėtojų duomenų teikimas žiniatinklio paslauga;<text:s/></text:span></text:p>
      <text:p text:style-name="P333"><text:span text:style-name="T334">8.1.7</text:span><text:span text:style-name="T335">.</text:span><text:span text:style-name="T336"><text:tab/>elektroninių važtaraščių kroviniams vežti Lietuvos Respublikos teritorijoje išrašymas ir tvarkymas;<text:s/></text:span></text:p>
      <text:p text:style-name="P337"><text:span text:style-name="T338">8.1.8</text:span><text:span text:style-name="T339">.</text:span><text:span text:style-name="T340"><text:tab/>krovinių vežimo operacijų pažeidimų fiksavimas;<text:s/></text:span></text:p>
      <text:p text:style-name="P341"><text:span text:style-name="T342">8.1.9</text:span><text:span text:style-name="T343">.</text:span><text:span text:style-name="T344"><text:tab/></text:span><text:span text:style-name="T345">informavimas apie neatitikimus elektroninių dokumentų duomenyse;<text:s/></text:span></text:p>
      <text:p text:style-name="P346"><text:span text:style-name="T347">8.1.10</text:span><text:span text:style-name="T348">.</text:span><text:span text:style-name="T349"><text:tab/>kasos aparato duomenų ir vykdomų operacijų administravimas (elektroninis kasos operacijų žurnalas, techninis pasas, elektroninis kasos aparatų registravimas);<text:s/></text:span></text:p>
      <text:p text:style-name="P350"><text:span text:style-name="T351">8.1.11</text:span><text:span text:style-name="T352">.</text:span><text:span text:style-name="T353"><text:tab/></text:span><text:span text:style-name="T354">kasos aparato kvitų, prilygintų sąskaitai faktūrai, tvarkymas;<text:s/></text:span></text:p>
      <text:p text:style-name="P355"><text:span text:style-name="T356">8.1.12</text:span><text:span text:style-name="T357">.</text:span><text:span text:style-name="T358"><text:tab/></text:span><text:span text:style-name="T359">prekių / paslaugų pirkimo / pardavimo operacijų fiksavimas ir fiskalinių duomenų registravimas</text:span><text:span text:style-name="T360"><text:s/>bei tvarkymas i.MAS;<text:s/></text:span></text:p>
      <text:p text:style-name="P361"><text:span text:style-name="T362">8.2</text:span><text:span text:style-name="T363">.<text:s/></text:span><text:span text:style-name="T364">standartizuoti ir automatizuoti buhalterinės apskait</text:span><text:span text:style-name="T365">os duomenų pateikimo mokesčių administratoriui, šių duomenų apdorojimo ir įvertinimo bei kontrolės veiksmo vykdymo procesą</text:span><text:span text:style-name="T366">;<text:s/></text:span></text:p>
      <text:p text:style-name="P367"><text:span text:style-name="T368">8.3</text:span><text:span text:style-name="T369">. automatizuoti individualią veiklą vykdančių fizinių asmenų pajamų</text:span><text:span text:style-name="T370">–</text:span><text:span text:style-name="T371">išlaidų apskaitos ir mokestinių prievolių vykdymo proces</text:span><text:span text:style-name="T372">ą;<text:s/></text:span></text:p>
      <text:p text:style-name="P373"><text:span text:style-name="T374">8.4</text:span><text:span text:style-name="T375">. automatizuoti mikro ir makrolygio modelių parengimo procesą;<text:s/></text:span></text:p>
      <text:p text:style-name="P376"><text:span text:style-name="T377">8.5</text:span><text:span text:style-name="T378">. automatizuoti nuolatinės mokesčių mokėtojų kontrolės, vykdomų ūkinių operacijų stebėjimo procedūras.<text:s/></text:span></text:p>
      <text:p text:style-name="P379"><text:span text:style-name="T380">9</text:span><text:span text:style-name="T381">.</text:span><text:span text:style-name="T382"><text:tab/>i.MAS pagrindinės funkcijos:<text:s/></text:span></text:p>
      <text:p text:style-name="P383"><text:span text:style-name="T384">9.1</text:span><text:span text:style-name="T385">. rinkti, tvarkyti, sistem</text:span><text:span text:style-name="T386">inti, valdyti ir archyvuoti duomenis apie mokesčių mokėtojų vykdytas ūkines operacijas;<text:s/></text:span></text:p>
      <text:p text:style-name="P387"><text:span text:style-name="T388">9.2</text:span><text:span text:style-name="T389">. priimti ir apdoroti elektroninių kasos aparatų operacijų duomenis, užtikrinant šių duomenų vientisumą ir nepakeičiamumą;<text:s/></text:span></text:p>
      <text:p text:style-name="P390"><text:span text:style-name="T391">9.3</text:span><text:span text:style-name="T392">. apdoroti duomenis apie moke</text:span><text:span text:style-name="T393">sčių mokėtojų vykdytas ūkines operacijas ir analizuoti juos pagal nustatytas taisykles ir prioritetus;<text:s/></text:span></text:p>
      <text:p text:style-name="P394"><text:span text:style-name="T395">9.4</text:span><text:span text:style-name="T396">. rengti mokesčių mokėtojams automatinius pranešimus apie identifikuotus duomenų neatitikimus, duomenų teikimo prievolės nevykdymą ir kitus pasla</text:span><text:span text:style-name="T397">ugų teikimo statuso pokyčius;<text:s/></text:span></text:p>
      <text:p text:style-name="P398"><text:span text:style-name="T399">9.5</text:span><text:span text:style-name="T400">. surinkti iš skirtingų šaltinių pateiktus duomenis apie mokesčių mokėtojų vykdytas ūkines operacijas, patikrinti duomenų formą ir turinį, nustatyti neatitikimus ir sudaryti jų sąrašą;<text:s/></text:span></text:p>
      <text:p text:style-name="P401"><text:span text:style-name="T402">9.6</text:span><text:span text:style-name="T403">. realizuoti i.MAS posist</text:span><text:span text:style-name="T404">emių duomenų sąsajas ir integraciją.<text:s/></text:span></text:p>
      <text:p text:style-name="Normal"/>
      <text:p text:style-name="P405"><text:span text:style-name="T406">II</text:span><text:span text:style-name="T407"><text:s/></text:span><text:span text:style-name="T408">skyrius</text:span></text:p>
      <text:p text:style-name="P409"><text:span text:style-name="T410">organizacinė struktūra</text:span></text:p>
      <text:p text:style-name="P411"/>
      <text:p text:style-name="P412"><text:span text:style-name="T413">10</text:span><text:span text:style-name="T414">.</text:span><text:span text:style-name="T415"><text:tab/>i.MAS organizacinę struktūrą sudaro i.MAS valdytojas, i.MAS tvarkytojai bei i.MAS duomenų teikėjai.<text:s/></text:span></text:p>
      <text:p text:style-name="P416"><text:span text:style-name="T417">11</text:span><text:span text:style-name="T418">.</text:span><text:span text:style-name="T419"><text:tab/></text:span><text:span text:style-name="T420">i.MAS valdytojas yra VMI prie FM, kuri yra ir i.MAS asmens duomenų valdytojas.<text:s/></text:span></text:p>
      <text:p text:style-name="P421"><text:span text:style-name="T422">12</text:span><text:span text:style-name="T423">.</text:span><text:span text:style-name="T424"><text:tab/>i.MAS valdytojas atlieka Lietuvos Respublikos valstybės informacinių išteklių valdymo įstatymo, Lietuvos Respublikos asmens duomenų teisinės apsaugos įstatymo nustatyta</text:span><text:span text:style-name="T425">s funkcijas, turi šiuose įstatymuose nurodytas teises ir pareigas ir</text:span><text:span text:style-name="T426">:<text:s/></text:span></text:p>
      <text:p text:style-name="P427"><text:span text:style-name="T428">12.1</text:span><text:span text:style-name="T429">. nustato i.MAS tikslus bei jų įgyvendinimo priemones;<text:s/></text:span></text:p>
      <text:p text:style-name="P430"><text:span text:style-name="T431">12.2</text:span><text:span text:style-name="T432">. rengia i.MAS veiklą reglamentuojančius teisės aktus;<text:s/></text:span></text:p>
      <text:p text:style-name="P433"><text:span text:style-name="T434">12.3</text:span><text:span text:style-name="T435">. tvirtina i.MAS kūrimo ir modernizavimo planus;<text:s/></text:span></text:p>
      <text:p text:style-name="P436"><text:span text:style-name="T437">12.4</text:span><text:span text:style-name="T438">. analizuoja pasiūlymus dėl i.MAS veikimo ir funkcionalumo tobulinimo;<text:s/></text:span></text:p>
      <text:p text:style-name="P439"><text:span text:style-name="T440">12.5</text:span><text:span text:style-name="T441">.<text:s/></text:span><text:span text:style-name="T442">kaupia ir analizuoja teisines, technines, technologines, metodines ir organizacines i.MAS tvarkymo problemas ir pagal savo kompetenciją priima atitinkamus sprendimus,<text:s/></text:span><text:span text:style-name="T443">reikalingus i.MAS veiklai užtikrinti;<text:s/></text:span></text:p>
      <text:p text:style-name="P444"><text:span text:style-name="T445">12.6</text:span><text:span text:style-name="T446">. organizuoja i.MAS tobulinimą, priežiūrą ir modernizavimą ir kontroliuoja jų vykdymą;<text:s/></text:span></text:p>
      <text:p text:style-name="P447"><text:span text:style-name="T448">12.7</text:span><text:span text:style-name="T449">. metodiškai vadovauja i.MAS tvarkytojams, koordinuoja jų veiklą, susijusią su i.MAS duomenų tvarkymu, vykdo šios</text:span><text:span text:style-name="T450"><text:s/>veiklos priežiūrą;<text:s/></text:span></text:p>
      <text:p text:style-name="P451"><text:span text:style-name="T452">12.8</text:span><text:span text:style-name="T453">. užtikrina, kad i.MAS asmens duomenys būtų:<text:s/></text:span></text:p>
      <text:p text:style-name="P454"><text:span text:style-name="T455">12.8.1</text:span><text:span text:style-name="T456">.</text:span><text:span text:style-name="T457"><text:tab/>renkami Nuostatuose apibrėžtais ir teisėtais tikslais;<text:s/></text:span></text:p>
      <text:p text:style-name="P458"><text:span text:style-name="T459">12.8.2</text:span><text:span text:style-name="T460">.</text:span><text:span text:style-name="T461"><text:tab/>tvarkomi tiksliai, sąžiningai ir teisėtai;<text:s/></text:span></text:p>
      <text:p text:style-name="P462"><text:span text:style-name="T463">12.8.3</text:span><text:span text:style-name="T464">.</text:span><text:span text:style-name="T465"><text:tab/></text:span><text:span text:style-name="T466">tikslūs ir, jei reikia asmens duomenims tvarkyti, nuolat atnaujinami; netikslūs ar neišsamūs duomenys ištaisomi, papildomi, sunaikinami arba sustabdomas jų tvarkymas;<text:s/></text:span></text:p>
      <text:p text:style-name="P467"><text:span text:style-name="T468">12.8.4</text:span><text:span text:style-name="T469">.</text:span><text:span text:style-name="T470"><text:tab/>tapatūs, tinkami ir tik tokios apimties, kuri būtina jiems rinkti ir toliau<text:s/></text:span><text:span text:style-name="T471">tvarkyti;<text:s/></text:span></text:p>
      <text:p text:style-name="P472"><text:span text:style-name="T473">12.8.5</text:span><text:span text:style-name="T474">.</text:span><text:span text:style-name="T475"><text:tab/>saugomi tokia forma, kad duomenų subjektų tapatybę būtų galima nustatyti ne ilgiau negu to reikia tiems tikslams, dėl kurių šie duomenys buvo surinkti ir tvarkomi;<text:s/></text:span></text:p>
      <text:p text:style-name="P476"><text:span text:style-name="T477">12.8.6</text:span><text:span text:style-name="T478">.</text:span><text:span text:style-name="T479"><text:tab/>tvarkomi pagal Lietuvos Respublikos asmens duomenų teisi</text:span><text:span text:style-name="T480">nės apsaugos įstatyme ir kituose atitinkamą veiklą reglamentuojančiuose teisės aktuose nustatytus aiškius ir skaidrius asmens duomenų tvarkymo reikalavimus;<text:s/></text:span></text:p>
      <text:p text:style-name="P481"><text:span text:style-name="T482">12.9</text:span><text:span text:style-name="T483">. organizuoja i.MAS tvarkomų duomenų saugos užtikrinimą;<text:s/></text:span></text:p>
      <text:p text:style-name="P484"><text:span text:style-name="T485">12.10</text:span><text:span text:style-name="T486">. vykdo viešuosius pi</text:span><text:span text:style-name="T487">rkimus, susijusius su i.MAS plėtra, modernizavimu ir palaikymu;<text:s/></text:span></text:p>
      <text:p text:style-name="P488"><text:span text:style-name="T489">12.11</text:span><text:span text:style-name="T490">. užtikrina, kad duomenų gavėjams pateikti duomenys atitiktų i.MAS tvarkomus duomenis;<text:s/></text:span></text:p>
      <text:p text:style-name="P491"><text:span text:style-name="T492">12.12</text:span><text:span text:style-name="T493">. administruoja i.MAS naudotojus;<text:s/></text:span></text:p>
      <text:p text:style-name="P494"><text:span text:style-name="T495">12.13</text:span><text:span text:style-name="T496">. rengia ir sudaro duomenų gavimo ir teik</text:span><text:span text:style-name="T497">imo sutartis;<text:s/></text:span></text:p>
      <text:p text:style-name="P498"><text:span text:style-name="T499">12.14</text:span><text:span text:style-name="T500">.<text:s/></text:span><text:span text:style-name="T501">teisės aktų nustatyta tvarka teikia informaciją apie i.MAS veiklą.<text:s/></text:span></text:p>
      <text:p text:style-name="P502"><text:span text:style-name="T503">13</text:span><text:span text:style-name="T504">.</text:span><text:span text:style-name="T505"><text:tab/>i.MAS tvarkytojai, kurie yra ir i.MAS asmens duomenų tvarkytojai, yra</text:span><text:span text:style-name="T506">:<text:s/></text:span></text:p>
      <text:p text:style-name="P507"><text:span text:style-name="T508">13.1</text:span><text:span text:style-name="T509">. VMI prie FM;<text:s/></text:span></text:p>
      <text:p text:style-name="P510"><text:span text:style-name="T511">13.2</text:span><text:span text:style-name="T512">. Kauno apskrities valstybinė mokesčių inspekcija<text:s/></text:span><text:span text:style-name="T513">(toliau<text:s/></text:span><text:span text:style-name="T514">–</text:span><text:span text:style-name="T515"><text:s/>AVMI);<text:s/></text:span></text:p>
      <text:p text:style-name="P516"><text:span text:style-name="T517">13.3</text:span><text:span text:style-name="T518">. Klaipėdos AVMI;<text:s/></text:span></text:p>
      <text:p text:style-name="P519"><text:span text:style-name="T520">13.4</text:span><text:span text:style-name="T521">. Panevėžio AVMI;<text:s/></text:span></text:p>
      <text:p text:style-name="P522"><text:span text:style-name="T523">13.5</text:span><text:span text:style-name="T524">. Šiaulių AVMI;<text:s/></text:span></text:p>
      <text:p text:style-name="P525"><text:span text:style-name="T526">13.6</text:span><text:span text:style-name="T527">. Vilniaus AVMI.<text:s/></text:span></text:p>
      <text:p text:style-name="P528"><text:span text:style-name="T529">14</text:span><text:span text:style-name="T530">.</text:span><text:span text:style-name="T531"><text:tab/>VMI prie FM atlieka šias i.MAS tvarkytojo funkcijas:<text:s/></text:span></text:p>
      <text:p text:style-name="P532"><text:span text:style-name="T533">14.1</text:span><text:span text:style-name="T534">. vadovaudamasi Nuostatais, kitais Lietuvos Respublikos teisės aktais, užtikrina teisėtą, saugų ir kokybišką i.MAS duomenų tvarkymą ir duomenų perdavimą;<text:s/></text:span></text:p>
      <text:p text:style-name="P535"><text:span text:style-name="T536">14.2</text:span><text:span text:style-name="T537">. užtikrina i.MAS techninės ir programinės įrangos diegimą, funkcionavimą, atnaujinimą ir mod</text:span><text:span text:style-name="T538">ernizavimą;<text:s/></text:span></text:p>
      <text:p text:style-name="P539"><text:span text:style-name="T540">14.3</text:span><text:span text:style-name="T541">. paaiškėjus informacijai apie neteisingus, netikslius, neišsamius duomenis i.MAS, imasi priemonių, kad jie būtų ištaisyti, atnaujinti arba papildyti, bei užtikrina, kad duomenų gavėjai, kuriems buvo pateikti neteisingi, netikslūs, nei</text:span><text:span text:style-name="T542">šsamūs duomenys, būtų nedelsiant informuoti apie ištaisytus netikslumus;<text:s/></text:span></text:p>
      <text:p text:style-name="P543"><text:span text:style-name="T544">14.4</text:span><text:span text:style-name="T545">. saugo duomenis nuo atsitiktinio ar neteisėto sunaikinimo, pakeitimo, atskleidimo, taip pat nuo bet kokio kito neteisėto tvarkymo;<text:s/></text:span></text:p>
      <text:p text:style-name="P546"><text:span text:style-name="T547">14.5</text:span><text:span text:style-name="T548">. numato ir įgyvendina priemones,</text:span><text:span text:style-name="T549"><text:s/>mažinančias duomenų atskleidimo ir praradimo riziką ir užtikrinančias prarastų duomenų atkūrimą ir duomenų apsaugą nuo klastojimo;<text:s/></text:span></text:p>
      <text:p text:style-name="P550"><text:span text:style-name="T551">14.6</text:span><text:span text:style-name="T552">. užtikrina, kad tvarkomi duomenys būtų tinkamai naudojami valstybės registruose ir valstybės informacinėse sistemo</text:span><text:span text:style-name="T553">se, įskaitant registrus ir informacines sistemas, tvarkomus Europos Sąjungos valstybėse narėse ir (arba) Europos ekonominės erdvės valstybėse;<text:s/></text:span></text:p>
      <text:p text:style-name="P554"><text:span text:style-name="T555">14.7</text:span><text:span text:style-name="T556">. užtikrina valstybės informacinei sistemai nustatytų informacijos saugos reikalavimų laikymąsi;<text:s/></text:span></text:p>
      <text:p text:style-name="P557"><text:span text:style-name="T558">14.8</text:span><text:span text:style-name="T559">. organizuoja i.MAS naudotojų ir e. paslaugų gavėjų mokymus;<text:s/></text:span></text:p>
      <text:p text:style-name="P560"><text:span text:style-name="T561">14.9</text:span><text:span text:style-name="T562">. tvarko ir analizuoja i.MAS duomenis;<text:s/></text:span></text:p>
      <text:p text:style-name="P563"><text:span text:style-name="T564">14.10</text:span><text:span text:style-name="T565">. atlieka kitas Lietuvos Respublikos valstybės informacinių išteklių valdymo įstatyme,<text:s/></text:span><text:span text:style-name="T566">Nuostatuose bei kituose teisės aktuose nustatyta</text:span><text:span text:style-name="T567">s funkcijas</text:span><text:span text:style-name="T568">.<text:s/></text:span></text:p>
      <text:p text:style-name="P569"><text:span text:style-name="T570">15</text:span><text:span text:style-name="T571">.</text:span><text:span text:style-name="T572"><text:tab/>Visos AVMI atlieka Lietuvos Respublikos valstybės informacinių išteklių valdymo įstatymo, Lietuvos Respublikos asmens duomenų teisinės apsaugos įstatymo, Nuostatų nustatytas funkcijas, turi šiuose įstatymuose nurodytas tvarkytojo fu</text:span><text:span text:style-name="T573">nkcijas, teises ir pareigas.<text:s/></text:span></text:p>
      <text:p text:style-name="P574"><text:span text:style-name="T575">16</text:span><text:span text:style-name="T576">.</text:span><text:span text:style-name="T577"><text:tab/>i.MAS duomenų teikėjai yra:<text:s/></text:span></text:p>
      <text:p text:style-name="P578"><text:span text:style-name="T579">16.1</text:span><text:span text:style-name="T580">. VMI prie FM, teikianti duomenis iš:<text:s/></text:span></text:p>
      <text:p text:style-name="P581"><text:span text:style-name="T582">16.1.1</text:span><text:span text:style-name="T583">.</text:span><text:span text:style-name="T584"><text:tab/>Mokesčių mokėtojų registro (toliau – MMR);<text:s/></text:span></text:p>
      <text:p text:style-name="P585"><text:span text:style-name="T586">16.1.2</text:span><text:span text:style-name="T587">.</text:span><text:span text:style-name="T588"><text:tab/></text:span><text:span text:style-name="T589">Valstybinės mokesčių inspekcijos g</text:span><text:span text:style-name="T590">yventojų pajamų mokesčio informacinės sistem</text:span><text:span text:style-name="T591">os (toliau<text:s/></text:span><text:span text:style-name="T592">–</text:span><text:span text:style-name="T593"><text:s/>GYPAS);<text:s/></text:span></text:p>
      <text:p text:style-name="P594"><text:span text:style-name="T595">16.1.3</text:span><text:span text:style-name="T596">.</text:span><text:span text:style-name="T597"><text:tab/></text:span>Valstybinės mokesčių inspekcijos pridėtinės vertės mokesčio informacijos mainams tarp Europos Sąjungos valstybių skirtos informacinės sistemos<text:span text:style-name="T598"><text:s/></text:span><text:span text:style-name="T599">(toliau<text:s/></text:span><text:span text:style-name="T600">–</text:span><text:span text:style-name="T601"><text:s/>ITIS_EU);<text:s/></text:span></text:p>
      <text:p text:style-name="P602"><text:span text:style-name="T603">16.1.4</text:span><text:span text:style-name="T604">.</text:span><text:span text:style-name="T605"><text:tab/></text:span><text:span text:style-name="T606">Valstybinės mokesčių inspekcijos Integruotos mokesčių informacinės sistemos<text:s/></text:span><text:span text:style-name="T607">(toliau<text:s/></text:span><text:span text:style-name="T608">–</text:span><text:span text:style-name="T609"><text:s/>IMIS);<text:s/></text:span></text:p>
      <text:p text:style-name="P610"><text:span text:style-name="T611">16.1.5</text:span><text:span text:style-name="T612">.</text:span><text:span text:style-name="T613"><text:tab/></text:span>Valstybinės mokesčių inspekcijos audito informacinės sistemos (toliau – Audito IS);<text:s/></text:p>
      <text:p text:style-name="P614"><text:span text:style-name="T615">16.1.6</text:span><text:span text:style-name="T616">.</text:span><text:span text:style-name="T617"><text:tab/></text:span>Mokesčių mokėtojų elektroninio švietimo, konsultavimo<text:s/>ir informavimo paslaugų informacinės sistemos (toliau – ESKIS);<text:s/></text:p>
      <text:p text:style-name="P618"><text:span text:style-name="T619">16.1.7</text:span><text:span text:style-name="T620">.</text:span><text:span text:style-name="T621"><text:tab/></text:span>Valstybinės mokesčių inspekcijos Tapatybės ir teisių valdymo sistema<text:span text:style-name="T622"><text:s/>(toliau – TTVS);<text:s/></text:span></text:p>
      <text:p text:style-name="P623"><text:span text:style-name="T624">16.2</text:span><text:span text:style-name="T625">. Lietuvos Respublikos finansų ministerija, teikianti duomenis iš informacinės sistemos „E. sąskaita“;<text:s/></text:span></text:p>
      <text:p text:style-name="P626"><text:span text:style-name="T627">16.3</text:span><text:span text:style-name="T628">. mokesčių mokėtojai (fiziniai ir juridiniai asmenys).<text:s/></text:span></text:p>
      <text:p text:style-name="P629"><text:span text:style-name="T630">17</text:span><text:span text:style-name="T631">.</text:span><text:span text:style-name="T632"><text:tab/>i.MAS naudojantys asmenys yra e. paslaugų gavėjai. E. paslaugų gavėjų teisės y</text:span><text:span text:style-name="T633">ra:<text:s/></text:span></text:p>
      <text:p text:style-name="P634"><text:span text:style-name="T635">17.1</text:span><text:span text:style-name="T636">. gauti prieigą prie i.MAS;<text:s/></text:span></text:p>
      <text:p text:style-name="P637"><text:span text:style-name="T638">17.2</text:span><text:span text:style-name="T639">. įgalioti asmenis, galinčius jų vardu tvarkyti ir / ar peržiūrėti i.MAS esančius duomenis (tik jo paties), keisti ir naikinti šiuos įgaliojimus;<text:s/></text:span></text:p>
      <text:p text:style-name="P640"><text:span text:style-name="T641">17.3</text:span><text:span text:style-name="T642">. gauti informaciją apie neteisingus jo i.MAS tvarkom</text:span><text:span text:style-name="T643">us duomenis;<text:s/></text:span></text:p>
      <text:p text:style-name="P644"><text:span text:style-name="T645">17.4</text:span><text:span text:style-name="T646">. kitos teisės aktuose nurodytos teisės.<text:s/></text:span></text:p>
      <text:p text:style-name="P647"><text:span text:style-name="T648">18</text:span><text:span text:style-name="T649">.</text:span><text:span text:style-name="T650"><text:tab/>E. paslaugų gavėjų pareigos yra:<text:s/></text:span></text:p>
      <text:p text:style-name="P651"><text:span text:style-name="T652">18.1</text:span><text:span text:style-name="T653">. tvarkyti (teikti naujus, tikslinti, papildyti, naikinti) savo i.MAS kaupiamus duomenis;<text:s/></text:span></text:p>
      <text:p text:style-name="P654"><text:span text:style-name="T655">18.2</text:span><text:span text:style-name="T656">. gavus informaciją apie neteisingus i.MAS<text:s/></text:span><text:span text:style-name="T657">duomenis, juos ištaisyti ir / ar patikslinti;<text:s/></text:span></text:p>
      <text:p text:style-name="P658"><text:span text:style-name="T659">18.3</text:span><text:span text:style-name="T660">. kitos teisės aktuose nurodytos pareigos.<text:s/></text:span></text:p>
      <text:p text:style-name="Normal"/>
      <text:p text:style-name="P661"><text:span text:style-name="T662">III</text:span><text:span text:style-name="T663"><text:s/></text:span><text:span text:style-name="T664">skyrius</text:span></text:p>
      <text:p text:style-name="P665"><text:span text:style-name="T666">informacinė struktūra</text:span></text:p>
      <text:p text:style-name="P667"/>
      <text:p text:style-name="P668"><text:span text:style-name="T669">19</text:span><text:span text:style-name="T670">.</text:span><text:span text:style-name="T671"><text:tab/>i.MAS tvarkomi ir kaupiami tokie duomenys:<text:s/></text:span></text:p>
      <text:p text:style-name="P672"><text:span text:style-name="T673">19.1</text:span><text:span text:style-name="T674">.<text:s/></text:span><text:span text:style-name="T675">PVM suma, eurais;<text:s/></text:span></text:p>
      <text:p text:style-name="P676"><text:span text:style-name="T677">19.2</text:span><text:span text:style-name="T678">.<text:s/></text:span><text:span text:style-name="T679">sumokėto PVM suma, eurais;<text:s/></text:span></text:p>
      <text:p text:style-name="P680"><text:span text:style-name="T681">19.3</text:span><text:span text:style-name="T682">.<text:s/></text:span><text:span text:style-name="T683">PVM tarifas;<text:s/></text:span></text:p>
      <text:p text:style-name="P684"><text:span text:style-name="T685">19.4</text:span><text:span text:style-name="T686">. PVM klasifikatorius:<text:s/></text:span></text:p>
      <text:p text:style-name="P687"><text:span text:style-name="T688">19.4.1</text:span><text:span text:style-name="T689">.</text:span><text:span text:style-name="T690"><text:tab/>mokesčio kodas;<text:s/></text:span></text:p>
      <text:p text:style-name="P691"><text:span text:style-name="T692">19.4.2</text:span><text:span text:style-name="T693">.</text:span><text:span text:style-name="T694"><text:tab/>mokesčio tarifas;<text:s/></text:span></text:p>
      <text:p text:style-name="P695"><text:span text:style-name="T696">19.5</text:span><text:span text:style-name="T697">.<text:s/></text:span><text:span text:style-name="T698">tiekiamų prekių arba teikiamų paslaugų:<text:s/></text:span></text:p>
      <text:p text:style-name="P699"><text:span text:style-name="T700">19.5.1</text:span><text:span text:style-name="T701">.</text:span><text:span text:style-name="T702"><text:tab/></text:span><text:span text:style-name="T703">pavadinimas;<text:s/></text:span></text:p>
      <text:p text:style-name="P704"><text:span text:style-name="T705">19.5.2</text:span><text:span text:style-name="T706">.</text:span><text:span text:style-name="T707"><text:tab/>teikimo data;<text:s/></text:span></text:p>
      <text:p text:style-name="P708"><text:span text:style-name="T709">19.5.3</text:span><text:span text:style-name="T710">.</text:span><text:span text:style-name="T711"><text:tab/></text:span><text:span text:style-name="T712">kiekis;<text:s/></text:span></text:p>
      <text:p text:style-name="P713"><text:span text:style-name="T714">19.5.4</text:span><text:span text:style-name="T715">.</text:span><text:span text:style-name="T716"><text:tab/></text:span><text:span text:style-name="T717">vieneto kaina;<text:s/></text:span></text:p>
      <text:p text:style-name="P718"><text:span text:style-name="T719">19.5.5</text:span><text:span text:style-name="T720">.</text:span><text:span text:style-name="T721"><text:tab/></text:span><text:span text:style-name="T722">bendra suma, eurais;<text:s/></text:span></text:p>
      <text:p text:style-name="P723"><text:span text:style-name="T724">19.6</text:span><text:span text:style-name="T725">.<text:s/></text:span><text:span text:style-name="T726">prekių ar paslaugų pirkėjo:<text:s/></text:span></text:p>
      <text:p text:style-name="P727"><text:span text:style-name="T728">19.6.1</text:span><text:span text:style-name="T729">.</text:span><text:span text:style-name="T730"><text:tab/></text:span><text:span text:style-name="T731">pavadinimas;<text:s/></text:span></text:p>
      <text:p text:style-name="P732"><text:span text:style-name="T733">19.6.2</text:span><text:span text:style-name="T734">.</text:span><text:span text:style-name="T735"><text:tab/></text:span><text:span text:style-name="T736">vardas, pavardė;<text:s/></text:span></text:p>
      <text:p text:style-name="P737"><text:span text:style-name="T738">19.6.3</text:span><text:span text:style-name="T739">.</text:span><text:span text:style-name="T740"><text:tab/></text:span><text:span text:style-name="T741">mokesčių mokėtojo kodas;<text:s/></text:span></text:p>
      <text:p text:style-name="P742"><text:span text:style-name="T743">19.6.4</text:span><text:span text:style-name="T744">.</text:span><text:span text:style-name="T745"><text:tab/></text:span><text:span text:style-name="T746">PVM mokėtojo kodas;<text:s/></text:span></text:p>
      <text:p text:style-name="P747"><text:span text:style-name="T748">19.6.5</text:span><text:span text:style-name="T749">.</text:span><text:span text:style-name="T750"><text:tab/></text:span><text:span text:style-name="T751">buveinės adresas (gatvės pavadinimas, namo numeris, pašto indeksas, miestas);<text:s/></text:span></text:p>
      <text:p text:style-name="P752"><text:span text:style-name="T753">19.6.6</text:span><text:span text:style-name="T754">.</text:span><text:span text:style-name="T755"><text:tab/></text:span><text:span text:style-name="T756">nuolatinės gyvenamosios vietos adresas (gatvės pavadinimas, namo numeris, pašto indeksas, miestas);<text:s/></text:span></text:p>
      <text:p text:style-name="P757"><text:span text:style-name="T758">19.7</text:span><text:span text:style-name="T759">.<text:s/></text:span><text:span text:style-name="T760">prekių tiekėjo ar paslaugų teikėjo:<text:s/></text:span></text:p>
      <text:p text:style-name="P761"><text:span text:style-name="T762">19.7.1</text:span><text:span text:style-name="T763">.</text:span><text:span text:style-name="T764"><text:tab/></text:span><text:span text:style-name="T765">pavad</text:span><text:span text:style-name="T766">inimas;<text:s/></text:span></text:p>
      <text:p text:style-name="P767"><text:span text:style-name="T768">19.7.2</text:span><text:span text:style-name="T769">.</text:span><text:span text:style-name="T770"><text:tab/></text:span><text:span text:style-name="T771">vardas, pavardė;<text:s/></text:span></text:p>
      <text:p text:style-name="P772"><text:span text:style-name="T773">19.7.3</text:span><text:span text:style-name="T774">.</text:span><text:span text:style-name="T775"><text:tab/></text:span><text:span text:style-name="T776">mokesčių mokėtojo kodas;<text:s/></text:span></text:p>
      <text:p text:style-name="P777"><text:span text:style-name="T778">19.7.4</text:span><text:span text:style-name="T779">.</text:span><text:span text:style-name="T780"><text:tab/></text:span><text:span text:style-name="T781">PVM mokėtojo kodas;<text:s/></text:span></text:p>
      <text:p text:style-name="P782"><text:span text:style-name="T783">19.7.5</text:span><text:span text:style-name="T784">.</text:span><text:span text:style-name="T785"><text:tab/></text:span><text:span text:style-name="T786">buveinės adresas (gatvės pavadinimas, namo numeris, pašto indeksas, miestas);<text:s/></text:span></text:p>
      <text:p text:style-name="P787"><text:span text:style-name="T788">19.7.6</text:span><text:span text:style-name="T789">.</text:span><text:span text:style-name="T790"><text:tab/></text:span><text:span text:style-name="T791">nuolatinės gyvenamosios vietos adresas (gat</text:span><text:span text:style-name="T792">vės pavadinimas, namo numeris, pašto indeksas, miestas);<text:s/></text:span></text:p>
      <text:p text:style-name="P793"><text:span text:style-name="T794">19.8</text:span><text:span text:style-name="T795">.<text:s/></text:span><text:span text:style-name="T796">pateiktų prekių arba suteiktų paslaugų:<text:s/></text:span></text:p>
      <text:p text:style-name="P797"><text:span text:style-name="T798">19.8.1</text:span><text:span text:style-name="T799">.</text:span><text:span text:style-name="T800"><text:tab/></text:span><text:span text:style-name="T801">apmokestinamų taikant vienodą PVM tarifą, PVM suma, eurais;<text:s/></text:span></text:p>
      <text:p text:style-name="P802"><text:span text:style-name="T803">19.8.2</text:span><text:span text:style-name="T804">.</text:span><text:span text:style-name="T805"><text:tab/></text:span><text:span text:style-name="T806">apmokestinamų taikant vienodą PVM tarifą, suma iš viso su PVM, eurais;<text:s/></text:span></text:p>
      <text:p text:style-name="P807"><text:span text:style-name="T808">19.8.3</text:span><text:span text:style-name="T809">.</text:span><text:span text:style-name="T810"><text:tab/></text:span><text:span text:style-name="T811">neapmokestintų PVM, įplaukų suma, eurais;<text:s/></text:span></text:p>
      <text:p text:style-name="P812"><text:span text:style-name="T813">19.9</text:span><text:span text:style-name="T814">.<text:s/></text:span><text:span text:style-name="T815">tiekiamų prekių arba teikiamų paslaugų, apmokestinamų taikant vienodą tarifą, apmokestinamoji vertė;<text:s/></text:span></text:p>
      <text:p text:style-name="P816"><text:span text:style-name="T817">19.10</text:span><text:span text:style-name="T818">.<text:s/></text:span><text:span text:style-name="T819">nuol</text:span><text:span text:style-name="T820">aidos, neįtrauktos į tiekiamų prekių arba teikiamų paslaugų vieneto kainą;<text:s/></text:span></text:p>
      <text:p text:style-name="P821"><text:span text:style-name="T822">19.11</text:span><text:span text:style-name="T823">. kasos aparato:<text:s/></text:span></text:p>
      <text:p text:style-name="P824"><text:span text:style-name="T825">19.11.1</text:span><text:span text:style-name="T826">.</text:span><text:span text:style-name="T827"><text:tab/></text:span><text:span text:style-name="T828">unikalus numeris;<text:s/></text:span></text:p>
      <text:p text:style-name="P829"><text:span text:style-name="T830">19.11.2</text:span><text:span text:style-name="T831">.</text:span><text:span text:style-name="T832"><text:tab/></text:span><text:span text:style-name="T833">registracijos numeris;<text:s/></text:span></text:p>
      <text:p text:style-name="P834"><text:span text:style-name="T835">19.11.3</text:span><text:span text:style-name="T836">.</text:span><text:span text:style-name="T837"><text:tab/></text:span><text:span text:style-name="T838">įrengimo adresas (gatvės pavadinimas, namo numeris, pašto indeksas, miestas);<text:s/></text:span></text:p>
      <text:p text:style-name="P839"><text:span text:style-name="T840">19.11.4</text:span><text:span text:style-name="T841">.</text:span><text:span text:style-name="T842"><text:tab/></text:span><text:span text:style-name="T843">kvito data;<text:s/></text:span></text:p>
      <text:p text:style-name="P844"><text:span text:style-name="T845">19.11.5</text:span><text:span text:style-name="T846">.</text:span><text:span text:style-name="T847"><text:tab/></text:span><text:span text:style-name="T848">kvito identifikavimo numeris;<text:s/></text:span></text:p>
      <text:p text:style-name="P849"><text:span text:style-name="T850">19.12</text:span><text:span text:style-name="T851">.<text:s/></text:span><text:span text:style-name="T852">dienos „Z“ ataskaitos:<text:s/></text:span></text:p>
      <text:p text:style-name="P853"><text:span text:style-name="T854">19.12.1</text:span><text:span text:style-name="T855">.</text:span><text:span text:style-name="T856"><text:tab/></text:span><text:span text:style-name="T857">pavadinimas;<text:s/></text:span></text:p>
      <text:p text:style-name="P858"><text:span text:style-name="T859">19.12.2</text:span><text:span text:style-name="T860">.</text:span><text:span text:style-name="T861"><text:tab/></text:span><text:span text:style-name="T862">išrašymo data;<text:s/></text:span></text:p>
      <text:p text:style-name="P863"><text:span text:style-name="T864">19.12.3</text:span><text:span text:style-name="T865">.</text:span><text:span text:style-name="T866"><text:tab/></text:span><text:span text:style-name="T867">išr</text:span><text:span text:style-name="T868">ašymo laikas;<text:s/></text:span></text:p>
      <text:p text:style-name="P869"><text:span text:style-name="T870">19.12.4</text:span><text:span text:style-name="T871">.</text:span><text:span text:style-name="T872"><text:tab/></text:span><text:span text:style-name="T873">eilės numeris;<text:s/></text:span></text:p>
      <text:p text:style-name="P874"><text:span text:style-name="T875">19.12.5</text:span><text:span text:style-name="T876">.</text:span><text:span text:style-name="T877"><text:tab/></text:span><text:span text:style-name="T878">numeris;<text:s/></text:span></text:p>
      <text:p text:style-name="P879"><text:span text:style-name="T880">19.12.6</text:span><text:span text:style-name="T881">.</text:span><text:span text:style-name="T882"><text:tab/></text:span><text:span text:style-name="T883">laikotarpiu išspausdintų fiskalinių kvitų skaičius;<text:s/></text:span></text:p>
      <text:p text:style-name="P884"><text:span text:style-name="T885">19.13</text:span><text:span text:style-name="T886">.<text:s/></text:span><text:span text:style-name="T887">registruotų kasos operacijų suma, eurais;<text:s/></text:span></text:p>
      <text:p text:style-name="P888"><text:span text:style-name="T889">19.14</text:span><text:span text:style-name="T890">.<text:s/></text:span><text:span text:style-name="T891">visos dienos įplaukos:<text:s/></text:span></text:p>
      <text:p text:style-name="P892"><text:span text:style-name="T893">19.14.1</text:span><text:span text:style-name="T894">.</text:span><text:span text:style-name="T895"><text:tab/></text:span><text:span text:style-name="T896">be grynųjų pinigų, eurais;<text:s/></text:span></text:p>
      <text:p text:style-name="P897"><text:span text:style-name="T898">19.14.2</text:span><text:span text:style-name="T899">.</text:span><text:span text:style-name="T900"><text:tab/></text:span><text:span text:style-name="T901">be grynųjų pinigų, užsienio valiuta;<text:s/></text:span></text:p>
      <text:p text:style-name="P902"><text:span text:style-name="T903">19.14.3</text:span><text:span text:style-name="T904">.</text:span><text:span text:style-name="T905"><text:tab/></text:span><text:span text:style-name="T906">grynaisiais pinigais, eurais;<text:s/></text:span></text:p>
      <text:p text:style-name="P907"><text:span text:style-name="T908">19.14.4</text:span><text:span text:style-name="T909">.</text:span><text:span text:style-name="T910"><text:tab/></text:span><text:span text:style-name="T911">grynaisiais pinigais, užsienio valiuta;<text:s/></text:span></text:p>
      <text:p text:style-name="P912"><text:span text:style-name="T913">19.14.5</text:span><text:span text:style-name="T914">.</text:span><text:span text:style-name="T915"><text:tab/></text:span><text:span text:style-name="T916">eurai;<text:s/></text:span></text:p>
      <text:p text:style-name="P917"><text:span text:style-name="T918">19.14.6</text:span><text:span text:style-name="T919">.</text:span><text:span text:style-name="T920"><text:tab/></text:span><text:span text:style-name="T921">užsienio valiuta;<text:s/></text:span></text:p>
      <text:p text:style-name="P922"><text:span text:style-name="T923">19.15</text:span><text:span text:style-name="T924">.<text:s/></text:span><text:span text:style-name="T925">bendrųjų įpla</text:span><text:span text:style-name="T926">ukų skaitiklių („GT“, „BS“, „NS“) rodmenys;<text:s/></text:span></text:p>
      <text:p text:style-name="P927"><text:span text:style-name="T928">19.16</text:span><text:span text:style-name="T929">.<text:s/></text:span><text:span text:style-name="T930">realizacijai nepriskiriamų įplaukų suma, eurais;<text:s/></text:span></text:p>
      <text:p text:style-name="P931"><text:span text:style-name="T932">19.17</text:span><text:span text:style-name="T933">.<text:s/></text:span><text:span text:style-name="T934">taikytų antkainių:<text:s/></text:span></text:p>
      <text:p text:style-name="P935"><text:span text:style-name="T936">19.17.1</text:span><text:span text:style-name="T937">.</text:span><text:span text:style-name="T938"><text:tab/></text:span><text:span text:style-name="T939">skaičius;<text:s/></text:span></text:p>
      <text:p text:style-name="P940"><text:span text:style-name="T941">19.17.2</text:span><text:span text:style-name="T942">.</text:span><text:span text:style-name="T943"><text:tab/></text:span><text:span text:style-name="T944">suma, eurais;<text:s/></text:span></text:p>
      <text:p text:style-name="P945"><text:span text:style-name="T946">19.18</text:span><text:span text:style-name="T947">.<text:s/></text:span><text:span text:style-name="T948">taikytų nuolaidų:<text:s/></text:span></text:p>
      <text:p text:style-name="P949"><text:span text:style-name="T950">19.18.1</text:span><text:span text:style-name="T951">.</text:span><text:span text:style-name="T952"><text:tab/></text:span><text:span text:style-name="T953">skaičius;<text:s/></text:span></text:p>
      <text:p text:style-name="P954"><text:span text:style-name="T955">19.18.2</text:span><text:span text:style-name="T956">.</text:span><text:span text:style-name="T957"><text:tab/></text:span><text:span text:style-name="T958">suma, eurais;<text:s/></text:span></text:p>
      <text:p text:style-name="P959"><text:span text:style-name="T960">19.19</text:span><text:span text:style-name="T961">. pinigų išėmimo iš kasos aparato operacijų:</text:span></text:p>
      <text:p text:style-name="P962"><text:span text:style-name="T963">19.19.1</text:span><text:span text:style-name="T964">.</text:span><text:span text:style-name="T965"><text:tab/>skaičius;<text:s/></text:span></text:p>
      <text:p text:style-name="P966"><text:span text:style-name="T967">19.19.2</text:span><text:span text:style-name="T968">.</text:span><text:span text:style-name="T969"><text:tab/>suma, eurais;<text:s/></text:span></text:p>
      <text:p text:style-name="P970"><text:span text:style-name="T971">19.20</text:span><text:span text:style-name="T972">. pinigų įdėjimo į kasos aparatą operacijų:</text:span></text:p>
      <text:p text:style-name="P973"><text:span text:style-name="T974">19.20.1</text:span><text:span text:style-name="T975">.</text:span><text:span text:style-name="T976"><text:tab/>skaičius;</text:span></text:p>
      <text:p text:style-name="P977"><text:span text:style-name="T978">19.20.2</text:span><text:span text:style-name="T979">.</text:span><text:span text:style-name="T980"><text:tab/>suma, eurais;</text:span><text:span text:style-name="T981"><text:s/></text:span></text:p>
      <text:p text:style-name="P982"><text:span text:style-name="T983">19.21</text:span><text:span text:style-name="T984">.<text:s/></text:span><text:span text:style-name="T985">ankstesnio likučio</text:span><text:span text:style-name="T986"><text:s/>bei grynųjų pinigų, įdėtų į kasos aparatą dienos pradžioje, suma, eurais;<text:s/></text:span></text:p>
      <text:p text:style-name="P987"><text:span text:style-name="T988">19.22</text:span><text:span text:style-name="T989">.<text:s/></text:span><text:span text:style-name="T990">iš kasos aparato inkasuotų grynųjų pinigų suma, eurais;<text:s/></text:span></text:p>
      <text:p text:style-name="P991"><text:span text:style-name="T992">19.23</text:span><text:span text:style-name="T993">.<text:s/></text:span><text:span text:style-name="T994">kasos aparate likusių grynųjų pinigų suma, eurais;<text:s/></text:span></text:p>
      <text:p text:style-name="P995"><text:span text:style-name="T996">19.24</text:span><text:span text:style-name="T997">.<text:s/></text:span><text:span text:style-name="T998">panaikintų kasos aparato kvitų:<text:s/></text:span></text:p>
      <text:p text:style-name="P999"><text:span text:style-name="T1000">19.24</text:span><text:span text:style-name="T1001">.1</text:span><text:span text:style-name="T1002">.</text:span><text:span text:style-name="T1003"><text:tab/></text:span><text:span text:style-name="T1004">skaičius;<text:s/></text:span></text:p>
      <text:p text:style-name="P1005"><text:span text:style-name="T1006">19.24.2</text:span><text:span text:style-name="T1007">.</text:span><text:span text:style-name="T1008"><text:tab/></text:span><text:span text:style-name="T1009">suma, eurais;<text:s/></text:span></text:p>
      <text:p text:style-name="P1010"><text:span text:style-name="T1011">19.25</text:span><text:span text:style-name="T1012">.<text:s/></text:span><text:span text:style-name="T1013">kasos aparato kvituose atliktų taisymų:<text:s/></text:span></text:p>
      <text:p text:style-name="P1014"><text:span text:style-name="T1015">19.25.1</text:span><text:span text:style-name="T1016">.</text:span><text:span text:style-name="T1017"><text:tab/></text:span><text:span text:style-name="T1018">skaičius;<text:s/></text:span></text:p>
      <text:p text:style-name="P1019"><text:span text:style-name="T1020">19.25.2</text:span><text:span text:style-name="T1021">.</text:span><text:span text:style-name="T1022"><text:tab/></text:span><text:span text:style-name="T1023">suma, eurais;<text:s/></text:span></text:p>
      <text:p text:style-name="P1024"><text:span text:style-name="T1025">19.26</text:span><text:span text:style-name="T1026">.<text:s/></text:span><text:span text:style-name="T1027">nepanaikinamos elektroninės atminties duomenų grąžinimo į nulinę reikšmę data;<text:s/></text:span></text:p>
      <text:p text:style-name="P1028"><text:span text:style-name="T1029">19.27</text:span><text:span text:style-name="T1030">.<text:s/></text:span><text:span text:style-name="T1031">nepanaikinamos elektroninės atminties duomenų grąžinimo į nulinę reikšmę eilės numeris;<text:s/></text:span></text:p>
      <text:p text:style-name="P1032"><text:span text:style-name="T1033">19.28</text:span><text:span text:style-name="T1034">.<text:s/></text:span><text:span text:style-name="T1035">paskutinio mokesčių kodų ir tarifų keitimo:<text:s/></text:span></text:p>
      <text:p text:style-name="P1036"><text:span text:style-name="T1037">19.28.1</text:span><text:span text:style-name="T1038">.</text:span><text:span text:style-name="T1039"><text:tab/></text:span><text:span text:style-name="T1040">data;<text:s/></text:span></text:p>
      <text:p text:style-name="P1041"><text:span text:style-name="T1042">19.28.2</text:span><text:span text:style-name="T1043">.</text:span><text:span text:style-name="T1044"><text:tab/></text:span><text:span text:style-name="T1045">eilės numeris;<text:s/></text:span></text:p>
      <text:p text:style-name="P1046"><text:span text:style-name="T1047">19.29</text:span><text:span text:style-name="T1048">.<text:s/></text:span><text:span text:style-name="T1049">fiskalinis logotipas;</text:span></text:p>
      <text:p text:style-name="P1050"><text:span text:style-name="T1051">19.30</text:span><text:span text:style-name="T1052">.<text:s/></text:span><text:span text:style-name="T1053">sąskaitos faktūros</text:span><text:span text:style-name="T1054">:<text:s/></text:span></text:p>
      <text:p text:style-name="P1055"><text:span text:style-name="T1056">19.30.1</text:span><text:span text:style-name="T1057">.</text:span><text:span text:style-name="T1058"><text:tab/></text:span><text:span text:style-name="T1059">unikalus priskirtas numeris;<text:s/></text:span></text:p>
      <text:p text:style-name="P1060"><text:span text:style-name="T1061">19.30.2</text:span><text:span text:style-name="T1062">.</text:span><text:span text:style-name="T1063"><text:tab/></text:span><text:span text:style-name="T1064">išrašymo data;<text:s/></text:span></text:p>
      <text:p text:style-name="P1065"><text:span text:style-name="T1066">19.30.3</text:span><text:span text:style-name="T1067">.</text:span><text:span text:style-name="T1068"><text:tab/></text:span><text:span text:style-name="T1069">serija ir numeris;<text:s/></text:span></text:p>
      <text:p text:style-name="P1070"><text:span text:style-name="T1071">19.31</text:span><text:span text:style-name="T1072">.<text:s/></text:span><text:span text:style-name="T1073">fiskalinio agento:<text:s/></text:span></text:p>
      <text:p text:style-name="P1074"><text:span text:style-name="T1075">19.31.1</text:span><text:span text:style-name="T1076">.</text:span><text:span text:style-name="T1077"><text:tab/></text:span><text:span text:style-name="T1078">pavadinimas;<text:s/></text:span></text:p>
      <text:p text:style-name="P1079"><text:span text:style-name="T1080">19.31.2</text:span><text:span text:style-name="T1081">.</text:span><text:span text:style-name="T1082"><text:tab/></text:span><text:span text:style-name="T1083">vardas, pavardė;<text:s/></text:span></text:p>
      <text:p text:style-name="P1084"><text:span text:style-name="T1085">19.31.3</text:span><text:span text:style-name="T1086">.</text:span><text:span text:style-name="T1087"><text:tab/></text:span><text:span text:style-name="T1088">PVM mokėtojo kodas;<text:s/></text:span></text:p>
      <text:p text:style-name="P1089"><text:span text:style-name="T1090">19.31.4</text:span><text:span text:style-name="T1091">.</text:span><text:span text:style-name="T1092"><text:tab/></text:span><text:span text:style-name="T1093">buveinės adresas (gatvės pavadinimas, namo numeris, pašto indeksas, miestas);<text:s/></text:span></text:p>
      <text:p text:style-name="P1094"><text:span text:style-name="T1095">19.31.5</text:span><text:span text:style-name="T1096">.</text:span><text:span text:style-name="T1097"><text:tab/></text:span><text:span text:style-name="T1098">gyvenamosios vietos adresas (gatvės pavadinimas, namo numeris, pašto indeksas, miestas);<text:s/></text:span></text:p>
      <text:p text:style-name="P1099"><text:span text:style-name="T1100">19.32</text:span><text:span text:style-name="T1101">.<text:s/></text:span><text:span text:style-name="T1102">kalendorinių metų proporcinis PVM atskaitos procentas;<text:s/></text:span></text:p>
      <text:p text:style-name="P1103"><text:span text:style-name="T1104">19.</text:span><text:span text:style-name="T1105">33</text:span><text:span text:style-name="T1106">.<text:s/></text:span><text:span text:style-name="T1107">prekių ar paslaugų suvartojimo PVM mokėtojo privatiems poreikiams tenkinti apmokestinamoji vertė;<text:s/></text:span></text:p>
      <text:p text:style-name="P1108"><text:span text:style-name="T1109">19.34</text:span><text:span text:style-name="T1110">.<text:s/></text:span><text:span text:style-name="T1111">importo / eksporto duomenys:<text:s/></text:span></text:p>
      <text:p text:style-name="P1112"><text:span text:style-name="T1113">19.34.1</text:span><text:span text:style-name="T1114">.</text:span><text:span text:style-name="T1115"><text:tab/>deklaracijos tipas;<text:s/></text:span></text:p>
      <text:p text:style-name="P1116"><text:span text:style-name="T1117">19.34.2</text:span><text:span text:style-name="T1118">.</text:span><text:span text:style-name="T1119"><text:tab/>asmenį identifikuojantis kodas;<text:s/></text:span></text:p>
      <text:p text:style-name="P1120"><text:span text:style-name="T1121">19.34.3</text:span><text:span text:style-name="T1122">.</text:span><text:span text:style-name="T1123"><text:tab/>pavadinimas;<text:s/></text:span></text:p>
      <text:p text:style-name="P1124"><text:span text:style-name="T1125">19.34.4</text:span><text:span text:style-name="T1126">.</text:span><text:span text:style-name="T1127"><text:tab/>ūkio subjekto tipas;<text:s/></text:span></text:p>
      <text:p text:style-name="P1128"><text:span text:style-name="T1129">19.34.5</text:span><text:span text:style-name="T1130">.</text:span><text:span text:style-name="T1131"><text:tab/>prekių bendroji faktūrinė vertė;<text:s/></text:span></text:p>
      <text:p text:style-name="P1132"><text:span text:style-name="T1133">19.34.6</text:span><text:span text:style-name="T1134">.</text:span><text:span text:style-name="T1135"><text:tab/>prekių vertė;<text:s/></text:span></text:p>
      <text:p text:style-name="P1136"><text:span text:style-name="T1137">19.34.7</text:span><text:span text:style-name="T1138">.</text:span><text:span text:style-name="T1139"><text:tab/>valiutos kodas;<text:s/></text:span></text:p>
      <text:p text:style-name="P1140"><text:span text:style-name="T1141">19.34.8</text:span><text:span text:style-name="T1142">.</text:span><text:span text:style-name="T1143"><text:tab/>muitinės procedūros kodas;<text:s/></text:span></text:p>
      <text:p text:style-name="P1144"><text:span text:style-name="T1145">19.34.9</text:span><text:span text:style-name="T1146">.</text:span><text:span text:style-name="T1147"><text:tab/>muitinės suteiktas deklaracijos (BAD) registracijos numeris;<text:s/></text:span></text:p>
      <text:p text:style-name="P1148"><text:span text:style-name="T1149">19.34.10</text:span><text:span text:style-name="T1150">.</text:span><text:span text:style-name="T1151"><text:tab/>deklaracijos registracijos datos;<text:s/></text:span></text:p>
      <text:p text:style-name="P1152"><text:span text:style-name="T1153">19.34.11</text:span><text:span text:style-name="T1154">.</text:span><text:span text:style-name="T1155"><text:tab/>prekių išgabenimo data;<text:s/></text:span></text:p>
      <text:p text:style-name="P1156"><text:span text:style-name="T1157">19.34.12</text:span><text:span text:style-name="T1158">.</text:span><text:span text:style-name="T1159"><text:tab/>apskaičiuoti muitai ir mokesčiai;<text:s/></text:span></text:p>
      <text:p text:style-name="P1160"><text:span text:style-name="T1161">19.34.13</text:span><text:span text:style-name="T1162">.</text:span><text:span text:style-name="T1163"><text:tab/>PVM mokėtojo kodas;<text:s/></text:span></text:p>
      <text:p text:style-name="P1164"><text:span text:style-name="T1165">19.34.14</text:span><text:span text:style-name="T1166">.</text:span><text:span text:style-name="T1167"><text:tab/>PVM mokėtojo įregistravimo / išregistravimo data;<text:s/></text:span></text:p>
      <text:p text:style-name="P1168"><text:span text:style-name="T1169">19.34.15</text:span><text:span text:style-name="T1170">.</text:span><text:span text:style-name="T1171"><text:tab/>importo</text:span><text:span text:style-name="T1172"><text:s/>PVM suma, eurais;<text:s/></text:span></text:p>
      <text:p text:style-name="P1173"><text:span text:style-name="T1174">19.34.16</text:span><text:span text:style-name="T1175">.</text:span><text:span text:style-name="T1176"><text:tab/>požymis apie asmens priskyrimą ūkininkams, kuriems taikoma kompensacinio PVM tarifo schema, ir galiojimo datos;<text:s/></text:span></text:p>
      <text:p text:style-name="P1177"><text:span text:style-name="T1178">19.34.17</text:span><text:span text:style-name="T1179">.</text:span><text:span text:style-name="T1180"><text:tab/>požymis, ar asmeniui taikomas specialus PVM apmokestinimo momentas, ir galiojimo datos;<text:s/></text:span></text:p>
      <text:p text:style-name="P1181"><text:span text:style-name="T1182">19.35</text:span><text:span text:style-name="T1183">.<text:s/></text:span><text:span text:style-name="T1184">tiekiamos naujos transporto priemonės į kitą Europos Sąjungos valstybę narę:<text:s/></text:span></text:p>
      <text:p text:style-name="P1185"><text:span text:style-name="T1186">19.35.1</text:span><text:span text:style-name="T1187">.</text:span><text:span text:style-name="T1188"><text:tab/></text:span><text:span text:style-name="T1189">eksploatavimo pradžios data;<text:s/></text:span></text:p>
      <text:p text:style-name="P1190"><text:span text:style-name="T1191">19.35.2</text:span><text:span text:style-name="T1192">.</text:span><text:span text:style-name="T1193"><text:tab/></text:span><text:span text:style-name="T1194">važiuotų (plauktų, skristų) valandų skaičius;<text:s/></text:span></text:p>
      <text:p text:style-name="P1195"><text:span text:style-name="T1196">19.35.3</text:span><text:span text:style-name="T1197">.</text:span><text:span text:style-name="T1198"><text:tab/></text:span><text:span text:style-name="T1199">rida, km;<text:s/></text:span></text:p>
      <text:p text:style-name="P1200"><text:span text:style-name="T1201">19.36</text:span><text:span text:style-name="T1202">.<text:s/></text:span><text:span text:style-name="T1203">krovinį gabenančios transporto<text:s/></text:span><text:span text:style-name="T1204">priemonės:<text:s/></text:span></text:p>
      <text:p text:style-name="P1205"><text:span text:style-name="T1206">19.36.1</text:span><text:span text:style-name="T1207">.</text:span><text:span text:style-name="T1208"><text:tab/>rūšies kodas;<text:s/></text:span></text:p>
      <text:p text:style-name="P1209"><text:span text:style-name="T1210">19.36.2</text:span><text:span text:style-name="T1211">.</text:span><text:span text:style-name="T1212"><text:tab/>registracijos numeris;<text:s/></text:span></text:p>
      <text:p text:style-name="P1213"><text:span text:style-name="T1214">19.36.3</text:span><text:span text:style-name="T1215">.</text:span><text:span text:style-name="T1216"><text:tab/>kelių transporto priemonės gamybinė markė;<text:s/></text:span></text:p>
      <text:p text:style-name="P1217"><text:span text:style-name="T1218">19.36.4</text:span><text:span text:style-name="T1219">.</text:span><text:span text:style-name="T1220"><text:tab/>kelių transporto priemonės komercinis pavadinimas;<text:s/></text:span></text:p>
      <text:p text:style-name="P1221"><text:span text:style-name="T1222">19.36.5</text:span><text:span text:style-name="T1223">.</text:span><text:span text:style-name="T1224"><text:tab/>gabenimo data;<text:s/></text:span></text:p>
      <text:p text:style-name="P1225"><text:span text:style-name="T1226">19.36.6</text:span><text:span text:style-name="T1227">.</text:span><text:span text:style-name="T1228"><text:tab/>papildoma informa</text:span><text:span text:style-name="T1229">cija;<text:s/></text:span></text:p>
      <text:p text:style-name="P1230"><text:span text:style-name="T1231">19.37</text:span><text:span text:style-name="T1232">.<text:s/></text:span><text:span text:style-name="T1233">požymis apie:<text:s/></text:span></text:p>
      <text:p text:style-name="P1234"><text:span text:style-name="T1235">19.37.1</text:span><text:span text:style-name="T1236">.</text:span><text:span text:style-name="T1237"><text:tab/></text:span><text:span text:style-name="T1238">e</text:span><text:span text:style-name="T1239">. sąskaitos faktūros gavimą / pristatymą;<text:s/></text:span></text:p>
      <text:p text:style-name="P1240"><text:span text:style-name="T1241">19.37.2</text:span><text:span text:style-name="T1242">.</text:span><text:span text:style-name="T1243"><text:tab/>pirkimo PVM sumos įtraukimą į PVM atskaitą;<text:s/></text:span></text:p>
      <text:p text:style-name="P1244"><text:span text:style-name="T1245">19.37.3</text:span><text:span text:style-name="T1246">.</text:span><text:span text:style-name="T1247"><text:tab/>sąskaitos faktūros duomenų panaudojimą (nenaudojimą) preliminariai PVM deklaracijai rengti;<text:s/></text:span></text:p>
      <text:p text:style-name="P1248"><text:span text:style-name="T1249">19.38</text:span><text:span text:style-name="T1250">.<text:s/></text:span><text:span text:style-name="T1251">duomens nuoroda:<text:s/></text:span></text:p>
      <text:p text:style-name="P1252"><text:span text:style-name="T1253">19.38.1</text:span><text:span text:style-name="T1254">.</text:span><text:span text:style-name="T1255"><text:tab/></text:span><text:span text:style-name="T1256">požymis „specialus apmokestinimo momentas“ (jei prievolė apskaičiuoti PVM atsiranda, gavus atlygį už patiektas prekes ar suteiktas paslaugas);<text:s/></text:span></text:p>
      <text:p text:style-name="P1257"><text:span text:style-name="T1258">19.38.2</text:span><text:span text:style-name="T1259">.</text:span><text:span text:style-name="T1260"><text:tab/></text:span><text:span text:style-name="T1261">„sąskaitų faktūrų išsirašymas“ (jei PVM sąskaitą faktūrą prekių tiekėjo ar paslaugų teikėjo vardu įformina pirkėjas);<text:s/></text:span></text:p>
      <text:p text:style-name="P1262"><text:span text:style-name="T1263">19.39</text:span><text:span text:style-name="T1264">. bendrieji važtaraščio:<text:s/></text:span></text:p>
      <text:p text:style-name="P1265"><text:span text:style-name="T1266">19.39.1</text:span><text:span text:style-name="T1267">.</text:span><text:span text:style-name="T1268"><text:tab/></text:span>i.VAZ suteiktas unikalus numeris<text:span text:style-name="T1269">;<text:s/></text:span></text:p>
      <text:p text:style-name="P1270"><text:span text:style-name="T1271">19.39.2</text:span><text:span text:style-name="T1272">.</text:span><text:span text:style-name="T1273"><text:tab/>rengėjo suteikti serija ir numeris arba t</text:span><text:span text:style-name="T1274">ik numeris</text:span><text:span text:style-name="T1275">;<text:s/></text:span></text:p>
      <text:p text:style-name="P1276"><text:span text:style-name="T1277">19.39.3</text:span><text:span text:style-name="T1278">.</text:span><text:span text:style-name="T1279"><text:tab/></text:span><text:span text:style-name="T1280">važtaraščio išrašymo vieta (gatvės pavadinimas, namo numeris, pašto indeksas, miestas);<text:s/></text:span></text:p>
      <text:p text:style-name="P1281"><text:span text:style-name="T1282">19.39.4</text:span><text:span text:style-name="T1283">.</text:span><text:span text:style-name="T1284"><text:tab/></text:span><text:span text:style-name="T1285">išgabenimo data ir laikas;<text:s/></text:span></text:p>
      <text:p text:style-name="P1286"><text:span text:style-name="T1287">19.39.5</text:span><text:span text:style-name="T1288">.</text:span><text:span text:style-name="T1289"><text:tab/>numatomi krovinio pristatymo data ir laikas;<text:s/></text:span></text:p>
      <text:p text:style-name="P1290"><text:span text:style-name="T1291">19.40</text:span><text:span text:style-name="T1292">.<text:s/></text:span><text:span text:style-name="T1293">krovinio siuntėjo:<text:s/></text:span></text:p>
      <text:p text:style-name="P1294"><text:span text:style-name="T1295">19.40.1</text:span><text:span text:style-name="T1296">.</text:span><text:span text:style-name="T1297"><text:tab/></text:span><text:span text:style-name="T1298">mokesčių mokėtojo identifikavimo kodas;<text:s/></text:span></text:p>
      <text:p text:style-name="P1299"><text:span text:style-name="T1300">19.40.2</text:span><text:span text:style-name="T1301">.</text:span><text:span text:style-name="T1302"><text:tab/></text:span><text:span text:style-name="T1303">pavadinimas arba vardas, pavardė;<text:s/></text:span></text:p>
      <text:p text:style-name="P1304"><text:span text:style-name="T1305">19.40.3</text:span><text:span text:style-name="T1306">.</text:span><text:span text:style-name="T1307"><text:tab/></text:span><text:span text:style-name="T1308">buveinės adresas (gatvės pavadinimas, namo numeris, pašto indeksas, miestas);<text:s/></text:span></text:p>
      <text:p text:style-name="P1309"><text:span text:style-name="T1310">19.40.4</text:span><text:span text:style-name="T1311">.</text:span><text:span text:style-name="T1312"><text:tab/>kontaktinė informacija;<text:s/></text:span></text:p>
      <text:p text:style-name="P1313"><text:span text:style-name="T1314">19.41</text:span><text:span text:style-name="T1315">.<text:s/></text:span><text:span text:style-name="T1316">krovinio gavėjo:<text:s/></text:span></text:p>
      <text:p text:style-name="P1317"><text:span text:style-name="T1318">19.</text:span><text:span text:style-name="T1319">41.1</text:span><text:span text:style-name="T1320">.</text:span><text:span text:style-name="T1321"><text:tab/></text:span><text:span text:style-name="T1322">mokesčių mokėtojo identifikavimo kodas;<text:s/></text:span></text:p>
      <text:p text:style-name="P1323"><text:span text:style-name="T1324">19.41.2</text:span><text:span text:style-name="T1325">.</text:span><text:span text:style-name="T1326"><text:tab/></text:span><text:span text:style-name="T1327">pavadinimas arba vardas, pavardė;<text:s/></text:span></text:p>
      <text:p text:style-name="P1328"><text:span text:style-name="T1329">19.41.3</text:span><text:span text:style-name="T1330">.</text:span><text:span text:style-name="T1331"><text:tab/></text:span><text:span text:style-name="T1332">buveinės adresas (gatvės pavadinimas, namo numeris, pašto indeksas, miestas);</text:span></text:p>
      <text:p text:style-name="P1333"><text:span text:style-name="T1334">19.41.4</text:span><text:span text:style-name="T1335">.</text:span><text:span text:style-name="T1336"><text:tab/>kontaktinė informacija;<text:s/></text:span></text:p>
      <text:p text:style-name="P1337"><text:span text:style-name="T1338">19.42</text:span><text:span text:style-name="T1339">.<text:s/></text:span><text:span text:style-name="T1340">krovinio vežėjo:<text:s/></text:span></text:p>
      <text:p text:style-name="P1341"><text:span text:style-name="T1342">19.42.1</text:span><text:span text:style-name="T1343">.</text:span><text:span text:style-name="T1344"><text:tab/></text:span><text:span text:style-name="T1345">mokesčių mokėtojo identifikavimo kodas;<text:s/></text:span></text:p>
      <text:p text:style-name="P1346"><text:span text:style-name="T1347">19.42.2</text:span><text:span text:style-name="T1348">.</text:span><text:span text:style-name="T1349"><text:tab/></text:span><text:span text:style-name="T1350">pavadinimas arba vardas, pavardė;<text:s/></text:span></text:p>
      <text:p text:style-name="P1351"><text:span text:style-name="T1352">19.42.3</text:span><text:span text:style-name="T1353">.</text:span><text:span text:style-name="T1354"><text:tab/></text:span><text:span text:style-name="T1355">buveinės adresas (gatvės pavadinimas, namo numeris, pašto indeksas, miestas);<text:s/></text:span></text:p>
      <text:p text:style-name="P1356"><text:span text:style-name="T1357">19.42.4</text:span><text:span text:style-name="T1358">.</text:span><text:span text:style-name="T1359"><text:tab/>kontaktinė informacija;</text:span></text:p>
      <text:p text:style-name="P1360"><text:span text:style-name="T1361">19.42.5</text:span><text:span text:style-name="T1362">.</text:span><text:span text:style-name="T1363"><text:tab/>transporto pr</text:span><text:span text:style-name="T1364">iemonės ar jų junginio:<text:s/></text:span></text:p>
      <text:p text:style-name="P1365"><text:span text:style-name="T1366">19.42.5.1</text:span><text:span text:style-name="T1367">.</text:span><text:span text:style-name="T1368"><text:tab/>valstybiniai numeriai;<text:s/></text:span></text:p>
      <text:p text:style-name="P1369"><text:span text:style-name="T1370">19.42.5.2</text:span><text:span text:style-name="T1371">.</text:span><text:span text:style-name="T1372"><text:tab/>markė, modelis;<text:s/></text:span></text:p>
      <text:p text:style-name="P1373"><text:span text:style-name="T1374">19.42.6</text:span><text:span text:style-name="T1375">.</text:span><text:span text:style-name="T1376"><text:tab/>plombos identifikatorius (ID);<text:s/></text:span></text:p>
      <text:p text:style-name="P1377"><text:span text:style-name="T1378">19.42.7</text:span><text:span text:style-name="T1379">.</text:span><text:span text:style-name="T1380"><text:tab/>plombos / komercinio antspaudo aprašymas;<text:s/></text:span></text:p>
      <text:p text:style-name="P1381"><text:span text:style-name="T1382">19.42.8</text:span><text:span text:style-name="T1383">.</text:span><text:span text:style-name="T1384"><text:tab/>vairuotojo vardas, pavardė;<text:s/></text:span></text:p>
      <text:p text:style-name="P1385"><text:span text:style-name="T1386">19.42.9</text:span><text:span text:style-name="T1387">.</text:span><text:span text:style-name="T1388"><text:tab/>pakr</text:span><text:span text:style-name="T1389">ovimo duomenys (sandėlio numeris arba pavadinimas);<text:s/></text:span></text:p>
      <text:p text:style-name="P1390"><text:span text:style-name="T1391">19.42.10</text:span><text:span text:style-name="T1392">.</text:span><text:span text:style-name="T1393"><text:tab/>pakrovimo vietos adresas (gatvės pavadinimas, namo numeris, pašto indeksas, miestas);<text:s/></text:span></text:p>
      <text:p text:style-name="P1394"><text:span text:style-name="T1395">19.42.11</text:span><text:span text:style-name="T1396">.</text:span><text:span text:style-name="T1397"><text:tab/>importo muitinės kodas;<text:s/></text:span></text:p>
      <text:p text:style-name="P1398"><text:span text:style-name="T1399">19.42.12</text:span><text:span text:style-name="T1400">.</text:span><text:span text:style-name="T1401"><text:tab/></text:span><text:span text:style-name="T1402">iškrovimo duomenys (sandėlio numeris arba pavadinimas);<text:s/></text:span></text:p>
      <text:p text:style-name="P1403"><text:span text:style-name="T1404">19.42.13</text:span><text:span text:style-name="T1405">.</text:span><text:span text:style-name="T1406"><text:tab/>iškrovimo vietos adresas (gatvės pavadinimas, namo numeris, pašto indeksas, miestas);<text:s/></text:span></text:p>
      <text:p text:style-name="P1407"><text:span text:style-name="T1408">19.42.14</text:span><text:span text:style-name="T1409">.</text:span><text:span text:style-name="T1410"><text:tab/>eksporto muitinės kodas;<text:s/></text:span></text:p>
      <text:p text:style-name="P1411"><text:span text:style-name="T1412">19.42.15</text:span><text:span text:style-name="T1413">.</text:span><text:span text:style-name="T1414"><text:tab/></text:span><text:span text:style-name="T1415">pastabos apie krovinį vežimo metu;<text:s/></text:span></text:p>
      <text:p text:style-name="P1416"><text:span text:style-name="T1417">19.42.16</text:span><text:span text:style-name="T1418">.</text:span><text:span text:style-name="T1419"><text:tab/>nustatyti trūkumai, priimant krovinį;<text:s/></text:span></text:p>
      <text:p text:style-name="P1420"><text:span text:style-name="T1421">19.42.17</text:span><text:span text:style-name="T1422">.</text:span><text:span text:style-name="T1423"><text:tab/></text:span><text:span text:style-name="T1424">pastabos dėl važtaraščio duomenų teisingumo, priimant krovinį;<text:s/></text:span></text:p>
      <text:p text:style-name="P1425"><text:span text:style-name="T1426">19.43</text:span><text:span text:style-name="T1427">.<text:s/></text:span><text:span text:style-name="T1428">krovinio:<text:s/></text:span></text:p>
      <text:p text:style-name="P1429"><text:span text:style-name="T1430">19.43.1</text:span><text:span text:style-name="T1431">.</text:span><text:span text:style-name="T1432"><text:tab/></text:span><text:span text:style-name="T1433">eilės numeris;<text:s/></text:span></text:p>
      <text:p text:style-name="P1434"><text:span text:style-name="T1435">19.43.2</text:span><text:span text:style-name="T1436">.</text:span><text:span text:style-name="T1437"><text:tab/></text:span><text:span text:style-name="T1438">kiekis;<text:s/></text:span></text:p>
      <text:p text:style-name="P1439"><text:span text:style-name="T1440">19.43.3</text:span><text:span text:style-name="T1441">.</text:span><text:span text:style-name="T1442"><text:tab/></text:span><text:span text:style-name="T1443">kiekio mato vienetas;<text:s/></text:span></text:p>
      <text:p text:style-name="P1444"><text:span text:style-name="T1445">19.43.4</text:span><text:span text:style-name="T1446">.</text:span><text:span text:style-name="T1447"><text:tab/>kodas</text:span><text:span text:style-name="T1448">;<text:s/></text:span></text:p>
      <text:p text:style-name="P1449"><text:span text:style-name="T1450">19.43.5</text:span><text:span text:style-name="T1451">.</text:span><text:span text:style-name="T1452"><text:tab/></text:span><text:span text:style-name="T1453">pavadinimas;<text:s/></text:span></text:p>
      <text:p text:style-name="P1454"><text:span text:style-name="T1455">19.43.6</text:span><text:span text:style-name="T1456">.</text:span><text:span text:style-name="T1457"><text:tab/></text:span><text:span text:style-name="T1458">pakuotės rūšies pavadinimas arba kodas;<text:s/></text:span></text:p>
      <text:p text:style-name="P1459"><text:span text:style-name="T1460">19.43.7</text:span><text:span text:style-name="T1461">.</text:span><text:span text:style-name="T1462"><text:tab/></text:span><text:span text:style-name="T1463">pakuotės identifikatorius (ID);<text:s/></text:span></text:p>
      <text:p text:style-name="P1464"><text:span text:style-name="T1465">19.43.8</text:span><text:span text:style-name="T1466">.</text:span><text:span text:style-name="T1467"><text:tab/></text:span><text:span text:style-name="T1468">pakuočių skaičius;<text:s/></text:span></text:p>
      <text:p text:style-name="P1469"><text:span text:style-name="T1470">19.43.9</text:span><text:span text:style-name="T1471">.</text:span><text:span text:style-name="T1472"><text:tab/></text:span><text:span text:style-name="T1473">plombos identifikatorius (ID);<text:s/></text:span></text:p>
      <text:p text:style-name="P1474"><text:span text:style-name="T1475">19.43.10</text:span><text:span text:style-name="T1476">.</text:span><text:span text:style-name="T1477"><text:tab/></text:span><text:span text:style-name="T1478">plombos / komercinio antspaudo apr</text:span><text:span text:style-name="T1479">ašymas;<text:s/></text:span></text:p>
      <text:p text:style-name="P1480"><text:span text:style-name="T1481">19.43.11</text:span><text:span text:style-name="T1482">.</text:span><text:span text:style-name="T1483"><text:tab/></text:span><text:span text:style-name="T1484">svoris bruto;<text:s/></text:span></text:p>
      <text:p text:style-name="P1485"><text:span text:style-name="T1486">19.43.12</text:span><text:span text:style-name="T1487">.</text:span><text:span text:style-name="T1488"><text:tab/></text:span><text:span text:style-name="T1489">svoris neto;<text:s/></text:span></text:p>
      <text:p text:style-name="P1490"><text:span text:style-name="T1491">19.43.13</text:span><text:span text:style-name="T1492">.</text:span><text:span text:style-name="T1493"><text:tab/></text:span><text:span text:style-name="T1494">svorio matavimo vienetas;<text:s/></text:span></text:p>
      <text:p text:style-name="P1495"><text:span text:style-name="T1496">19.43.14</text:span><text:span text:style-name="T1497">.</text:span><text:span text:style-name="T1498"><text:tab/></text:span><text:span text:style-name="T1499">pavojingo krovinio klasė ir Jungtinių tautų numeris;<text:s/></text:span></text:p>
      <text:p text:style-name="P1500"><text:span text:style-name="T1501">19.43.15</text:span><text:span text:style-name="T1502">.</text:span><text:span text:style-name="T1503"><text:tab/></text:span><text:span text:style-name="T1504">krovinio vertė;<text:s/></text:span></text:p>
      <text:p text:style-name="P1505"><text:span text:style-name="T1506">19.43.16</text:span><text:span text:style-name="T1507">.</text:span><text:span text:style-name="T1508"><text:tab/>valiuta;<text:s/></text:span></text:p>
      <text:p text:style-name="P1509"><text:span text:style-name="T1510">19.43.17</text:span><text:span text:style-name="T1511">.</text:span><text:span text:style-name="T1512"><text:tab/></text:span><text:span text:style-name="T1513">papildoma informacija apie krovinį;<text:s/></text:span></text:p>
      <text:p text:style-name="P1514"><text:span text:style-name="T1515">19.44</text:span><text:span text:style-name="T1516">.<text:s/></text:span><text:span text:style-name="T1517">kita su vežimu susijusi informacija:<text:s/></text:span></text:p>
      <text:p text:style-name="P1518"><text:span text:style-name="T1519">19.44.1</text:span><text:span text:style-name="T1520">.</text:span><text:span text:style-name="T1521"><text:tab/>mokestis už vežimą ir suteiktas paslaugas;</text:span></text:p>
      <text:p text:style-name="P1522"><text:span text:style-name="T1523">19.44.2</text:span><text:span text:style-name="T1524">.</text:span><text:span text:style-name="T1525"><text:tab/>mokesčio rūšis;</text:span></text:p>
      <text:p text:style-name="P1526"><text:span text:style-name="T1527">19.44.3</text:span><text:span text:style-name="T1528">.</text:span><text:span text:style-name="T1529"><text:tab/>suma;</text:span></text:p>
      <text:p text:style-name="P1530"><text:span text:style-name="T1531">19.44.4</text:span><text:span text:style-name="T1532">.</text:span><text:span text:style-name="T1533"><text:tab/>valiuta;</text:span></text:p>
      <text:p text:style-name="P1534"><text:span text:style-name="T1535">19.44.5</text:span><text:span text:style-name="T1536">.</text:span><text:span text:style-name="T1537"><text:tab/></text:span><text:span text:style-name="T1538">pridedami dokumentai:<text:s/></text:span></text:p>
      <text:p text:style-name="P1539"><text:span text:style-name="T1540">19.44.5.1</text:span><text:span text:style-name="T1541">.</text:span><text:span text:style-name="T1542"><text:tab/></text:span><text:span text:style-name="T1543">dokumento rūšis;<text:s/></text:span></text:p>
      <text:p text:style-name="P1544"><text:span text:style-name="T1545">19.44.5.2</text:span><text:span text:style-name="T1546">.</text:span><text:span text:style-name="T1547"><text:tab/></text:span><text:span text:style-name="T1548">data</text:span><text:span text:style-name="T1549">;<text:s/></text:span></text:p>
      <text:p text:style-name="P1550"><text:span text:style-name="T1551">19.44.5.3</text:span><text:span text:style-name="T1552">.</text:span><text:span text:style-name="T1553"><text:tab/>numeris;<text:s/></text:span></text:p>
      <text:p text:style-name="P1554"><text:span text:style-name="T1555">19.45</text:span><text:span text:style-name="T1556">.<text:s/></text:span><text:span text:style-name="T1557">pajamų gavimą patvirtinančio dokumento:<text:s/></text:span></text:p>
      <text:p text:style-name="P1558"><text:span text:style-name="T1559">19.45.1</text:span><text:span text:style-name="T1560">.</text:span><text:span text:style-name="T1561"><text:tab/></text:span><text:span text:style-name="T1562">pavadinimas;<text:s/></text:span></text:p>
      <text:p text:style-name="P1563"><text:span text:style-name="T1564">19.45.2</text:span><text:span text:style-name="T1565">.</text:span><text:span text:style-name="T1566"><text:tab/></text:span><text:span text:style-name="T1567">numeris;<text:s/></text:span></text:p>
      <text:p text:style-name="P1568"><text:span text:style-name="T1569">19.45.3</text:span><text:span text:style-name="T1570">.</text:span><text:span text:style-name="T1571"><text:tab/></text:span><text:span text:style-name="T1572">išrašymo data;<text:s/></text:span></text:p>
      <text:p text:style-name="P1573"><text:span text:style-name="T1574">19.45.4</text:span><text:span text:style-name="T1575">.</text:span><text:span text:style-name="T1576"><text:tab/></text:span><text:span text:style-name="T1577">suma;<text:s/></text:span></text:p>
      <text:p text:style-name="P1578"><text:span text:style-name="T1579">19.45.5</text:span><text:span text:style-name="T1580">.</text:span><text:span text:style-name="T1581"><text:tab/></text:span><text:span text:style-name="T1582">valiuta;<text:s/></text:span></text:p>
      <text:p text:style-name="P1583"><text:span text:style-name="T1584">19.45.6</text:span><text:span text:style-name="T1585">.</text:span><text:span text:style-name="T1586"><text:tab/></text:span><text:span text:style-name="T1587">ūkinės operacijos turinys;<text:s/></text:span></text:p>
      <text:p text:style-name="P1588"><text:span text:style-name="T1589">19.46</text:span><text:span text:style-name="T1590">.<text:s/></text:span><text:span text:style-name="T1591">pajamų priskyrimas konkrečiai ekonominės veiklos rūšiai, jei fizinis asmuo vykdo daugiau nei vieną ekonominę veiklą;<text:s/></text:span></text:p>
      <text:p text:style-name="P1592"><text:span text:style-name="T1593">19.47</text:span><text:span text:style-name="T1594">.<text:s/></text:span><text:span text:style-name="T1595">prekių ar paslaugų įsigijimo:<text:s/></text:span></text:p>
      <text:p text:style-name="P1596"><text:span text:style-name="T1597">19.47.1</text:span><text:span text:style-name="T1598">.</text:span><text:span text:style-name="T1599"><text:tab/></text:span><text:span text:style-name="T1600">dokumento pavadinimas;<text:s/></text:span></text:p>
      <text:p text:style-name="P1601"><text:span text:style-name="T1602">19.47.2</text:span><text:span text:style-name="T1603">.</text:span><text:span text:style-name="T1604"><text:tab/></text:span><text:span text:style-name="T1605">dokumento išrašymo data;<text:s/></text:span></text:p>
      <text:p text:style-name="P1606"><text:span text:style-name="T1607">19.47.3</text:span><text:span text:style-name="T1608">.</text:span><text:span text:style-name="T1609"><text:tab/></text:span><text:span text:style-name="T1610">išlaidų patyrimo data;<text:s/></text:span></text:p>
      <text:p text:style-name="P1611"><text:span text:style-name="T1612">19.47.4</text:span><text:span text:style-name="T1613">.</text:span><text:span text:style-name="T1614"><text:tab/></text:span><text:span text:style-name="T1615">dokumento numeris;<text:s/></text:span></text:p>
      <text:p text:style-name="P1616"><text:span text:style-name="T1617">19.47.5</text:span><text:span text:style-name="T1618">.</text:span><text:span text:style-name="T1619"><text:tab/></text:span><text:span text:style-name="T1620">suma;<text:s/></text:span></text:p>
      <text:p text:style-name="P1621"><text:span text:style-name="T1622">19.47.6</text:span><text:span text:style-name="T1623">.</text:span><text:span text:style-name="T1624"><text:tab/></text:span><text:span text:style-name="T1625">valiuta;<text:s/></text:span></text:p>
      <text:p text:style-name="P1626"><text:span text:style-name="T1627">19.47.7</text:span><text:span text:style-name="T1628">.</text:span><text:span text:style-name="T1629"><text:tab/></text:span><text:span text:style-name="T1630">ūkinės operacijos turinys;<text:s/></text:span></text:p>
      <text:p text:style-name="P1631"><text:span text:style-name="T1632">19.48</text:span><text:span text:style-name="T1633">.<text:s/></text:span><text:span text:style-name="T1634">išlaidų priskyrimas konkrečiai ekonominės veiklos rūšiai, jei fizinis asmuo vykdo daugiau nei vieną ekonominę veiklą;<text:s/></text:span></text:p>
      <text:p text:style-name="P1635"><text:span text:style-name="T1636">19.49</text:span><text:span text:style-name="T1637">. prekių, medžiagų žaliavų, detalių įsigijimo išlaidos:<text:s/></text:span></text:p>
      <text:p text:style-name="P1638"><text:span text:style-name="T1639">19.49.1</text:span><text:span text:style-name="T1640">.</text:span><text:span text:style-name="T1641"><text:tab/>suma;<text:s/></text:span></text:p>
      <text:p text:style-name="P1642"><text:span text:style-name="T1643">19.49.2</text:span><text:span text:style-name="T1644">.</text:span><text:span text:style-name="T1645"><text:tab/>išlaidų tipas;<text:s/></text:span></text:p>
      <text:p text:style-name="P1646"><text:span text:style-name="T1647">19.50</text:span><text:span text:style-name="T1648">. mokesčių, išmokų išlaidos;<text:s/></text:span></text:p>
      <text:p text:style-name="P1649"><text:span text:style-name="T1650">19.51</text:span><text:span text:style-name="T1651">.<text:s/></text:span><text:span text:style-name="T1652">ilgalaikio turto:<text:s/></text:span></text:p>
      <text:p text:style-name="P1653"><text:span text:style-name="T1654">19.51.1</text:span><text:span text:style-name="T1655">.</text:span><text:span text:style-name="T1656"><text:tab/></text:span><text:span text:style-name="T1657">eksploatavimo išlaidos, eurais;<text:s/></text:span></text:p>
      <text:p text:style-name="P1658"><text:span text:style-name="T1659">19.51.2</text:span><text:span text:style-name="T1660">.</text:span><text:span text:style-name="T1661"><text:tab/></text:span><text:span text:style-name="T1662">nusidėvėjimo išlaidos, eurais;<text:s/></text:span></text:p>
      <text:p text:style-name="P1663"><text:span text:style-name="T1664">19.51.3</text:span><text:span text:style-name="T1665">.</text:span><text:span text:style-name="T1666"><text:tab/></text:span><text:span text:style-name="T1667">remonto ir rekonstravimo išlaidos, eurais;<text:s/></text:span></text:p>
      <text:p text:style-name="P1668"><text:span text:style-name="T1669">19.52</text:span><text:span text:style-name="T1670">.<text:s/></text:span><text:span text:style-name="T1671">išmokėta suma už:<text:s/></text:span></text:p>
      <text:p text:style-name="P1672"><text:span text:style-name="T1673">19.52.1</text:span><text:span text:style-name="T1674">.</text:span><text:span text:style-name="T1675"><text:tab/></text:span><text:span text:style-name="T1676">grąžint</text:span><text:span text:style-name="T1677">as prekes, eurais;<text:s/></text:span></text:p>
      <text:p text:style-name="P1678"><text:span text:style-name="T1679">19.52.2</text:span><text:span text:style-name="T1680">.</text:span><text:span text:style-name="T1681"><text:tab/></text:span><text:span text:style-name="T1682">supirktas prekes, eurais;<text:s/></text:span></text:p>
      <text:p text:style-name="P1683"><text:span text:style-name="T1684">19.53</text:span><text:span text:style-name="T1685">.<text:s/></text:span><text:span text:style-name="T1686">PVM mokėtojo pasigaminto ilgalaikio materialiojo turto ir nuosavybės teise priklausančio ar nepriklausančio pastato (statinio) atlikto esminio pagerinimo apmokestinamoji vertė;<text:s/></text:span></text:p>
      <text:p text:style-name="P1687"><text:span text:style-name="T1688">19.</text:span><text:span text:style-name="T1689">54</text:span><text:span text:style-name="T1690">. pirminių ir pateikiamų dokumentų:<text:s/></text:span></text:p>
      <text:p text:style-name="P1691"><text:span text:style-name="T1692">19.54.1</text:span><text:span text:style-name="T1693">.</text:span><text:span text:style-name="T1694"><text:tab/>tipas;<text:s/></text:span></text:p>
      <text:p text:style-name="P1695"><text:span text:style-name="T1696">19.54.2</text:span><text:span text:style-name="T1697">.</text:span><text:span text:style-name="T1698"><text:tab/>kodas;<text:s/></text:span></text:p>
      <text:p text:style-name="P1699"><text:span text:style-name="T1700">19.54.3</text:span><text:span text:style-name="T1701">.</text:span><text:span text:style-name="T1702"><text:tab/>numeris;<text:s/></text:span></text:p>
      <text:p text:style-name="P1703"><text:span text:style-name="T1704">19.54.4</text:span><text:span text:style-name="T1705">.</text:span><text:span text:style-name="T1706"><text:tab/>išdavimo / išrašymo data;<text:s/></text:span></text:p>
      <text:p text:style-name="P1707"><text:span text:style-name="T1708">19.55</text:span><text:span text:style-name="T1709">. standartinės apskaitos duomenų<text:s/></text:span><text:span text:style-name="T1710">rinkmenos (SAF-T) duomenys (pagal SAF-T rinkmenos techninėje specifi</text:span><text:span text:style-name="T1711">kacijoje numatytus reikalavimus);<text:s/></text:span></text:p>
      <text:p text:style-name="P1712"><text:span text:style-name="T1713">19.56</text:span><text:span text:style-name="T1714">.<text:s/></text:span><text:span text:style-name="T1715">TIN kodas (m</text:span><text:span text:style-name="T1716">okesčių administratoriaus informacinėse sistemose naudojamas unikalus mokesčių mokėtojų identifikavimo kodas, pagal kurį tik mokesčių administratorius gali identifikuoti tiek fizinius, tiek juridini</text:span><text:span text:style-name="T1717">us asmenis);<text:s/></text:span></text:p>
      <text:p text:style-name="P1718"><text:span text:style-name="T1719">19.57</text:span><text:span text:style-name="T1720">. kontrolės veiksmo:<text:s/></text:span></text:p>
      <text:p text:style-name="P1721"><text:span text:style-name="T1722">19.57.1</text:span><text:span text:style-name="T1723">.</text:span><text:span text:style-name="T1724"><text:tab/>mokesčių mokėtojo kodas;<text:s/></text:span></text:p>
      <text:p text:style-name="P1725"><text:span text:style-name="T1726">19.57.2</text:span><text:span text:style-name="T1727">.</text:span><text:span text:style-name="T1728"><text:tab/>tipas;<text:s/></text:span></text:p>
      <text:p text:style-name="P1729"><text:span text:style-name="T1730">19.57.3</text:span><text:span text:style-name="T1731">.</text:span><text:span text:style-name="T1732"><text:tab/>laikotarpis (laikotarpio už kurį vykdomas mokesčių mokėtojo kontrolės veiksmas pradžia ir pabaiga);<text:s/></text:span></text:p>
      <text:p text:style-name="P1733"><text:span text:style-name="T1734">19.57.4</text:span><text:span text:style-name="T1735">.</text:span><text:span text:style-name="T1736"><text:tab/></text:span><text:span text:style-name="T1737">kontrolės veiksmą inicijuojančio dokumento:<text:s/></text:span></text:p>
      <text:p text:style-name="P1738"><text:span text:style-name="T1739">19.57.4.1</text:span><text:span text:style-name="T1740">.</text:span><text:span text:style-name="T1741"><text:tab/>tipas;<text:s/></text:span></text:p>
      <text:p text:style-name="P1742"><text:span text:style-name="T1743">19.57.4.2</text:span><text:span text:style-name="T1744">.</text:span><text:span text:style-name="T1745"><text:tab/>data;<text:s/></text:span></text:p>
      <text:p text:style-name="P1746"><text:span text:style-name="T1747">19.57.4.3</text:span><text:span text:style-name="T1748">.</text:span><text:span text:style-name="T1749"><text:tab/>įteikimo mokesčių mokėtojui data;<text:s/></text:span></text:p>
      <text:p text:style-name="P1750"><text:span text:style-name="T1751">19.58</text:span><text:span text:style-name="T1752">. prie kontrolės veiksmo priskirtų VMI prie FM ir / ar AVMI<text:s/></text:span>valstybės tarnautojų ir / ar darbuotojų,<text:s/>dirbančių pagal darbo sutartis ir gaunančių darbo užmokestį iš Lietuvos Respublikos valstybės biudžeto<text:span text:style-name="T1753">:<text:s/></text:span></text:p>
      <text:p text:style-name="P1754"><text:span text:style-name="T1755">19.58.1</text:span><text:span text:style-name="T1756">.</text:span><text:span text:style-name="T1757"><text:tab/>vardas;<text:s/></text:span></text:p>
      <text:p text:style-name="P1758"><text:span text:style-name="T1759">19.58.2</text:span><text:span text:style-name="T1760">.</text:span><text:span text:style-name="T1761"><text:tab/>pavardė;<text:s/></text:span></text:p>
      <text:p text:style-name="P1762"><text:span text:style-name="T1763">19.58.3</text:span><text:span text:style-name="T1764">.</text:span><text:span text:style-name="T1765"><text:tab/>pareigybė;<text:s/></text:span></text:p>
      <text:p text:style-name="P1766"><text:span text:style-name="T1767">19.58.4</text:span><text:span text:style-name="T1768">.</text:span><text:span text:style-name="T1769"><text:tab/>padalinys;<text:s/></text:span></text:p>
      <text:p text:style-name="P1770"><text:span text:style-name="T1771">19.58.5</text:span><text:span text:style-name="T1772">.</text:span><text:span text:style-name="T1773"><text:tab/>priskirtos teisės;<text:s/></text:span></text:p>
      <text:p text:style-name="P1774"><text:span text:style-name="T1775">19.58.6</text:span><text:span text:style-name="T1776">.</text:span><text:span text:style-name="T1777"><text:tab/>data, nuo ka</text:span><text:span text:style-name="T1778">da priskirtos teisės;<text:s/></text:span></text:p>
      <text:p text:style-name="P1779"><text:span text:style-name="T1780">19.58.7</text:span><text:span text:style-name="T1781">.</text:span><text:span text:style-name="T1782"><text:tab/>data, iki kada priskirtos teisės;<text:s/></text:span></text:p>
      <text:p text:style-name="P1783"><text:span text:style-name="T1784">19.59</text:span><text:span text:style-name="T1785">. SAF-T rinkmenos teikimo ir archyvavimo:<text:s/></text:span></text:p>
      <text:p text:style-name="P1786"><text:span text:style-name="T1787">19.59.1</text:span><text:span text:style-name="T1788">.</text:span><text:span text:style-name="T1789"><text:tab/>SAF-T rinkmenos teikimo:<text:s/></text:span></text:p>
      <text:p text:style-name="P1790"><text:span text:style-name="T1791">19.59.1.1</text:span><text:span text:style-name="T1792">.</text:span><text:span text:style-name="T1793"><text:tab/>privalomumo požymis;<text:s/></text:span></text:p>
      <text:p text:style-name="P1794"><text:span text:style-name="T1795">19.59.1.2</text:span><text:span text:style-name="T1796">.</text:span><text:span text:style-name="T1797"><text:tab/>požymio taikymo laikotarpis (data nuo kada i</text:span><text:span text:style-name="T1798">ki kada yra prievolė pateikti SAF-T rinkmeną);<text:s/></text:span></text:p>
      <text:p text:style-name="P1799"><text:span text:style-name="T1800">19.59.1.3</text:span><text:span text:style-name="T1801">.</text:span><text:span text:style-name="T1802"><text:tab/>duomenų laikotarpio pradžios data;<text:s/></text:span></text:p>
      <text:p text:style-name="P1803"><text:span text:style-name="T1804">19.59.1.4</text:span><text:span text:style-name="T1805">.</text:span><text:span text:style-name="T1806"><text:tab/>laikotarpio pabaigos data;<text:s/></text:span></text:p>
      <text:p text:style-name="P1807"><text:span text:style-name="T1808">19.59.1.5</text:span><text:span text:style-name="T1809">.</text:span><text:span text:style-name="T1810"><text:tab/>atidėjimo terminas;<text:s/></text:span></text:p>
      <text:p text:style-name="P1811"><text:span text:style-name="T1812">19.59.1.6</text:span><text:span text:style-name="T1813">.</text:span><text:span text:style-name="T1814"><text:tab/>atidėjimo data;<text:s/></text:span></text:p>
      <text:p text:style-name="P1815"><text:span text:style-name="T1816">19.59.1.7</text:span><text:span text:style-name="T1817">.</text:span><text:span text:style-name="T1818"><text:tab/>atidėjimo pagrindas;<text:s/></text:span></text:p>
      <text:p text:style-name="P1819"><text:span text:style-name="T1820">19.59.2</text:span><text:span text:style-name="T1821">.</text:span><text:span text:style-name="T1822"><text:tab/>SAF-T rinkmenos pateikimo:<text:s/></text:span></text:p>
      <text:p text:style-name="P1823"><text:span text:style-name="T1824">19.59.2.1</text:span><text:span text:style-name="T1825">.</text:span><text:span text:style-name="T1826"><text:tab/>data;<text:s/></text:span></text:p>
      <text:p text:style-name="P1827"><text:span text:style-name="T1828">19.59.2.2</text:span><text:span text:style-name="T1829">.</text:span><text:span text:style-name="T1830"><text:tab/>būsena;<text:s/></text:span></text:p>
      <text:p text:style-name="P1831"><text:span text:style-name="T1832">19.59.2.3</text:span><text:span text:style-name="T1833">.</text:span><text:span text:style-name="T1834"><text:tab/>pateikęs asmuo;<text:s/></text:span></text:p>
      <text:p text:style-name="P1835"><text:span text:style-name="T1836">19.59.2.4</text:span><text:span text:style-name="T1837">.</text:span><text:span text:style-name="T1838"><text:tab/>būdas;<text:s/></text:span></text:p>
      <text:p text:style-name="P1839"><text:span text:style-name="T1840">19.59.2.5</text:span><text:span text:style-name="T1841">.</text:span><text:span text:style-name="T1842"><text:tab/>dalies tipas;<text:s/></text:span></text:p>
      <text:p text:style-name="P1843"><text:span text:style-name="T1844">19.59.3</text:span><text:span text:style-name="T1845">.</text:span><text:span text:style-name="T1846"><text:tab/>SAF-T rinkmenos perkėlimo į archyvą data;<text:s/></text:span></text:p>
      <text:p text:style-name="P1847"><text:span text:style-name="T1848">19.59.4</text:span><text:span text:style-name="T1849">.</text:span><text:span text:style-name="T1850"><text:tab/>SAF-T rinkmenos p</text:span><text:span text:style-name="T1851">erkėlimo į archyvą priežastis;<text:s/></text:span></text:p>
      <text:p text:style-name="P1852"><text:span text:style-name="T1853">19.60</text:span><text:span text:style-name="T1854">. SAF-T analizės ataskaitų:<text:s/></text:span></text:p>
      <text:p text:style-name="P1855"><text:span text:style-name="T1856">19.60.1</text:span><text:span text:style-name="T1857">.</text:span><text:span text:style-name="T1858"><text:tab/>tipas;<text:s/></text:span></text:p>
      <text:p text:style-name="P1859"><text:span text:style-name="T1860">19.60.2</text:span><text:span text:style-name="T1861">.</text:span><text:span text:style-name="T1862"><text:tab/>sukūrimo data;<text:s/></text:span></text:p>
      <text:p text:style-name="P1863"><text:span text:style-name="T1864">19.60.3</text:span><text:span text:style-name="T1865">.</text:span><text:span text:style-name="T1866"><text:tab/>versija;<text:s/></text:span></text:p>
      <text:p text:style-name="P1867"><text:span text:style-name="T1868">19.61</text:span><text:span text:style-name="T1869">. SAF-T rinkmenos testo taisyklės:<text:s/></text:span></text:p>
      <text:p text:style-name="P1870"><text:span text:style-name="T1871">19.61.1</text:span><text:span text:style-name="T1872">.</text:span><text:span text:style-name="T1873"><text:tab/>kodas;<text:s/></text:span></text:p>
      <text:p text:style-name="P1874"><text:span text:style-name="T1875">19.61.2</text:span><text:span text:style-name="T1876">.</text:span><text:span text:style-name="T1877"><text:tab/>pavadinimas;<text:s/></text:span></text:p>
      <text:p text:style-name="P1878"><text:span text:style-name="T1879">19.61.3</text:span><text:span text:style-name="T1880">.</text:span><text:span text:style-name="T1881"><text:tab/></text:span><text:span text:style-name="T1882">versija;<text:s/></text:span></text:p>
      <text:p text:style-name="P1883"><text:span text:style-name="T1884">19.61.4</text:span><text:span text:style-name="T1885">.</text:span><text:span text:style-name="T1886"><text:tab/>tipas;<text:s/></text:span></text:p>
      <text:p text:style-name="P1887"><text:span text:style-name="T1888">19.61.5</text:span><text:span text:style-name="T1889">.</text:span><text:span text:style-name="T1890"><text:tab/>galiojimo laikotarpis;<text:s/></text:span></text:p>
      <text:p text:style-name="P1891"><text:span text:style-name="T1892">19.61.6</text:span><text:span text:style-name="T1893">.</text:span><text:span text:style-name="T1894"><text:tab/>SAF-T versija;<text:s/></text:span></text:p>
      <text:p text:style-name="P1895"><text:span text:style-name="T1896">19.61.7</text:span><text:span text:style-name="T1897">.</text:span><text:span text:style-name="T1898"><text:tab/>rezultato išrinkimo sąlygos ir pranešimas;<text:s/></text:span></text:p>
      <text:p text:style-name="P1899"><text:span text:style-name="T1900">19.62</text:span><text:span text:style-name="T1901">. SAF-T rinkmenos testo:<text:s/></text:span></text:p>
      <text:p text:style-name="P1902"><text:span text:style-name="T1903">19.62.1</text:span><text:span text:style-name="T1904">.</text:span><text:span text:style-name="T1905"><text:tab/>pavadinimas;<text:s/></text:span></text:p>
      <text:p text:style-name="P1906"><text:span text:style-name="T1907">19.62.2</text:span><text:span text:style-name="T1908">.</text:span><text:span text:style-name="T1909"><text:tab/>galiojimo laikotarpis;<text:s/></text:span></text:p>
      <text:p text:style-name="P1910"><text:span text:style-name="T1911">1</text:span><text:span text:style-name="T1912">9.62.3</text:span><text:span text:style-name="T1913">.</text:span><text:span text:style-name="T1914"><text:tab/>parametrai:<text:s/></text:span></text:p>
      <text:p text:style-name="P1915"><text:span text:style-name="T1916">19.62.3.1</text:span><text:span text:style-name="T1917">.</text:span><text:span text:style-name="T1918"><text:tab/>versija;<text:s/></text:span></text:p>
      <text:p text:style-name="P1919"><text:span text:style-name="T1920">19.62.3.2</text:span><text:span text:style-name="T1921">.</text:span><text:span text:style-name="T1922"><text:tab/>pavadinimas;<text:s/></text:span></text:p>
      <text:p text:style-name="P1923"><text:span text:style-name="T1924">19.62.3.3</text:span><text:span text:style-name="T1925">.</text:span><text:span text:style-name="T1926"><text:tab/>reikšmė;<text:s/></text:span></text:p>
      <text:p text:style-name="P1927"><text:span text:style-name="T1928">19.62.3.4</text:span><text:span text:style-name="T1929">.</text:span><text:span text:style-name="T1930"><text:tab/>galiojimo laikotarpis;<text:s/></text:span></text:p>
      <text:p text:style-name="P1931"><text:span text:style-name="T1932">19.62.4</text:span><text:span text:style-name="T1933">.</text:span><text:span text:style-name="T1934"><text:tab/>rezultatas:<text:s/></text:span></text:p>
      <text:p text:style-name="P1935"><text:span text:style-name="T1936">19.62.4.1</text:span><text:span text:style-name="T1937">.</text:span><text:span text:style-name="T1938"><text:tab/>testo atlikimo data;<text:s/></text:span></text:p>
      <text:p text:style-name="P1939"><text:span text:style-name="T1940">19.62.4.2</text:span><text:span text:style-name="T1941">.</text:span><text:span text:style-name="T1942"><text:tab/>testo vykdymo būsena;<text:s/></text:span></text:p>
      <text:p text:style-name="P1943"><text:span text:style-name="T1944">19.62.4.3</text:span><text:span text:style-name="T1945">.</text:span><text:span text:style-name="T1946"><text:tab/></text:span><text:span text:style-name="T1947">gautas skaitinis testo rezultatas (jeigu testas skaitinis);<text:s/></text:span></text:p>
      <text:p text:style-name="P1948"><text:span text:style-name="T1949">19.62.4.4</text:span><text:span text:style-name="T1950">.</text:span><text:span text:style-name="T1951"><text:tab/>testo vykdymo klaida (klaidos turinys);<text:s/></text:span></text:p>
      <text:p text:style-name="P1952"><text:span text:style-name="T1953">19.63</text:span><text:span text:style-name="T1954">. SAF-T rinkmenos testų grupė:<text:s/></text:span></text:p>
      <text:p text:style-name="P1955"><text:span text:style-name="T1956">19.63.1</text:span><text:span text:style-name="T1957">.</text:span><text:span text:style-name="T1958"><text:tab/>pavadinimas;<text:s/></text:span></text:p>
      <text:p text:style-name="P1959"><text:span text:style-name="T1960">19.63.2</text:span><text:span text:style-name="T1961">.</text:span><text:span text:style-name="T1962"><text:tab/>galiojimo laikotarpis;<text:s/></text:span></text:p>
      <text:p text:style-name="P1963"><text:span text:style-name="T1964">19.63.3</text:span><text:span text:style-name="T1965">.</text:span><text:span text:style-name="T1966"><text:tab/></text:span><text:span text:style-name="T1967">SAF-T rinkmenos testai;<text:s/></text:span></text:p>
      <text:p text:style-name="P1968"><text:span text:style-name="T1969">19.64</text:span><text:span text:style-name="T1970">. SAF-T rinkmenos testų vykdymo rezultatų išvados:<text:s/></text:span></text:p>
      <text:p text:style-name="P1971"><text:span text:style-name="T1972">19.64.1</text:span><text:span text:style-name="T1973">.</text:span><text:span text:style-name="T1974"><text:tab/>sukūrimo data;<text:s/></text:span></text:p>
      <text:p text:style-name="P1975"><text:span text:style-name="T1976">19.64.2</text:span><text:span text:style-name="T1977">.</text:span><text:span text:style-name="T1978"><text:tab/>koregavimo datos;<text:s/></text:span></text:p>
      <text:p text:style-name="P1979"><text:span text:style-name="T1980">19.64.3</text:span><text:span text:style-name="T1981">.</text:span><text:span text:style-name="T1982"><text:tab/>turinys (išvados tekstas);<text:s/></text:span></text:p>
      <text:p text:style-name="P1983"><text:span text:style-name="T1984">19.64.4</text:span><text:span text:style-name="T1985">.</text:span><text:span text:style-name="T1986"><text:tab/>komentarai:<text:s/></text:span></text:p>
      <text:p text:style-name="P1987"><text:span text:style-name="T1988">19.64.4.1</text:span><text:span text:style-name="T1989">.</text:span><text:span text:style-name="T1990"><text:tab/>sukūrimo data;<text:s/></text:span></text:p>
      <text:p text:style-name="P1991"><text:span text:style-name="T1992">19.64.4.2</text:span><text:span text:style-name="T1993">.</text:span><text:span text:style-name="T1994"><text:tab/>tekstas;<text:s/></text:span></text:p>
      <text:p text:style-name="P1995"><text:span text:style-name="T1996">19.64.4.3</text:span><text:span text:style-name="T1997">.</text:span><text:span text:style-name="T1998"><text:tab/>įrašęs darbuotojas;<text:s/></text:span></text:p>
      <text:p text:style-name="P1999"><text:span text:style-name="T2000">19.64.4.4</text:span><text:span text:style-name="T2001">.</text:span><text:span text:style-name="T2002"><text:tab/>nuoroda į tėvinį komentarą;<text:s/></text:span></text:p>
      <text:p text:style-name="P2003"><text:span text:style-name="T2004">19.65</text:span><text:span text:style-name="T2005">. VMI prie FM ir / ar AVMI<text:s/></text:span>valstybės tarnautojų ir / ar darbuotojų, dirbančių pagal darbo sutartis ir gaunančių darbo užmokestį iš Lietuvos Respublikos<text:s/>valstybės biudžeto<text:span text:style-name="T2006">, duomenys:<text:s/></text:span></text:p>
      <text:p text:style-name="P2007"><text:span text:style-name="T2008">19.65.1</text:span><text:span text:style-name="T2009">.</text:span><text:span text:style-name="T2010"><text:tab/>vardas;<text:s/></text:span></text:p>
      <text:p text:style-name="P2011"><text:span text:style-name="T2012">19.65.2</text:span><text:span text:style-name="T2013">.</text:span><text:span text:style-name="T2014"><text:tab/>pavardė;<text:s/></text:span></text:p>
      <text:p text:style-name="P2015"><text:span text:style-name="T2016">19.65.3</text:span><text:span text:style-name="T2017">.</text:span><text:span text:style-name="T2018"><text:tab/>elektroninio pašto adresas;<text:s/></text:span></text:p>
      <text:p text:style-name="P2019"><text:span text:style-name="T2020">19.65.4</text:span><text:span text:style-name="T2021">.</text:span><text:span text:style-name="T2022"><text:tab/>telefono numeris;<text:s/></text:span></text:p>
      <text:p text:style-name="P2023"><text:span text:style-name="T2024">19.65.5</text:span><text:span text:style-name="T2025">.</text:span><text:span text:style-name="T2026"><text:tab/>tapatybės tipas;<text:s/></text:span></text:p>
      <text:p text:style-name="P2027"><text:span text:style-name="T2028">19.65.6</text:span><text:span text:style-name="T2029">.</text:span><text:span text:style-name="T2030"><text:tab/>pareigybė;<text:s/></text:span></text:p>
      <text:p text:style-name="P2031"><text:span text:style-name="T2032">19.65.7</text:span><text:span text:style-name="T2033">.</text:span><text:span text:style-name="T2034"><text:tab/>padalinys;<text:s/></text:span></text:p>
      <text:p text:style-name="P2035"><text:span text:style-name="T2036">19.65.8</text:span><text:span text:style-name="T2037">.</text:span><text:span text:style-name="T2038"><text:tab/>darbovietė;<text:s/></text:span></text:p>
      <text:p text:style-name="P2039"><text:span text:style-name="T2040">19.65.9</text:span><text:span text:style-name="T2041">.</text:span><text:span text:style-name="T2042"><text:tab/>darbo pradžios data;<text:s/></text:span></text:p>
      <text:p text:style-name="P2043"><text:span text:style-name="T2044">19.65.10</text:span><text:span text:style-name="T2045">.</text:span><text:span text:style-name="T2046"><text:tab/>darbo pabaigos data;<text:s/></text:span></text:p>
      <text:p text:style-name="P2047"><text:span text:style-name="T2048">19.65.11</text:span><text:span text:style-name="T2049">.</text:span><text:span text:style-name="T2050"><text:tab/>vardas lotyniškai;<text:s/></text:span></text:p>
      <text:p text:style-name="P2051"><text:span text:style-name="T2052">19.65.12</text:span><text:span text:style-name="T2053">.</text:span><text:span text:style-name="T2054"><text:tab/>pavardė lotyniškai;<text:s/></text:span></text:p>
      <text:p text:style-name="P2055"><text:span text:style-name="T2056">19.65.13</text:span><text:span text:style-name="T2057">.</text:span><text:span text:style-name="T2058"><text:tab/></text:span><text:span text:style-name="T2059">tapatybės statuso pavadinimas;<text:s/></text:span></text:p>
      <text:p text:style-name="P2060"><text:span text:style-name="T2061">19.66</text:span><text:span text:style-name="T2062">. asmens atstovavimų duomenys:<text:s/></text:span></text:p>
      <text:p text:style-name="P2063"><text:span text:style-name="T2064">19.66.1</text:span><text:span text:style-name="T2065">.</text:span><text:span text:style-name="T2066"><text:tab/>atstovaujantis a</text:span><text:span text:style-name="T2067">smuo:<text:s/></text:span></text:p>
      <text:p text:style-name="P2068"><text:span text:style-name="T2069">19.66.1.1</text:span><text:span text:style-name="T2070">.</text:span><text:span text:style-name="T2071"><text:tab/>vardas;<text:s/></text:span></text:p>
      <text:p text:style-name="P2072"><text:span text:style-name="T2073">19.66.1.2</text:span><text:span text:style-name="T2074">.</text:span><text:span text:style-name="T2075"><text:tab/>pavardė;<text:s/></text:span></text:p>
      <text:p text:style-name="P2076"><text:span text:style-name="T2077">19.66.1.3</text:span><text:span text:style-name="T2078">.</text:span><text:span text:style-name="T2079"><text:tab/>asmens kodas;<text:s/></text:span></text:p>
      <text:p text:style-name="P2080"><text:span text:style-name="T2081">19.66.1.4</text:span><text:span text:style-name="T2082">.</text:span><text:span text:style-name="T2083"><text:tab/>šalies kodas;<text:s/></text:span></text:p>
      <text:p text:style-name="P2084"><text:span text:style-name="T2085">19.66.2</text:span><text:span text:style-name="T2086">.</text:span><text:span text:style-name="T2087"><text:tab/>atstovaujamas asmuo:<text:s/></text:span></text:p>
      <text:p text:style-name="P2088"><text:span text:style-name="T2089">19.66.2.1</text:span><text:span text:style-name="T2090">.</text:span><text:span text:style-name="T2091"><text:tab/>vardas ir pavardė arba pavadinimas;<text:s/></text:span></text:p>
      <text:p text:style-name="P2092"><text:span text:style-name="T2093">19.66.2.2</text:span><text:span text:style-name="T2094">.</text:span><text:span text:style-name="T2095"><text:tab/>kodas;<text:s/></text:span></text:p>
      <text:p text:style-name="P2096"><text:span text:style-name="T2097">19.66.3</text:span><text:span text:style-name="T2098">.</text:span><text:span text:style-name="T2099"><text:tab/>suteiktos atstova</text:span><text:span text:style-name="T2100">vimo teisės:<text:s/></text:span></text:p>
      <text:p text:style-name="P2101"><text:span text:style-name="T2102">19.66.3.1</text:span><text:span text:style-name="T2103">.</text:span><text:span text:style-name="T2104"><text:tab/>kodas;<text:s/></text:span></text:p>
      <text:p text:style-name="P2105"><text:span text:style-name="T2106">19.66.3.2</text:span><text:span text:style-name="T2107">.</text:span><text:span text:style-name="T2108"><text:tab/>pavadinimas;<text:s/></text:span></text:p>
      <text:p text:style-name="P2109"><text:span text:style-name="T2110">19.66.3.3</text:span><text:span text:style-name="T2111">.</text:span><text:span text:style-name="T2112"><text:tab/>data nuo;<text:s/></text:span></text:p>
      <text:p text:style-name="P2113"><text:span text:style-name="T2114">19.66.3.4</text:span><text:span text:style-name="T2115">.</text:span><text:span text:style-name="T2116"><text:tab/>data iki;<text:s/></text:span></text:p>
      <text:p text:style-name="P2117"><text:span text:style-name="T2118">19.67</text:span><text:span text:style-name="T2119">. išorinių naudotojų autentifikavimo duomenys:<text:s/></text:span></text:p>
      <text:p text:style-name="P2120"><text:span text:style-name="T2121">19.67.1</text:span><text:span text:style-name="T2122">.</text:span><text:span text:style-name="T2123"><text:tab/>vardas;<text:s/></text:span></text:p>
      <text:p text:style-name="P2124"><text:span text:style-name="T2125">19.67.2</text:span><text:span text:style-name="T2126">.</text:span><text:span text:style-name="T2127"><text:tab/>pavardė;<text:s/></text:span></text:p>
      <text:p text:style-name="P2128"><text:span text:style-name="T2129">19.67.3</text:span><text:span text:style-name="T2130">.</text:span><text:span text:style-name="T2131"><text:tab/>asmens kodas;<text:s/></text:span></text:p>
      <text:p text:style-name="P2132"><text:span text:style-name="T2133">19.67.4</text:span><text:span text:style-name="T2134">.</text:span><text:span text:style-name="T2135"><text:tab/>šalies kodas;<text:s/></text:span></text:p>
      <text:p text:style-name="P2136"><text:span text:style-name="T2137">19.67.5</text:span><text:span text:style-name="T2138">.</text:span><text:span text:style-name="T2139"><text:tab/>pasirinkto atstovaujamo mokesčių mokėtojo kodas;<text:s/></text:span></text:p>
      <text:p text:style-name="P2140"><text:span text:style-name="T2141">19.68</text:span><text:span text:style-name="T2142">. pranešimų duomenys:<text:s/></text:span></text:p>
      <text:p text:style-name="P2143"><text:span text:style-name="T2144">19.68.1</text:span><text:span text:style-name="T2145">.</text:span><text:span text:style-name="T2146"><text:tab/>sukūrimo / atsiradimo data;<text:s/></text:span></text:p>
      <text:p text:style-name="P2147"><text:span text:style-name="T2148">19.68.2</text:span><text:span text:style-name="T2149">.</text:span><text:span text:style-name="T2150"><text:tab/>antraštė / pavadinimas;<text:s/></text:span></text:p>
      <text:p text:style-name="P2151"><text:span text:style-name="T2152">19.68.3</text:span><text:span text:style-name="T2153">.</text:span><text:span text:style-name="T2154"><text:tab/>registracijos numeris;<text:s/></text:span></text:p>
      <text:p text:style-name="P2155"><text:span text:style-name="T2156">19.68.4</text:span><text:span text:style-name="T2157">.</text:span><text:span text:style-name="T2158"><text:tab/>regis</text:span><text:span text:style-name="T2159">tracijos data;<text:s/></text:span></text:p>
      <text:p text:style-name="P2160"><text:span text:style-name="T2161">19.68.5</text:span><text:span text:style-name="T2162">.</text:span><text:span text:style-name="T2163"><text:tab/>mokesčių mokėtojo duomenys:<text:s/></text:span></text:p>
      <text:p text:style-name="P2164"><text:span text:style-name="T2165">19.68.5.1</text:span><text:span text:style-name="T2166">.</text:span><text:span text:style-name="T2167"><text:tab/>vardas ir pavardė arba pavadinimas;<text:s/></text:span></text:p>
      <text:p text:style-name="P2168"><text:span text:style-name="T2169">19.68.5.2</text:span><text:span text:style-name="T2170">.</text:span><text:span text:style-name="T2171"><text:tab/>kodas;<text:s/></text:span></text:p>
      <text:p text:style-name="P2172"><text:span text:style-name="T2173">19.68.6</text:span><text:span text:style-name="T2174">.</text:span><text:span text:style-name="T2175"><text:tab/>turinys;<text:s/></text:span></text:p>
      <text:p text:style-name="P2176"><text:span text:style-name="T2177">19.68.7</text:span><text:span text:style-name="T2178">.</text:span><text:span text:style-name="T2179"><text:tab/>naudojamos formos numeris ir versija.<text:s/></text:span></text:p>
      <text:p text:style-name="P2180"><text:span text:style-name="T2181">20</text:span><text:span text:style-name="T2182">.</text:span><text:span text:style-name="T2183"><text:tab/>Nuostatų 19.3, 19.5</text:span><text:span text:style-name="T2184">–19.7, 19.9</text:span><text:span text:style-name="T2185">, 19.3</text:span><text:span text:style-name="T2186">0.2, 19.30.3, 19.31, 19.37</text:span><text:span text:style-name="T2187"> pa</text:span><text:span text:style-name="T2188">punkčiuose nurodytus duomenis iš informacinės sistemos „E. sąskaita“ teikia Lietuvos Respublikos finansų ministerija.<text:s/></text:span></text:p>
      <text:p text:style-name="P2189"><text:span text:style-name="T2190">21</text:span><text:span text:style-name="T2191">.</text:span><text:span text:style-name="T2192"><text:tab/>Nuostatų 19.6.5, 19.6.6, 19.7.5, 19.7.6, 19.11.3, 19.31.4, 19.31.5, 19.40.1, 19.40.2, 19.41.1,<text:s/></text:span><text:span text:style-name="T2193">19.41.2, 19.42.1 ir 19.42.2</text:span><text:span text:style-name="T2194"> pa</text:span><text:span text:style-name="T2195">punkčiuose nurodyti duomenys teikiami iš MMR.<text:s/></text:span></text:p>
      <text:p text:style-name="P2196"><text:span text:style-name="T2197">22</text:span><text:span text:style-name="T2198">.</text:span><text:span text:style-name="T2199"><text:tab/>Nuostatų 19.34.1</text:span><text:span text:style-name="T2200">–19.34.11</text:span><text:span text:style-name="T2201"> pa</text:span><text:span text:style-name="T2202">punkčiuose nurodyti duomenys teikiami iš IMIS.<text:s/></text:span></text:p>
      <text:p text:style-name="P2203"><text:span text:style-name="T2204">23</text:span><text:span text:style-name="T2205">.</text:span><text:span text:style-name="T2206"><text:tab/>Nuostatų 19.34.12</text:span><text:span text:style-name="T2207">–19.34.17</text:span><text:span text:style-name="T2208"> pa</text:span><text:span text:style-name="T2209">punkčiuose nurodyti duomenys teikiami iš ITIS_EU.<text:s/></text:span></text:p>
      <text:p text:style-name="P2210"><text:span text:style-name="T2211">24</text:span><text:span text:style-name="T2212">.</text:span><text:span text:style-name="T2213"><text:tab/>Nuostatų 19.46</text:span><text:span text:style-name="T2214"> pa</text:span><text:span text:style-name="T2215">punktyje nurodyti duomenys teikiami iš GYPAS.<text:s/></text:span></text:p>
      <text:p text:style-name="P2216"><text:span text:style-name="T2217">25</text:span><text:span text:style-name="T2218">.</text:span><text:span text:style-name="T2219"><text:tab/>Nuostatų 19.57</text:span><text:span text:style-name="T2220">–19.58</text:span><text:span text:style-name="T2221"> pa</text:span><text:span text:style-name="T2222">punktyje nurodyti duomenys teikiami iš Audito IS.<text:s/></text:span></text:p>
      <text:p text:style-name="P2223"><text:span text:style-name="T2224">26</text:span><text:span text:style-name="T2225">.</text:span><text:span text:style-name="T2226"><text:tab/>Nuostatų 19.66, 19.67, 19.68</text:span><text:span text:style-name="T2227"> papunkčiuose</text:span><text:span text:style-name="T2228"><text:s/>nurodyti duomenys teikiami iš ESKIS.<text:s/></text:span></text:p>
      <text:p text:style-name="P2229"><text:span text:style-name="T2230">27</text:span><text:span text:style-name="T2231">.</text:span><text:span text:style-name="T2232"><text:tab/>Nuostatų 19.6</text:span><text:span text:style-name="T2233">5</text:span><text:span text:style-name="T2234"> papunkčiuose</text:span><text:span text:style-name="T2235"><text:s/>nurodyti duomenys teikiami iš TTVS.<text:s/></text:span></text:p>
      <text:p text:style-name="P2236"><text:span text:style-name="T2237">28</text:span><text:span text:style-name="T2238">.</text:span><text:span text:style-name="T2239"><text:tab/>Nuostatų 19.1</text:span><text:span text:style-name="T2240">–19.33</text:span><text:span text:style-name="T2241">, 19.35</text:span><text:span text:style-name="T2242">–19.55</text:span><text:span text:style-name="T2243"> pa</text:span><text:span text:style-name="T2244">punkčiuose nurodytus duomenis teikia mokesčių mokėtojai (fiziniai ir juridiniai asmenys).<text:s/></text:span></text:p>
      <text:p text:style-name="Normal"/>
      <text:p text:style-name="P2245"><text:span text:style-name="T2246">IV</text:span><text:span text:style-name="T2247"><text:s/></text:span><text:span text:style-name="T2248">skyrius</text:span></text:p>
      <text:p text:style-name="P2249"><text:span text:style-name="T2250">funkcinė struktūra</text:span></text:p>
      <text:p text:style-name="P2251"/>
      <text:p text:style-name="P2252"><text:span text:style-name="T2253">29</text:span><text:span text:style-name="T2254">.</text:span><text:span text:style-name="T2255"><text:tab/>i.MAS funkcinę struktūrą</text:span><text:span text:style-name="T2256"><text:s/>sudaro:<text:s/></text:span></text:p>
      <text:p text:style-name="P2257"><text:span text:style-name="T2258">29.1</text:span><text:span text:style-name="T2259">. Išmaniųjų elektroninių kasos aparatų posistemis (i.EKA), kuris:<text:s/></text:span></text:p>
      <text:p text:style-name="P2260"><text:span text:style-name="T2261">29.1.1</text:span><text:span text:style-name="T2262">.</text:span><text:span text:style-name="T2263"><text:tab/>kaupia ir tvarko bendruosius elektroninių kasos aparatų duomenis;<text:s/></text:span></text:p>
      <text:p text:style-name="P2264"><text:span text:style-name="T2265">29.1.2</text:span><text:span text:style-name="T2266">.</text:span><text:span text:style-name="T2267"><text:tab/></text:span><text:span text:style-name="T2268">priima mokesčių mokėtojų programinėmis ir techninėmis priemonėmis perduodamus elektroninių kasos aparatų operacijų duomenis;<text:s/></text:span></text:p>
      <text:p text:style-name="P2269"><text:span text:style-name="T2270">29.1.3</text:span><text:span text:style-name="T2271">.</text:span><text:span text:style-name="T2272"><text:tab/>realizuoja mokesčių mokėtojų pateiktų duomenų vientisumą ir nepakeičiamumą;<text:s/></text:span></text:p>
      <text:p text:style-name="P2273"><text:span text:style-name="T2274">29.1.4</text:span><text:span text:style-name="T2275">.</text:span><text:span text:style-name="T2276"><text:tab/>programinėmis priemonėmis ver</text:span><text:span text:style-name="T2277">tina gautų duomenų turinį, nustato neatitikimus;<text:s/></text:span></text:p>
      <text:p text:style-name="P2278"><text:span text:style-name="T2279">29.1.5</text:span><text:span text:style-name="T2280">.</text:span><text:span text:style-name="T2281"><text:tab/>gautų kasos aparato duomenų pagrindu formuoja elektroninio kasos operacijų žurnalą;<text:s/></text:span></text:p>
      <text:p text:style-name="P2282"><text:span text:style-name="T2283">29.1.6</text:span><text:span text:style-name="T2284">.</text:span><text:span text:style-name="T2285"><text:tab/>užtikrina elektroninių kasos aparatų registravimą nuotoliniu būdu bei kasos aparato elektroninio<text:s/></text:span><text:span text:style-name="T2286">techninio paso formavimo procesą;<text:s/></text:span></text:p>
      <text:p text:style-name="P2287"><text:span text:style-name="T2288">29.1.7</text:span><text:span text:style-name="T2289">.</text:span><text:span text:style-name="T2290"><text:tab/>teikia duomenis preliminariai PVM deklaracijai formuoti bei kitiems i.MAS posistemiams numatytoms procedūroms ir funkcijoms vykdyti;<text:s/></text:span></text:p>
      <text:p text:style-name="P2291"><text:span text:style-name="T2292">29.1.8</text:span><text:span text:style-name="T2293">.</text:span><text:span text:style-name="T2294"><text:tab/>programinėmis priemonėmis atlieka nustatytu formatu nuotoliniu<text:s/></text:span><text:span text:style-name="T2295">būdu gautų fiskalinių duomenų registravimą, apdorojimą, tikrinimą, kaupimą, saugojimą bei grąžina patvirtintus fiskalinius duomenis ūkio subjekto naudojamoms techninėms priemonėms;<text:s/></text:span></text:p>
      <text:p text:style-name="P2296"><text:span text:style-name="T2297">29.2</text:span><text:span text:style-name="T2298">. i.SAF, kuris:<text:s/></text:span></text:p>
      <text:p text:style-name="P2299"><text:span text:style-name="T2300">29.2.1</text:span><text:span text:style-name="T2301">.</text:span><text:span text:style-name="T2302"><text:tab/>kaupia, apdoroja, saugo, mokesčių adm</text:span><text:span text:style-name="T2303">inistratoriui programinėmis priemonėmis pateiktų sąskaitų faktūrų duomenis;<text:s/></text:span></text:p>
      <text:p text:style-name="P2304"><text:span text:style-name="T2305">29.2.2</text:span><text:span text:style-name="T2306">.</text:span><text:span text:style-name="T2307"><text:tab/></text:span><text:span text:style-name="T2308">programinėmis priemonėmis patikrina gaunamų / išrašomų PVM sąskaitų faktūrų duomenis, palygina juos su kitais kitų mokesčių mokėtojų pateiktais PVM sąskaitų faktūrų duomenimis, nustato bei pateikia mokesčių mokėtojams informaciją apie neatitikimus;<text:s/></text:span></text:p>
      <text:p text:style-name="P2309"><text:span text:style-name="T2310">29.2</text:span><text:span text:style-name="T2311">.3</text:span><text:span text:style-name="T2312">.</text:span><text:span text:style-name="T2313"><text:tab/>pagal mokesčių mokėtojo įvestą informaciją formuoja e. sąskaitą faktūrą ir programinėmis priemonėmis perduoda ją e. sąskaitos faktūros gavėjui, įtraukia ją į gaunamų / išrašomų PVM sąskaitų faktūrų registrus;<text:s/></text:span></text:p>
      <text:p text:style-name="P2314"><text:span text:style-name="T2315">29.2.4</text:span><text:span text:style-name="T2316">.</text:span><text:span text:style-name="T2317"><text:tab/>programinėmis priemonėmis fo</text:span><text:span text:style-name="T2318">rmuoja preliminarias PVM deklaracijas ir ataskaitas, išsamią ataskaitą apie pateiktų PVM sąskaitų faktūrų duomenų panaudojimą suformuotoje preliminarioje deklaracijoje ir suteikia galimybę mokesčių mokėtojui pasipildyti preliminarią deklaraciją trūkstamais</text:span><text:span text:style-name="T2319"><text:s/>duomenimis;<text:s/></text:span></text:p>
      <text:p text:style-name="P2320"><text:span text:style-name="T2321">29.2.5</text:span><text:span text:style-name="T2322">.</text:span><text:span text:style-name="T2323"><text:tab/>per EDS pateikia e. paslaugų gavėjui elektroniniu būdu suformuotas preliminarias PVM deklaracijas ir ataskaitas;<text:s/></text:span></text:p>
      <text:p text:style-name="P2324"><text:span text:style-name="T2325">29.2.6</text:span><text:span text:style-name="T2326">.</text:span><text:span text:style-name="T2327"><text:tab/></text:span><text:span text:style-name="T2328">teikia tvarkomus duomenis kitiems i.MAS posistemiams bei VMI prie FM informacinėms sistemoms;<text:s/></text:span></text:p>
      <text:p text:style-name="P2329"><text:span text:style-name="T2330">29.3</text:span><text:span text:style-name="T2331">. Išmaniosios kontrolės procesų valdymo posistemis (i.KON), kuris:<text:s/></text:span></text:p>
      <text:p text:style-name="P2332"><text:span text:style-name="T2333">29.3.1</text:span><text:span text:style-name="T2334">.</text:span><text:span text:style-name="T2335"><text:tab/>kaupia ir apdoroja mokesčių mokėtojų techninėmis ir programinėmis priemonėmis pateiktus ūkinių operacijų duomenis;<text:s/></text:span></text:p>
      <text:p text:style-name="P2336"><text:span text:style-name="T2337">29.3.2</text:span><text:span text:style-name="T2338">.</text:span><text:span text:style-name="T2339"><text:tab/>analizuoja duomenis pagal nustatytas taisykles ir</text:span><text:span text:style-name="T2340"><text:s/>prioritetus, nustato konkrečius duomenų neatitikimus;<text:s/></text:span></text:p>
      <text:p text:style-name="P2341"><text:span text:style-name="T2342">29.3.3</text:span><text:span text:style-name="T2343">.</text:span><text:span text:style-name="T2344"><text:tab/>formuoja mokesčių mokėtojui automatinius pranešimus apie nustatytus neatitikimus;<text:s/></text:span></text:p>
      <text:p text:style-name="P2345"><text:span text:style-name="T2346">29.3.4</text:span><text:span text:style-name="T2347">.</text:span><text:span text:style-name="T2348"><text:tab/></text:span><text:span text:style-name="T2349">automatizuotomis priemonėmis perduoda nustatytų duomenų neatitikimų informaciją kitoms VMI prie FM informacinėms sistemoms;<text:s/></text:span></text:p>
      <text:p text:style-name="P2350"><text:span text:style-name="T2351">29.4</text:span><text:span text:style-name="T2352">. Elektroninių važtaraščių posistemis (i.VAZ), kuris:<text:s/></text:span></text:p>
      <text:p text:style-name="P2353"><text:span text:style-name="T2354">29.4.1</text:span><text:span text:style-name="T2355">.</text:span><text:span text:style-name="T2356"><text:tab/>kaupia, apdoroja, saugo važtaraščių ir krovinių vežimo d</text:span><text:span text:style-name="T2357">uomenis;<text:s/></text:span></text:p>
      <text:p text:style-name="P2358"><text:span text:style-name="T2359">29.4.2</text:span><text:span text:style-name="T2360">.</text:span><text:span text:style-name="T2361"><text:tab/>tikrina važtaraštyje nurodytų duomenų formą ir turinį;<text:s/></text:span></text:p>
      <text:p text:style-name="P2362"><text:span text:style-name="T2363">29.4.3</text:span><text:span text:style-name="T2364">.</text:span><text:span text:style-name="T2365"><text:tab/>esant techniniams apribojimams, užtikrina atsarginę vežimo fakto registravimo procedūrą (fiksuojant minimalius būtinus vežimo duomenis);<text:s/></text:span></text:p>
      <text:p text:style-name="P2366"><text:span text:style-name="T2367">29.4.4</text:span><text:span text:style-name="T2368">.</text:span><text:span text:style-name="T2369"><text:tab/>pagal ūkio subje</text:span><text:span text:style-name="T2370">ktų pateikiamus duomenis formuoja teisės aktuose numatytą juridinę galią turinčius elektroninius važtaraščius ir juos perduoda kitiems pervežimo proceso dalyviams;<text:s/></text:span></text:p>
      <text:p text:style-name="P2371"><text:span text:style-name="T2372">29.4.5</text:span><text:span text:style-name="T2373">.</text:span><text:span text:style-name="T2374"><text:tab/>gauna duomenis apie krovinio priėmimą vežti, pristatymą gavėjui, gavėjo patvirt</text:span><text:span text:style-name="T2375">inimą apie krovinio gavimą;<text:s/></text:span></text:p>
      <text:p text:style-name="P2376"><text:span text:style-name="T2377">29.4.6</text:span><text:span text:style-name="T2378">.</text:span><text:span text:style-name="T2379"><text:tab/>formuoja su važtaraščių rengimu ir tvarkymu susijusius informacinius pranešimus ir perduoda juos e. paslaugų gavėjui nustatytais būdais ir priemonėmis;<text:s/></text:span></text:p>
      <text:p text:style-name="P2380"><text:span text:style-name="T2381">29.4.7</text:span><text:span text:style-name="T2382">.</text:span><text:span text:style-name="T2383"><text:tab/>teikia tvarkomus duomenis kitiems i.MAS posistemia</text:span><text:span text:style-name="T2384">ms;<text:s/></text:span></text:p>
      <text:p text:style-name="P2385"><text:span text:style-name="T2386">29.5</text:span><text:span text:style-name="T2387">. Nuotolinių apskaitos paslaugų smulkiam verslui posistemis (i.APS), kuris:<text:s/></text:span></text:p>
      <text:p text:style-name="P2388"><text:span text:style-name="T2389">29.5.1</text:span><text:span text:style-name="T2390">.</text:span><text:span text:style-name="T2391"><text:tab/>kaupia, apdoroja, saugo mokesčių mokėtojų pajamų</text:span><text:span text:style-name="T2392">–</text:span><text:span text:style-name="T2393">išlaidų apskaitos duomenis;<text:s/></text:span></text:p>
      <text:p text:style-name="P2394"><text:span text:style-name="T2395">29.5.2</text:span><text:span text:style-name="T2396">.</text:span><text:span text:style-name="T2397"><text:tab/>formuoja mokesčių mokėtojų pajamų ir išlaidų apskaitą pagal elek</text:span><text:span text:style-name="T2398">troninėmis priemonėmis nuotoliniu būdu pateikiamus duomenis;<text:s/></text:span></text:p>
      <text:p text:style-name="P2399"><text:span text:style-name="T2400">29.5.3</text:span><text:span text:style-name="T2401">.</text:span><text:span text:style-name="T2402"><text:tab/>rengia mokesčių mokėtojams pranešimus apie pajamų</text:span><text:span text:style-name="T2403">–</text:span><text:span text:style-name="T2404">išlaidų apskaitos klaidas;<text:s/></text:span></text:p>
      <text:p text:style-name="P2405"><text:span text:style-name="T2406">29.5.4</text:span><text:span text:style-name="T2407">.</text:span><text:span text:style-name="T2408"><text:tab/>formuoja papildomus duomenis preliminariai individualią veiklą vykdančio fizinio asmens gyve</text:span><text:span text:style-name="T2409">ntojų pajamų mokesčio metinei deklaracijai užpildyti;<text:s/></text:span></text:p>
      <text:p text:style-name="P2410"><text:span text:style-name="T2411">29.6</text:span><text:span text:style-name="T2412">. VMI prie FM Analizės, modeliavimo ir rizikos valdymo kompetencijų centro veiklai užtikrinti skirtas posistemis (i.MAMC), kuris:<text:s/></text:span></text:p>
      <text:p text:style-name="P2413"><text:span text:style-name="T2414">29.6.1</text:span><text:span text:style-name="T2415">.</text:span><text:span text:style-name="T2416"><text:tab/>kaupia ir saugo atlikto mokesčių mokėtojų elgsenos</text:span><text:span text:style-name="T2417"><text:s/>analizės ir modeliavimo, taikant ekonometrinius, matematinius ir kitus metodus, rezultatus;<text:s/></text:span></text:p>
      <text:p text:style-name="P2418"><text:span text:style-name="T2419">29.6.2</text:span><text:span text:style-name="T2420">.</text:span><text:span text:style-name="T2421"><text:tab/>rengia mikro ir makrolygio modelius;<text:s/></text:span></text:p>
      <text:p text:style-name="P2422"><text:span text:style-name="T2423">29.6.3</text:span><text:span text:style-name="T2424">.</text:span><text:span text:style-name="T2425"><text:tab/></text:span><text:span text:style-name="T2426">i.MAS ir kitose VMI prie FM valstybės informacinėse ištekliuose kaupiamų duomenų pagrindu ruošia duomenų rinkinius analizuoti ir modeliuoti;<text:s/></text:span></text:p>
      <text:p text:style-name="P2427"><text:span text:style-name="T2428">29.6.4</text:span><text:span text:style-name="T2429">.</text:span><text:span text:style-name="T2430"><text:tab/></text:span><text:span text:style-name="T2431">pagal nustatytus kriterijus ir gautus modeliavimo rezultatus atlieka mokesčių mokėtojų segmentavimą;<text:s/></text:span></text:p>
      <text:p text:style-name="P2432"><text:span text:style-name="T2433">29.7</text:span><text:span text:style-name="T2434">. Standartizuotų apskaitos duomenų kaupimo ir tvarkymo posistemis (i.SAF-T), kuris:<text:s/></text:span></text:p>
      <text:p text:style-name="P2435"><text:span text:style-name="T2436">29.7.1</text:span><text:span text:style-name="T2437">.</text:span><text:span text:style-name="T2438"><text:tab/>priima, kaupia, apdoroja ir saugo SAF-T rinkmenų duomenis;<text:s/></text:span></text:p>
      <text:p text:style-name="P2439"><text:span text:style-name="T2440">29.7.2</text:span><text:span text:style-name="T2441">.</text:span><text:span text:style-name="T2442"><text:tab/>užtikrina mokesčių mokėtojų suformuotų SAF-T rinkmenų atitikimo patvirtintoms S</text:span><text:span text:style-name="T2443">AF-T versijoms patikrą;<text:s/></text:span></text:p>
      <text:p text:style-name="P2444"><text:span text:style-name="T2445">29.7.3</text:span><text:span text:style-name="T2446">.</text:span><text:span text:style-name="T2447"><text:tab/>taikydamas įvairius standartizuotus testus, vykdo pateiktų SAF-T rinkmenų duomenų patikrą ir analizę;<text:s/></text:span></text:p>
      <text:p text:style-name="P2448"><text:span text:style-name="T2449">29.7.4</text:span><text:span text:style-name="T2450">.</text:span><text:span text:style-name="T2451"><text:tab/>formuoja SAF-T rinkmenų duomenų patikros ataskaitas ir išvadas;<text:s/></text:span></text:p>
      <text:p text:style-name="P2452"><text:span text:style-name="T2453">29.7.5</text:span><text:span text:style-name="T2454">.</text:span><text:span text:style-name="T2455"><text:tab/>užtikrina SAF-T testų konfi</text:span><text:span text:style-name="T2456">gūravimą ir vykdymo valdymą;<text:s/></text:span></text:p>
      <text:p text:style-name="P2457"><text:span text:style-name="T2458">29.7.6</text:span><text:span text:style-name="T2459">.</text:span><text:span text:style-name="T2460"><text:tab/></text:span><text:span text:style-name="T2461">teikia<text:s/></text:span><text:span text:style-name="T2462">SAF-T</text:span><text:span text:style-name="T2463"><text:s/>rinkmenų duomenų apdorojimo rezultatus kitoms VMI prie FM informacinėms sistemoms;<text:s/></text:span></text:p>
      <text:p text:style-name="P2464"><text:span text:style-name="T2465">29.8</text:span><text:span text:style-name="T2466">. Administravimo komponentas, kuris skirtas naudotojams, jų turimoms prieigos teisėms / rolėms, veiksmams,<text:s/></text:span><text:span text:style-name="T2467">įvairiems klasifikatoriams administruoti, užduotims formuoti ir valdyti, pranešimams mokesčių mokėtojams ir paslaugų gavėjams formuoti ir perduoti, integracijoms nustatyti ir valdyti, taip pat įvairioms ataskaitoms formuoti.<text:s/></text:span></text:p>
      <text:p text:style-name="P2468"><text:span text:style-name="T2469">30</text:span><text:span text:style-name="T2470">.</text:span><text:span text:style-name="T2471"><text:tab/>Mokesčių mokėtojams<text:s/></text:span><text:span text:style-name="T2472">prieiga prie i.MAS suteikiama per ESKIS, kurioje užtikrinamas jo autentifikavimas</text:span><text:span text:style-name="T2473">.<text:s/></text:span></text:p>
      <text:p text:style-name="Normal"/>
      <text:p text:style-name="P2474"><text:span text:style-name="T2475">V</text:span><text:span text:style-name="T2476"><text:s/></text:span><text:span text:style-name="T2477">skyrius</text:span></text:p>
      <text:p text:style-name="P2478"><text:span text:style-name="T2479">duomenų teikimas ir naudojimas</text:span></text:p>
      <text:p text:style-name="P2480"/>
      <text:p text:style-name="P2481"><text:span text:style-name="T2482">31</text:span><text:span text:style-name="T2483">.</text:span><text:span text:style-name="T2484"><text:tab/>i.MAS duomenys yra vieši ir teikiami institucijoms, kitiems juridiniams ir fiziniams asmenims (toliau<text:s/></text:span><text:span text:style-name="T2485">–</text:span><text:span text:style-name="T2486"><text:s/>duomenų gavėjai), jeigu Lietuvos Respublikos įstatymai ir / ar Europos Sąjungos teisės aktai nenustato kitaip.<text:s/></text:span></text:p>
      <text:p text:style-name="P2487"><text:span text:style-name="T2488">32</text:span><text:span text:style-name="T2489">.</text:span><text:span text:style-name="T2490"><text:tab/>i.MAS duomenys teikiami vadovaujantis Lietuvos Respublikos mokesčių administravimo įstatymu,<text:s/></text:span><text:span text:style-name="T2491">Lietuvos Respublikos buhalterinės apskaito</text:span><text:span text:style-name="T2492">s įstatymu,</text:span><text:span text:style-name="T2493"><text:s/></text:span><text:span text:style-name="T2494">Lietuvos Respublikos asmens duomenų teisinės apsaugos įstatymu, Paslaptyje nelaikomos informacijos apie mokesčių mokėtoją paskleidimo tretiesiems asmenims taisyklėmis, patvirtintomis Valstybinės mokesčių inspekcijos prie Lietuvos Respublikos fi</text:span><text:span text:style-name="T2495">nansų ministerijos viršininko 2004</text:span><text:span text:style-name="T2496"> </text:span><text:span text:style-name="T2497">m. liepos 29</text:span><text:span text:style-name="T2498"> </text:span><text:span text:style-name="T2499">d. įsakymu Nr. VA-147 „Dėl Paslaptyje nelaikomos informacijos apie mokesčių mokėtoją paskleidimo tretiesiems asmenims taisyklių patvirtinimo“, ir kitais teisės aktais, reglamentuojančiais duomenų teikimo suta</text:span><text:span text:style-name="T2500">rčių sudarymą bei duomenų teikimą.<text:s/></text:span></text:p>
      <text:p text:style-name="P2501"><text:span text:style-name="T2502">33</text:span><text:span text:style-name="T2503">.</text:span><text:span text:style-name="T2504"><text:tab/>i.MAS duomenys duomenų gavėjams teikiami i.MAS portale arba informacinių ryšių techninėmis priemonėmis.<text:s/></text:span></text:p>
      <text:p text:style-name="P2505"><text:span text:style-name="T2506">34</text:span><text:span text:style-name="T2507">.</text:span><text:span text:style-name="T2508"><text:tab/>i.MAS<text:s/></text:span><text:span text:style-name="T2509">duomenys daugkartinio teikimo atveju teikiami pagal VMI prie FM ir duomenų gavėjo sudarytą du</text:span><text:span text:style-name="T2510">omenų teikimo sutartį, kurioje turi būti nurodytas duomenų naudojimo tikslas, teikimo ir gavimo teisinis pagrindas, sąlygos, tvarka ir teikiamų asmens duomenų apimtis. Duomenys vienkartinio duomenų teikimo atveju teikiami pagal duomenų gavėjo prašymą, kuri</text:span><text:span text:style-name="T2511">ame turi būti nurodytas duomenų naudojimo tikslas, teikimo bei gavimo teisinis pagrindas ir prašomų pateikti asmens duomenų apimtis.<text:s/></text:span></text:p>
      <text:p text:style-name="P2512"><text:span text:style-name="T2513">35</text:span><text:span text:style-name="T2514">.</text:span><text:span text:style-name="T2515"><text:tab/>Duomenų teikimo ir gavimo teisinis pagrindas, sąlygos, tvarka, teikiamų duomenų apimtis ir asmens duomenų naudojim</text:span><text:span text:style-name="T2516">o tikslas nustatomi i.MAS valdytojo su duomenų teikėjais ir duomenų gavėjais pasirašomose duomenų teikimo sutartyse.<text:s/></text:span></text:p>
      <text:p text:style-name="P2517"><text:span text:style-name="T2518">36</text:span><text:span text:style-name="T2519">.</text:span><text:span text:style-name="T2520"><text:tab/>Duomenims teikti naudojamas duomenų teikimo protokolas ir duomenų perdavimo būdai, atitinkantys duomenų mainų saugumui teisės aktu</text:span><text:span text:style-name="T2521">ose keliamus reikalavimus. Duomenys teikiami tik per tam skirtas saugias duomenų perdavimo sąsajas.<text:s/></text:span></text:p>
      <text:p text:style-name="P2522"><text:span text:style-name="T2523">37</text:span><text:span text:style-name="T2524">.</text:span><text:span text:style-name="T2525"><text:tab/>i.MAS duomenys duomenų gavėjams teikiami tokio turinio ir tokios formos, kokia naudojama i.MAS, t. y. duomenys papildomai nėra apdorojami. Jei i.MA</text:span><text:span text:style-name="T2526">S duomenų turinys ir forma neatitinka duomenų gavėjo poreikių, i.MAS valdytojas, esant techninėms galimybėms, gali duomenis pateikti kita forma, kuri turi būti numatyta duomenų teikimo sutartyje.<text:s/></text:span></text:p>
      <text:p text:style-name="P2527"><text:span text:style-name="T2528">38</text:span><text:span text:style-name="T2529">.</text:span><text:span text:style-name="T2530"><text:tab/>i.MAS duomenys viešai neskelbiami.<text:s/></text:span></text:p>
      <text:p text:style-name="P2531"><text:span text:style-name="T2532">39</text:span><text:span text:style-name="T2533">.</text:span><text:span text:style-name="T2534"><text:tab/></text:span><text:span text:style-name="T2535">Duomenys duomenų gavėjams teikiami neatlygintinai.<text:s/></text:span></text:p>
      <text:p text:style-name="P2536"><text:span text:style-name="T2537">40</text:span><text:span text:style-name="T2538">.</text:span><text:span text:style-name="T2539"><text:tab/>Duomenų gavėjai privalo laikytis šių duomenų naudojimo sąlygų ir tvarkos:<text:s/></text:span></text:p>
      <text:p text:style-name="P2540"><text:span text:style-name="T2541">40.1</text:span><text:span text:style-name="T2542">. vadovaudamiesi Lietuvos Respublikos teisės aktais, savo lėšomis ir priemonėmis užtikrinti gautų duomenų apsaugą;<text:s/></text:span></text:p>
      <text:p text:style-name="P2543"><text:span text:style-name="T2544">40.2</text:span><text:span text:style-name="T2545">. duomenis gauti ir juos naudoti tik duomenų teikimo ir naudojimo tikslams įgyvendinti ir tik turint Lietuvos Respublikos teisės aktuose nustatytą teisinį pagrindą;<text:s/></text:span></text:p>
      <text:p text:style-name="P2546"><text:span text:style-name="T2547">40.3</text:span><text:span text:style-name="T2548">. neatskleisti, neskelbti, nesuteikti galimybės tretiesiems asmenims bet<text:s/></text:span><text:span text:style-name="T2549">kokia forma susipažinti su gaunamais duomenimis, jeigu Lietuvos Respublikos įstatymai ir kiti teisės aktai nenustato kitaip;<text:s/></text:span></text:p>
      <text:p text:style-name="P2550"><text:span text:style-name="T2551">40.4</text:span><text:span text:style-name="T2552">. sunaikinti gautus duomenis, kai tik tie duomenys tampa nereikalingi naudoti tiems tikslams, kuriems jie buvo gauti;<text:s/></text:span></text:p>
      <text:p text:style-name="P2553"><text:span text:style-name="T2554">4</text:span><text:span text:style-name="T2555">0.5</text:span><text:span text:style-name="T2556">.<text:s/></text:span>apie pastebėtas klaidas duomenyse, nedelsdami informuoti i.MAS valdytoją raštu arba elektroniniu paštu;<text:s/></text:p>
      <text:p text:style-name="P2557"><text:span text:style-name="T2558">40.6</text:span><text:span text:style-name="T2559">. leisti i.MAS valdytojui netrukdomai susipažinti su iš jo gaunamų duomenų naudojimu ir tokių asmens duomenų gavimo pagrindą nurodančiais dokumentais ar pateikti jų išrašus.<text:s/></text:span></text:p>
      <text:p text:style-name="P2560"><text:span text:style-name="T2561">41</text:span><text:span text:style-name="T2562">.</text:span><text:span text:style-name="T2563"><text:tab/></text:span>Duomenų gavėjas, registro ar kitos valstybės informacinės sistemos tvarkytojas, duomenų subjektas, kiti asmenys turi teisę reikalauti ištaisyti neteisingus, netikslius i.MAS duomenis, apie tai pranešdami i.MAS valdytojui rašytiniu prašymu, pateiktu asmeniškai, paštu arba elektroninių ryšių priemonėmis. Pateikdami tokį prašymą, duomenų gavėjai ar duomenų subjektai, esant galimybei, privalo pateikti ir duomenų teisingumą patvirtinančius dokumentus. i.MAS valdytojas, ištaisęs neteisingus, netikslius i.MAS duomenis, apie tai raštu praneša atitinkamą prašymą pateikusiam duomenų gavėjui, registro ar kitos valstybės informacinės sistemos tvarkytojui, duomenų subjektui arba kitam asmeniui.<text:s/></text:p>
      <text:p text:style-name="P2564"><text:span text:style-name="T2565">42</text:span><text:span text:style-name="T2566">.</text:span><text:span text:style-name="T2567"><text:tab/>Duomenys Europos Sąjungos valstybių narių ir / arba Europos ekonominės erdvės valstybių, trečiųjų šalių fiziniams ir juridiniams asmenims,<text:s/></text:span><text:span text:style-name="T2568">juridinio asmens statuso neturintiems subjektams, jų filialams ir atstovybėms teikiami Lietuvos Respublikos valstybės informacinių išteklių valdymo įstatymo nustatyta tvarka.<text:s/></text:span></text:p>
      <text:p text:style-name="P2569"><text:span text:style-name="T2570">43</text:span><text:span text:style-name="T2571">.</text:span><text:span text:style-name="T2572"><text:tab/></text:span><text:span text:style-name="T2573">Duomenys neteikiami, jeigu duomenų gavėjui gauti šiuos duomenis nėra tei</text:span><text:span text:style-name="T2574">sinio pagrindo, numatyto Lietuvos Respublikos ir / ar Europos Sąjungos teisės aktuose. Atsisakymas teikti duomenis gali būti skundžiamas Lietuvos Respublikos administracinių bylų teisenos įstatymo nustatyta tvarka.<text:s/></text:span></text:p>
      <text:p text:style-name="Normal"/>
      <text:p text:style-name="P2575"><text:span text:style-name="T2576">VI</text:span><text:span text:style-name="T2577"><text:s/></text:span><text:span text:style-name="T2578">skyrius</text:span></text:p>
      <text:p text:style-name="P2579"><text:span text:style-name="T2580">duomenų sauga</text:span></text:p>
      <text:p text:style-name="P2581"/>
      <text:p text:style-name="P2582"><text:span text:style-name="T2583">44</text:span><text:span text:style-name="T2584">.</text:span><text:span text:style-name="T2585"><text:tab/></text:span><text:span text:style-name="T2586">i.MAS organizacinės ir techninės duomenų saugos priemonės, skirtos užtikrinti i.MAS duomenų konfidencialumą, prieinamumą ir vientisumą, įgyvendinamos, vadovaujantis<text:s/></text:span><text:span text:style-name="T2587">Lietuvos Respublikos kibernetinio saugumo įstatymu</text:span><text:span text:style-name="T2588">, Bendrųjų elektroninės informacijos sau</text:span><text:span text:style-name="T2589">gos reikalavimų aprašu, Saugos dokumentų turinio gairių aprašu ir Elektroninės informacijos, sudarančios valstybės informacinius išteklius, svarbos įvertinimo ir valstybės informacinių sistemų, registrų ir kitų informacinių sistemų klasifikavimo gairių apr</text:span><text:span text:style-name="T2590">ašu, patvirtintais Lietuvos Respublikos Vyriausybės 2013 m. liepos 24 d. nutarimu Nr. 716 „Dėl Bendrųjų elektroninės informacijos saugos reikalavimų aprašo, Saugos dokumentų turinio gairių aprašo ir<text:s/></text:span><text:span text:style-name="T2591">Elektroninės informacijos, sudarančios valstybės informac</text:span><text:span text:style-name="T2592">inius išteklius, svarbos įvertinimo ir valstybės informacinių sistemų, registrų ir kitų informacinių sistemų klasifikavimo gairių aprašo patvirtinimo</text:span><text:span text:style-name="T2593">“</text:span><text:span text:style-name="T2594">,</text:span><text:span text:style-name="T2595"><text:s/></text:span><text:span text:style-name="T2596">Organizacinių ir techninių kibernetinio saugumo reikalavimų, taikomų ypatingos svarbos informacinei infr</text:span><text:span text:style-name="T2597">astruktūrai ir valstybės informaciniams ištekliams, aprašu, patvirtintu<text:s/></text:span><text:span text:style-name="T2598">Lietuvos Respublikos Vyriausybės 2016</text:span><text:span text:style-name="T2599"> </text:span><text:span text:style-name="T2600">m. balandžio 20</text:span><text:span text:style-name="T2601"> </text:span><text:span text:style-name="T2602">d. nutarimu Nr.</text:span><text:span text:style-name="T2603"> </text:span><text:span text:style-name="T2604">387 „Dėl Organizacinių ir techninių kibernetinio saugumo reikalavimų, taikomų ypatingos svarbos informacinei infra</text:span><text:span text:style-name="T2605">struktūrai ir valstybės informaciniams ištekliams, aprašo patvirtinimo“,</text:span><text:span text:style-name="T2606"><text:s/></text:span><text:span text:style-name="T2607">Bendraisiais reikalavimais organizacinėms ir techninėms asmens duomenų saugumo priemonėms, patvirtintais Valstybinės duomenų apsaugos inspekcijos direktoriaus<text:s/></text:span><text:span text:style-name="T2608">2008 m. lapkričio 12 d.<text:s/></text:span><text:span text:style-name="T2609">įsakymu Nr. 1T-71(1.12) „Dėl Bendrųjų reikalavimų organizacinėms ir techninėms asmens duomenų saugumo priemonėms patvirtinimo“, Lietuvos standartais LST ISO / IEC 27002, LST ISO / IEC 27001, taip pat kitais Lietuvos ir tarptautiniais standartais, reglament</text:span><text:span text:style-name="T2610">uojančiais duomenų saugą,</text:span><text:span text:style-name="T2611"><text:s/>bei kitais duomenų saugą reglamentuojančiais Lietuvos Respublikos teisės aktais.<text:s/></text:span></text:p>
      <text:p text:style-name="P2612"><text:span text:style-name="T2613">45</text:span><text:span text:style-name="T2614">.</text:span><text:span text:style-name="T2615"><text:tab/></text:span><text:span text:style-name="T2616">i.MAS duomenų saugą organizuoja i.MAS valdytojas, vadovaudamasis Valstybinės mokesčių inspekcijos informacinių sistemų duomenų saugos nuostatais, patvirtintais Valstybinės mokesčių inspekcijos prie Lietuvos Respublikos finansų ministerijos viršininko 2005 </text:span><text:span text:style-name="T2617">m. spalio 10 d. įsakymu Nr. V-197 „Dėl Valstybinės mokesčių inspekcijos informacinių sistemų duomenų saugos nuostatų patvirtinimo“ (2016 m. sausio 18 d. įsakymo Nr. V-13 redakcija, toliau<text:s/></text:span><text:span text:style-name="T2618">–</text:span><text:span text:style-name="T2619"><text:s/>Duomenų saugos nuostatai).<text:s/></text:span></text:p>
      <text:p text:style-name="P2620"><text:span text:style-name="T2621">46</text:span><text:span text:style-name="T2622">.</text:span><text:span text:style-name="T2623"><text:tab/>Už i.MAS duomenų saugą (konfid</text:span><text:span text:style-name="T2624">encialumą, vientisumą ir prieinamumą) atsako i.MAS valdytojas ir tvarkytojai.<text:s/></text:span></text:p>
      <text:p text:style-name="P2625"><text:span text:style-name="T2626">47</text:span><text:span text:style-name="T2627">.<text:s/></text:span><text:span text:style-name="T2628">i.MAS duomenys turi būti tikslūs ir nuolat atnaujinami. Netikslūs ar neišsamūs duomenys turi būti tikslinami, taisomi, papildomi arba sunaikinami.<text:s/></text:span><text:span text:style-name="T2629">Detali procedūra, kaip</text:span><text:span text:style-name="T2630"><text:s/>atliekami neteisingų, neišsamių, netikslių duomenų tvarkymai i.MAS duomenų bazėse, nustatoma, vadovaujantis Duomenų saugos nuostatais, Duomenų tvarkymo Valstybinėje mokesčių inspekcijoje taisyklėmis, patvirtintomis Valstybinės mokesčių inspekcijos prie Li</text:span><text:span text:style-name="T2631">etuvos Respublikos finansų ministerijos viršininko 2018 m. birželio 8 d. įsakymu Nr. V-299 „Dėl duomenų tvarkymo Valstybinėje mokesčių inspekcijoje“, ir kitais VMI prie FM teisės aktais, reglamentuojančiais duomenų tvarkymą.</text:span></text:p>
      <text:p text:style-name="P2632">Punkto pakeitimai:</text:p>
      <text:p text:style-name="P2633"><text:span text:style-name="T2634">Nr.<text:s/></text:span><text:a xlink:href="https://www.e-tar.lt/portal/legalAct.html?documentId=91a4cac0215e11eabe008ea93139d588" office:target-frame-name="_top" xlink:show="replace"><text:span text:style-name="T2635">VA-104</text:span></text:a><text:span text:style-name="T2636">, 2019-12-18, paskelbta TAR 2019-12-18, i. k. 2019-20369</text:span></text:p>
      <text:p text:style-name="Normal"/>
      <text:p text:style-name="P2637"><text:span text:style-name="T2638">48</text:span><text:span text:style-name="T2639">.</text:span><text:span text:style-name="T2640"><text:tab/></text:span><text:span text:style-name="T2641">i.MAS duomenų bazių atsarginės kopijos daromos, saugomos ir sunaikinamos, vadovaujantis Valstybinės mokesčių inspekcijos elektroninės informacijos atsarginių kopijų priežiūros taisyklėmis, patvirtintomis Valstybinės mokesčių inspekcijos prie Lietuvos Respu</text:span><text:span text:style-name="T2642">blikos finansų ministerijos viršininko 2011 m. gruodžio 6 d. įsakymu Nr. V-415 „Dėl Valstybinės mokesčių inspekcijos elektroninės informacijos atsarginių kopijų priežiūros taisyklių“.<text:s/></text:span></text:p>
      <text:p text:style-name="P2643"><text:span text:style-name="T2644">49</text:span><text:span text:style-name="T2645">.</text:span><text:span text:style-name="T2646"><text:tab/>Naudotojai, kurie tvarko i.MAS asmens duomenis, privalo saugoti</text:span><text:span text:style-name="T2647"><text:s/>asmens duomenų paslaptį, jeigu šie asmens duomenys nėra skirti skelbti viešai. Pareiga i.MAS naudotojui saugoti asmens duomenų paslaptį galioja ir pasitraukus iš valstybės tarnybos, perėjus dirbti į kitas pareigas arba pasibaigus darbo ar sutartiniams san</text:span><text:span text:style-name="T2648">tykiams.<text:s/></text:span></text:p>
      <text:p text:style-name="P2649"><text:span text:style-name="T2650">50</text:span><text:span text:style-name="T2651">.</text:span><text:span text:style-name="T2652"><text:tab/>Vadovaujantis Lietuvos Respublikos teisės aktais, duomenys i.MAS duomenų bazėse saugomi<text:s/></text:span><text:span text:style-name="T2653">11</text:span><text:span text:style-name="T2654"> kalendorinių metų. Pasibaigus duomenų saugojimo terminui, duomenys sunaikinami,<text:s/></text:span><text:soft-page-break/><text:span text:style-name="T2655">išskyrus tuos atvejus, kai pagal Lietuvos Respublikos teisės aktus,</text:span><text:span text:style-name="T2656"><text:s/>kuriuose nustatytas ilgesnis duomenų panaudojimo terminas, šie duomenys sunaikinami praėjus 5</text:span><text:span text:style-name="T2657"> </text:span><text:span text:style-name="T2658">metams po mokesčių mokėtojo veiklos pabaigos ar kito įvykio (veiksmo), kuriam įvykus, duomenys nenaudojami.<text:s/></text:span></text:p>
      <text:p text:style-name="Normal"/>
      <text:p text:style-name="P2659"><text:span text:style-name="T2660">VII</text:span><text:span text:style-name="T2661"><text:s/></text:span><text:span text:style-name="T2662">skyrius</text:span></text:p>
      <text:p text:style-name="P2663"><text:span text:style-name="T2664">finansavimas</text:span></text:p>
      <text:p text:style-name="P2665"/>
      <text:p text:style-name="P2666"><text:span text:style-name="T2667">51</text:span><text:span text:style-name="T2668">.</text:span><text:span text:style-name="T2669"><text:tab/></text:span><text:span text:style-name="T2670">i.MAS kuriama, eksploatuojama ir modernizuojama Lietuvos Respublikos valstybės biudžeto, įskaitant Europos Sąjungos paramos struktūrinius fondus, lėšomis.<text:s/></text:span></text:p>
      <text:p text:style-name="Normal"/>
      <text:p text:style-name="P2671"><text:span text:style-name="T2672">VIII</text:span><text:span text:style-name="T2673"><text:s/>skyrius</text:span></text:p>
      <text:p text:style-name="P2674"><text:span text:style-name="T2675">modernizavimas ir likvidavimas</text:span></text:p>
      <text:p text:style-name="P2676"/>
      <text:p text:style-name="P2677"><text:span text:style-name="T2678">52</text:span><text:span text:style-name="T2679">.</text:span><text:span text:style-name="T2680"><text:tab/>i.MAS<text:s/></text:span><text:span text:style-name="T2681">modernizuojama arba likviduojama L</text:span><text:span text:style-name="T2682">ietuvos Respublikos valstybės informacinių išteklių valdymo įstatymo ir Valstybės informacinių sistemų steigimo, kūrimo, modernizavimo ir likvidavimo tvarkos aprašo, patvirtinto Lietuvos Respublikos Vyriausybės<text:s/></text:span><text:span text:style-name="T2683">2013 m. vasario 27 d. nutarimu Nr. 180 „Dėl V</text:span><text:span text:style-name="T2684">alstybės informacinių sistemų steigimo, kūrimo, modernizavimo ir likvidavimo tvarkos aprašo patvirtinimo“,</text:span><text:span text:style-name="T2685"><text:s/>nustatyta tvarka.<text:s/></text:span></text:p>
      <text:p text:style-name="P2686"><text:span text:style-name="T2687">53</text:span><text:span text:style-name="T2688">.</text:span><text:span text:style-name="T2689"><text:tab/></text:span><text:span text:style-name="T2690">Likviduojamos i.MAS duomenys perduodami kitai informacinei sistemai, sunaikinami arba perduodami valstybės archyvams Lietu</text:span><text:span text:style-name="T2691">vos Respublikos dokumentų ir archyvų įstatymo nustatyta tvarka.<text:s/></text:span></text:p>
      <text:p text:style-name="Normal"/>
      <text:p text:style-name="P2692"><text:span text:style-name="T2693">IX</text:span><text:span text:style-name="T2694"><text:s/>skyrius</text:span></text:p>
      <text:p text:style-name="P2695"><text:span text:style-name="T2696">Baigiamosios nuostatos</text:span></text:p>
      <text:p text:style-name="P2697"/>
      <text:p text:style-name="P2698"><text:span text:style-name="T2699">54</text:span><text:span text:style-name="T2700">.</text:span><text:span text:style-name="T2701"><text:tab/>Duomenų subjekto teisės, susijusios su informavimu apie jo asmens duomenų tvarkymą, su tvarkomais savo asmens duomenimis ir reikalavimu ištai</text:span><text:span text:style-name="T2702">syti, sunaikinti savo asmens duomenis arba sustabdyti, išskyrus saugojimą, savo asmens duomenų tvarkymo veiksmus, kai duomenys tvarkomi, nesilaikant Lietuvos Respublikos asmens duomenų teisinės apsaugos įstatymo ir kitų Lietuvos Respublikos teisės aktų nuo</text:span><text:span text:style-name="T2703">statų, įgyvendinamos, vadovaujantis Lietuvos Respublikos asmens duomenų teisinės apsaugos įstatymo ir Duomenų subjektų teisių, įtvirtintų Lietuvos Respublikos asmens duomenų teisinės apsaugos įstatyme, įgyvendinimo Valstybinėje mokesčių inspekcijoje tvarko</text:span><text:span text:style-name="T2704">s aprašo, patvirtinto Valstybinės mokesčių inspekcijos prie Lietuvos Respublikos finansų ministerijos viršininko<text:s/></text:span><text:span text:style-name="T2705">2015</text:span><text:span text:style-name="T2706"> </text:span><text:span text:style-name="T2707">m. liepos 14</text:span><text:span text:style-name="T2708"> </text:span><text:span text:style-name="T2709">d. įsakymu VA-48 „Dėl Duomenų subjektų teisių, įtvirtintų Lietuvos Respublikos asmens duomenų teisinės apsaugos įstatyme, įgy</text:span><text:span text:style-name="T2710">vendinimo Valstybinėje mokesčių inspekcijoje tvarkos aprašo patvirtinimo“</text:span><text:span text:style-name="T2711">, nuostatomis.<text:s/></text:span></text:p>
      <text:p text:style-name="Normal"/>
      <text:p text:style-name="P2712"><text:span text:style-name="T2713">_________________</text:span></text:p>
      <text:p text:style-name="P2714">Priedo pakeitimai:</text:p>
      <text:p text:style-name="P2715"><text:span text:style-name="T2716">Nr.<text:s/></text:span><text:a xlink:href="https://www.e-tar.lt/portal/legalAct.html?documentId=75ae5f90059811e8b3e7ba9cffd043b1" office:target-frame-name="_top" xlink:show="replace"><text:span text:style-name="T2717">VA-7</text:span></text:a><text:span text:style-name="T2718">, 2018-01-30,<text:s/></text:span><text:span text:style-name="T2719">paskelbta TAR 2018-01-30, i. k. 2018-01387</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Valstybinė mokesčių inspekcija prie Lietuvos Respublikos finansų ministerijos, Įsakymas</text:span></text:p>
      <text:p text:style-name="P2729"><text:span text:style-name="T2730">Nr.<text:s/></text:span><text:a xlink:href="https://www.e-tar.lt/portal/legalAct.html?documentId=75ae5f90059811e8b3e7ba9cffd043b1" office:target-frame-name="_top" xlink:show="replace"><text:span text:style-name="T2731">VA-7</text:span></text:a><text:span text:style-name="T2732">, 2018-01-30, paskelbta TAR 2018-01-30, i. k. 2018-01387</text:span></text:p>
      <text:p text:style-name="P2733"><text:span text:style-name="T2734">Dėl Valstybinės mokesčių inspekcijos prie Lietuvos Respublikos finansų ministerijos viršininko 2015 m. balandžio 28 d. įsakymo Nr. VA-30 „Dėl Išmaniosios mokesčių administravimo informacinės sistemos</text:span><text:span text:style-name="T2735"><text:s/>nuostatų patvirtinimo“ pakeitimo</text:span></text:p>
      <text:p text:style-name="P2736"/>
      <text:p text:style-name="P2737"><text:span text:style-name="T2738">2.</text:span></text:p>
      <text:p text:style-name="P2739"><text:span text:style-name="T2740">Valstybinė mokesčių inspekcija prie Lietuvos Respublikos finansų ministerijos, Įsakymas</text:span></text:p>
      <text:p text:style-name="P2741"><text:span text:style-name="T2742">Nr.<text:s/></text:span><text:a xlink:href="https://www.e-tar.lt/portal/legalAct.html?documentId=91a4cac0215e11eabe008ea93139d588" office:target-frame-name="_top" xlink:show="replace"><text:span text:style-name="T2743">VA-104</text:span></text:a><text:span text:style-name="T2744">, 2019-12-18, paskelbt</text:span><text:span text:style-name="T2745">a TAR 2019-12-18, i. k. 2019-20369</text:span></text:p>
      <text:soft-page-break/>
      <text:p text:style-name="P2746"><text:span text:style-name="T2747">Dėl Valstybinės mokesčių inspekcijos prie Lietuvos Respublikos finansų ministerijos viršininko 2015 m. balandžio 28 d. įsakymo Nr. VA-30 „Dėl Išmaniosios mokesčių administravimo informacinės sistemos nuostatų patvirtinimo</text:span><text:span text:style-name="T2748">“ pakeitimo</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3" style:parent-style-name="DefaultParagraphFont" style:family="text">
      <style:text-properties style:font-size-complex="12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right="0.0041in" fo:text-indent="0.3937in">
        <style:tab-stops>
          <style:tab-stop style:type="center" style:position="2.884in"/>
          <style:tab-stop style:type="center" style:position="3in"/>
          <style:tab-stop style:type="right" style:position="5.768in"/>
          <style:tab-stop style:type="right" style:position="6.6937in"/>
        </style:tab-stops>
      </style:paragraph-properties>
    </style:style>
    <style:style style:name="T5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master-page style:name="MP1" style:page-layout-name="PL1">
      <style:header>
        <text:p text:style-name="P52"><text:span text:style-name="T53"><text:page-number text:fixed="false">1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9T06:12:00Z</meta:creation-date>
    <dc:date>2019-12-19T06:12:00Z</dc:date>
    <meta:print-date>2012-08-10T10:31:00Z</meta:print-date>
    <meta:template xlink:href="Normal.dotm" xlink:type="simple"/>
    <meta:editing-cycles>2</meta:editing-cycles>
    <meta:editing-duration>PT0S</meta:editing-duration>
    <meta:document-statistic meta:page-count="19" meta:paragraph-count="529" meta:word-count="6516" meta:character-count="52451" meta:row-count="1548" meta:non-whitespace-character-count="46464"/>
  </office:meta>
</office:document-meta>
</file>