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 fo:language="en" fo:country="GB"/>
    </style:style>
    <style:style style:name="P26" style:parent-style-name="Normal" style:family="paragraph">
      <style:paragraph-properties style:punctuation-wrap="simple" fo:text-align="center" style:vertical-align="baseline"/>
      <style:text-properties fo:font-size="11.5pt" style:font-size-asian="11.5pt" style:font-size-complex="11.5pt" fo:language="en" fo:country="GB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fo:color="#000000"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/>
    </style:style>
    <style:style style:name="P91" style:parent-style-name="Normal" style:family="paragraph">
      <style:paragraph-properties style:punctuation-wrap="simple" fo:text-align="justify" style:vertical-align="baseline" fo:line-height="150%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P93" style:parent-style-name="Normal" style:family="paragraph">
      <style:paragraph-properties style:punctuation-wrap="simple" fo:text-align="justify" style:vertical-align="baseline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18</text:span></text:p>
      <text:p text:style-name="P8"/>
      <text:p text:style-name="P9"><text:span text:style-name="T10">Įsakymas paskelbtas: TAR 2021-08-30, i. k. 2021-18227</text:span></text:p>
      <text:p text:style-name="P11"/>
      <text:p text:style-name="P12">Nauja redakcija nuo 2024-01-18:</text:p>
      <text:p text:style-name="Normal"><text:span text:style-name="T13">Nr.<text:s/></text:span><text:a xlink:href="https://www.e-tar.lt/portal/legalAct.html?documentId=8b208b10b4ff11eea5a28c81c82193a8" office:target-frame-name="_top" xlink:show="replace"><text:span text:style-name="T14">3D-29</text:span></text:a><text:span text:style-name="T15">, 2024-01-17, paskelbta<text:s/></text:span><text:span text:style-name="T16">TAR 2024-01-17, i. k. 2024-00655</text:span></text:p>
      <text:p text:style-name="P17"/>
      <text:p text:style-name="P18">LIETUVOS RESPUBLIKOS ŽEMĖS ŪKIO MINISTRAS</text:p>
      <text:p text:style-name="P19"/>
      <text:p text:style-name="P20">ĮSAKYMAS</text:p>
      <text:p text:style-name="P21">Dėl DARBO GRUPĖS SUDARYMO</text:p>
      <text:p text:style-name="P22"/>
      <text:p text:style-name="P23">2021 m. rugpjūčio 30 d. Nr. 3D-532</text:p>
      <text:p text:style-name="P24">Vilnius</text:p>
      <text:p text:style-name="P25"/>
      <text:p text:style-name="P26"/>
      <text:p text:style-name="P27"><text:span text:style-name="T28">Siekdamas, kad būtų tinkamai pasirengta Ekonomikos gaivinimo ir atsparumo didinimo plano „Naujos kartos Lietuva“ investicijos „ŠESD absorbcinių pajėgumų didinimas“ (toliau – Investicija) įgyvendinimui:<text:s/></text:span></text:p>
      <text:p text:style-name="P29"><text:span text:style-name="T30">1</text:span><text:span text:style-name="T31">. S u d a r a u darbo grupę Investicijos įgyvend</text:span><text:span text:style-name="T32">inimo veiksmų plano ir susijusių <text:s/>teisės aktų projektams parengti <text:s/>(toliau – darbo grupė):</text:span></text:p>
      <text:p text:style-name="P33">Kristina Simonaitytė – žemės ūkio ministro patarėja, darbo grupės pirmininkė;</text:p>
      <text:soft-page-break/>
      <text:p text:style-name="P34">Kostas Bauža – Žemės ūkio ministerijos Teisėkūros ir atstovavimo skyriaus vyriausiasis<text:s/>specialistas;</text:p>
      <text:p text:style-name="P35">Marius Butkus – Žemės ūkio ministerijos Finansų ir biudžeto departamento Nacionalinės paramos skyriaus vyriausiasis specialistas;<text:s/></text:p>
      <text:p text:style-name="P36">Kristina Dirmienė – Žemės ūkio ministerijos Europos Sąjungos reikalų ir paramos politikos departamento Išmokų už plotus skyriaus vyriausioji specialistė;</text:p>
      <text:p text:style-name="P37"><text:span text:style-name="T38">Kšištof Dokudovič<text:s/></text:span><text:span text:style-name="T39">–</text:span><text:span text:style-name="T40"><text:s/></text:span><text:span text:style-name="T41">Nacionalinės mokėjimo agentūros prie Žemės ūkio ministerijos</text:span><text:span text:style-name="T42"><text:s/>Kaimo plėtros ir paramos regionams departamento direktorius (</text:span><text:span text:style-name="T43">jo nesant –</text:span><text:span text:style-name="T44"><text:s/></text:span><text:span text:style-name="T45">Alma Valskytė,</text:span><text:span text:style-name="T46"><text:s/>Nacionalinės mokėjimo agentūros prie Žemės ū</text:span><text:span text:style-name="T47">kio ministerijos</text:span><text:span text:style-name="T48"><text:s/>Kaimo plėtros ir paramos regionams departamento vyriausioji patarėja);</text:span></text:p>
      <text:p text:style-name="P49">Evelina Kumparskienė – Žemės ūkio ministerijos Strateginio planavimo departamento patarėja;</text:p>
      <text:p text:style-name="P50">Giedrė Leimontaitė-Mačiulienė – Nacionalinės žemės tarnybos prie Aplinkos ministerijos Žemės tvarkymo ir administravimo departamento vyresnioji patarėja;<text:s/></text:p>
      <text:p text:style-name="P51"><text:span text:style-name="T52">Dalytė Matulevičiūtė –<text:s/></text:span><text:span text:style-name="T53">Valstybinės saugomų teritorijų tarnybos prie Aplinkos ministerijos</text:span><text:span text:style-name="T54"><text:s/>Metodinio analitinio centro gamtosaugos ekspertė botanikė;</text:span></text:p>
      <text:soft-page-break/>
      <text:p text:style-name="P55">Rasa Motiejaitė – Žemės ūkio<text:s/>ministerijos Europos Sąjungos reikalų ir paramos politikos departamento Išmokų už plotus skyriaus vedėja;</text:p>
      <text:p text:style-name="P56"><text:span text:style-name="T57">Daiva Patalauskaitė –<text:s/></text:span><text:span text:style-name="T58">Valstybinės saugomų teritorijų tarnybos prie Aplinkos ministerijos</text:span><text:span text:style-name="T59"><text:s/>Biologinės įvairovės skyriaus vyriausioji specialistė;</text:span></text:p>
      <text:p text:style-name="P60">Vidmantas Razgūnas – valstybės įmonės Žemės ūkio duomenų centro Melioracijos skyriaus projektų vadovas;</text:p>
      <text:p text:style-name="P61">Dainius Stravinskas – Žemės ūkio ministerijos Europos Sąjungos reikalų ir paramos politikos departamento patarėjas;</text:p>
      <text:p text:style-name="P62"><text:span text:style-name="T63">Jūratė<text:s/></text:span><text:span text:style-name="T64">Solgalovienė</text:span><text:span text:style-name="T65"><text:s/>– Nacionalinės mokėji</text:span><text:span text:style-name="T66">mo agentūros prie Žemės ūkio ministerijos Kaimo plėtros ir paramos regionams departamento<text:s/></text:span><text:span text:style-name="T67">Regionų koordinavimo skyriaus</text:span><text:span text:style-name="T68"><text:s/>vyriausioji specialistė (jos nesant – Jurgita Fedotovienė, <text:s/>Nacionalinės mokėjimo agentūros prie Žemės ūkio ministerijos Kaimo plėtros i</text:span><text:span text:style-name="T69">r paramos regionams departamento<text:s/></text:span><text:span text:style-name="T70">Regionų koordinavimo skyriaus</text:span><text:span text:style-name="T71"><text:s/>patarėja);</text:span></text:p>
      <text:p text:style-name="P72">Violeta Važnevičienė – Žemės ūkio ministerijos Melioracijos, žemės ūkio žemės ir infrastruktūros departamento <text:s/>Melioracijos ir infrastruktūros skyriaus patarėja;</text:p>
      <text:p text:style-name="P73">Raminta Vitkauskienė<text:s/>– VĮ Žemės ūkio duomenų centro Geografinių informacinių sistemų skyriaus vadovė.</text:p>
      <text:p text:style-name="P74"><text:span text:style-name="T75">Vitalija Zumerienė<text:s/></text:span><text:span text:style-name="T76">– Nacionalinės mokėjimo agentūros prie Žemės ūkio ministerijos<text:s/></text:span><text:span text:style-name="T77">Strateginio valdymo departamento direktorė<text:s/></text:span><text:span text:style-name="T78">(jos nesant –</text:span><text:span text:style-name="T79"><text:s/>Roma Karpičienė,<text:s/></text:span><text:span text:style-name="T80">Nacionalinės mokėj</text:span><text:span text:style-name="T81">imo agentūros prie Žemės ūkio ministerijos<text:s/></text:span><text:span text:style-name="T82">Strateginio valdymo departamento Strateginio planavimo ir projektų skyriaus vedėja).</text:span></text:p>
      <text:p text:style-name="P83"><text:span text:style-name="T84">2</text:span><text:span text:style-name="T85">. P a v e d u Žemės ūkio ministerijos Europos Sąjungos reikalų ir paramos politikos departamento Išmokų už plotus skyriui k</text:span><text:span text:style-name="T86">oordinuoti teisės aktų projektų rengimą ir kitus su Investicijos įgyvendinimu susijusius veiksmus.</text:span></text:p>
      <text:p text:style-name="P87"><text:span text:style-name="T88">3</text:span><text:span text:style-name="T89">. N u s t a t a u, kad prireikus į darbo grupės posėdžius gali būti kviečiami kiti Žemės ūkio ministerijos ir kitų institucijų ar organizacijų atstovai.</text:span></text:p>
      <text:p text:style-name="P90"/>
      <text:p text:style-name="P91"/>
      <text:p text:style-name="P92"/>
      <text:p text:style-name="P93"><text:span text:style-name="T94">Žemės ūkio minist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Kęstutis Navickas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žemės ūkio ministerija, Įsakymas</text:span></text:p>
      <text:p text:style-name="P109"><text:span text:style-name="T110">Nr.<text:s/></text:span><text:a xlink:href="https://www.e-tar.lt/portal/legalAct.html?documentId=8b208b10b4ff11eea5a28c81c82193a8" office:target-frame-name="_top" xlink:show="replace"><text:span text:style-name="T111">3D-29</text:span></text:a><text:span text:style-name="T112">, 2024-01-17, paskelbta<text:s/></text:span><text:span text:style-name="T113">TAR 2024-01-17, i. k. 2024-00655</text:span></text:p>
      <text:p text:style-name="P114"><text:span text:style-name="T115">Dėl žemės ūkio ministro 2021 m. rugpjūčio 30 d. įsakymo Nr. 3D-532 „Dėl darbo grupė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Lisauskienė</meta:initial-creator>
    <dc:creator>adlibuser</dc:creator>
    <meta:creation-date>2024-01-18T11:44:00Z</meta:creation-date>
    <dc:date>2024-01-18T11:44:00Z</dc:date>
    <meta:template xlink:href="Normal.dotm" xlink:type="simple"/>
    <meta:editing-cycles>2</meta:editing-cycles>
    <meta:editing-duration>PT0S</meta:editing-duration>
    <meta:document-statistic meta:page-count="3" meta:paragraph-count="39" meta:word-count="506" meta:character-count="4098" meta:row-count="139" meta:non-whitespace-character-count="3631"/>
  </office:meta>
</office:document-meta>
</file>