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fo:text-indent="-0.0555in"/>
      <style:text-properties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center" style:vertical-align="baseline"/>
      <style:text-properties style:font-size-complex="12pt"/>
    </style:style>
    <style:style style:name="P32" style:parent-style-name="Normal" style:family="paragraph">
      <style:paragraph-properties fo:text-align="center" style:vertical-align="baseline"/>
      <style:text-properties style:font-size-complex="12p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1187in"/>
        </style:tab-stops>
      </style:paragraph-properties>
    </style:style>
    <style:style style:name="P60" style:parent-style-name="Normal" style:master-page-name="MPF1" style:family="paragraph">
      <style:paragraph-properties fo:break-before="page" fo:text-indent="2.9534in" style:page-number="1"/>
    </style:style>
    <style:style style:name="T67" style:parent-style-name="DefaultParagraphFont" style:family="text">
      <style:text-properties fo:text-transform="uppercase" fo:color="#000000"/>
    </style:style>
    <style:style style:name="P68" style:parent-style-name="Normal" style:family="paragraph">
      <style:paragraph-properties fo:text-indent="2.9534in"/>
      <style:text-properties fo:color="#000000"/>
    </style:style>
    <style:style style:name="P69" style:parent-style-name="Normal" style:family="paragraph">
      <style:paragraph-properties fo:text-indent="2.9534in"/>
      <style:text-properties fo:color="#000000"/>
    </style:style>
    <style:style style:name="P70" style:parent-style-name="Normal" style:family="paragraph">
      <style:paragraph-properties fo:text-indent="2.9534in"/>
      <style:text-properties fo:color="#000000"/>
    </style:style>
    <style:style style:name="P71" style:parent-style-name="Normal" style:family="paragraph">
      <style:paragraph-properties fo:text-indent="2.9534in"/>
      <style:text-properties fo:color="#000000"/>
    </style:style>
    <style:style style:name="P72" style:parent-style-name="Normal" style:family="paragraph">
      <style:paragraph-properties fo:text-indent="2.9534in"/>
      <style:text-properties fo:color="#000000"/>
    </style:style>
    <style:style style:name="P73" style:parent-style-name="Normal" style:family="paragraph">
      <style:paragraph-properties fo:text-indent="2.9534in"/>
      <style:text-properties fo:color="#000000"/>
    </style:style>
    <style:style style:name="P74" style:parent-style-name="Normal" style:family="paragraph">
      <style:paragraph-properties fo:text-indent="3.5437in"/>
      <style:text-properties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justify" fo:text-indent="0.37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text-properties fo:font-size="1pt" style:font-size-asian="1pt" style:font-size-complex="1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201F1E" style:font-size-complex="12pt" fo:background-color="#FFFFFF"/>
    </style:style>
    <style:style style:name="T117" style:parent-style-name="DefaultParagraphFont" style:family="text">
      <style:text-properties fo:color="#201F1E" style:font-size-complex="12pt"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line-height="107%"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07%"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07%" fo:text-indent="0.3937in"/>
    </style:style>
    <style:style style:name="P154" style:parent-style-name="Normal" style:family="paragraph">
      <style:paragraph-properties fo:text-align="justify" fo:line-height="107%" fo:text-indent="0.3937in"/>
    </style:style>
    <style:style style:name="T155" style:parent-style-name="DefaultParagraphFont" style:family="text">
      <style:text-properties style:font-name="Calibri Light" style:font-name-complex="Calibri Light"/>
    </style:style>
    <style:style style:name="P156" style:parent-style-name="Normal" style:family="paragraph">
      <style:paragraph-properties fo:text-align="justify" fo:text-indent="0.3937in"/>
    </style:style>
    <style:style style:name="T157" style:parent-style-name="DefaultParagraphFont" style:family="text">
      <style:text-properties fo:font-size="8pt" style:font-size-asian="8pt" style:font-size-complex="8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4" style:parent-style-name="Normal" style:family="paragraph">
      <style:paragraph-properties fo:widows="0" fo:orphans="0" fo:text-align="justify" fo:text-indent="0.3937in">
        <style:tab-stops>
          <style:tab-stop style:type="left" style:position="0.5909in"/>
        </style:tab-stops>
      </style:paragraph-properties>
    </style:style>
    <style:style style:name="P185" style:parent-style-name="Normal" style:family="paragraph">
      <style:paragraph-properties fo:widows="0" fo:orphans="0" fo:text-align="justify" fo:text-indent="0.3937in">
        <style:tab-stops>
          <style:tab-stop style:type="left" style:position="0.5909in"/>
        </style:tab-stops>
      </style:paragraph-properties>
    </style:style>
    <style:style style:name="P1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text-properties fo:font-size="1pt" style:font-size-asian="1pt" style:font-size-complex="1pt"/>
    </style:style>
    <style:style style:name="P1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P199" style:parent-style-name="Normal" style:family="paragraph">
      <style:paragraph-properties fo:text-align="justify" fo:text-indent="0.3937in">
        <style:tab-stops>
          <style:tab-stop style:type="left" style:position="0.2194in"/>
        </style:tab-stops>
      </style:paragraph-properties>
    </style:style>
    <style:style style:name="P200" style:parent-style-name="Normal" style:family="paragraph">
      <style:paragraph-properties fo:text-align="justify" fo:text-indent="0.3937in">
        <style:tab-stops>
          <style:tab-stop style:type="left" style:position="0.2194in"/>
        </style:tab-stops>
      </style:paragraph-properties>
    </style:style>
    <style:style style:name="P201" style:parent-style-name="Normal" style:family="paragraph">
      <style:paragraph-properties fo:text-align="justify" fo:text-indent="0.3937in">
        <style:tab-stops>
          <style:tab-stop style:type="left" style:position="0.2194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2194in"/>
        </style:tab-stops>
      </style:paragraph-properties>
    </style:style>
    <style:style style:name="P204" style:parent-style-name="Normal" style:family="paragraph">
      <style:paragraph-properties fo:text-align="justify" fo:text-indent="0.3937in">
        <style:tab-stops>
          <style:tab-stop style:type="left" style:position="0.2194in"/>
        </style:tab-stops>
      </style:paragraph-properties>
    </style:style>
    <style:style style:name="P205" style:parent-style-name="Normal" style:family="paragraph">
      <style:paragraph-properties fo:text-align="justify" fo:text-indent="0.3937in">
        <style:tab-stops>
          <style:tab-stop style:type="left" style:position="0.2194in"/>
        </style:tab-stops>
      </style:paragraph-properties>
    </style:style>
    <style:style style:name="P206" style:parent-style-name="Normal" style:family="paragraph">
      <style:paragraph-properties fo:text-align="justify" fo:text-indent="0.3937in">
        <style:tab-stops>
          <style:tab-stop style:type="left" style:position="0.2194in"/>
        </style:tab-stops>
      </style:paragraph-properties>
    </style:style>
    <style:style style:name="P207" style:parent-style-name="Normal" style:family="paragraph">
      <style:paragraph-properties fo:text-align="justify" fo:text-indent="0.3937in">
        <style:tab-stops>
          <style:tab-stop style:type="left" style:position="0.2194in"/>
        </style:tab-stops>
      </style:paragraph-properties>
    </style:style>
    <style:style style:name="P208" style:parent-style-name="Normal" style:family="paragraph">
      <style:paragraph-properties fo:text-align="justify" fo:text-indent="0.3937in">
        <style:tab-stops>
          <style:tab-stop style:type="left" style:position="0.2194in"/>
        </style:tab-stops>
      </style:paragraph-properties>
    </style:style>
    <style:style style:name="P209" style:parent-style-name="Normal" style:family="paragraph">
      <style:paragraph-properties fo:text-align="justify" fo:text-indent="0.3937in">
        <style:tab-stops>
          <style:tab-stop style:type="left" style:position="0.3138in"/>
        </style:tab-stops>
      </style:paragraph-properties>
    </style:style>
    <style:style style:name="P210" style:parent-style-name="Normal" style:family="paragraph">
      <style:paragraph-properties fo:text-align="justify" fo:text-indent="0.3937in">
        <style:tab-stops>
          <style:tab-stop style:type="left" style:position="0.3138in"/>
        </style:tab-stops>
      </style:paragraph-properties>
    </style:style>
    <style:style style:name="P211" style:parent-style-name="Normal" style:family="paragraph">
      <style:paragraph-properties fo:text-align="justify" fo:text-indent="0.3937in">
        <style:tab-stops>
          <style:tab-stop style:type="left" style:position="0.3138in"/>
        </style:tab-stops>
      </style:paragraph-properties>
    </style:style>
    <style:style style:name="P212" style:parent-style-name="Normal" style:family="paragraph">
      <style:paragraph-properties fo:text-align="justify" fo:text-indent="0.3937in">
        <style:tab-stops>
          <style:tab-stop style:type="left" style:position="0.3138in"/>
        </style:tab-stops>
      </style:paragraph-properties>
    </style:style>
    <style:style style:name="P213" style:parent-style-name="Normal" style:family="paragraph">
      <style:paragraph-properties fo:text-align="justify" fo:text-indent="0.3937in">
        <style:tab-stops>
          <style:tab-stop style:type="left" style:position="0.3138in"/>
        </style:tab-stops>
      </style:paragraph-properties>
    </style:style>
    <style:style style:name="P214" style:parent-style-name="Normal" style:family="paragraph">
      <style:paragraph-properties fo:text-align="justify" fo:text-indent="0.3937in">
        <style:tab-stops>
          <style:tab-stop style:type="left" style:position="0.3138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line-height="107%" fo:text-indent="0.3937in"/>
    </style:style>
    <style:style style:name="P217" style:parent-style-name="Normal" style:family="paragraph">
      <style:paragraph-properties style:vertical-align="baseline"/>
      <style:text-properties style:font-name="Segoe UI" style:font-name-complex="Segoe UI" fo:color="#FF0000" fo:font-size="11.5pt" style:font-size-asian="11.5pt" style:font-size-complex="11.5pt" style:language-asian="lt" style:country-asian="LT"/>
    </style:style>
    <style:style style:name="P2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hyphenate="fal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P229" style:parent-style-name="Normal" style:family="paragraph">
      <style:paragraph-properties>
        <style:tab-stops>
          <style:tab-stop style:type="center" style:position="3.25in"/>
          <style:tab-stop style:type="right" style:position="6.5in"/>
        </style:tab-stops>
      </style:paragraph-properties>
    </style:style>
    <style:style style:name="P230"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37" style:parent-style-name="Normal" style:family="paragraph">
      <style:paragraph-properties fo:text-indent="3.5437in">
        <style:tab-stops>
          <style:tab-stop style:type="left" style:position="0.9847in"/>
        </style:tab-stops>
      </style:paragraph-properties>
    </style:style>
    <style:style style:name="P238" style:parent-style-name="Normal" style:family="paragraph">
      <style:paragraph-properties fo:text-indent="3.5437in">
        <style:tab-stops>
          <style:tab-stop style:type="left" style:position="0.9847in"/>
        </style:tab-stops>
      </style:paragraph-properties>
    </style:style>
    <style:style style:name="P239" style:parent-style-name="Normal" style:family="paragraph">
      <style:paragraph-properties fo:text-indent="3.5437in">
        <style:tab-stops>
          <style:tab-stop style:type="left" style:position="0.9847in"/>
        </style:tab-stops>
      </style:paragraph-properties>
    </style:style>
    <style:style style:name="P2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1" style:parent-style-name="Normal" style:family="paragraph">
      <style:paragraph-properties fo:text-align="center" fo:text-indent="0.4923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center" fo:text-indent="0.4923in"/>
      <style:text-properties fo:font-weight="bold" style:font-weight-asian="bold" style:font-weight-complex="bold" fo:color="#000000"/>
    </style:style>
    <style:style style:name="P245" style:parent-style-name="Normal" style:family="paragraph">
      <style:paragraph-properties fo:text-align="justify">
        <style:tab-stops>
          <style:tab-stop style:type="left" style:position="0.9847in"/>
        </style:tab-stops>
      </style:paragraph-properties>
    </style:style>
    <style:style style:name="TableColumn247" style:family="table-column">
      <style:table-column-properties style:column-width="6.7597in" style:use-optimal-column-width="false"/>
    </style:style>
    <style:style style:name="Table246" style:family="table">
      <style:table-properties style:width="6.7597in" fo:margin-left="0in" table:align="center"/>
    </style:style>
    <style:style style:name="TableRow248" style:family="table-row">
      <style:table-row-properties style:min-row-height="0.1479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fo:text-indent="0.4923in"/>
    </style:style>
    <style:style style:name="TableRow251" style:family="table-row">
      <style:table-row-properties style:min-row-height="0.2833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font-style-complex="italic" fo:font-size="10pt" style:font-size-asian="10pt"/>
    </style:style>
    <style:style style:name="P256" style:parent-style-name="Normal" style:family="paragraph">
      <style:paragraph-properties fo:text-align="center"/>
    </style:style>
    <style:style style:name="TableRow257" style:family="table-row">
      <style:table-row-properties style:min-row-height="0.0201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indent="0.4923in"/>
      <style:text-properties style:font-weight-complex="bold" fo:color="#000000"/>
    </style:style>
    <style:style style:name="P260" style:parent-style-name="Normal" style:family="paragraph">
      <style:paragraph-properties fo:text-align="justify"/>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ext-properties fo:font-weight="bold" style:font-weight-asian="bold" style:font-weight-complex="bold"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style:font-style-complex="italic" fo:color="#000000" fo:font-size="10pt" style:font-size-asian="10pt"/>
    </style:style>
    <style:style style:name="P267" style:parent-style-name="Normal" style:family="paragraph">
      <style:paragraph-properties fo:text-align="justify" fo:text-indent="0.5354in"/>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center"/>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margin-left="0.9in" fo:text-indent="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margin-left="0.9in" fo:text-indent="0.9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margin-left="0.9in" fo:text-indent="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left" style:position="0.6895in"/>
        </style:tab-stops>
      </style:paragraph-properties>
      <style:text-properties fo:color="#000000"/>
    </style:style>
    <style:style style:name="P295" style:parent-style-name="Normal" style:family="paragraph">
      <style:paragraph-properties fo:text-align="justify">
        <style:tab-stops>
          <style:tab-stop style:type="left" style:position="0.7875in"/>
        </style:tab-stops>
      </style:paragraph-properties>
      <style:text-properties fo:color="#000000"/>
    </style:style>
    <style:style style:name="P29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98"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99" style:parent-style-name="Normal" style:family="paragraph">
      <style:text-properties fo:font-weight="bold" style:font-weight-asian="bold" style:font-weight-complex="bold" fo:color="#000000" style:language-asian="lt" style:country-asian="LT"/>
    </style:style>
    <style:style style:name="P300" style:parent-style-name="Normal" style:family="paragraph">
      <style:text-properties fo:font-weight="bold" style:font-weight-asian="bold" style:font-weight-complex="bold" fo:color="#000000" style:language-asian="lt" style:country-asian="LT"/>
    </style:style>
    <style:style style:name="P301" style:parent-style-name="Normal" style:family="paragraph">
      <style:text-properties fo:font-weight="bold" style:font-weight-asian="bold" style:font-weight-complex="bold" fo:color="#000000" style:language-asian="lt" style:country-asian="LT"/>
    </style:style>
    <style:style style:name="TableColumn303" style:family="table-column">
      <style:table-column-properties style:column-width="3.5326in"/>
    </style:style>
    <style:style style:name="TableColumn304" style:family="table-column">
      <style:table-column-properties style:column-width="3.3381in"/>
    </style:style>
    <style:style style:name="Table302" style:family="table">
      <style:table-properties style:width="6.8708in" fo:margin-left="0in" table:align="left"/>
    </style:style>
    <style:style style:name="TableRow305" style:family="table-row">
      <style:table-row-properties style:min-row-height="0.225in"/>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style="italic" style:font-style-asian="italic" style:font-style-complex="italic" fo:font-size="10pt" style:font-size-asian="10pt"/>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312" style:parent-style-name="Normal" style:family="paragraph">
      <style:paragraph-properties fo:text-align="center" style:vertical-align="baseline"/>
    </style:style>
    <style:style style:name="T313" style:parent-style-name="DefaultParagraphFont" style:family="text">
      <style:text-properties fo:font-style="italic" style:font-style-asian="italic" style:font-style-complex="italic" fo:font-size="10pt" style:font-size-asian="10pt"/>
    </style:style>
    <style:style style:name="P314" style:parent-style-name="Normal" style:family="paragraph">
      <style:text-properties fo:font-weight="bold" style:font-weight-asian="bold" style:font-weight-complex="bold" fo:color="#000000" style:language-asian="lt" style:country-asian="LT"/>
    </style:style>
    <style:style style:name="P315" style:parent-style-name="Normal" style:family="paragraph">
      <style:paragraph-properties fo:text-align="justify">
        <style:tab-stops>
          <style:tab-stop style:type="left" style:position="0.9847in"/>
        </style:tab-stops>
      </style:paragraph-properties>
    </style:style>
    <style:style style:name="P316" style:parent-style-name="Normal" style:family="paragraph">
      <style:paragraph-properties fo:text-align="center">
        <style:tab-stops>
          <style:tab-stop style:type="left" style:position="0.9847in"/>
        </style:tab-stops>
      </style:paragraph-properties>
    </style:style>
    <style:style style:name="P317" style:parent-style-name="Normal" style:family="paragraph">
      <style:paragraph-properties>
        <style:tab-stops>
          <style:tab-stop style:type="center" style:position="3.25in"/>
          <style:tab-stop style:type="right" style:position="6.5in"/>
        </style:tab-stops>
      </style:paragraph-properties>
    </style:style>
    <style:style style:name="P318"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25" style:parent-style-name="Normal" style:family="paragraph">
      <style:paragraph-properties fo:text-indent="3.5437in">
        <style:tab-stops>
          <style:tab-stop style:type="left" style:position="0.9847in"/>
        </style:tab-stops>
      </style:paragraph-properties>
    </style:style>
    <style:style style:name="P326" style:parent-style-name="Normal" style:family="paragraph">
      <style:paragraph-properties fo:text-indent="3.5437in">
        <style:tab-stops>
          <style:tab-stop style:type="left" style:position="0.9847in"/>
        </style:tab-stops>
      </style:paragraph-properties>
    </style:style>
    <style:style style:name="P327" style:parent-style-name="Normal" style:family="paragraph">
      <style:paragraph-properties fo:text-indent="3.5437in">
        <style:tab-stops>
          <style:tab-stop style:type="left" style:position="0.9847in"/>
        </style:tab-stops>
      </style:paragraph-properties>
    </style:style>
    <style:style style:name="P328" style:parent-style-name="Normal" style:family="paragraph">
      <style:paragraph-properties fo:text-align="justify" fo:margin-left="3.5437in">
        <style:tab-stops>
          <style:tab-stop style:type="left" style:position="-2.559in"/>
        </style:tab-stops>
      </style:paragraph-properties>
    </style:style>
    <style:style style:name="P329" style:parent-style-name="Normal" style:family="paragraph">
      <style:paragraph-properties fo:text-align="justify">
        <style:tab-stops>
          <style:tab-stop style:type="left" style:position="0.9847in"/>
        </style:tab-stops>
      </style:paragraph-properties>
    </style:style>
    <style:style style:name="P330" style:parent-style-name="Normal" style:family="paragraph">
      <style:paragraph-properties fo:text-align="center" fo:text-indent="0.4923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center">
        <style:tab-stops>
          <style:tab-stop style:type="left" style:position="0.9847in"/>
        </style:tab-stops>
      </style:paragraph-properties>
    </style:style>
    <style:style style:name="TableColumn336" style:family="table-column">
      <style:table-column-properties style:column-width="6.7597in" style:use-optimal-column-width="false"/>
    </style:style>
    <style:style style:name="Table335" style:family="table">
      <style:table-properties style:width="6.7597in" fo:margin-left="0in" table:align="center"/>
    </style:style>
    <style:style style:name="TableRow337" style:family="table-row">
      <style:table-row-properties style:min-row-height="0.143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style="italic" style:font-style-asian="italic" style:font-style-complex="italic" fo:font-size="10pt" style:font-size-asian="10pt"/>
    </style:style>
    <style:style style:name="TableRow340" style:family="table-row">
      <style:table-row-properties style:min-row-height="0.2833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fo:font-style="italic" style:font-style-asian="italic" style:font-style-complex="italic" fo:font-size="10pt" style:font-size-asian="10pt"/>
    </style:style>
    <style:style style:name="P343" style:parent-style-name="Normal" style:family="paragraph">
      <style:paragraph-properties fo:text-align="justify">
        <style:tab-stops>
          <style:tab-stop style:type="left" style:position="0.9847in"/>
        </style:tab-stops>
      </style:paragraph-properties>
    </style:style>
    <style:style style:name="P344" style:parent-style-name="Normal" style:family="paragraph">
      <style:paragraph-properties fo:text-align="justify">
        <style:tab-stops>
          <style:tab-stop style:type="left" style:position="0.9847in"/>
        </style:tab-stops>
      </style:paragraph-properties>
    </style:style>
    <style:style style:name="P345" style:parent-style-name="Normal" style:family="paragraph">
      <style:paragraph-properties fo:text-align="justify">
        <style:tab-stops>
          <style:tab-stop style:type="left" style:position="0.9847in"/>
        </style:tab-stops>
      </style:paragraph-properties>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font-weight-complex="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fo:color="#000000" fo:font-size="10pt" style:font-size-asian="10pt"/>
    </style:style>
    <style:style style:name="P354" style:parent-style-name="Normal" style:family="paragraph">
      <style:paragraph-properties fo:text-align="justify" fo:text-indent="0.5354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color="#000000"/>
    </style:style>
    <style:style style:name="P360" style:parent-style-name="Normal" style:family="paragraph">
      <style:paragraph-properties fo:text-align="center"/>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margin-left="0.9in" fo:text-indent="0.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fo:font-size="10pt" style:font-size-asian="10pt"/>
    </style:style>
    <style:style style:name="T371" style:parent-style-name="DefaultParagraphFont" style:family="text">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margin-left="0.9in" fo:text-indent="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margin-left="0.9in" fo:text-indent="0.9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fo:font-size="10pt" style:font-size-asian="10pt"/>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left" style:position="0.6895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8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88" style:parent-style-name="Normal" style:family="paragraph">
      <style:text-properties fo:font-weight="bold" style:font-weight-asian="bold" style:font-weight-complex="bold" fo:color="#000000" style:language-asian="lt" style:country-asian="LT"/>
    </style:style>
    <style:style style:name="P389" style:parent-style-name="Normal" style:family="paragraph">
      <style:text-properties fo:font-weight="bold" style:font-weight-asian="bold" style:font-weight-complex="bold" fo:color="#000000" style:language-asian="lt" style:country-asian="LT"/>
    </style:style>
    <style:style style:name="TableColumn391" style:family="table-column">
      <style:table-column-properties style:column-width="6.8708in"/>
    </style:style>
    <style:style style:name="TableColumn392" style:family="table-column">
      <style:table-column-properties style:column-width="6.8708in"/>
    </style:style>
    <style:style style:name="Table390" style:family="table">
      <style:table-properties style:width="6.8708in" fo:margin-left="0in" table:align="left"/>
    </style:style>
    <style:style style:name="TableRow393" style:family="table-row">
      <style:table-row-properties style:min-row-height="0.225in"/>
    </style:style>
    <style:style style:name="TableCell394" style:family="table-cell">
      <style:table-cell-properties fo:border="none" style:writing-mode="lr-tb" fo:padding-top="0in" fo:padding-left="0in" fo:padding-bottom="0in" fo:padding-right="0in"/>
    </style:style>
    <style:style style:name="TableColumn396" style:family="table-column">
      <style:table-column-properties style:column-width="3.5326in"/>
    </style:style>
    <style:style style:name="TableColumn397" style:family="table-column">
      <style:table-column-properties style:column-width="3.3381in"/>
    </style:style>
    <style:style style:name="Table395" style:family="table">
      <style:table-properties style:width="6.8708in" fo:margin-left="0in" table:align="left"/>
    </style:style>
    <style:style style:name="TableRow398" style:family="table-row">
      <style:table-row-properties style:min-row-height="0.225in"/>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01" style:parent-style-name="Normal" style:family="paragraph">
      <style:paragraph-properties fo:text-align="center" style:vertical-align="baseline"/>
    </style:style>
    <style:style style:name="T402" style:parent-style-name="DefaultParagraphFont" style:family="text">
      <style:text-properties fo:font-style="italic" style:font-style-asian="italic" style:font-style-complex="italic" fo:font-size="10pt" style:font-size-asian="10p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05" style:parent-style-name="Normal" style:family="paragraph">
      <style:paragraph-properties fo:text-align="center" style:vertical-align="baseline"/>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DefaultParagraphFont" style:family="text">
      <style:text-properties fo:font-style="italic" style:font-style-asian="italic" style:font-style-complex="italic" fo:font-size="10pt" style:font-size-asian="10pt"/>
    </style:style>
    <style:style style:name="P408" style:parent-style-name="Normal" style:family="paragraph">
      <style:paragraph-properties fo:text-align="center" style:vertical-align="baseline"/>
      <style:text-properties fo:font-size="9pt" style:font-size-asian="9pt" style:font-size-complex="9pt"/>
    </style:style>
    <style:style style:name="TableCell409" style:family="table-cell">
      <style:table-cell-properties fo:border="none" style:writing-mode="lr-tb" fo:padding-top="0in" fo:padding-left="0in" fo:padding-bottom="0in" fo:padding-right="0in"/>
    </style:style>
    <style:style style:name="TableColumn411" style:family="table-column">
      <style:table-column-properties style:column-width="3.5326in"/>
    </style:style>
    <style:style style:name="TableColumn412" style:family="table-column">
      <style:table-column-properties style:column-width="3.3381in"/>
    </style:style>
    <style:style style:name="Table410" style:family="table">
      <style:table-properties style:width="6.8708in" fo:margin-left="0in" table:align="left"/>
    </style:style>
    <style:style style:name="TableRow413" style:family="table-row">
      <style:table-row-properties style:min-row-height="0.225in"/>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al" style:family="paragraph">
      <style:paragraph-properties fo:text-align="center" style:vertical-align="baseline"/>
      <style:text-properties fo:font-size="9pt" style:font-size-asian="9pt" style:font-size-complex="9pt"/>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18" style:parent-style-name="Normal" style:family="paragraph">
      <style:paragraph-properties fo:text-align="center" style:vertical-align="baseline"/>
    </style:style>
    <style:style style:name="T419" style:parent-style-name="DefaultParagraphFont" style:family="text">
      <style:text-properties fo:font-style="italic" style:font-style-asian="italic" style:font-style-complex="italic" fo:font-size="10pt" style:font-size-asian="10pt"/>
    </style:style>
    <style:style style:name="P420" style:parent-style-name="Normal" style:family="paragraph">
      <style:paragraph-properties fo:text-align="center" style:vertical-align="baseline"/>
      <style:text-properties fo:font-size="9pt" style:font-size-asian="9pt" style:font-size-complex="9pt"/>
    </style:style>
    <style:style style:name="P421" style:parent-style-name="Normal" style:family="paragraph">
      <style:text-properties fo:font-weight="bold" style:font-weight-asian="bold" style:font-weight-complex="bold" fo:color="#000000" style:language-asian="lt" style:country-asian="LT"/>
    </style:style>
    <style:style style:name="P422" style:parent-style-name="Normal" style:family="paragraph">
      <style:paragraph-properties fo:text-align="justify">
        <style:tab-stops>
          <style:tab-stop style:type="left" style:position="0.9847in"/>
        </style:tab-stops>
      </style:paragraph-properties>
    </style:style>
    <style:style style:name="P423" style:parent-style-name="Normal" style:family="paragraph">
      <style:paragraph-properties fo:text-align="center">
        <style:tab-stops>
          <style:tab-stop style:type="left" style:position="0.9847in"/>
        </style:tab-stops>
      </style:paragraph-properties>
    </style:style>
    <style:style style:name="P424" style:parent-style-name="Normal" style:family="paragraph">
      <style:text-properties style:text-line-through-style="solid" style:text-line-through-width="auto" style:text-line-through-color="font-color" style:text-line-through-mode="continuous" style:text-line-through-type="single"/>
    </style:style>
    <style:style style:name="P425" style:parent-style-name="Normal" style:family="paragraph">
      <style:text-properties style:font-size-complex="12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6 iki 2023-07-24</text:span></text:p>
      <text:p text:style-name="P9"/>
      <text:p text:style-name="P10"><text:span text:style-name="T11">Įsakymas paskelbtas: TAR 2019-06-26, i. k. 2019-10232</text:span></text:p>
      <text:p text:style-name="P12"/>
      <text:p text:style-name="P13">Nauja redakcija nuo 2022-05-26:</text:p>
      <text:p text:style-name="Normal"><text:span text:style-name="T14">Nr.<text:s/></text:span><text:a xlink:href="https://www.e-tar.lt/portal/legalAct.html?documentId=cb34f0b0dbe911ec8d9390588bf2de65" office:target-frame-name="_top" xlink:show="replace"><text:span text:style-name="T15">V-836</text:span></text:a><text:span text:style-name="T16">, 2022-05-25, paskelbta TAR 2022-05-25, i. k. 2022-10863</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text:span text:style-name="T26">DĖL<text:s/></text:span><text:span text:style-name="T27">BENDROJO UGDYMO DALYKŲ<text:s/></text:span><text:span text:style-name="T28">VADOVĖLIŲ IR MOKYMO PRIEMONIŲ ATITIKTIES TEISĖS AKTAMS ĮVERTINIMO IR APRŪPINIMO JAIS TVARKOS APRAŠO</text:span><text:span text:style-name="T29"><text:s/>PATVIRTINIMO</text:span></text:p>
      <text:p text:style-name="P30"/>
      <text:p text:style-name="P31">2019 m. birželio 26 d. Nr. V-755</text:p>
      <text:p text:style-name="P32">Vilnius</text:p>
      <text:p text:style-name="P33"/>
      <text:p text:style-name="P34"/>
      <text:p text:style-name="P35"><text:span text:style-name="T36">Vadovaudamasis Lietuvos Respublikos švietimo įstatymo 40 straipsnio 3 dalimi:</text:span></text:p>
      <text:p text:style-name="Normal"/>
      <text:p text:style-name="P37"><text:span text:style-name="T38">1</text:span><text:span text:style-name="T39">.</text:span><text:span text:style-name="T40"><text:tab/></text:span><text:span text:style-name="T41">T v i r t i n u <text:s/></text:span><text:span text:style-name="T42">Bendrojo ugdymo dalykų vadovėlių ir mokymo priemonių atitikties teisės aktams įvertinimo ir aprūpinimo jais tvarkos aprašą (pridedama).</text:span></text:p>
      <text:p text:style-name="P43"><text:span text:style-name="T44">2</text:span><text:span text:style-name="T45">. R e k o m e n d u o j u: <text:s/></text:span></text:p>
      <text:p text:style-name="P46"><text:span text:style-name="T47">2.1</text:span><text:span text:style-name="T48">. fiziniams ir juridiniams asmenims, rengiantiems ar leidžiantie</text:span><text:span text:style-name="T49">ms ikimokyklinio ir priešmokyklinio ugdymo mokymo priemones, vadovautis šiuo įsakymu patvirtintu Bendrojo<text:s/></text:span><text:soft-page-break/><text:span text:style-name="T50">ugdymo dalykų vadovėlių ir mokymo priemonių atitikties teisės aktams įvertinimo ir aprūpinimo jais tvarkos aprašu (toliau – Tvarkos aprašas);</text:span></text:p>
      <text:p text:style-name="P51"><text:span text:style-name="T52">2.2</text:span><text:span text:style-name="T53">.</text:span><text:span text:style-name="T54"><text:s/>švietimo teikėjams, įgyvendinantiems ikimokyklinio ugdymo ir priešmokyklinio ugdymo programas, vadovautis šiuo įsakymu patvirtintame Tvarkos apraše nurodyta aprūpinimo bendrojo ugdymo dalykų vadovėliais ir mokymo priemonėmis tvarka.</text:span></text:p>
      <text:p text:style-name="P55"/>
      <text:p text:style-name="P56"/>
      <text:p text:style-name="P57"/>
      <text:p text:style-name="P58">Švietimo, mokslo ir sporto ministras<text:tab/>Algirdas Monkevičius</text:p>
      <text:p text:style-name="P59"/>
      <text:p text:style-name="Normal"/>
      <text:soft-page-break/>
      <text:p text:style-name="P60"><text:span text:style-name="T67">PATVIRTINTA</text:span></text:p>
      <text:p text:style-name="P68">Lietuvos Respublikos<text:s/></text:p>
      <text:p text:style-name="P69">švietimo, mokslo ir sporto ministro<text:s/></text:p>
      <text:p text:style-name="P70">2019 m. birželio 26 d. įsakymu Nr. V-755</text:p>
      <text:p text:style-name="P71">(Lietuvos Respublikos<text:s/></text:p>
      <text:p text:style-name="P72">švietimo, mokslo ir sporto ministro<text:s/></text:p>
      <text:p text:style-name="P73">2022 m. gegužės 25 d. įsakymo Nr. V-836 redakcija)</text:p>
      <text:p text:style-name="P74"/>
      <text:p text:style-name="P75"/>
      <text:p text:style-name="P76"><text:span text:style-name="T77">BENDROJO UGDYMO DALYKŲ VADOVĖLIŲ IR MOKYMO PRIEMONIŲ ATITIKTIES TEISĖS AKTAMS ĮVERTINIMO IR APRŪPINIMO JAIS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Bendrojo ugdymo dalykų vadovėlių ir mokymo priemonių atitikties teisės aktams įvertinimo ir aprūpinimo jais tvarkos aprašas (toliau – Aprašas) nustato bendruosius ir specialiuosius reikalavimus bendrojo ugdymo dalykų vadovėliams ir mokymo priemonėms, sk</text:span><text:span text:style-name="T89">irtoms bendrojo ugdymo programoms įgyvendinti (toliau – mokymo priemonė), bendrojo ugdymo dalykų vadovėlių ir mokymo priemonių vertinimą, turinio kokybės užtikrinimą ir atsakomybes, aprūpinimo bendrojo ugdymo dalykų vadovėliais ir mokymo priemonėmis</text:span><text:s/>tvarką.</text:p>
      <text:p text:style-name="P90"/>
      <text:p text:style-name="P91">2. Apraše vartojamos sąvokos:<text:s/></text:p>
      <text:p text:style-name="P92"/>
      <text:p text:style-name="P93">2.1.<text:s/><text:span text:style-name="T94">Bendrojo ugdymo dalyko vadovėlis<text:s/></text:span>– mokiniui skirta daugkartinio naudojimo spausdinta ar skaitmeninė mokymo priemonė, turinti metodinę struktūrą, padedanti įgyvendinti<text:s/><text:soft-page-break/>konkrečioje švietimo, mokslo ir sporto ministro tvirtinamoje dalyko bendrojoje programoje apibrėžtą mokymo(si) turinį ir siekti nustatytų pasiekimų.</text:p>
      <text:p text:style-name="P95"/>
      <text:p text:style-name="P96">2.2.<text:span text:style-name="T97"><text:s/>Mokymo priemonė<text:s/></text:span>– tiesiogiai mokymui(si) ir ugdymui(si) naudojama spausdinta ar skaitmeninė mokymo priemonė, daiktai, medžiagos ir įranga.</text:p>
      <text:p text:style-name="P98"/>
      <text:p text:style-name="P99">2.3. Kitos Apraše vartojamos sąvokos atitinka Lietuvos Respublikos švietimo įstatyme ir kituose teisės aktuose vartojamas sąvokas.</text:p>
      <text:p text:style-name="P100"/>
      <text:p text:style-name="P101"><text:span text:style-name="T102">II</text:span><text:span text:style-name="T103"><text:s/>SKYRIUS</text:span></text:p>
      <text:p text:style-name="P104"><text:span text:style-name="T105">BENDRIEJI IR SPECIALIEJI VADOVĖLIų IR MOKYMO PRIEMONių REIKALAVIMAI</text:span></text:p>
      <text:p text:style-name="P106"/>
      <text:p text:style-name="P107"><text:span text:style-name="T108">3</text:span><text:span text:style-name="T109">.</text:span><text:s/>Lietuvos Respublikoje leidžiamas bendrojo ugdymo dalyko vadovėlis (toliau – vadovėlis) ar mokymo priemonė turi atitikti šiuos bendruosius reikalavimus:</text:p>
      <text:p text:style-name="P110"><text:span text:style-name="T111">3.1</text:span><text:span text:style-name="T112">.<text:s/></text:span>tekstinė, vaizdinė, skaitmeninė ir interaktyvi medžiaga turi būti pritaikyta siekti dalyko bendrojoje programoje įvardytų<text:s/>tikslų ir uždavinių, ugdyti dalyko bendrojoje programoje apibrėžtas mokinių kompetencijas, atitikti dalyko bendrojoje programoje apibrėžtą mokymo(si) turinį ir pasiekimų lygių požymius;</text:p>
      <text:p text:style-name="P113"><text:span text:style-name="T114">3.2</text:span><text:span text:style-name="T115">.<text:s/></text:span><text:span text:style-name="T116">vadovėlio ar mokymo priemonės struktūra turi atitikti didakti</text:span><text:span text:style-name="T117">nius dalyko mokymo principus, pateikiamos įvairių tipų užduotys, atliepiančios visus bendrosiose programose aprašytus pasiekimų lygius ir skatinančios naudoti įvarius mokymosi metodus</text:span>;</text:p>
      <text:p text:style-name="P118">3.3. nėra fakto ir dalyko klaidų, turinys parengtas remiantis<text:s/>patikrintais ir patikimais šaltiniais;</text:p>
      <text:p text:style-name="P119">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20">3.5. turinys atitinka asmens duomenų apsaugos pagal 2016 m. balandžio 27 d. Europos Parlamento<text:s/>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21">3.6. turinys nesusijęs su realiai veikiančių įmonių, organizacijų ar kita veikla užsiimančių ūkio subjektų reklama;</text:p>
      <text:p text:style-name="Normal"/>
      <text:p text:style-name="P122">3.7. jei yra nuorodos į papildomus skaitmeninius išteklius, reikalingus vadovėlyje esančioms užduotims atlikti, užtikrinti vadovėlį įsigijusioms mokykloms laisvą prieigą prie šių išteklių, nereikalaujant papildomo užmokesčio už teisę jais naudotis;</text:p>
      <text:p text:style-name="P123">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text:s/>mergaitės ir berniukai, moterys ir vyrai vaizduojami nešališkai.</text:p>
      <text:p text:style-name="P124">4. Užsienio valstybėje išleisto vadovėlio ar mokymo priemonės užsienio kalbai mokytis turinys, Europos<text:s/>Sąjungos šalyse parengto ir išleisto vadovėlio ir / ar mokymo priemonės gimtosioms kalboms, kurių mokomasi Lietuvos tautinių mažumų mokyklose, mokytis turinys turi atitikti Aprašo 3.3 ir 3.4 papunkčiuose nustatytus reikalavimus.</text:p>
      <text:p text:style-name="P125">5. Lietuvos<text:s/>Respublikoje leidžiamas vadovėlis turi atitikti šiuos specialiuosius reikalavimus:</text:p>
      <text:p text:style-name="P126">5.1. vadovėlio turinys:</text:p>
      <text:p text:style-name="P127">5.1.1. atitinka dalyko bendrojoje programoje nustatytus tikslus ir uždavinius;</text:p>
      <text:p text:style-name="P128">5.1.2. atitinka dalyko bendrojoje programoje aprašytą mokymosi<text:s/>turinį;</text:p>
      <text:p text:style-name="P129">5.1.3. struktūruojamas taip, kad atskiros dalys logiškai derėtų tarpusavyje, atsižvelgiant į dalyko didaktiką, paisant mokinių amžiaus tarpsnio ir skirtingų kognityvinių gebėjimų ypatumų;<text:s/></text:p>
      <text:p text:style-name="P130">5.2. vaizdinė medžiaga pateikiama taip, kad tikslingai derėtų su kitais vadovėlio turinio elementais, atsižvelgiant į dalyko didaktiką, paisant mokinių amžiaus tarpsnio ir skirtingų kognityvinių gebėjimų ypatumų;</text:p>
      <text:p text:style-name="P131">5.3. informacijos paieškos sistema padeda rasti reikiamą informaciją atitinkamo amžiaus<text:s/>tarpsnio mokiniams;</text:p>
      <text:p text:style-name="P132">5.4. kiekvienoje temoje yra skirtingo sudėtingumo užduočių, atitinkančių dalyko bendrojoje programoje apibrėžtus pasiekimų lygių požymius;<text:s/></text:p>
      <text:p text:style-name="Normal"/>
      <text:p text:style-name="P133">5.5. klausimų ir užduočių formuluotės aiškios atitinkamo amžiaus tarpsnio mokiniams.</text:p>
      <text:p text:style-name="P134">6. Lietuvos Respublikoje leidžiamas vadovėlis, skirtas specialiųjų ugdymosi poreikių turintiems mokiniams, turi atitikti Aprašo 5 punkte nustatytus ir šiuos specialiuosius reikalavimus:</text:p>
      <text:p text:style-name="P135">6.1. vadovėlio turinys parengtas atsižvelgiant į konkrečios<text:s/>mokinių, turinčių specialiųjų ugdymosi poreikių, grupės pažinimo, informacijos priėmimo ir jos supratimo ypatumus, jame turi būti išlaikyta vaizdo, spalvų, teksto, šrifto dermė;</text:p>
      <text:p text:style-name="P136">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37">6.3. mokiniams, turintiems klausos negalią, vadovėlyje turi būti naudojami QR kodai su teksto ar kitos informacijos vertimu į lietuvių gestų kalbą;</text:p>
      <text:p text:style-name="P138">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39">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40">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41">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text:s/>visiems mokiniams, nepriklausomai nuo jų turimos negalios ar individualių gebėjimų.</text:p>
      <text:p text:style-name="P142">7. Lietuvos Respublikoje leidžiama mokymo priemonė turi atitikti šiuos specialiuosius reikalavimus:</text:p>
      <text:p text:style-name="P143">7.1. mokymo priemonėje pateikti užduočių rinkiniai atitinka<text:s/><text:span text:style-name="T144">dalyko bendrojoje programoje<text:s/></text:span>nustatytus tikslus ir uždavinius, padeda<text:span text:style-name="T145"><text:s/>įgyvendinti mokymo(si) turinį, ugdytis dalyko bendrojoje programoje apibrėžtas kompetencijas;</text:span><text:s/></text:p>
      <text:p text:style-name="P146"><text:span text:style-name="T147">7.2</text:span><text:span text:style-name="T148">. mokymo priemonėje pateikta skirtingo sudėtingumo užduočių, atitinkančių dalyko ben</text:span><text:span text:style-name="T149">drojoje programoje apibrėžtus pasiekimų lygių požymius ir<text:s/></text:span>mokinių amžiaus tarpsnio ypatumus;</text:p>
      <text:p text:style-name="P150">7.3. mokymo priemonės, kuri papildo konkretų vadovėlį, turinys glaudžiai siejamas su vadovėlio medžiaga, jį<text:s/><text:span text:style-name="T151">papildo ir konkretizuoja, atskleidžia naujus nagrin</text:span><text:span text:style-name="T152">ėjamų temų aspektus, padeda mokiniams mokytis.<text:s/></text:span></text:p>
      <text:p text:style-name="P153">8. Lietuvos Respublikoje leidžiamas skaitmeninis vadovėlis ar skaitmeninė mokymo priemonė turi atitikti Aprašo 5, 6 ir 7 punktuose nustatytus ir šiuos specialiuosius reikalavimus:</text:p>
      <text:p text:style-name="P154">8.1.<text:span text:style-name="T155"><text:s/></text:span>skaitmeninis vadovėlis ir skaitmeninė mokymo priemonė veikia tiek asmeniniuose kompiuteriuose, tiek mobiliuosiuose įrenginiuose, oficialiai gamintojų palaikomose operacinėse sistemose ir naršyklėse;</text:p>
      <text:p text:style-name="P156">8.2. skaitmeninis vadovėlis ir skaitmeninė mokymo priemonė atitinka<text:s/>oficialaus W3C standarto priemones, tekstai parengti naudojant „Unicode“ standarto UTF-8 koduotę, skaitmeninio vadovėlio ir skaitmeninės mokymo priemonės peržiūrai neturi būti diegiami papildomi įskiepiai ar kitos vardinės gamintojų technologijos;<text:span text:style-name="T157"><text:s/></text:span></text:p>
      <text:p text:style-name="Normal"/>
      <text:p text:style-name="P158">8.3. skaitmeninio vadovėlio dalys tikslingai dera tarpusavyje ir pritaikytos dalyko mokymo didaktikai;</text:p>
      <text:p text:style-name="Normal"/>
      <text:p text:style-name="P159">8.4.<text:tab/><text:s/>skaitmeninio vadovėlio ir skaitmeninės mokymo priemonės turinys yra interaktyvus, įtraukiantis mokinius, skatinantis jų mąstymą ir aktyvią veiklą:</text:p>
      <text:p text:style-name="P160"/>
      <text:p text:style-name="P161">8.4.1. medžiagai perteikti naudojama tikslinga animacija, vaizdo įrašai, teksto įgarsinimas, tekstai, iliustracijos; </text:p>
      <text:p text:style-name="Normal"/>
      <text:p text:style-name="P162">8.4.2. užduočių turinys atitinka šiuolaikinį kontekstą, yra orientuotos į atvejų ir / ar duomenų analizę, problemų sprendimą, skatina technologijoms labiau tinkamus ugdymo(si) metodus, pritaikytas mokytis tiek savarankiškai, tiek grupėse;<text:s/></text:p>
      <text:p text:style-name="Normal"/>
      <text:p text:style-name="P163">8.4.3. jei užduočiai atlikti reikia kelių žingsnių, pateikti paaiškinimai;</text:p>
      <text:p text:style-name="Normal"/>
      <text:p text:style-name="P164">8.4.4. skaitmeniniame vadovėlyje įdiegti įsivertinimo, skatinimo mokytis ir pagalbos įrankiai, galimybė matyti teisingus / neteisingus atsakymus;<text:s/></text:p>
      <text:p text:style-name="Normal"/>
      <text:p text:style-name="P165">8.5. skaitmeninio vadovėlio ir skaitmeninės mokymo priemonės naudotojo vadovas yra išsamus, parengtas lietuvių kalba ir pritaikytas pagal mokinių amžiaus tarpsnio ypatumus;</text:p>
      <text:p text:style-name="Normal"/>
      <text:p text:style-name="P166">8.6. skaitmeniniame vadovėlyje yra ir tinkamai veikia informacijos paieškos sistema, turinys, rodyklė, raktinių žodžių paieška, taip pat gali būti anotacija, užrašų darymas, skirtukai, išskyrimo įrankis, interaktyvus veiklų planavimas ir<text:s/>kt.;</text:p>
      <text:p text:style-name="Normal"/>
      <text:p text:style-name="P167">8.7. skaitmeniniame vadovėlyje ir skaitmeninėje mokymo priemonėje yra nurodyti techninės pagalbos kontaktai ir veikianti pagalbos sistema, kuri užtikrintų kylančių problemų sprendimą per trumpiausią laiką.</text:p>
      <text:p text:style-name="P168">9. Rekomenduojama, kad<text:s/>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69"/>
      <text:p text:style-name="P170"/>
      <text:p text:style-name="P171"><text:span text:style-name="T172">III</text:span><text:span text:style-name="T173"><text:s/>SKYRIUS</text:span></text:p>
      <text:p text:style-name="P174"><text:span text:style-name="T175">VADOVĖLIŲ IR MOKYMO PRIEMONIŲ VERTINIMAS, turinio kokybės užtikrinimas IR ATSAKOMYBĖS</text:span></text:p>
      <text:p text:style-name="P176"/>
      <text:p text:style-name="P177">10. Vadovėlius ir mokymo priemones rengia ir už jų<text:s/>turinio kokybę atsako su vadovėlių ar mokymo priemonių rengimu ir leidyba susiję fiziniai ar juridiniai asmenys (toliau – teikėjas).<text:s/></text:p>
      <text:p text:style-name="P178">11. Metodinę pagalbą rengiant vadovėlius ir mokymo priemones teikia Nacionalinė švietimo agentūra (toliau – NŠA).<text:s/></text:p>
      <text:p text:style-name="P179">12. Vadovėlį ar mokymo priemonę rengia teikėjo pasitelktas vadovėlio ar mokymo priemonės autorius ar autorių grupė, kurio (kurių) vardas ir pavardė (vardai ir pavardės) nurodomi parengtame vadovėlyje ar mokymo priemonėje.</text:p>
      <text:p text:style-name="P180">13. Vadovėlio ar mokymo<text:s/>priemonės turinio kokybę ir atitiktį Aprašo II skyriuje nurodytiems bendriesiems ir specialiesiems reikalavimams vertina teikėjo pasitelkti ne mažiau kaip 3 vertintojai, kurie yra dalyko specialistai arba mokytojai praktikai. Vertinti skaitmeninių vadovėlių ir mokymo priemonių atitiktį 8 punkte išdėstytiems specialiesiems reikalavimams rekomenduojama pasitelkti papildomus skaitmeninių vadovėlių ar skaitmeninių mokymo priemonių išmanančius vertintojus.</text:p>
      <text:p text:style-name="P181">14. Informacija apie vadovėlį, skaitmeninę ar suskaitmenintą mokymo priemonę yra<text:s/><text:soft-page-break/>skelbiama viešai Švietimo portalo informacinėje sistemoje.</text:p>
      <text:p text:style-name="P182">15. Vadovėlių, skaitmeninių ar suskaitmenintų mokymo priemonių turinio kokybei užtikrinti NŠA kasmet vykdo vadovėlių ir / ar skaitmeninių ar suskaitmenintų mokymo priemonių, apie kuriuos informacija paskelbta Švietimo portalo informacinėje sistemoje, vertinimą. Vertinimo apimtį ir trukmę nustato švietimo, mokslo ir sporto ministras. Šiam vertinimui atlikti NŠA turi pasitelkti vertintojus (dalyko specialistus arba mokytojus praktikus).</text:p>
      <text:p text:style-name="P183">16. Vertinti vadovėliai ir / ar skaitmeninės ar suskaitmenintos mokymo priemonės pasirenkami remiantis šiais kriterijais, išdėstytais prioriteto mažėjimo tvarka:</text:p>
      <text:p text:style-name="P184">16.1. raštu gauti skundai dėl klaidų (tuo atveju vertinami visų teikėjų to paties dalyko tai pačiai klasei skirti vadovėliai); <text:s/></text:p>
      <text:p text:style-name="P185">16.2. naujo teikėjo išleistas vadovėlis ir / ar mokymo priemonė (tuo atveju vertinami visų teikėjų to paties dalyko tai pačiai klasei skirti vadovėliai);</text:p>
      <text:p text:style-name="P186">16.3. atitinkamos klasės dalyko bendrojoje programoje yra atlikti esminiai ugdymo turinio pakeitimai (vertinama, kaip vadovėlis ir / ar mokymo priemonė atitinka ugdymo turinio aktualijas ir pakeitimus). </text:p>
      <text:p text:style-name="P187">17. Apie vertinti parinktus vadovėlius ir / ar skaitmenines ar suskaitmenintas mokymo priemones NŠA skelbia viešai ne vėliau kaip iki einamųjų metų kovo 15 d.<text:s/></text:p>
      <text:p text:style-name="P188">18. Vertinimo metu nustačius, kad vadovėlis ar skaitmeninė arba suskaitmeninta mokymo priemonė neatitinka Aprašo II skyriuje nustatytų bendrųjų ir / ar specialiųjų reikalavimų, vadovėlio ar mokymo priemonės teikėjas apie nustatytus neatitikimus informuojamas raštu, nustatant neatitikimo mastui ištaisyti proporcingą bei protingą terminą jam pašalinti. Vertinimo ataskaita taip pat yra skelbiama viešai NŠA tinklalapyje. Jei teikėjas per nustatytą terminą nepašalina vertinimo metu nustatytų trūkumų, informacija apie vadovėlį ar mokymo priemonę pašalinama iš Švietimo portalo informacinės sistemos.</text:p>
      <text:p text:style-name="P189">19. Teikėjas privalo:</text:p>
      <text:p text:style-name="P190">19.1. vadovėlio ar mokymo priemonės turinio kokybei ir atitikčiai Aprašo II skyriuje<text:s/><text:soft-page-break/>nurodytiems bendriesiems ir specialiesiems reikalavimams įvertinti pasitelkti kompetentingus vertintojus (dalyko specialistus arba mokytojus praktikus);<text:s/></text:p>
      <text:p text:style-name="P191">19.2. vadovėlyje<text:s/>įrašyti:</text:p>
      <text:p text:style-name="P192"/>
      <text:p text:style-name="P193">19.2.1. dalyką, klasę (kalbos vadovėliuose nurodomi mokymosi metai, kalbos mokėjimo lygis pagal Bendruosius Europos kalbų metmenis);</text:p>
      <text:p text:style-name="P194">19.2.2. autoriaus (autorių) vardą ir pavardę (vardus ir pavardes);</text:p>
      <text:p text:style-name="P195">19.2.3. Valstybinės lietuvių kalbos<text:s/>komisijos sprendimą dėl vadovėlio kalbos atitikties kalbos taisyklingumo reikalavimams;</text:p>
      <text:p text:style-name="P196">19.3. pateikti NŠA laisvos formos prašymą paskelbti informaciją apie vadovėlį, skaitmeninę ar suskaitmenintą mokymo priemonę Švietimo portalo informacinėje sistemoje, užpildytą vadovėlio ar mokymo priemonės turinio kokybę ir atliktą vertinimą patvirtinančią deklaraciją, parengtą pagal Aprašo 1 priede ar 2 priede pateiktą formą, ir vieną išleisto vadovėlio egzempliorių;</text:p>
      <text:p text:style-name="P197">19.4. per 6 mėnesius nuo pasikeitusių dalykų bendrųjų programų pavirtinimo informuoti NŠA apie vadovėlius ir mokymo priemones, kurių neplanuojama atnaujinti;</text:p>
      <text:p text:style-name="P198">19.5. nusprendęs atnaujinti anksčiau išleistus vadovėlius ir mokymo priemones pagal pasikeitusias dalykų bendrąsias programas, privalo tai atlikti ne vėliau nei per 3 metus nuo pasikeitusių bendrųjų programų įsigaliojimo;</text:p>
      <text:p text:style-name="P199">19.6. kartu su mokyklomis (ar jų savininkais) tarpusavio sutarčių pagrindu spręsti klausimus dėl netinkamo vadovėlių ar mokymo priemonių turinio;</text:p>
      <text:p text:style-name="P200">19.7. gavęs<text:s/>informacijos dėl vadovėliuose ar mokymo priemonėse pastebėtų fakto, dalyko klaidų ar neatitikties Aprašo II skyriuje išdėstytiems bendriesiems ir / ar specialiesiems reikalavimams, nedelsdamas paskelbti viešai ir raštu apie tai informuoti mokyklas, pakeisti jų įsigytus vadovėlius ar mokymo priemones pataisytomis arba kitais būdais ištaisyti klaidas.</text:p>
      <text:p text:style-name="P201">20. NŠA<text:span text:style-name="T202"><text:s/>privalo:</text:span></text:p>
      <text:p text:style-name="P203">20.1. gavusi teikėjo prašymą ir užpildytą vadovėlio ar mokymo priemonės turinio kokybę patvirtinančią deklaraciją, ne vėliau kaip per 10 darbo dienų paskelbti Švietimo portalo informacinėje sistemoje informaciją apie vadovėlius ir mokymo priemones;</text:p>
      <text:p text:style-name="P204">20.2. gavusi informacijos dėl vadovėlyje ar mokymo priemonėje pastebėtų klaidų, kreiptis į teikėją, prašydama ištaisyti klaidas ir informuoti apie tai mokyklas;<text:s/></text:p>
      <text:p text:style-name="P205">20.3. gavusi kreipimąsi raštu dėl vadovėlių ar mokymo priemonių turinio kokybės, per 20 darbo dienų atsakyti paklausėjui dėl vadovėlių ir mokymo priemonių atitikties numatytiems reikalavimams;</text:p>
      <text:p text:style-name="P206">20.4. informuoti teikėjus dėl vadovėlių ir mokymo priemonių turinio atnaujinimo pasikeitus dalykų bendrosioms programoms; <text:s/></text:p>
      <text:p text:style-name="P207">20.5. informuoti mokyklas dėl vadovėlių ir mokymo priemonių, kurių teikėjai neketina atnaujinti pasikeitus dalykų bendrosioms programoms;</text:p>
      <text:p text:style-name="P208">20.6. rengti metodines rekomendacijas dėl vadovėlių ir mokymo priemonių turinio kokybės;</text:p>
      <text:p text:style-name="P209">20.7. rinkti duomenis apie mokyklų įsigytus vadovėlius ir mokymo priemones ir kartą per metus teikti Švietimo, mokslo ir sporto ministerijai informaciją apie mokykloms trūkstamus ir / ar teikėjų nerengiamus vadovėlius.<text:s/></text:p>
      <text:p text:style-name="P210">21. Apibendrintą informaciją apie mokykloms trūkstamus ir / ar teikėjų nerengiamus vadovėlius NŠA skelbia viešai.</text:p>
      <text:p text:style-name="P211">22. Mokyklos vadovas:</text:p>
      <text:p text:style-name="P212">22.1. nustato vadovėlių ir mokymo priemonių įsigijimo, priėmimo,<text:s/>apskaitos, saugojimo ir išdavimo mokiniams tvarką;</text:p>
      <text:p text:style-name="P213">22.2. paskiria už vadovėlių ir mokymo priemonių apskaitą, informacijos apie įsigytus vadovėlius ir mokymo priemones paskelbimą, jų išdavimą ir saugojimą atsakingą (-us) asmenį (-is);</text:p>
      <text:p text:style-name="P214">22.3. įvertinęs mokyklos tarybos siūlymus, priima sprendimus dėl vadovėlių ar teisės naudotis skaitmeniniais vadovėliais, mokymo priemonių ar teisės naudotis skaitmeninėmis, suskaitmenintomis mokymo priemonėmis įsigijimo;</text:p>
      <text:p text:style-name="P215">22.4. kalendoriniams metams pasibaigus, mokyklos tarybai pateikia informaciją, kiek ir kokių vadovėlių ir mokymo priemonių įsigijo mokykla per kalendorinius metus, šią informaciją kasmet iki kovo 1 d. paskelbia mokyklos interneto tinklalapyje;<text:s/></text:p>
      <text:p text:style-name="P216">22.5. gavęs informacijos apie įsigytame vadovėlyje<text:s/>ar mokymo priemonėje fakto, dalyko klaidų ar neatitiktį Aprašo II skyriuje nustatytiems bendriesiems ar specialiesiems reikalavimams, informuoja apie tai teikėją, o teikėjui atsisakius spręsti problemą, apie tai informuoja NŠA.</text:p>
      <text:p text:style-name="P217"/>
      <text:p text:style-name="Normal"/>
      <text:p text:style-name="P218"><text:span text:style-name="T219">IV</text:span><text:span text:style-name="T220"><text:s/>SKYRIUS</text:span></text:p>
      <text:p text:style-name="P221"><text:span text:style-name="T222">APRŪPINIMAS VADOVĖLIAIS IR MOKYMO PRIEMONĖMIS</text:span></text:p>
      <text:p text:style-name="P223"/>
      <text:p text:style-name="P224">23. Mokykla už mokymo lėšas, skirtas vadovėliams ir mokymo priemonėms, gali įsigyti vadovėlių, apie kuriuos informacija teikiama Švietimo portalo informacinėje sistemoje, vadovėlių, skirtų pagal tarptautines programas besimokančiam mokiniui, spausdintų, skaitmeninių ar suskaitmenintų mokymo priemonių, teisę naudotis skaitmeniniu vadovėliu ar skaitmenine mokymo priemone, daiktų, medžiagų, įrangos bendrojo ugdymo programose apibrėžtam ugdymo turiniui įgyvendinti.  </text:p>
      <text:p text:style-name="P225">24. Be mokymo lėšų, skirtų vadovėliams ir kitoms mokymo priemonėms įsigyti, mokyklai taip pat gali būti skiriama papildomai lėšų iš savivaldybės ir valstybės biudžetų vadovėliams ir mokymo priemonėms įsigyti.</text:p>
      <text:p text:style-name="P226">25. Mokykla įsigyja vadovėlių ir<text:s/>mokymo priemonių Lietuvos Respublikos viešųjų pirkimų įstatyme nustatyta tvarka.</text:p>
      <text:p text:style-name="P227">26. Švietimo, mokslo ir sporto ministerija, nustačiusi, kad mokykloms trūksta vadovėlių, kurių teikėjai nerengia, gali skirti lėšų ir inicijuoti jų rengimą bei leidybą. Šiais vadovėliais mokyklos aprūpinamos centralizuotai.</text:p>
      <text:p text:style-name="P228">___________________</text:p>
      <text:p text:style-name="P229"/>
      <text:soft-page-break/>
      <text:p text:style-name="P230">Bendrojo ugdymo dalykų vadovėlių ir<text:s/></text:p>
      <text:p text:style-name="P237">mokymo priemonių atitikties teisės aktams<text:s/></text:p>
      <text:p text:style-name="P238">įvertinimo ir aprūpinimo jais tvarkos aprašo</text:p>
      <text:p text:style-name="P239">1<text:s/>priedas</text:p>
      <text:p text:style-name="P240"/>
      <text:p text:style-name="P241"><text:span text:style-name="T242">(</text:span>Bendrojo<text:s/>ugdymo dalyko vadovėlio turinio kokybę patvirtinančios deklaracijos<text:span text:style-name="T243"><text:s/>forma)</text:span></text:p>
      <text:p text:style-name="P244"/>
      <text:p text:style-name="P245"/>
      <table:table table:style-name="Table246">
        <table:table-columns>
          <table:table-column table:style-name="TableColumn247"/>
        </table:table-columns>
        <table:table-row table:style-name="TableRow248">
          <table:table-cell table:style-name="TableCell249">
            <text:p text:style-name="P250">____________________________________________________</text:p>
          </table:table-cell>
        </table:table-row>
        <table:table-row table:style-name="TableRow251">
          <table:table-cell table:style-name="TableCell252">
            <text:p text:style-name="P253">(Teikėjo juridinio asmens pavadinimas, adresas, tel. (8 0) <text:s/>000 0000, faks. (8 0) <text:s/>000 0000, el. p. adresas,<text:s/></text:p>
            <text:p text:style-name="P254"><text:span text:style-name="T255">duomenys kaupiami ir saugomi Juridinių asmenų registre, kodas 00000000; teikėjo fizinio asmens vardas ir pavardė, adresas, tel. (8 0) <text:s/>000 0000, faks. (8 0) <text:s/>000 0000, el. p. adresas)</text:span></text:p>
            <text:p text:style-name="P256"/>
          </table:table-cell>
        </table:table-row>
        <table:table-row table:style-name="TableRow257">
          <table:table-cell table:style-name="TableCell258">
            <text:p text:style-name="P259">Nacionalinei švietimo agentūrai</text:p>
            <text:p text:style-name="Normal"/>
          </table:table-cell>
        </table:table-row>
      </table:table>
      <text:p text:style-name="P260"/>
      <text:p text:style-name="P261">BENDROJO UGDYMO DALYKO VADOVĖLIO<text:s/>TURINIO KOKYBĘ PATVIRTINANTI DEKLARACIJA</text:p>
      <text:p text:style-name="P262"/>
      <text:p text:style-name="P263"><text:span text:style-name="T264">________________________</text:span></text:p>
      <text:p text:style-name="P265"><text:span text:style-name="T266">(data)</text:span></text:p>
      <text:p text:style-name="P267"/>
      <text:p text:style-name="P268"><text:span text:style-name="T269">Patvirtiname, kad<text:s/></text:span>bendrojo ugdymo dalyko<text:s/><text:span text:style-name="T270">vadovėlis</text:span></text:p>
      <text:p text:style-name="P271">________________________________________________________________________________</text:p>
      <text:p text:style-name="P272">autorius (- iai), pavadinimas, dalykas, klasė, metai, serija)</text:p>
      <text:soft-page-break/>
      <text:p text:style-name="P273"><text:span text:style-name="T274">atitinka<text:s/></text:span>Bendrojo ugdymo dalykų vadovėlių ir mokymo priemonių atitikties teisės aktams įvertinimo ir aprūpinimo jais tvarkos aprašo II skyriuje<text:s/><text:span text:style-name="T275">nustatytus bendruosius ir specialiuosius reikalavimus.<text:s/></text:span>Bendrojo ugdymo dalyko<text:s/><text:span text:style-name="T276">vadovėlį vertino:</text:span></text:p>
      <text:p text:style-name="P277">1.<text:s/>_______________________________________________________________.</text:p>
      <text:p text:style-name="P278"><text:span text:style-name="T279">(</text:span><text:span text:style-name="T280">vertintojo vardas, pavardė</text:span><text:span text:style-name="T281">)</text:span></text:p>
      <text:p text:style-name="P282"/>
      <text:p text:style-name="P283">2. _______________________________________________________________.</text:p>
      <text:p text:style-name="P284"><text:span text:style-name="T285">(</text:span><text:span text:style-name="T286">vertintojo vardas, pavardė</text:span><text:span text:style-name="T287">)</text:span></text:p>
      <text:p text:style-name="P288"/>
      <text:p text:style-name="P289">3._______________________________________________________________.</text:p>
      <text:p text:style-name="P290"><text:span text:style-name="T291">(</text:span><text:span text:style-name="T292">vertintojo vardas, pavardė</text:span><text:span text:style-name="T293">)</text:span></text:p>
      <text:p text:style-name="P294"/>
      <text:p text:style-name="P295"/>
      <text:p text:style-name="P296"/>
      <text:p text:style-name="P297"/>
      <text:p text:style-name="P298">Teikėjas patvirtina, kad deklaracijoje pateikta informacija yra teisinga.</text:p>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_____________________</text:p>
            <text:p text:style-name="P308"><text:span text:style-name="T309">(parašas)</text:span></text:p>
          </table:table-cell>
          <table:table-cell table:style-name="TableCell310">
            <text:p text:style-name="P311">____________________________</text:p>
            <text:p text:style-name="P312"><text:span text:style-name="T313">(teikėjo juridinio asmens atstovo pareigos, vardas ir pavardė; teikėjo fizinio asmens vardas, pavardė) <text:s/></text:span></text:p>
          </table:table-cell>
        </table:table-row>
      </table:table>
      <text:p text:style-name="P314"/>
      <text:p text:style-name="P315"/>
      <text:p text:style-name="P316">_____________________</text:p>
      <text:p text:style-name="P317"/>
      <text:soft-page-break/>
      <text:p text:style-name="P318">Bendrojo ugdymo dalykų vadovėlių ir<text:s/></text:p>
      <text:p text:style-name="P325">mokymo priemonių atitikties teisės aktams<text:s/></text:p>
      <text:p text:style-name="P326">įvertinimo ir<text:s/>aprūpinimo jais tvarkos aprašo</text:p>
      <text:p text:style-name="P327">2<text:s/>priedas</text:p>
      <text:p text:style-name="P328"/>
      <text:p text:style-name="P329"/>
      <text:p text:style-name="P330"><text:span text:style-name="T331">(Skaitmeninės ar suskaitmenintos<text:s/></text:span>mokymo priemonės turinio kokybę patvirtinančios deklaracijos<text:span text:style-name="T332"><text:s/>forma)</text:span></text:p>
      <text:p text:style-name="P333"/>
      <text:p text:style-name="P334">____________________________________________________</text:p>
      <table:table table:style-name="Table335">
        <table:table-columns>
          <table:table-column table:style-name="TableColumn336"/>
        </table:table-columns>
        <table:table-row table:style-name="TableRow337">
          <table:table-cell table:style-name="TableCell338">
            <text:p text:style-name="P339">(Teikėjo juridinio asmens pavadinimas, adresas, tel. (8 0) <text:s/>000 0000, faks. (8 0) <text:s/>000 0000, el. p. adresas,<text:s/></text:p>
          </table:table-cell>
        </table:table-row>
        <table:table-row table:style-name="TableRow340">
          <table:table-cell table:style-name="TableCell341">
            <text:p text:style-name="P342">duomenys kaupiami ir saugomi Juridinių asmenų registre, kodas 00000000; teikėjo fizinio asmens vardas ir pavardė, adresas, tel. (8 0) <text:s/>000 0000,<text:s/>faks. (8 0) <text:s/>000 0000, el. p. adresas)</text:p>
          </table:table-cell>
        </table:table-row>
      </table:table>
      <text:p text:style-name="P343"/>
      <text:p text:style-name="P344">Nacionalinei švietimo agentūrai</text:p>
      <text:p text:style-name="P345"/>
      <text:p text:style-name="P346"/>
      <text:p text:style-name="P347"><text:span text:style-name="T348">SKAITMENINĖS AR SUSKAITMENINTOS</text:span><text:s/><text:span text:style-name="T349">MOKYMO PRIEMONĖS TURINIO KOKYBĘ PATVIRTINANTI DEKLARACIJA</text:span></text:p>
      <text:p text:style-name="P350"/>
      <text:p text:style-name="P351">________________________</text:p>
      <text:p text:style-name="P352"><text:span text:style-name="T353">(data)</text:span></text:p>
      <text:p text:style-name="P354"/>
      <text:p text:style-name="P355"><text:span text:style-name="T356">Patvirtiname, kad</text:span><text:s/>skaitmeninė, suskaitmeninta<text:s/><text:span text:style-name="T357">(pabraukti<text:s/></text:span><text:span text:style-name="T358">tinkamą)</text:span><text:span text:style-name="T359"><text:s/>mokymo priemonė ______________________________________________________________________________</text:span></text:p>
      <text:p text:style-name="P360">(autorius (- iai), pavadinimas, dalykas, klasė, metai, serija)</text:p>
      <text:p text:style-name="P361"><text:span text:style-name="T362">atitinka<text:s/></text:span>Bendrojo ugdymo dalykų vadovėlių ir mokymo priemonių atitikties teisės aktams įvertinimo ir aprūpinimo jais tvarkos aprašo II skyriuje<text:s/><text:span text:style-name="T363">nustatytus bendruosius ir specialiuosius reikalavimus.<text:s/></text:span>Skaitmeninę, suskaitmenintą<text:s/><text:span text:style-name="T364">(pabraukti tinkamą)<text:s/></text:span>m<text:span text:style-name="T365">okymo priemonę ve</text:span><text:span text:style-name="T366">rtino:</text:span></text:p>
      <text:p text:style-name="P367">1. _______________________________________________________________.</text:p>
      <text:p text:style-name="P368"><text:span text:style-name="T369">(</text:span><text:span text:style-name="T370">vertintojo vardas, pavardė</text:span><text:span text:style-name="T371">)</text:span></text:p>
      <text:p text:style-name="P372"/>
      <text:p text:style-name="P373">2. _______________________________________________________________.</text:p>
      <text:p text:style-name="P374"><text:span text:style-name="T375">(</text:span><text:span text:style-name="T376">vertintojo vardas, pavardė</text:span><text:span text:style-name="T377">)</text:span></text:p>
      <text:p text:style-name="P378"/>
      <text:p text:style-name="P379">3._______________________________________________________________.</text:p>
      <text:p text:style-name="P380"><text:span text:style-name="T381">(</text:span><text:span text:style-name="T382">vertintojo vardas, pavardė</text:span><text:span text:style-name="T383">)</text:span></text:p>
      <text:p text:style-name="P384"/>
      <text:p text:style-name="P385"/>
      <text:p text:style-name="P386"/>
      <text:p text:style-name="P387">Teikėjas patvirtina, kad deklaracijoje pateikta informacija yra teisinga.</text:p>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able:table table:style-name="Table395">
              <table:table-columns>
                <table:table-column table:style-name="TableColumn396"/>
                <table:table-column table:style-name="TableColumn397"/>
              </table:table-columns>
              <table:table-row table:style-name="TableRow398">
                <table:table-cell table:style-name="TableCell399">
                  <text:p text:style-name="P400">_____________________</text:p>
                  <text:p text:style-name="P401"><text:span text:style-name="T402">(parašas)</text:span></text:p>
                </table:table-cell>
                <table:table-cell table:style-name="TableCell403">
                  <text:p text:style-name="P404">____________________________</text:p>
                  <text:p text:style-name="P405"><text:span text:style-name="T406">(teikėjo juridinio a</text:span><text:span text:style-name="T407">smens atstovo pareigos, vardas ir pavardė; teikėjo fizinio asmens vardas, pavardė) <text:s/></text:span></text:p>
                </table:table-cell>
              </table:table-row>
            </table:table>
            <text:p text:style-name="P408"/>
          </table:table-cell>
          <table:table-cell table:style-name="TableCell409">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____________________________</text:p>
                  <text:p text:style-name="P418"><text:span text:style-name="T419">(teikėjo juridinio asmens atstovo pareigos, vardas ir pavardė; teikėjo fizinio asmens vardas pavardė) <text:s/></text:span></text:p>
                </table:table-cell>
              </table:table-row>
            </table:table>
            <text:p text:style-name="P420"/>
          </table:table-cell>
        </table:table-row>
      </table:table>
      <text:p text:style-name="P421"/>
      <text:p text:style-name="P422"/>
      <text:p text:style-name="P423">_____________________</text:p>
      <text:p text:style-name="P424"/>
      <text:p text:style-name="Normal"/>
      <text:p text:style-name="P425"/>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švietimo, mokslo ir sporto ministerija, Įsakymas</text:span></text:p>
      <text:p text:style-name="P435"><text:span text:style-name="T436">Nr.<text:s/></text:span><text:a xlink:href="https://www.e-tar.lt/portal/legalAct.html?documentId=cb34f0b0dbe911ec8d9390588bf2de65" office:target-frame-name="_top" xlink:show="replace"><text:span text:style-name="T437">V-836</text:span></text:a><text:span text:style-name="T438">, 2022-05-25, paskelbta TAR 2022-05-25, i. k. 2022-10863</text:span></text:p>
      <text:p text:style-name="P439"><text:span text:style-name="T440">Dėl<text:s/></text:span><text:span text:style-name="T441">švietimo, mokslo ir sporto ministro 2019 m. birželio 26 d. įsakymo Nr. V-755 „Dėl Bendrojo ugdymo dalykų vadovėlių ir mokymo priemonių atitikties teisės aktams įvertinimo ir aprūpinimo jais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25in"/>
          <style:tab-stop style:type="right" style:position="6.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in"/>
          <style:tab-stop style:type="right" style:position="6in"/>
        </style:tab-stops>
      </style:paragraph-properties>
    </style:style>
    <style:style style:name="P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in"/>
          <style:tab-stop style:type="right" style:position="6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1"><text:span text:style-name="T232"><text:page-number text:fixed="false">6</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319"><text:span text:style-name="T320"><text:page-number text:fixed="false">6</text:page-number></text:span></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3-07-25T08:51:00Z</meta:creation-date>
    <dc:date>2023-07-25T08:51:00Z</dc:date>
    <meta:print-date>2019-03-18T11:36:00Z</meta:print-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50" meta:word-count="3798" meta:character-count="25398" meta:row-count="180" meta:non-whitespace-character-count="21650"/>
  </office:meta>
</office:document-meta>
</file>