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9-09</text:span></text:p>
      <text:p text:style-name="P8"/>
      <text:p text:style-name="P9"><text:span text:style-name="T10">Įsakymas paskelbtas: TAR 2022-05-26, i. k. 2022-11025</text:span></text:p>
      <text:p text:style-name="P11"/>
      <text:p text:style-name="P12"/>
      <text:p text:style-name="P1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LIETUVOS RESPUBLIKOS KULTŪROS MINISTRAS</text:p>
      <text:p text:style-name="P15"/>
      <text:p text:style-name="P16">ĮSAKYMAS</text:p>
      <text:p text:style-name="P17"><text:span text:style-name="T18">DĖL KULTŪROS PASO EKSPERTŲ KOMISIJOS SUDARYMO</text:span></text:p>
      <text:p text:style-name="P19"/>
      <text:p text:style-name="P20">2022 m. gegužės 26 d. Nr. ĮV-504</text:p>
      <text:p text:style-name="P21">Vilnius</text:p>
      <text:p text:style-name="P22"/>
      <text:p text:style-name="P23"><text:span text:style-name="T24">Įgyvendindamas Kultūros paso paslaugų atrankos ir finansavimo tvarkos aprašo, patvirtinto Lietuvos Respublikos kultūros ministro ir Lietuvos Respublikos švietimo, mokslo ir sporto ministro 2018 m. gruodžio 21 d. įsakymu Nr. ĮV-1000/V-1055 „Dėl kul</text:span><text:span text:style-name="T25">tūros paso paslaugų atrankos ir finansavimo tvarkos aprašo patvirtinimo“, 33 ir 35 punktus:<text:s/></text:span></text:p>
      <text:p text:style-name="P26"><text:span text:style-name="T27">1</text:span><text:span text:style-name="T28">. Sudarau 3 metų laikotarpiui šios sudėties Kultūros paso ekspertų komisiją (toliau – komisija):</text:span></text:p>
      <text:p text:style-name="P29"><text:span text:style-name="T30">1.1</text:span><text:span text:style-name="T31">.</text:span><text:span text:style-name="T32"><text:tab/></text:span><text:span text:style-name="T33">Judita Akromienė – Nacionalinio švietimo NVO tinklo di</text:span><text:span text:style-name="T34">rektorė;</text:span></text:p>
      <text:p text:style-name="P35"><text:span text:style-name="T36">1.2</text:span><text:span text:style-name="T37">.</text:span><text:span text:style-name="T38"><text:tab/></text:span><text:span text:style-name="T39">Vėtrė Antanavičiūtė – Lietuvos fotomenininkų sąjungos valdybos narė;</text:span></text:p>
      <text:p text:style-name="P40"><text:span text:style-name="T41">1.3</text:span><text:span text:style-name="T42">.</text:span><text:span text:style-name="T43"><text:tab/></text:span><text:span text:style-name="T44">Kazimiera Astratovienė – Vilniaus Valdorfo Žaliosios mokyklos lietuvių kalbos ir literatūros mokytoja;</text:span></text:p>
      <text:p text:style-name="P45"><text:span text:style-name="T46">1.4</text:span><text:span text:style-name="T47">.</text:span><text:span text:style-name="T48"><text:tab/>doc. dr.<text:s/></text:span><text:span text:style-name="T49">Elona Bajorinienė – Lietuvos muzikos ir</text:span><text:span text:style-name="T50"><text:s/>teatro akademijos Teatro ir kino fakulteto dekanė;</text:span></text:p>
      <text:p text:style-name="P51"><text:span text:style-name="T52">1.5</text:span><text:span text:style-name="T53">.</text:span><text:span text:style-name="T54"><text:tab/></text:span><text:span text:style-name="T55">prof. Eglė Ganda Bogdanienė – Lietuvos dailininkų sąjungos pirmininkė;</text:span></text:p>
      <text:p text:style-name="P56"><text:span text:style-name="T57">1.6</text:span><text:span text:style-name="T58">.</text:span><text:span text:style-name="T59"><text:tab/></text:span><text:span text:style-name="T60">Jurgita Černiauskienė – Nacionalinės Mikalojaus Konstantino Čiurlionio menų mokyklos mokytoja, Neformaliojo<text:s/></text:span><text:span text:style-name="T61">švietimo ir pagalbos skyriaus vedėja, Kultūros paso koordinatorė;</text:span></text:p>
      <text:p text:style-name="P62"><text:span text:style-name="T63">1.7</text:span><text:span text:style-name="T64">.</text:span><text:span text:style-name="T65"><text:tab/></text:span><text:span text:style-name="T66">Saulė Degutytė-Šiekštelienė – VšĮ „Stalo teatras“ meno vadovė ir direktorė;</text:span></text:p>
      <text:p text:style-name="P67"><text:span text:style-name="T68">1.8</text:span><text:span text:style-name="T69">.</text:span><text:span text:style-name="T70"><text:tab/>p</text:span><text:span text:style-name="T71">rof. dr. Rūta Gaidamavičiūtė – Lietuvos muzikos ir teatro akademijos Muzikos fakulteto<text:s/></text:span><text:span text:style-name="T72">Muzikologijos katedros profesorė;</text:span></text:p>
      <text:p text:style-name="P73"><text:span text:style-name="T74">1.9</text:span><text:span text:style-name="T75">. Austėja Ižganaitė – Lietuvos moksleivių sąjungos valdybos narė;</text:span></text:p>
      <text:p text:style-name="P76"><text:span text:style-name="T77">1.10</text:span><text:span text:style-name="T78">. Jonė Janiukšienė – Nacionalinės Mikalojaus Konstantino Čiurlionio menų mokyklos mokytoja ekspertė;</text:span></text:p>
      <text:p text:style-name="P79"><text:span text:style-name="T80">1.11</text:span><text:span text:style-name="T81">.</text:span><text:span text:style-name="T82"><text:tab/></text:span><text:span text:style-name="T83">Nerijus Jasinskas – Rietavo My</text:span><text:span text:style-name="T84">kolo Kleopo Oginskio meno mokyklos direktorius;</text:span></text:p>
      <text:p text:style-name="P85"><text:span text:style-name="T86">1.12</text:span><text:span text:style-name="T87">. Aušra Jasiukevičiūtė – skulptorė;</text:span></text:p>
      <text:p text:style-name="P88"><text:span text:style-name="T89">1.13</text:span><text:span text:style-name="T90">. Arūnas Katinas – Utenos muzikos mokyklos direktorius;<text:s/></text:span></text:p>
      <text:p text:style-name="P91"><text:span text:style-name="T92">1.14</text:span><text:span text:style-name="T93">. Denisas Kolomyckis – tarpdisciplininių menų, scenos menų menininkas;<text:s/></text:span></text:p>
      <text:p text:style-name="P94"><text:span text:style-name="T95">1.15</text:span><text:span text:style-name="T96">. Konstanti</text:span><text:span text:style-name="T97">nas Kosovecas – šiuolaikinio cirko artistas;</text:span></text:p>
      <text:p text:style-name="P98"><text:span text:style-name="T99">1.16</text:span><text:span text:style-name="T100">. dr. Nelija Kostinienė – Lietuvos muziejų asociacijos Švietimo sekcijos valdybos pirmininkė, Nacionalinio muziejaus Lietuvos Didžiosios Kunigaikštystės valdovų rūmų Edukacijos skyriaus edukacijos metodi</text:span><text:span text:style-name="T101">ninkė;<text:s/></text:span></text:p>
      <text:p text:style-name="P102"><text:span text:style-name="T103">1.17</text:span><text:span text:style-name="T104">. Janina Lapinskaitė – Lietuvos muzikos ir teatro akademijos Teatro ir kino fakulteto Kino ir televizijos katedros profesorė;<text:s/></text:span></text:p>
      <text:p text:style-name="P105"><text:span text:style-name="T106">1.18</text:span><text:span text:style-name="T107">. Ramunė Lebedytė-Undzėnienė – Lietuvos sutrikusio intelekto žmonių globos bendrijos „Viltis“ asociacijos</text:span><text:span text:style-name="T108"><text:s/>vadovės pavaduotoja;<text:s/></text:span></text:p>
      <text:p text:style-name="P109"><text:span text:style-name="T110">1.19</text:span><text:span text:style-name="T111">. Adomas Letulis – Lietuvos mokinių neformaliojo švietimo centro Informavimo, bendradarbiavimo ir veiklos analizės skyriaus metodininkas;<text:s/></text:span></text:p>
      <text:p text:style-name="P112"><text:span text:style-name="T113">1.20</text:span><text:span text:style-name="T114">. dr. Darius Linartas –<text:s/></text:span><text:span text:style-name="T115">Vilniaus Gedimino technikos universiteto Architektūros</text:span><text:span text:style-name="T116"><text:s/>katedros docentas;<text:s/></text:span></text:p>
      <text:p text:style-name="P117"><text:span text:style-name="T118">1.21</text:span><text:span text:style-name="T119">. Kotryna Markevičiūtė – Nacionalinės dailės galerijos gidė;<text:s/></text:span></text:p>
      <text:p text:style-name="P120"><text:span text:style-name="T121">1.22</text:span><text:span text:style-name="T122">. Alma Mirinienė – Lietuvos mokinių neformaliojo švietimo centro Pilietinio, turizmo ir etnokultūrinio ugdymo skyriaus metodininkė;<text:s/></text:span></text:p>
      <text:p text:style-name="P123"><text:span text:style-name="T124">1.23</text:span><text:span text:style-name="T125">. dr. Auksė Petruškevičiūtė – Lietuvos socialinių pedagogų asociacijos direktorę, Vytauto Didžiojo universiteto Švietimo akademijos, Mykolo Romerio universiteto bei Edukologijos ir socialinio darbo instituto lektorė;<text:s/></text:span></text:p>
      <text:p text:style-name="P126"><text:span text:style-name="T127">1.24</text:span><text:span text:style-name="T128">. Lina Puodžiukaitė-Lanauskien</text:span><text:span text:style-name="T129">ė – šiuolaikinio šokio atlikėja, choreografė, pedagogė;<text:s/></text:span></text:p>
      <text:p text:style-name="P130"><text:span text:style-name="T131">1.25</text:span><text:span text:style-name="T132">. Gabrielius Simas Sapiega – Lietuvos muzikos ir teatro akademijos Muzikos fakulteto Muzikologijos katedros lektorius;<text:s/></text:span></text:p>
      <text:p text:style-name="P133"><text:span text:style-name="T134">1.26</text:span><text:span text:style-name="T135">. Ieva Ščervianinaitė – UAB VIVITA Lithuania projektų vadovė;<text:s/></text:span></text:p>
      <text:p text:style-name="P136"><text:span text:style-name="T137">1.27</text:span><text:span text:style-name="T138">. Dalia Šemeškienė – Varėnos Jadvygos Čiurlionytės menų mokyklos direktorės pavaduotoja, menotyrininkė, dailės pedagogė, asociacijos „Toparturismo“ prezidentė;<text:s/></text:span></text:p>
      <text:p text:style-name="P139"><text:span text:style-name="T140">1.28</text:span><text:span text:style-name="T141">. Jūratė Šemetaitė – Lietuvos nacionalinio kultūros centro Etninės kultūros sky</text:span><text:span text:style-name="T142">riaus vedėja;<text:s/></text:span></text:p>
      <text:p text:style-name="P143"><text:span text:style-name="T144">1.29</text:span><text:span text:style-name="T145">. Irena Šliuželienė – Šiaulių dailės mokyklos mokytoja metodininkė, keramikė, Lietuvos dailininkų sąjungos narė;<text:s/></text:span></text:p>
      <text:p text:style-name="P146"><text:span text:style-name="T147">1.30</text:span><text:span text:style-name="T148">. Elena Urbonienė – NVO vaikams konfederacijos direktorė.</text:span><text:s/></text:p>
      <text:p text:style-name="P149">Punkto pakeitimai:</text:p>
      <text:soft-page-break/>
      <text:p text:style-name="P150"><text:span text:style-name="T151">Nr.<text:s/></text:span><text:a xlink:href="https://www.e-tar.lt/portal/legalAct.html?documentId=b958451079fd11edbc04912defe897d1" office:target-frame-name="_top" xlink:show="replace"><text:span text:style-name="T152">ĮV-985</text:span></text:a><text:span text:style-name="T153">, 2022-12-12, paskelbta TAR 2022-12-12, i. k. 2022-25270</text:span></text:p>
      <text:p text:style-name="P154"><text:span text:style-name="T155">Nr.<text:s/></text:span><text:a xlink:href="https://www.e-tar.lt/portal/legalAct.html?documentId=36bc36304e1811ee81b8b446907f594f" office:target-frame-name="_top" xlink:show="replace"><text:span text:style-name="T156">ĮV-709</text:span></text:a><text:span text:style-name="T157">, 2023-09-07,<text:s/></text:span><text:span text:style-name="T158">paskelbta TAR 2023-09-08, i. k. 2023-17857</text:span></text:p>
      <text:p text:style-name="Normal"/>
      <text:p text:style-name="P159"><text:span text:style-name="T160">2</text:span><text:span text:style-name="T161">.</text:span><text:span text:style-name="T162"><text:tab/>P a v e d u Lietuvos Respublikos kultūros ministerijos Kultūrinės edukacijos politikos grupei techniškai aptarnauti komisijos veiklą.</text:span></text:p>
      <text:p text:style-name="Normal"/>
      <text:p text:style-name="Normal"><text:span text:style-name="T163">Kultūros ministras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Simonas Kairys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<text:s/></text:span><text:span text:style-name="T178">Respublikos kultūros ministerija, Įsakymas</text:span></text:p>
      <text:p text:style-name="P179"><text:span text:style-name="T180">Nr.<text:s/></text:span><text:a xlink:href="https://www.e-tar.lt/portal/legalAct.html?documentId=b958451079fd11edbc04912defe897d1" office:target-frame-name="_top" xlink:show="replace"><text:span text:style-name="T181">ĮV-985</text:span></text:a><text:span text:style-name="T182">, 2022-12-12, paskelbta TAR 2022-12-12, i. k. 2022-25270</text:span></text:p>
      <text:p text:style-name="P183"><text:span text:style-name="T184">Dėl kultūros ministro 2022 m. gegužės 26 d. įsak</text:span><text:span text:style-name="T185">ymo Nr. ĮV-504 „Dėl Kultūros paso ekspertų komisijos sudarymo“ pakeitimo</text:span></text:p>
      <text:p text:style-name="P186"/>
      <text:p text:style-name="P187"><text:span text:style-name="T188">2.</text:span></text:p>
      <text:p text:style-name="P189"><text:span text:style-name="T190">Lietuvos Respublikos kultūros ministerija, Įsakymas</text:span></text:p>
      <text:p text:style-name="P191"><text:span text:style-name="T192">Nr.<text:s/></text:span><text:a xlink:href="https://www.e-tar.lt/portal/legalAct.html?documentId=36bc36304e1811ee81b8b446907f594f" office:target-frame-name="_top" xlink:show="replace"><text:span text:style-name="T193">ĮV-709</text:span></text:a><text:span text:style-name="T194">, 2023-09-07, paske</text:span><text:span text:style-name="T195">lbta TAR 2023-09-08, i. k. 2023-17857</text:span></text:p>
      <text:p text:style-name="P196"><text:span text:style-name="T197">Dėl kultūros ministro 2022 m. gegužės 26 d. įsakymo Nr. ĮV-504 „Dėl Kultūros paso ekspertų komisijos sudary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Bečienė</meta:initial-creator>
    <dc:creator>adlibuser</dc:creator>
    <meta:creation-date>2023-09-11T11:04:00Z</meta:creation-date>
    <dc:date>2023-09-11T11:04:00Z</dc:date>
    <meta:print-date>2022-05-19T06:36:00Z</meta:print-date>
    <meta:template xlink:href="Normal.dotm" xlink:type="simple"/>
    <meta:editing-cycles>2</meta:editing-cycles>
    <meta:editing-duration>PT0S</meta:editing-duration>
    <meta:document-statistic meta:page-count="5" meta:paragraph-count="158" meta:word-count="794" meta:character-count="5086" meta:row-count="317" meta:non-whitespace-character-count="4450"/>
  </office:meta>
</office:document-meta>
</file>