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background-color="#FFFFFF" fo:language="en" fo:country="US"/>
    </style:style>
    <style:style style:name="T47" style:parent-style-name="DefaultParagraphFont" style:family="text">
      <style:text-properties style:font-name-asian="Calibri" fo:color="#000000" style:font-size-complex="11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6.6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ize-complex="11pt" fo:background-color="#FFFFFF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1pt" fo:background-color="#FFFFFF"/>
    </style:style>
    <style:style style:name="T64" style:parent-style-name="DefaultParagraphFont" style:family="text">
      <style:text-properties style:font-name-asian="Calibri" style:font-size-complex="11pt" fo:background-color="#FFFFFF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 fo:background-color="#FFFFFF"/>
    </style:style>
    <style:style style:name="T67" style:parent-style-name="DefaultParagraphFont" style:family="text">
      <style:text-properties style:font-name-asian="Calibri" style:font-size-complex="11pt" fo:background-color="#FFFFFF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 fo:background-color="#FFFFFF"/>
    </style:style>
    <style:style style:name="T70" style:parent-style-name="DefaultParagraphFont" style:family="text">
      <style:text-properties style:font-name-asian="Calibri" style:font-size-complex="11pt" fo:background-color="#FFFFFF"/>
    </style:style>
    <style:style style:name="T71" style:parent-style-name="DefaultParagraphFont" style:family="text">
      <style:text-properties style:font-name-asian="Calibri" style:font-size-complex="11pt" fo:background-color="#FFFFFF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 fo:background-color="#FFFFFF"/>
    </style:style>
    <style:style style:name="T74" style:parent-style-name="DefaultParagraphFont" style:family="text">
      <style:text-properties style:font-name-asian="Calibri" style:font-size-complex="11pt" fo:background-color="#FFFFFF"/>
    </style:style>
    <style:style style:name="T75" style:parent-style-name="DefaultParagraphFont" style:family="text">
      <style:text-properties style:font-name-asian="Calibri" style:font-size-complex="12pt" fo:background-color="#FFFFFF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1pt" fo:background-color="#FFFFFF"/>
    </style:style>
    <style:style style:name="T83" style:parent-style-name="DefaultParagraphFont" style:family="text">
      <style:text-properties style:font-name-asian="Calibri" style:font-size-complex="11pt" fo:background-color="#FFFFFF"/>
    </style:style>
    <style:style style:name="T84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<text:span text:style-name="T23">2021 m. rugpjūčio<text:s/></text:span><text:span text:style-name="T24">25</text:span><text:span text:style-name="T25"><text:s/>d. Nr. V-1929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Lietuvos Respublikos sveikatos apsaugos ministro,</text:span><text:span text:style-name="T32"><text:s/></text:span><text:span text:style-name="T33">valstybės lygio ekstremaliosios s</text:span><text:span text:style-name="T34">ituacijos valstybės operacijų vadovo 2021 m. rugpjūčio 13 d. sprendimą Nr. V-1863 „Dėl viešojo maitinimo įstaigoms būtinų sąlygų“:</text:span></text:p>
      <text:p text:style-name="P35"><text:span text:style-name="T36">1.1</text:span><text:span text:style-name="T37">. Pakeičiu 1.3.6 papunktį ir jį išdėstau taip:</text:span></text:p>
      <text:p text:style-name="P38"><text:span text:style-name="T39">„</text:span><text:span text:style-name="T40">1.3.6</text:span><text:span text:style-name="T41">. į viešojo maitinimo įstaigas įleisti lankytojai, turintys ūmi</text:span><text:span text:style-name="T42">ų viršutinių kvėpavimo takų ligų požymių (sloga, kosulys, čiaudulys, pasunkėjęs kvėpavimas).“</text:span></text:p>
      <text:p text:style-name="P43"><text:span text:style-name="T44">1.2</text:span><text:span text:style-name="T45">.<text:s/></text:span><text:span text:style-name="T46">Pakeičiu 6<text:s/></text:span><text:span text:style-name="T47">punktą ir jį išdėstau taip:</text:span></text:p>
      <text:p text:style-name="P48"><text:span text:style-name="T49">„</text:span><text:span text:style-name="T50">6</text:span><text:span text:style-name="T51">. Nustatyti, kad kai paslaugos teikiamos Nutarimo Nr. 152 3.1.2</text:span><text:span text:style-name="T52">1 </text:span><text:span text:style-name="T53">papunktyje nurodytomis sąlygomis, šias<text:s/></text:span><text:span text:style-name="T54">sąlygas atitinkantiems paslaugų vykdymą organizuojantiems subjektams ar administracijoms taikomos šiame sprendime, išskyrus šio sprendimo 1.1, 1.2, 1.3.1‒1.3.5</text:span><text:span text:style-name="T55"><text:s/></text:span><text:span text:style-name="T56">ir</text:span><text:span text:style-name="T57"><text:s/>1.16<text:s/></text:span><text:soft-page-break/><text:span text:style-name="T58">papunkčiuose, nustatytos veiklos vykdymo sąlygos, o<text:s/></text:span><text:span text:style-name="T59">parduodant maistą išsinešimui turi b</text:span><text:span text:style-name="T60">ūti užtikrinta, kad asmenys, neatitinkantys nei vieno iš Nutarimo 3.1.2.4 papunktyje nurodytų kriterijų:</text:span></text:p>
      <text:p text:style-name="P61"><text:span text:style-name="T62">6</text:span><text:span text:style-name="T63">.1</text:span><text:span text:style-name="T64">. užsisakytų maistą ir už jį mokėtų tik nekontaktiniu būdu;</text:span></text:p>
      <text:p text:style-name="P65"><text:span text:style-name="T66">6.2</text:span><text:span text:style-name="T67">. pasiimtų jiems pagamintą maistą tam paskirtoje vietoje;</text:span></text:p>
      <text:p text:style-name="P68"><text:span text:style-name="T69">6.3</text:span><text:span text:style-name="T70">. pasiimant ma</text:span><text:span text:style-name="T71">istą išsinešimui, eilėje laikytųsi saugaus ne mažesnio kaip 2 metrų atstumo vienas nuo kito;<text:s/></text:span></text:p>
      <text:p text:style-name="P72"><text:span text:style-name="T73">6.4</text:span><text:span text:style-name="T74">. dėvėtų kaukes. Kaukių leidžiama nedėvėti neįgalumą turintiems asmenims, kurie dėl<text:s/></text:span><text:span text:style-name="T75">savo sveikatos būklės jų dėvėti negali ar jų dėvėjimas gali pakenkti as</text:span><text:span text:style-name="T76">mens sveikatos būklei (rekomenduojama dėvėti veido skydelį).“</text:span></text:p>
      <text:p text:style-name="P77"/>
      <text:p text:style-name="P78"/>
      <text:p text:style-name="P79"/>
      <text:p text:style-name="P80">Sveikatos apsaugos ministras, valstybės lygio</text:p>
      <text:p text:style-name="P81"><text:span text:style-name="T82">ekstremaliosios situacijos valstybės operacijų vadovas<text:s/></text:span><text:span text:style-name="T83"><text:tab/></text:span><text:span text:style-name="T8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40:00Z</meta:creation-date>
    <dc:date>2022-05-17T13:40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" meta:word-count="237" meta:character-count="1969" meta:row-count="64" meta:non-whitespace-character-count="1748"/>
  </office:meta>
</office:document-meta>
</file>