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28 iki 2017-12-06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o LENTELĖ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energetikos ministerija, Įsakymas</text:span></text:p>
      <text:p text:style-name="P90"><text:span text:style-name="T91">Nr.<text:s/></text:span><text:a xlink:href="https://www.e-tar.lt/portal/legalAct.html?documentId=035550c0c04811e688d0ed775a2e782a" office:target-frame-name="_top" xlink:show="replace"><text:span text:style-name="T92">1-326</text:span></text:a><text:span text:style-name="T93">, 2016-12</text:span><text:span text:style-name="T94">-12, paskelbta TAR 2016-12-12, i. k. 2016-28709</text:span></text:p>
      <text:p text:style-name="P95"><text:span text:style-name="T96">Dėl Lietuvos Respublikos energetikos ministro 2016 m. liepos 5 d. įsakymo Nr. 1-196 „Dėl 2014–2020 metų Europos Sąjungos fondų investicijų veiksmų programos 6 prioriteto „Darnaus transporto ir pagrindinių tin</text:span><text:span text:style-name="T97">klų infrastruktūros plėtra “06.3.1-LVPA-V-103 priemonės „Elektros perdavimo sistemos modernizavimas ir plėtra “Iš Europos Sąjungos struktūrinių fondų lėšų siūlomų bendrai finansuoti valstybės projektų sąrašo Nr. 2 patvirtinimo“ pakeitimo</text:span></text:p>
      <text:p text:style-name="P98"/>
      <text:p text:style-name="P99"><text:span text:style-name="T100">2.</text:span></text:p>
      <text:p text:style-name="P101"><text:span text:style-name="T102">Lietuvos Respu</text:span><text:span text:style-name="T103">blikos energetikos ministerija, Įsakymas</text:span></text:p>
      <text:p text:style-name="P104"><text:span text:style-name="T105">Nr.<text:s/></text:span><text:a xlink:href="https://www.e-tar.lt/portal/legalAct.html?documentId=852fc980775011e7827cd63159af616c" office:target-frame-name="_top" xlink:show="replace"><text:span text:style-name="T106">1-208</text:span></text:a><text:span text:style-name="T107">, 2017-08-01, paskelbta TAR 2017-08-02, i. k. 2017-12984</text:span></text:p>
      <text:p text:style-name="P108"><text:span text:style-name="T109">Dėl Lietuvos Respublikos energetikos ministro 2016<text:s/></text:span><text:span text:style-name="T110">m. liepos 5 d. įsakymo Nr. 1-196 „Dėl 2014–2020 metų Europos Sąjungos fondų investicijų veiksmų programos 6 prioriteto „Darnaus transporto ir pagrindinių tinklų infrastruktūros plėtra“ 06.3.1-LVPA-V-103 priemonės „Elektros perdavimo sistemos modernizavimas</text:span><text:span text:style-name="T111"><text:s/>ir plėtra“ iš Europos Sąjungos struktūrinių fondų lėšų siūlomų bendrai finansuoti valstybės projektų sąrašo Nr. 2 patvirtinimo“ pakeitimo</text:span></text:p>
      <text:p text:style-name="P112"/>
      <text:p text:style-name="P113"><text:span text:style-name="T114">3.</text:span></text:p>
      <text:p text:style-name="P115"><text:span text:style-name="T116">Lietuvos Respublikos energetikos ministerija, Įsakymas</text:span></text:p>
      <text:p text:style-name="P117"><text:span text:style-name="T118">Nr.<text:s/></text:span><text:a xlink:href="https://www.e-tar.lt/portal/legalAct.html?documentId=02544330a34f11e78a4c904b1afa0332" office:target-frame-name="_top" xlink:show="replace"><text:span text:style-name="T119">1-254</text:span></text:a><text:span text:style-name="T120">, 2017-09-27, paskelbta TAR 2017-09-27, i. k. 2017-15177</text:span></text:p>
      <text:p text:style-name="P121"><text:span text:style-name="T122">Dėl Lietuvos Respublikos energetikos ministro 2016 m. liepos 5 d. įsakymo Nr. 1-196 „Dėl 2014–2020 metų Europos Sąjungos fondų investicijų veiksmų<text:s/></text:span><text:span text:style-name="T123">programos 6 prioriteto „Darnaus transporto ir pagrindinių tinklų infrastruktūros plėtra“ 06.3.1-LVPA-V-103 priemonės „Elektros perdavimo sistemos modernizavimas ir plėtra“ iš Europos Sąjungos struktūrinių fondų lėšų siūlomų bendrai finansuoti valstybės pro</text:span><text:span text:style-name="T124">jektų sąrašo Nr. 2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12-08T08:28:00Z</meta:creation-date>
    <dc:date>2017-12-08T08:28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642" meta:character-count="4845" meta:row-count="115" meta:non-whitespace-character-count="4258"/>
  </office:meta>
</office:document-meta>
</file>