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05 iki 2020-05-21</text:span></text:p>
      <text:p text:style-name="P7"/>
      <text:p text:style-name="P8"><text:span text:style-name="T9">Įsakymas paskelbtas: TAR 2016-07-05, i. k. 2016-18812</text:span></text:p>
      <text:p text:style-name="P10"/>
      <text:p text:style-name="P11"><text:span text:style-name="T1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<text:span text:style-name="T18">DĖL 2014–2020 METŲ</text:span><text:span text:style-name="T19"><text:s/>EUROPOS SĄJUNGOS FONDŲ INVESTICIJŲ VEIKSMŲ PROGRAMOS 6 PRIORITETO „DARNAUS TRANSPORTO IR PAGRINDINIŲ TINKLŲ INFRASTRUKTŪROS PLĖTRA“<text:s/></text:span><text:span text:style-name="T20">06.3.1-LVPA-V-103 priemonĖS „E</text:span><text:span text:style-name="T21">lektros perdavimo sistemos modernizavimas ir plėtra</text:span><text:span text:style-name="T22">“</text:span><text:span text:style-name="T23"><text:s/>IŠ EUROPOS SĄJUNGOS STRUKTŪRINIŲ FONDŲ L</text:span><text:span text:style-name="T24">ĖŠŲ SIŪLOMŲ BENDRAI FINANSUOTI VALSTYBĖS PROJEKTŲ SĄRAŠO NR.2 PATVIRTINIMO</text:span></text:p>
      <text:p text:style-name="P25"/>
      <text:p text:style-name="P26">2016 m. liepos 5 d. Nr. 1-196</text:p>
      <text:p text:style-name="P27">Vilnius</text:p>
      <text:p text:style-name="P28"/>
      <text:p text:style-name="P29"/>
      <text:p text:style-name="P30"><text:span text:style-name="T31">Vadovaudamasis<text:s/></text:span>Atsakomybės ir funkcijų paskirstymo tarp institucijų, įgyvendinant 2014–2020 metų Europos Sąjungos struktūrinių fondų investicijų veiksmų programą, taisyklių, patvirtintų<text:s/><text:span text:style-name="T32">Lietuvos Respublikos Vyriausybės 2014 m. birželio 4 d. nutarimu Nr. 528 „Dėl<text:s/></text:span><text:span text:style-name="T33">Atsakomybės ir funkcijų paskirstymo tarp institucijų, įgyvendinant 2014–2020 metų Europos sąjungos struktūrinių fondų investicijų vei</text:span><text:span text:style-name="T34">ksmų programą patvirtinimo“, 6.2.9 papunkčiu,<text:s/></text:span>Valstybės projektų atrankos tvarkos aprašo, patvirtinto<text:span text:style-name="T35"><text:s/></text:span>Lietuvos Respublikos energetikos ministro 2015 m. sausio 29 d. įsakymu Nr. 1–21 „Dėl Valstybės projektų atrankos tvarkos aprašo patvirtinimo“, 27 ir 28 punktais ir<text:s/><text:span text:style-name="T36">2014–2020 metų Europos Sąjungos fondų investicijų veiksmų programos<text:s/></text:span>6 prioriteto „Darnaus transporto ir pagrindinių tinklų infrastruktūros plėtra“ 06.3.1-LVPA-V-103 priemonės „E<text:span text:style-name="T37">lektros</text:span><text:span text:style-name="T38"><text:s/></text:span><text:span text:style-name="T39">perdavimo sistemos modernizavimas ir plėtra</text:span>“<text:s/><text:span text:style-name="T40">projektų finansa</text:span><text:span text:style-name="T41">vimo sąlygų aprašo Nr. 2, patvirtinto Lietuvos Respublikos energetikos ministro 2016 m. gegužės 30 d. įsakymu Nr. 1-172 „Dėl<text:s/></text:span><text:span text:style-name="T42">2014–2020 metų Europos Sąjungos fondų investicijų veiksmų programos 6 prioriteto „Darnaus transporto ir pagrindinių tinklų infrastr</text:span><text:span text:style-name="T43">uktūros plėtra“ 06.3.1-LVPA-V-103 priemonės „E</text:span><text:span text:style-name="T44">lektros</text:span><text:span text:style-name="T45"><text:s/></text:span><text:span text:style-name="T46">perdavimo sistemos modernizavimas ir plėtra</text:span><text:span text:style-name="T47">“ projektų finansavimo sąlygų aprašo Nr. 2 patvirtinimo“</text:span><text:span text:style-name="T48">, 54 punktu,</text:span></text:p>
      <text:p text:style-name="P49"><text:span text:style-name="T50">t v i r t i n u</text:span><text:span text:style-name="T51"><text:s/>2014</text:span><text:span text:style-name="T52">–</text:span><text:span text:style-name="T53">2020 metų<text:s/></text:span><text:span text:style-name="T54">Europos Sąjungos fondų investicijų veiksmų programos 6 prioriteto „Darnaus transporto ir pagrindinių tinklų infrastruktūros plėtra“<text:s/></text:span><text:span text:style-name="T55"><text:line-break/></text:span>06.3.1-LVPA-V-103 priemonės „E<text:span text:style-name="T56">lektros perdavimo sistemos modernizavimas ir plėtra</text:span>“<text:span text:style-name="T57"><text:s/>iš Europos Sąjungos struktūrinių fondų l</text:span><text:span text:style-name="T58">ėšų siūlomų bendrai finansuoti valstybės projektų sąrašą</text:span><text:span text:style-name="T59"><text:line-break/><text:s/>Nr. 2 (pridedama)</text:span><text:span text:style-name="T60">.</text:span></text:p>
      <text:p text:style-name="P61"/>
      <text:p text:style-name="P62"/>
      <text:p text:style-name="P63"/>
      <text:p text:style-name="P64">Energetikos ministras<text:tab/><text:tab/><text:tab/><text:tab/><text:tab/><text:tab/><text:tab/><text:tab/>Rokas Masiulis</text:p>
      <text:p text:style-name="P65"/>
      <text:p text:style-name="Normal"/>
      <text:p text:style-name="Normal"/>
      <text:p text:style-name="Normal"/>
      <text:p text:style-name="P66">Priedų pakeitimai:</text:p>
      <text:p text:style-name="Normal"/>
      <text:p text:style-name="P67">Valstybės projektų sąrašas Nr. 2</text:p>
      <text:soft-page-break/>
      <text:p text:style-name="P68">Priedo pakeitimai:</text:p>
      <text:p text:style-name="P69"><text:span text:style-name="T70">Nr.<text:s/></text:span><text:a xlink:href="https://www.e-tar.lt/portal/legalAct.html?documentId=035550c0c04811e688d0ed775a2e782a" office:target-frame-name="_top" xlink:show="replace"><text:span text:style-name="T71">1-326</text:span></text:a><text:span text:style-name="T72">, 2016-12-12, paskelbta TAR 2016-12-12, i. k. 2016-28709</text:span></text:p>
      <text:p text:style-name="P73"><text:span text:style-name="T74">Nr.<text:s/></text:span><text:a xlink:href="https://www.e-tar.lt/portal/legalAct.html?documentId=852fc980775011e7827cd63159af616c" office:target-frame-name="_top" xlink:show="replace"><text:span text:style-name="T75">1-208</text:span></text:a><text:span text:style-name="T76">, 2017-08-01, paskelbta TAR 2017-08-02, i. k. 2017-12984</text:span></text:p>
      <text:p text:style-name="P77"><text:span text:style-name="T78">Nr.<text:s/></text:span><text:a xlink:href="https://www.e-tar.lt/portal/legalAct.html?documentId=02544330a34f11e78a4c904b1afa0332" office:target-frame-name="_top" xlink:show="replace"><text:span text:style-name="T79">1-254</text:span></text:a><text:span text:style-name="T80">, 2017-09-27, paskelbta TAR 2017-09-27, i. k. 2017-15177</text:span></text:p>
      <text:p text:style-name="P81"><text:span text:style-name="T82">Nr.<text:s/></text:span><text:a xlink:href="https://www.e-tar.lt/portal/legalAct.html?documentId=0bf211c0d9ae11e7910a89ac20768b0f" office:target-frame-name="_top" xlink:show="replace"><text:span text:style-name="T83">1-307</text:span></text:a><text:span text:style-name="T84">, 2017-12-04, paskelbta TAR 2017-12-06, i. k. 2017-19604</text:span></text:p>
      <text:p text:style-name="P85"><text:span text:style-name="T86">Nr.<text:s/></text:span><text:a xlink:href="https://www.e-tar.lt/portal/legalAct.html?documentId=eafdfbd0213f11e88e8fef3b3f51dc2f" office:target-frame-name="_top" xlink:show="replace"><text:span text:style-name="T87">1-59</text:span></text:a><text:span text:style-name="T88">, 2018-03-06, paskelbta TAR 2018-03-07, i. k. 2018-03605</text:span></text:p>
      <text:p text:style-name="P89"><text:span text:style-name="T90">Nr.<text:s/></text:span><text:a xlink:href="https://www.e-tar.lt/portal/legalAct.html?documentId=6db7c4d03d7811e89ba7f73323f8faa4" office:target-frame-name="_top" xlink:show="replace"><text:span text:style-name="T91">1-113</text:span></text:a><text:span text:style-name="T92">, 2018-04-10</text:span><text:span text:style-name="T93">, paskelbta TAR 2018-04-12, i. k. 2018-05921</text:span></text:p>
      <text:p text:style-name="P94"><text:span text:style-name="T95">Nr.<text:s/></text:span><text:a xlink:href="https://www.e-tar.lt/portal/legalAct.html?documentId=0713f2d0ac2711e88f64a5ecc703f89b" office:target-frame-name="_top" xlink:show="replace"><text:span text:style-name="T96">1-241</text:span></text:a><text:span text:style-name="T97">, 2018-08-30, paskelbta TAR 2018-08-31, i. k. 2018-13731</text:span></text:p>
      <text:p text:style-name="P98"><text:span text:style-name="T99">Nr.<text:s/></text:span><text:a xlink:href="https://www.e-tar.lt/portal/legalAct.html?documentId=586720904bb811e9b9e1d4aa8e4da0de" office:target-frame-name="_top" xlink:show="replace"><text:span text:style-name="T100">1-73</text:span></text:a><text:span text:style-name="T101">, 2019-03-21, paskelbta TAR 2019-03-25, i. k. 2019-04568</text:span></text:p>
      <text:p text:style-name="P102"><text:span text:style-name="T103">Nr.<text:s/></text:span><text:a xlink:href="https://www.e-tar.lt/portal/legalAct.html?documentId=3db0a5f0aec811e98451fa7b5933515d" office:target-frame-name="_top" xlink:show="replace"><text:span text:style-name="T104">1-217</text:span></text:a><text:span text:style-name="T105">, 2019-07-25, paskelbta TAR 2019-</text:span><text:span text:style-name="T106">07-25, i. k. 2019-12258</text:span></text:p>
      <text:p text:style-name="P107"><text:span text:style-name="T108">Nr.<text:s/></text:span><text:a xlink:href="https://www.e-tar.lt/portal/legalAct.html?documentId=24878fb015d611ea9d279ea27696ab7b" office:target-frame-name="_top" xlink:show="replace"><text:span text:style-name="T109">1-313</text:span></text:a><text:span text:style-name="T110">, 2019-12-03, paskelbta TAR 2019-12-04, i. k. 2019-1950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energetikos ministerija,<text:s/></text:span><text:span text:style-name="T120">Įsakymas</text:span></text:p>
      <text:p text:style-name="P121"><text:span text:style-name="T122">Nr.<text:s/></text:span><text:a xlink:href="https://www.e-tar.lt/portal/legalAct.html?documentId=035550c0c04811e688d0ed775a2e782a" office:target-frame-name="_top" xlink:show="replace"><text:span text:style-name="T123">1-326</text:span></text:a><text:span text:style-name="T124">, 2016-12-12, paskelbta TAR 2016-12-12, i. k. 2016-28709</text:span></text:p>
      <text:p text:style-name="P125"><text:span text:style-name="T126">Dėl Lietuvos Respublikos energetikos ministro 2016 m. liepos 5 d. įsakymo Nr. 1-196</text:span><text:span text:style-name="T127"><text:s/>„Dėl 2014–2020 metų Europos Sąjungos fondų investicijų veiksmų programos 6 prioriteto „Darnaus transporto ir pagrindinių tinklų infrastruktūros plėtra “06.3.1-LVPA-V-103 priemonės „Elektros perdavimo sistemos modernizavimas ir plėtra “Iš Europos Sąjungos<text:s/></text:span><text:span text:style-name="T128">struktūrinių fondų lėšų siūlomų bendrai finansuoti valstybės projektų sąrašo Nr. 2 patvirtinimo“ pakeitimo</text:span></text:p>
      <text:p text:style-name="P129"/>
      <text:p text:style-name="P130"><text:span text:style-name="T131">2.</text:span></text:p>
      <text:p text:style-name="P132"><text:span text:style-name="T133">Lietuvos Respublikos energetikos ministerija, Įsakymas</text:span></text:p>
      <text:p text:style-name="P134"><text:span text:style-name="T135">Nr.<text:s/></text:span><text:a xlink:href="https://www.e-tar.lt/portal/legalAct.html?documentId=852fc980775011e7827cd63159af616c" office:target-frame-name="_top" xlink:show="replace"><text:span text:style-name="T136">1-208</text:span></text:a><text:span text:style-name="T137">, 2017-08-01, paskelbta TAR 2017-08-02, i. k. 2017-12984</text:span></text:p>
      <text:p text:style-name="P138"><text:span text:style-name="T139">Dėl Lietuvos Respublikos energetikos ministro 2016 m. liepos 5 d. įsakymo Nr. 1-196 „Dėl 2014–2020 metų Europos Sąjungos fondų investicijų veiksmų programos 6 prioriteto „Darnaus tra</text:span><text:span text:style-name="T140">nsporto ir pagrindinių tinklų infrastruktūros plėtra“ 06.3.1-LVPA-V-103 priemonės „Elektros perdavimo sistemos modernizavimas ir plėtra“ iš Europos Sąjungos struktūrinių fondų lėšų siūlomų bendrai finansuoti valstybės projektų sąrašo Nr. 2 patvirtinimo“ pa</text:span><text:span text:style-name="T141">keitimo</text:span></text:p>
      <text:p text:style-name="P142"/>
      <text:p text:style-name="P143"><text:span text:style-name="T144">3.</text:span></text:p>
      <text:p text:style-name="P145"><text:span text:style-name="T146">Lietuvos Respublikos energetikos ministerija, Įsakymas</text:span></text:p>
      <text:p text:style-name="P147"><text:span text:style-name="T148">Nr.<text:s/></text:span><text:a xlink:href="https://www.e-tar.lt/portal/legalAct.html?documentId=02544330a34f11e78a4c904b1afa0332" office:target-frame-name="_top" xlink:show="replace"><text:span text:style-name="T149">1-254</text:span></text:a><text:span text:style-name="T150">, 2017-09-27, paskelbta TAR 2017-09-27, i. k. 2017-15177</text:span></text:p>
      <text:p text:style-name="P151"><text:span text:style-name="T152">Dėl Lietuvos Respublikos<text:s/></text:span><text:span text:style-name="T153">energetikos ministro 2016 m. liepos 5 d. įsakymo Nr. 1-196 „Dėl 2014–2020 metų Europos Sąjungos fondų investicijų veiksmų programos 6 prioriteto „Darnaus transporto ir pagrindinių tinklų infrastruktūros plėtra“ 06.3.1-LVPA-V-103 priemonės „Elektros perdavi</text:span><text:span text:style-name="T154">mo sistemos modernizavimas ir plėtra“ iš Europos Sąjungos struktūrinių fondų lėšų siūlomų bendrai finansuoti valstybės projektų sąrašo Nr. 2 patvirtinimo“ pakeitimo</text:span></text:p>
      <text:p text:style-name="P155"/>
      <text:p text:style-name="P156"><text:span text:style-name="T157">4.</text:span></text:p>
      <text:p text:style-name="P158"><text:span text:style-name="T159">Lietuvos Respublikos energetikos ministerija, Įsakymas</text:span></text:p>
      <text:p text:style-name="P160"><text:span text:style-name="T161">Nr.<text:s/></text:span><text:a xlink:href="https://www.e-tar.lt/portal/legalAct.html?documentId=0bf211c0d9ae11e7910a89ac20768b0f" office:target-frame-name="_top" xlink:show="replace"><text:span text:style-name="T162">1-307</text:span></text:a><text:span text:style-name="T163">, 2017-12-04, paskelbta TAR 2017-12-06, i. k. 2017-19604</text:span></text:p>
      <text:p text:style-name="P164"><text:span text:style-name="T165">Dėl Lietuvos Respublikos energetikos ministro 2016 m. liepos 5 d. įsakymo Nr. 1-196 „Dėl 2014–2020 metų Europos Sąjungos fon</text:span><text:span text:style-name="T166">dų investicijų veiksmų programos 6 prioriteto „Darnaus transporto ir pagrindinių tinklų infrastruktūros plėtra“ 06.3.1-LVPA-V-103 priemonės „Elektros perdavimo sistemos modernizavimas ir plėtra“ iš Europos Sąjungos struktūrinių fondų lėšų siūlomų bendrai f</text:span><text:span text:style-name="T167">inansuoti valstybės projektų sąrašo Nr. 2 patvirtinimo“ pakeitimo</text:span></text:p>
      <text:p text:style-name="P168"/>
      <text:p text:style-name="P169"><text:span text:style-name="T170">5.</text:span></text:p>
      <text:p text:style-name="P171"><text:span text:style-name="T172">Lietuvos Respublikos energetikos ministerija, Įsakymas</text:span></text:p>
      <text:p text:style-name="P173"><text:span text:style-name="T174">Nr.<text:s/></text:span><text:a xlink:href="https://www.e-tar.lt/portal/legalAct.html?documentId=eafdfbd0213f11e88e8fef3b3f51dc2f" office:target-frame-name="_top" xlink:show="replace"><text:span text:style-name="T175">1-59</text:span></text:a><text:span text:style-name="T176">, 2018-03-06, paskelbta T</text:span><text:span text:style-name="T177">AR 2018-03-07, i. k. 2018-03605</text:span></text:p>
      <text:p text:style-name="P178"><text:span text:style-name="T179">Dėl Lietuvos Respublikos energetikos ministro 2016 m. liepos 5 d. įsakymo Nr. 1-196 „Dėl 2014–2020 metų Europos Sąjungos fondų investicijų veiksmų programos 6 prioriteto „Darnaus transporto ir pagrindinių tinklų infrastruktū</text:span><text:span text:style-name="T180">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181"/>
      <text:p text:style-name="P182"><text:span text:style-name="T183">6.</text:span></text:p>
      <text:p text:style-name="P184"><text:span text:style-name="T185">Lietuvos Respublikos energetik</text:span><text:span text:style-name="T186">os ministerija, Įsakymas</text:span></text:p>
      <text:soft-page-break/>
      <text:p text:style-name="P187"><text:span text:style-name="T188">Nr.<text:s/></text:span><text:a xlink:href="https://www.e-tar.lt/portal/legalAct.html?documentId=6db7c4d03d7811e89ba7f73323f8faa4" office:target-frame-name="_top" xlink:show="replace"><text:span text:style-name="T189">1-113</text:span></text:a><text:span text:style-name="T190">, 2018-04-10, paskelbta TAR 2018-04-12, i. k. 2018-05921</text:span></text:p>
      <text:p text:style-name="P191"><text:span text:style-name="T192">Dėl Lietuvos Respublikos energetikos ministro 2016 m. liepos 5 d. į</text:span><text:span text:style-name="T193">sakymo Nr. 1-196 „Dėl 2014–2020 metų Europos Sąjungos fondų investicijų veiksmų programos 6 prioriteto „Darnaus transporto ir pagrindinių tinklų infrastruktūros plėtra“ 06.3.1-LVPA-V-103 priemonės „Elektros perdavimo sistemos modernizavimas ir plėtra“ iš E</text:span><text:span text:style-name="T194">uropos Sąjungos struktūrinių fondų lėšų siūlomų bendrai finansuoti valstybės projektų sąrašo Nr. 2 patvirtinimo“ pakeitimo</text:span></text:p>
      <text:p text:style-name="P195"/>
      <text:p text:style-name="P196"><text:span text:style-name="T197">7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0713f2d0ac2711e88f64a5ecc703f89b" office:target-frame-name="_top" xlink:show="replace"><text:span text:style-name="T202">1-241</text:span></text:a><text:span text:style-name="T203">, 2018-08-30, paskelbta TAR 2018-08-31, i. k. 2018-13731</text:span></text:p>
      <text:p text:style-name="P204"><text:span text:style-name="T205">Dėl Lietuvos Respublikos energetikos ministro 2016 m. liepos 5 d. įsakymo Nr. 1-196 „Dėl 2014–2020</text:span><text:span text:style-name="T206"><text:s/>metų Europos Sąjungos fondų investicijų veiksmų programos 6 prioriteto „Darnaus transporto ir pagrindinių tinklų infrastruktūros plėtra“ 06.3.1-LPVA-V-103 priemonės „Elektros perdavimo sistemos modernizavimas ir plėtra“ iš Europos Sąjungos struktūrinių fo</text:span><text:span text:style-name="T207">ndų lėšų siūlomų bendrai finansuoti valstybės projektų sąrašo Nr. 2 patvirtinimo“ pakeitimo</text:span></text:p>
      <text:p text:style-name="P208"/>
      <text:p text:style-name="P209"><text:span text:style-name="T210">8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586720904bb811e9b9e1d4aa8e4da0de" office:target-frame-name="_top" xlink:show="replace"><text:span text:style-name="T215">1-7</text:span><text:span text:style-name="T216">3</text:span></text:a><text:span text:style-name="T217">, 2019-03-21, paskelbta TAR 2019-03-25, i. k. 2019-04568</text:span></text:p>
      <text:p text:style-name="P218"><text:span text:style-name="T219">Dėl Lietuvos Respublikos energetikos ministro 2016 m. liepos 5 d. įsakymo Nr. 1-196 „Dėl 2014–2020 metų Europos Sąjungos fondų investicijų veiksmų programos 6 prioriteto „Darnaus transporto ir<text:s/></text:span><text:span text:style-name="T220">pagrindinių tinklų infrastruktūros plėtra“ 06.3.1-LVPA-V-103 priemonės „Elektros perdavimo sistemos modernizavimas ir plėtra“ iš Europos Sąjungos struktūrinių fondų lėšų siūlomų bendrai finansuoti valstybės projektų sąrašo Nr. 2 patvirtinimo“ pakeitimo</text:span></text:p>
      <text:p text:style-name="P221"/>
      <text:p text:style-name="P222"><text:span text:style-name="T223">9.</text:span></text:p>
      <text:p text:style-name="P224"><text:span text:style-name="T225">Lietuvos Respublikos energetikos ministerija, Įsakymas</text:span></text:p>
      <text:p text:style-name="P226"><text:span text:style-name="T227">Nr.<text:s/></text:span><text:a xlink:href="https://www.e-tar.lt/portal/legalAct.html?documentId=3db0a5f0aec811e98451fa7b5933515d" office:target-frame-name="_top" xlink:show="replace"><text:span text:style-name="T228">1-217</text:span></text:a><text:span text:style-name="T229">, 2019-07-25, paskelbta TAR 2019-07-25, i. k. 2019-12258</text:span></text:p>
      <text:p text:style-name="P230"><text:span text:style-name="T231">Dėl Lietuvos Respublikos energetikos</text:span><text:span text:style-name="T232"><text:s/>ministro 2016 m. liepos 5 d. įsakymo Nr. 1-196 „Dėl 2014–2020 metų Europos sąjungos fondų investicijų veiksmų programos 6 prioriteto „Darnaus transporto ir pagrindinių tinklų infrastruktūros plėtra“ 06.3.1-LVPA-V-103 priemonės „Elektros perdavimo sistemos</text:span><text:span text:style-name="T233"><text:s/>modernizavimas ir plėtra“ iš Europos Sąjungos struktūrinių fondų lėšų siūlomų bendrai finansuoti valstybės projektų sąrašo Nr. 2 patvirtinimo“ pakeitimo</text:span></text:p>
      <text:p text:style-name="P234"/>
      <text:p text:style-name="P235"><text:span text:style-name="T236">10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24878fb015d611ea9d279ea27696ab7b" office:target-frame-name="_top" xlink:show="replace"><text:span text:style-name="T241">1-313</text:span></text:a><text:span text:style-name="T242">, 2019-12-03, paskelbta TAR 2019-12-04, i. k. 2019-19500</text:span></text:p>
      <text:p text:style-name="P243"><text:span text:style-name="T244">Dėl Lietuvos Respublikos energetikos ministro 2016 m. liepos 5 d. įsakymo Nr. 1-196 „Dėl 2014–2020 metų Europos Sąjungos fondų investi</text:span><text:span text:style-name="T245">cijų veiksmų programos 6 prioriteto „Darnaus transporto ir pagrindinių tinklų infrastruktūros plėtra“ 06.3.1-LVPA-V-103 priemonės „Elektros perdavimo sistemos modernizavimas ir plėtra“ iš Europos Sąjungos struktūrinių fondų lėšų siūlomų bendrai finansuoti<text:s/></text:span><text:span text:style-name="T246">valstybės projektų sąrašo Nr. 2 patvirtinimo“ pakeiti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0-05-27T06:08:00Z</meta:creation-date>
    <dc:date>2020-05-27T06:08:00Z</dc:date>
    <meta:print-date>2015-08-21T05:09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357" meta:character-count="10626" meta:row-count="374" meta:non-whitespace-character-count="9364"/>
  </office:meta>
</office:document-meta>
</file>