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13 iki 2017-08-02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o LENTELĖ Nr. 2 2016-12-1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energetikos ministerija, Įsakymas</text:span></text:p>
      <text:p text:style-name="P82"><text:span text:style-name="T83">Nr.<text:s/></text:span><text:a xlink:href="https://www.e-tar.lt/portal/legalAct.html?documentId=035550c0c04811e688d0ed775a2e782a" office:target-frame-name="_top" xlink:show="replace"><text:span text:style-name="T84">1-326</text:span></text:a><text:span text:style-name="T85">, 2016-12-12, paskelbta TAR 2016-12-12, i. k. 2016-28709</text:span></text:p>
      <text:p text:style-name="P86"><text:span text:style-name="T87">Dėl Lietuvos Respublikos energetikos ministro 2016 m. liepos 5 d. įsakymo Nr. 1-196 „Dėl 2014–2020</text:span><text:span text:style-name="T88"><text:s/>metų Europos Sąjungos fondų investicijų veiksmų programos 6 prioriteto „Darnaus transporto ir pagrindinių tinklų infrastruktūros plėtra “06.3.1-LVPA-V-103 priemonės „Elektros perdavimo sistemos modernizavimas ir plėtra “Iš Europos Sąjungos struktūrinių fo</text:span><text:span text:style-name="T89">ndų lėšų siūlomų bendrai finansuoti valstybės projektų sąrašo Nr. 2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9-11T13:37:00Z</meta:creation-date>
    <dc:date>2017-09-11T13:37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01" meta:character-count="3227" meta:row-count="91" meta:non-whitespace-character-count="2844"/>
  </office:meta>
</office:document-meta>
</file>